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style:style style:name="P1" style:parent-style-name="Normal" style:master-page-name="MPF0" style:family="paragraph">
      <style:paragraph-properties fo:break-before="page" fo:margin-bottom="0in" fo:line-height="100%" fo:margin-left="4.725in">
        <style:tab-stops>
          <style:tab-stop style:type="left" style:position="0.984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margin-bottom="0in" fo:line-height="100%" fo:margin-left="4.725in">
        <style:tab-stops>
          <style:tab-stop style:type="left" style:position="0.9847in"/>
        </style:tab-stops>
      </style:paragraph-properties>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margin-bottom="0in" fo:line-height="100%" fo:text-indent="0.625in"/>
      <style:text-properties style:font-name="Times New Roman" style:font-name-asian="Times New Roman" style:font-name-complex="Times New Roman" style:font-weight-complex="bold"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fo:background-color="#FFFFFF"/>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0"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fo:background-color="#FFFFFF"/>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9"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fo:background-color="#FFFFFF"/>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31"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fo:background-color="#FFFFFF"/>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43"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fo:background-color="#FFFFFF"/>
    </style:style>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46"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47"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48"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50"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51"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fo:background-color="#FFFFFF"/>
    </style:style>
    <style:style style:name="T52"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P5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fo:background-color="#FFFFFF"/>
    </style:style>
    <style:style style:name="P54"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fo:background-color="#FFFFFF"/>
    </style:style>
    <style:style style:name="P55" style:parent-style-name="Normal" style:family="paragraph">
      <style:paragraph-properties fo:text-align="center" fo:margin-bottom="0in" fo:line-height="100%" fo:margin-right="0.6881in" fo:text-indent="0.625in"/>
      <style:text-properties style:font-name="Times New Roman" style:font-name-asian="Times New Roman" style:font-name-complex="Times New Roman" fo:font-size="12pt" style:font-size-asian="12pt" style:font-size-complex="12pt"/>
    </style:style>
    <style:style style:name="P56" style:parent-style-name="Normal" style:family="paragraph">
      <style:paragraph-properties fo:text-align="center" fo:margin-bottom="0in" fo:line-height="100%" fo:margin-right="0.5895in" fo:text-indent="0.625in"/>
      <style:text-properties style:font-name="Times New Roman" style:font-name-asian="Times New Roman" style:font-name-complex="Times New Roman" fo:font-size="12pt" style:font-size-asian="12pt" style:font-size-complex="12pt"/>
    </style:style>
    <style:style style:name="P57" style:parent-style-name="Normal" style:family="paragraph">
      <style:paragraph-properties fo:text-align="center" fo:margin-bottom="0in" fo:line-height="100%" fo:text-indent="0.625in"/>
      <style:text-properties style:font-name="Times New Roman" style:font-name-asian="Times New Roman" style:font-name-complex="Times New Roman" fo:font-size="12pt" style:font-size-asian="12pt" style:font-size-complex="12pt"/>
    </style:style>
    <style:style style:name="P58" style:parent-style-name="Normal" style:family="paragraph">
      <style:paragraph-properties fo:text-align="justify" fo:margin-bottom="0in" fo:line-height="100%"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9" style:parent-style-name="Normal" style:family="paragraph">
      <style:paragraph-properties fo:text-align="justify" fo:margin-bottom="0in" fo:line-height="100%" fo:text-indent="0.625in">
        <style:tab-stops>
          <style:tab-stop style:type="left" style:position="0.6895in"/>
        </style:tab-stops>
      </style:paragraph-properties>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text-align="justify" fo:margin-bottom="0in" fo:line-height="100%" fo:text-indent="0.625in">
        <style:tab-stops>
          <style:tab-stop style:type="left" style:position="0.6895in"/>
        </style:tab-stops>
      </style:paragraph-properties>
    </style:style>
    <style:style style:name="T6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text-align="justify" fo:margin-bottom="0in" fo:line-height="100%" fo:text-indent="0.625in">
        <style:tab-stops>
          <style:tab-stop style:type="left" style:position="0.6895in"/>
        </style:tab-stops>
      </style:paragraph-properties>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P89" style:parent-style-name="Normal" style:family="paragraph">
      <style:paragraph-properties fo:text-align="justify" fo:margin-bottom="0in" fo:line-height="100%" fo:text-indent="0.625in">
        <style:tab-stops>
          <style:tab-stop style:type="left" style:position="0.6895in"/>
        </style:tab-stops>
      </style:paragraph-properties>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style>
    <style:style style:name="P96" style:parent-style-name="Normal" style:family="paragraph">
      <style:paragraph-properties fo:text-align="justify" fo:margin-bottom="0in" fo:line-height="100%" fo:text-indent="0.625in">
        <style:tab-stops>
          <style:tab-stop style:type="left" style:position="0.6895in"/>
        </style:tab-stops>
      </style:paragraph-properties>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style>
    <style:style style:name="P107" style:parent-style-name="Normal" style:family="paragraph">
      <style:paragraph-properties fo:text-align="justify" fo:margin-bottom="0in" fo:line-height="100%" fo:text-indent="0.625in"/>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style>
    <style:style style:name="T11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2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style>
    <style:style style:name="T134" style:parent-style-name="ui-provider" style:family="text">
      <style:text-properties style:font-name="Times New Roman" style:font-name-asian="Times New Roman" style:font-name-complex="Times New Roman"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6" style:parent-style-name="Normal" style:family="paragraph">
      <style:paragraph-properties fo:text-align="justify" fo:margin-bottom="0in" fo:line-height="100%" fo:text-indent="0.625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137" style:parent-style-name="Normal" style:family="paragraph">
      <style:paragraph-properties fo:text-align="justify" fo:margin-bottom="0in" fo:line-height="100%" fo:text-indent="0.625in">
        <style:tab-stops>
          <style:tab-stop style:type="left" style:position="0.6895in"/>
        </style:tab-stops>
      </style:paragraph-properties>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style>
    <style:style style:name="T1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style>
    <style:style style:name="P147" style:parent-style-name="Normal" style:family="paragraph">
      <style:paragraph-properties fo:text-align="justify" fo:margin-bottom="0in" fo:line-height="100%" fo:text-indent="0.625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148" style:parent-style-name="Normal" style:family="paragraph">
      <style:paragraph-properties fo:text-align="justify" fo:margin-bottom="0in" fo:line-height="100%" fo:text-indent="0.625in">
        <style:tab-stops>
          <style:tab-stop style:type="left" style:position="0.6895in"/>
        </style:tab-stops>
      </style:paragraph-properties>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style>
    <style:style style:name="P152" style:parent-style-name="Normal" style:family="paragraph">
      <style:paragraph-properties fo:text-align="justify" fo:margin-bottom="0in" fo:line-height="100%" fo:text-indent="0.625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153" style:parent-style-name="Normal" style:family="paragraph">
      <style:paragraph-properties fo:text-align="justify" fo:margin-bottom="0in" fo:line-height="100%"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4" style:parent-style-name="Normal" style:family="paragraph">
      <style:paragraph-properties fo:text-align="justify" fo:margin-bottom="0in" fo:line-height="100%" fo:text-indent="0.625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155" style:parent-style-name="Normal" style:family="paragraph">
      <style:paragraph-properties fo:text-align="justify" fo:margin-bottom="0in" fo:line-height="100%" fo:text-indent="0.625in">
        <style:tab-stops>
          <style:tab-stop style:type="left" style:position="0.6895in"/>
        </style:tab-stops>
      </style:paragraph-properties>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style>
    <style:style style:name="P204" style:parent-style-name="Normal" style:family="paragraph">
      <style:paragraph-properties fo:text-align="justify" fo:margin-bottom="0in" fo:line-height="100%" fo:text-indent="0.625in">
        <style:tab-stops>
          <style:tab-stop style:type="left" style:position="0.6895in"/>
        </style:tab-stops>
      </style:paragraph-properties>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style>
    <style:style style:name="T209"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style>
    <style:style style:name="P211" style:parent-style-name="Normal" style:family="paragraph">
      <style:paragraph-properties fo:text-align="justify" fo:margin-bottom="0in" fo:line-height="100%" fo:text-indent="0.625in">
        <style:tab-stops>
          <style:tab-stop style:type="left" style:position="0.6895in"/>
        </style:tab-stops>
      </style:paragraph-properties>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style>
    <style:style style:name="T2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4"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2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style>
    <style:style style:name="P221" style:parent-style-name="Normal" style:family="paragraph">
      <style:paragraph-properties fo:text-align="justify" fo:margin-bottom="0in" fo:line-height="100%" fo:text-indent="0.625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222" style:parent-style-name="Normal" style:family="paragraph">
      <style:paragraph-properties fo:text-align="justify" fo:margin-bottom="0in" fo:line-height="100%" fo:text-indent="0.625in">
        <style:tab-stops>
          <style:tab-stop style:type="left" style:position="0.6895in"/>
        </style:tab-stops>
      </style:paragraph-properties>
    </style:style>
    <style:style style:name="T223" style:parent-style-name="DefaultParagraphFont" style:family="text">
      <style:text-properties style:font-name="Times New Roman" style:font-name-asian="Times New Roman" style:font-name-complex="Times New Roman" fo:font-size="12pt" style:font-size-asian="12pt" style:font-size-complex="12pt"/>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5" style:parent-style-name="DefaultParagraphFont" style:family="text">
      <style:text-properties style:font-name="Times New Roman" style:font-name-asian="Times New Roman" style:font-name-complex="Times New Roman" fo:font-size="12pt" style:font-size-asian="12pt" style:font-size-complex="12pt"/>
    </style:style>
    <style:style style:name="T2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7" style:parent-style-name="DefaultParagraphFont" style:family="text">
      <style:text-properties style:font-name="Times New Roman" style:font-name-asian="Times New Roman" style:font-name-complex="Times New Roman" fo:font-size="12pt" style:font-size-asian="12pt" style:font-size-complex="12pt"/>
    </style:style>
    <style:style style:name="P258" style:parent-style-name="Normal" style:family="paragraph">
      <style:paragraph-properties fo:text-align="justify" fo:margin-bottom="0in" fo:line-height="100%"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9" style:parent-style-name="Normal" style:family="paragraph">
      <style:paragraph-properties fo:text-align="justify" fo:margin-bottom="0in" fo:line-height="100%"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60" style:parent-style-name="Normal" style:family="paragraph">
      <style:paragraph-properties fo:text-align="justify" fo:margin-bottom="0in" fo:line-height="100%" fo:text-indent="0.625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261" style:parent-style-name="Normal" style:family="paragraph">
      <style:paragraph-properties fo:text-align="justify" fo:margin-bottom="0in" fo:line-height="100%" fo:text-indent="0.625in">
        <style:tab-stops>
          <style:tab-stop style:type="left" style:position="0.6895in"/>
        </style:tab-stops>
      </style:paragraph-properties>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P293" style:parent-style-name="Normal" style:family="paragraph">
      <style:paragraph-properties fo:text-align="justify" fo:margin-bottom="0in" fo:line-height="100%"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94" style:parent-style-name="Normal" style:family="paragraph">
      <style:paragraph-properties fo:text-align="justify" fo:margin-bottom="0in" fo:line-height="100%" fo:text-indent="0.625in">
        <style:tab-stops>
          <style:tab-stop style:type="left" style:position="0.6895in"/>
        </style:tab-stops>
      </style:paragraph-properties>
    </style:style>
    <style:style style:name="T2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6"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2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98" style:parent-style-name="Normal" style:family="paragraph">
      <style:paragraph-properties fo:text-align="justify" fo:margin-bottom="0in" fo:line-height="100%" fo:text-indent="0.625in">
        <style:tab-stops>
          <style:tab-stop style:type="left" style:position="0.6895in"/>
        </style:tab-stops>
      </style:paragraph-properties>
    </style:style>
    <style:style style:name="T299" style:parent-style-name="DefaultParagraphFont" style:family="text">
      <style:text-properties style:font-name="Times New Roman" style:font-name-asian="Times New Roman" style:font-name-complex="Times New Roman" fo:font-size="12pt" style:font-size-asian="12pt" style:font-size-complex="12pt"/>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style>
    <style:style style:name="T301" style:parent-style-name="DefaultParagraphFont" style:family="text">
      <style:text-properties style:font-name="Times New Roman" style:font-name-asian="Times New Roman" style:font-name-complex="Times New Roman" fo:font-size="12pt" style:font-size-asian="12pt" style:font-size-complex="12pt"/>
    </style:style>
    <style:style style:name="T302"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size="12pt" style:font-size-asian="12pt" style:font-size-complex="12pt"/>
    </style:style>
    <style:style style:name="T304" style:parent-style-name="DefaultParagraphFont" style:family="text">
      <style:text-properties style:font-name="Times New Roman" style:font-name-asian="Times New Roman" style:font-name-complex="Times New Roman" fo:font-size="12pt" style:font-size-asian="12pt" style:font-size-complex="12pt"/>
    </style:style>
    <style:style style:name="T305" style:parent-style-name="DefaultParagraphFont" style:family="text">
      <style:text-properties style:font-name="Times New Roman" style:font-name-asian="Times New Roman" style:font-name-complex="Times New Roman" fo:font-size="12pt" style:font-size-asian="12pt" style:font-size-complex="12pt"/>
    </style:style>
    <style:style style:name="T306"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style>
    <style:style style:name="P310" style:parent-style-name="Normal" style:family="paragraph">
      <style:paragraph-properties fo:text-align="justify" fo:margin-bottom="0in" fo:line-height="100%" fo:text-indent="0.625in">
        <style:tab-stops>
          <style:tab-stop style:type="left" style:position="0.6895in"/>
        </style:tab-stops>
      </style:paragraph-properties>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style>
    <style:style style:name="T3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3"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style>
    <style:style style:name="T3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5" style:parent-style-name="DefaultParagraphFont" style:family="text">
      <style:text-properties style:font-name="Times New Roman" style:font-name-asian="Times New Roman" style:font-name-complex="Times New Roman" fo:font-size="12pt" style:font-size-asian="12pt" style:font-size-complex="12pt"/>
    </style:style>
    <style:style style:name="T3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1" style:parent-style-name="DefaultParagraphFont" style:family="text">
      <style:text-properties style:font-name="Times New Roman" style:font-name-asian="Times New Roman" style:font-name-complex="Times New Roman" fo:font-size="12pt" style:font-size-asian="12pt" style:font-size-complex="12pt"/>
    </style:style>
    <style:style style:name="P332" style:parent-style-name="Normal" style:family="paragraph">
      <style:paragraph-properties fo:text-align="justify" fo:margin-bottom="0in" fo:line-height="100%" fo:text-indent="0.625in">
        <style:tab-stops>
          <style:tab-stop style:type="left" style:position="0.6895in"/>
        </style:tab-stops>
      </style:paragraph-properties>
    </style:style>
    <style:style style:name="T333" style:parent-style-name="DefaultParagraphFont" style:family="text">
      <style:text-properties style:font-name="Times New Roman" style:font-name-asian="Times New Roman" style:font-name-complex="Times New Roman" fo:font-size="12pt" style:font-size-asian="12pt" style:font-size-complex="12pt"/>
    </style:style>
    <style:style style:name="T334" style:parent-style-name="DefaultParagraphFont" style:family="text">
      <style:text-properties style:font-name="Times New Roman" style:font-name-asian="Times New Roman" style:font-name-complex="Times New Roman" fo:font-size="12pt" style:font-size-asian="12pt" style:font-size-complex="12pt"/>
    </style:style>
    <style:style style:name="T335"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336" style:parent-style-name="DefaultParagraphFont" style:family="text">
      <style:text-properties style:font-name="Times New Roman" style:font-name-asian="Times New Roman" style:font-name-complex="Times New Roman" fo:font-size="12pt" style:font-size-asian="12pt" style:font-size-complex="12pt"/>
    </style:style>
    <style:style style:name="T337"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338" style:parent-style-name="DefaultParagraphFont" style:family="text">
      <style:text-properties style:font-name="Times New Roman" style:font-name-asian="Times New Roman" style:font-name-complex="Times New Roman" fo:font-size="12pt" style:font-size-asian="12pt" style:font-size-complex="12pt"/>
    </style:style>
    <style:style style:name="P339" style:parent-style-name="Normal" style:family="paragraph">
      <style:paragraph-properties fo:text-align="justify" fo:margin-bottom="0in" fo:line-height="100%" fo:text-indent="0.625in">
        <style:tab-stops>
          <style:tab-stop style:type="left" style:position="0.6895in"/>
        </style:tab-stops>
      </style:paragraph-properties>
    </style:style>
    <style:style style:name="T340" style:parent-style-name="DefaultParagraphFont" style:family="text">
      <style:text-properties style:font-name="Times New Roman" style:font-name-asian="Times New Roman" style:font-name-complex="Times New Roman" fo:font-size="12pt" style:font-size-asian="12pt" style:font-size-complex="12pt"/>
    </style:style>
    <style:style style:name="T3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2"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3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style>
    <style:style style:name="P359" style:parent-style-name="Normal" style:family="paragraph">
      <style:paragraph-properties fo:text-align="justify" fo:margin-bottom="0in" fo:line-height="100%" fo:text-indent="0.625in">
        <style:tab-stops>
          <style:tab-stop style:type="left" style:position="0.6895in"/>
        </style:tab-stops>
      </style:paragraph-properties>
    </style:style>
    <style:style style:name="T360" style:parent-style-name="DefaultParagraphFont" style:family="text">
      <style:text-properties style:font-name="Times New Roman" style:font-name-asian="Times New Roman" style:font-name-complex="Times New Roman" fo:font-size="12pt" style:font-size-asian="12pt" style:font-size-complex="12pt"/>
    </style:style>
    <style:style style:name="T361" style:parent-style-name="DefaultParagraphFont" style:family="text">
      <style:text-properties style:font-name="Times New Roman" style:font-name-asian="Times New Roman" style:font-name-complex="Times New Roman" fo:font-size="12pt" style:font-size-asian="12pt" style:font-size-complex="12pt"/>
    </style:style>
    <style:style style:name="T362"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363" style:parent-style-name="DefaultParagraphFont" style:family="text">
      <style:text-properties style:font-name="Times New Roman" style:font-name-asian="Times New Roman" style:font-name-complex="Times New Roman" fo:font-size="12pt" style:font-size-asian="12pt" style:font-size-complex="12pt"/>
    </style:style>
    <style:style style:name="T364" style:parent-style-name="DefaultParagraphFont" style:family="text">
      <style:text-properties style:font-name="Times New Roman" style:font-name-asian="Times New Roman" style:font-name-complex="Times New Roman" fo:font-size="12pt" style:font-size-asian="12pt" style:font-size-complex="12pt"/>
    </style:style>
    <style:style style:name="T365" style:parent-style-name="DefaultParagraphFont" style:family="text">
      <style:text-properties style:font-name="Times New Roman" style:font-name-asian="Times New Roman" style:font-name-complex="Times New Roman" fo:font-size="12pt" style:font-size-asian="12pt" style:font-size-complex="12pt"/>
    </style:style>
    <style:style style:name="T366" style:parent-style-name="DefaultParagraphFont" style:family="text">
      <style:text-properties style:font-name="Times New Roman" style:font-name-asian="Times New Roman" style:font-name-complex="Times New Roman" fo:font-size="12pt" style:font-size-asian="12pt" style:font-size-complex="12pt"/>
    </style:style>
    <style:style style:name="T367" style:parent-style-name="DefaultParagraphFont" style:family="text">
      <style:text-properties style:font-name="Times New Roman" style:font-name-asian="Times New Roman" style:font-name-complex="Times New Roman" fo:font-size="12pt" style:font-size-asian="12pt" style:font-size-complex="12pt"/>
    </style:style>
    <style:style style:name="P368" style:parent-style-name="Normal" style:family="paragraph">
      <style:paragraph-properties fo:text-align="justify" fo:margin-bottom="0in" fo:line-height="100%" fo:text-indent="0.625in">
        <style:tab-stops>
          <style:tab-stop style:type="left" style:position="0.6895in"/>
        </style:tab-stops>
      </style:paragraph-properties>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1" style:parent-style-name="DefaultParagraphFont" style:family="text">
      <style:text-properties style:font-name="Times New Roman" style:font-name-asian="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P373" style:parent-style-name="Normal" style:family="paragraph">
      <style:paragraph-properties fo:text-align="justify" fo:margin-bottom="0in" fo:line-height="100%" fo:text-indent="0.625in">
        <style:tab-stops>
          <style:tab-stop style:type="left" style:position="0.6895in"/>
        </style:tab-stops>
      </style:paragraph-properties>
    </style:style>
    <style:style style:name="T374" style:parent-style-name="DefaultParagraphFont" style:family="text">
      <style:text-properties style:font-name="Times New Roman" style:font-name-asian="Times New Roman" style:font-name-complex="Times New Roman" fo:font-size="12pt" style:font-size-asian="12pt" style:font-size-complex="12pt"/>
    </style:style>
    <style:style style:name="T375" style:parent-style-name="DefaultParagraphFont" style:family="text">
      <style:text-properties style:font-name="Times New Roman" style:font-name-asian="Times New Roman" style:font-name-complex="Times New Roman" fo:font-size="12pt" style:font-size-asian="12pt" style:font-size-complex="12pt"/>
    </style:style>
    <style:style style:name="T376" style:parent-style-name="DefaultParagraphFont" style:family="text">
      <style:text-properties style:font-name="Times New Roman" style:font-name-asian="Times New Roman" style:font-name-complex="Times New Roman" fo:font-size="12pt" style:font-size-asian="12pt" style:font-size-complex="12pt"/>
    </style:style>
    <style:style style:name="T377"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378" style:parent-style-name="DefaultParagraphFont" style:family="text">
      <style:text-properties style:font-name="Times New Roman" style:font-name-asian="Times New Roman" style:font-name-complex="Times New Roman" fo:font-size="12pt" style:font-size-asian="12pt" style:font-size-complex="12pt"/>
    </style:style>
    <style:style style:name="T379" style:parent-style-name="DefaultParagraphFont" style:family="text">
      <style:text-properties style:font-name="Times New Roman" style:font-name-asian="Times New Roman" style:font-name-complex="Times New Roman" fo:font-size="12pt" style:font-size-asian="12pt" style:font-size-complex="12pt"/>
    </style:style>
    <style:style style:name="T380" style:parent-style-name="DefaultParagraphFont" style:family="text">
      <style:text-properties style:font-name="Times New Roman" style:font-name-asian="Times New Roman" style:font-name-complex="Times New Roman" fo:font-size="12pt" style:font-size-asian="12pt" style:font-size-complex="12pt"/>
    </style:style>
    <style:style style:name="P381" style:parent-style-name="Normal" style:family="paragraph">
      <style:paragraph-properties fo:text-align="justify" fo:margin-bottom="0in" fo:line-height="100%" fo:text-indent="0.625in">
        <style:tab-stops>
          <style:tab-stop style:type="left" style:position="0.6895in"/>
        </style:tab-stops>
      </style:paragraph-properties>
    </style:style>
    <style:style style:name="T382" style:parent-style-name="DefaultParagraphFont" style:family="text">
      <style:text-properties style:font-name="Times New Roman" style:font-name-asian="Times New Roman" style:font-name-complex="Times New Roman" fo:font-size="12pt" style:font-size-asian="12pt" style:font-size-complex="12pt"/>
    </style:style>
    <style:style style:name="T3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5" style:parent-style-name="DefaultParagraphFont" style:family="text">
      <style:text-properties style:font-name="Times New Roman" style:font-name-asian="Times New Roman" style:font-name-complex="Times New Roman" fo:font-size="12pt" style:font-size-asian="12pt" style:font-size-complex="12pt"/>
    </style:style>
    <style:style style:name="P386" style:parent-style-name="Normal" style:family="paragraph">
      <style:paragraph-properties fo:text-align="justify" fo:margin-bottom="0in" fo:line-height="100%" fo:text-indent="0.625in">
        <style:tab-stops>
          <style:tab-stop style:type="left" style:position="0.6895in"/>
        </style:tab-stops>
      </style:paragraph-properties>
    </style:style>
    <style:style style:name="T387" style:parent-style-name="DefaultParagraphFont" style:family="text">
      <style:text-properties style:font-name="Times New Roman" style:font-name-asian="Times New Roman" style:font-name-complex="Times New Roman" fo:font-size="12pt" style:font-size-asian="12pt" style:font-size-complex="12pt"/>
    </style:style>
    <style:style style:name="T388" style:parent-style-name="DefaultParagraphFont" style:family="text">
      <style:text-properties style:font-name="Times New Roman" style:font-name-asian="Times New Roman" style:font-name-complex="Times New Roman" fo:font-size="12pt" style:font-size-asian="12pt" style:font-size-complex="12pt"/>
    </style:style>
    <style:style style:name="T389" style:parent-style-name="DefaultParagraphFont" style:family="text">
      <style:text-properties style:font-name="Times New Roman" style:font-name-asian="Times New Roman" style:font-name-complex="Times New Roman" fo:font-size="12pt" style:font-size-asian="12pt" style:font-size-complex="12pt"/>
    </style:style>
    <style:style style:name="T390"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391" style:parent-style-name="DefaultParagraphFont" style:family="text">
      <style:text-properties style:font-name="Times New Roman" style:font-name-asian="Times New Roman" style:font-name-complex="Times New Roman" fo:font-size="12pt" style:font-size-asian="12pt" style:font-size-complex="12pt"/>
    </style:style>
    <style:style style:name="P392" style:parent-style-name="Normal" style:family="paragraph">
      <style:paragraph-properties fo:text-align="justify" fo:margin-bottom="0in" fo:line-height="100%" fo:text-indent="0.625in"/>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22"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4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26"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4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30" style:parent-style-name="Normal" style:family="paragraph">
      <style:paragraph-properties fo:text-align="justify" fo:margin-bottom="0in" fo:line-height="100%" fo:text-indent="0.625in"/>
    </style:style>
    <style:style style:name="T4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6" style:parent-style-name="DefaultParagraphFont" style:family="text">
      <style:text-properties style:font-name="Times New Roman" style:font-name-complex="Times New Roman" fo:font-size="12pt" style:font-size-asian="12pt" style:font-size-complex="12pt"/>
    </style:style>
    <style:style style:name="P437" style:parent-style-name="Normal" style:family="paragraph">
      <style:paragraph-properties fo:text-align="justify" fo:margin-bottom="0in" fo:line-height="100%" fo:text-indent="0.625in"/>
    </style:style>
    <style:style style:name="T4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9" style:parent-style-name="DefaultParagraphFont" style:family="text">
      <style:text-properties style:font-name="Times New Roman" style:font-name-complex="Times New Roman" fo:font-size="12pt" style:font-size-asian="12pt" style:font-size-complex="12pt"/>
    </style:style>
    <style:style style:name="T4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1" style:parent-style-name="DefaultParagraphFont" style:family="text">
      <style:text-properties style:font-name="Times New Roman" style:font-name-complex="Times New Roman" fo:font-size="12pt" style:font-size-asian="12pt" style:font-size-complex="12pt"/>
    </style:style>
    <style:style style:name="T442" style:parent-style-name="DefaultParagraphFont" style:family="text">
      <style:text-properties style:font-name="Times New Roman" style:font-name-complex="Times New Roman" fo:font-size="12pt" style:font-size-asian="12pt" style:font-size-complex="12pt"/>
    </style:style>
    <style:style style:name="T4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44" style:parent-style-name="Normal" style:family="paragraph">
      <style:paragraph-properties fo:text-align="justify" fo:margin-bottom="0in" fo:line-height="100%" fo:text-indent="0.625in"/>
      <style:text-properties style:font-name="Times New Roman" style:font-name-complex="Times New Roman" fo:font-weight="bold" style:font-weight-asian="bold" style:font-weight-complex="bold" fo:font-size="12pt" style:font-size-asian="12pt" style:font-size-complex="12pt"/>
    </style:style>
    <style:style style:name="P445" style:parent-style-name="Normal" style:family="paragraph">
      <style:paragraph-properties fo:text-align="justify" fo:margin-bottom="0in" fo:line-height="100%" fo:text-indent="0.625in"/>
    </style:style>
    <style:style style:name="T4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4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0"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T4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2"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T4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4" style:parent-style-name="DefaultParagraphFont" style:family="text">
      <style:text-properties style:font-name="Times New Roman" style:font-name-complex="Times New Roman" fo:font-size="12pt" style:font-size-asian="12pt" style:font-size-complex="12pt"/>
    </style:style>
    <style:style style:name="T4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4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style>
    <style:style style:name="P472" style:parent-style-name="Normal" style:family="paragraph">
      <style:paragraph-properties fo:text-align="justify" fo:margin-bottom="0in" fo:line-height="100%" fo:text-indent="0.625in">
        <style:tab-stops>
          <style:tab-stop style:type="left" style:position="0.6895in"/>
        </style:tab-stops>
      </style:paragraph-properties>
    </style:style>
    <style:style style:name="T473" style:parent-style-name="DefaultParagraphFont" style:family="text">
      <style:text-properties style:font-name="Times New Roman" style:font-name-asian="Times New Roman" style:font-name-complex="Times New Roman" fo:font-size="12pt" style:font-size-asian="12pt" style:font-size-complex="12pt"/>
    </style:style>
    <style:style style:name="T474"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475" style:parent-style-name="DefaultParagraphFont" style:family="text">
      <style:text-properties style:font-name="Times New Roman" style:font-name-asian="Times New Roman" style:font-name-complex="Times New Roman" fo:font-size="12pt" style:font-size-asian="12pt" style:font-size-complex="12pt"/>
    </style:style>
    <style:style style:name="T476" style:parent-style-name="DefaultParagraphFont" style:family="text">
      <style:text-properties style:font-name="Times New Roman" style:font-name-asian="Times New Roman" style:font-name-complex="Times New Roman" fo:font-size="12pt" style:font-size-asian="12pt" style:font-size-complex="12pt"/>
    </style:style>
    <style:style style:name="T477" style:parent-style-name="DefaultParagraphFont" style:family="text">
      <style:text-properties style:font-name="Times New Roman" style:font-name-asian="Times New Roman" style:font-name-complex="Times New Roman" fo:font-size="12pt" style:font-size-asian="12pt" style:font-size-complex="12pt"/>
    </style:style>
    <style:style style:name="T478" style:parent-style-name="DefaultParagraphFont" style:family="text">
      <style:text-properties style:font-name="Times New Roman" style:font-name-asian="Times New Roman" style:font-name-complex="Times New Roman" fo:font-size="12pt" style:font-size-asian="12pt" style:font-size-complex="12pt"/>
    </style:style>
    <style:style style:name="T479" style:parent-style-name="DefaultParagraphFont" style:family="text">
      <style:text-properties style:font-name="Times New Roman" style:font-name-asian="Times New Roman" style:font-name-complex="Times New Roman" fo:font-size="12pt" style:font-size-asian="12pt" style:font-size-complex="12pt"/>
    </style:style>
    <style:style style:name="P480" style:parent-style-name="Normal" style:family="paragraph">
      <style:paragraph-properties fo:text-align="justify" fo:margin-bottom="0in" fo:line-height="100%" fo:text-indent="0.625in">
        <style:tab-stops>
          <style:tab-stop style:type="left" style:position="0.6895in"/>
        </style:tab-stops>
      </style:paragraph-properties>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6"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4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8" style:parent-style-name="DefaultParagraphFont" style:family="text">
      <style:text-properties style:font-name="Times New Roman" style:font-name-complex="Times New Roman" fo:font-size="12pt" style:font-size-asian="12pt" style:font-size-complex="12pt"/>
    </style:style>
    <style:style style:name="P489" style:parent-style-name="Normal" style:family="paragraph">
      <style:paragraph-properties fo:text-align="justify" fo:margin-bottom="0in" fo:line-height="100%" fo:text-indent="0.625in">
        <style:tab-stops>
          <style:tab-stop style:type="left" style:position="0.6895in"/>
        </style:tab-stops>
      </style:paragraph-properties>
    </style:style>
    <style:style style:name="T490" style:parent-style-name="DefaultParagraphFont" style:family="text">
      <style:text-properties style:font-name="Times New Roman" style:font-name-asian="Times New Roman" style:font-name-complex="Times New Roman" fo:font-size="12pt" style:font-size-asian="12pt" style:font-size-complex="12pt"/>
    </style:style>
    <style:style style:name="T491"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492" style:parent-style-name="DefaultParagraphFont" style:family="text">
      <style:text-properties style:font-name="Times New Roman" style:font-name-asian="Times New Roman" style:font-name-complex="Times New Roman" fo:font-size="12pt" style:font-size-asian="12pt" style:font-size-complex="12pt"/>
    </style:style>
    <style:style style:name="T493" style:parent-style-name="DefaultParagraphFont" style:family="text">
      <style:text-properties style:font-name="Times New Roman" style:font-name-asian="Times New Roman" style:font-name-complex="Times New Roman" fo:font-size="12pt" style:font-size-asian="12pt" style:font-size-complex="12pt"/>
    </style:style>
    <style:style style:name="T494" style:parent-style-name="DefaultParagraphFont" style:family="text">
      <style:text-properties style:font-name="Times New Roman" style:font-name-asian="Times New Roman" style:font-name-complex="Times New Roman" fo:font-size="12pt" style:font-size-asian="12pt" style:font-size-complex="12pt"/>
    </style:style>
    <style:style style:name="P495" style:parent-style-name="Normal" style:family="paragraph">
      <style:paragraph-properties fo:text-align="justify" fo:margin-bottom="0in" fo:line-height="100%" fo:text-indent="0.625in">
        <style:tab-stops>
          <style:tab-stop style:type="left" style:position="0.6895in"/>
        </style:tab-stops>
      </style:paragraph-properties>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99" style:parent-style-name="DefaultParagraphFont" style:family="text">
      <style:text-properties style:font-name="Times New Roman" style:font-name-asian="Times New Roman" style:font-name-complex="Times New Roman" fo:font-size="12pt" style:font-size-asian="12pt" style:font-size-complex="12pt"/>
    </style:style>
    <style:style style:name="T5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5" style:parent-style-name="DefaultParagraphFont" style:family="text">
      <style:text-properties style:font-name="Times New Roman" style:font-name-complex="Times New Roman" fo:font-size="12pt" style:font-size-asian="12pt" style:font-size-complex="12pt"/>
    </style:style>
    <style:style style:name="T5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13" style:parent-style-name="DefaultParagraphFont" style:family="text">
      <style:text-properties style:font-name="Times New Roman" style:font-name-complex="Times New Roman"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P515" style:parent-style-name="Normal" style:family="paragraph">
      <style:paragraph-properties fo:text-align="justify" fo:margin-bottom="0in" fo:line-height="100%" fo:text-indent="0.625in">
        <style:tab-stops>
          <style:tab-stop style:type="left" style:position="0.6895in"/>
        </style:tab-stops>
      </style:paragraph-properties>
    </style:style>
    <style:style style:name="T516" style:parent-style-name="DefaultParagraphFont" style:family="text">
      <style:text-properties style:font-name="Times New Roman" style:font-name-asian="Times New Roman" style:font-name-complex="Times New Roman" fo:font-size="12pt" style:font-size-asian="12pt" style:font-size-complex="12pt"/>
    </style:style>
    <style:style style:name="T517" style:parent-style-name="DefaultParagraphFont" style:family="text">
      <style:text-properties style:font-name="Times New Roman" style:font-name-asian="Times New Roman" style:font-name-complex="Times New Roman" fo:font-size="12pt" style:font-size-asian="12pt" style:font-size-complex="12pt"/>
    </style:style>
    <style:style style:name="T518"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519" style:parent-style-name="DefaultParagraphFont" style:family="text">
      <style:text-properties style:font-name="Times New Roman" style:font-name-asian="Times New Roman" style:font-name-complex="Times New Roman" fo:font-size="12pt" style:font-size-asian="12pt" style:font-size-complex="12pt"/>
    </style:style>
    <style:style style:name="T520" style:parent-style-name="DefaultParagraphFont" style:family="text">
      <style:text-properties style:font-name="Times New Roman" style:font-name-asian="Times New Roman" style:font-name-complex="Times New Roman" fo:font-size="12pt" style:font-size-asian="12pt" style:font-size-complex="12pt"/>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style>
    <style:style style:name="P522" style:parent-style-name="Normal" style:family="paragraph">
      <style:paragraph-properties fo:text-align="justify" fo:margin-bottom="0in" fo:line-height="100%" fo:text-indent="0.625in">
        <style:tab-stops>
          <style:tab-stop style:type="left" style:position="0.6895in"/>
        </style:tab-stops>
      </style:paragraph-properties>
    </style:style>
    <style:style style:name="T523" style:parent-style-name="DefaultParagraphFont" style:family="text">
      <style:text-properties style:font-name="Times New Roman" style:font-name-complex="Times New Roman" fo:font-size="12pt" style:font-size-asian="12pt" style:font-size-complex="12pt"/>
    </style:style>
    <style:style style:name="T5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8"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T5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2" style:parent-style-name="DefaultParagraphFont" style:family="text">
      <style:text-properties style:font-name="Times New Roman" style:font-name-complex="Times New Roman" fo:font-size="12pt" style:font-size-asian="12pt" style:font-size-complex="12pt"/>
    </style:style>
    <style:style style:name="P543" style:parent-style-name="Normal" style:family="paragraph">
      <style:paragraph-properties fo:text-align="justify" fo:margin-bottom="0in" fo:line-height="100%" fo:text-indent="0.625in">
        <style:tab-stops>
          <style:tab-stop style:type="left" style:position="0.6895in"/>
        </style:tab-stops>
      </style:paragraph-properties>
    </style:style>
    <style:style style:name="T544" style:parent-style-name="DefaultParagraphFont" style:family="text">
      <style:text-properties style:font-name="Times New Roman" style:font-name-complex="Times New Roman" fo:font-size="12pt" style:font-size-asian="12pt" style:font-size-complex="12pt"/>
    </style:style>
    <style:style style:name="T545" style:parent-style-name="DefaultParagraphFont" style:family="text">
      <style:text-properties style:font-name="Times New Roman" style:font-name-complex="Times New Roman" style:font-weight-complex="bold" fo:font-size="12pt" style:font-size-asian="12pt" style:font-size-complex="12pt"/>
    </style:style>
    <style:style style:name="T546"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547" style:parent-style-name="DefaultParagraphFont" style:family="text">
      <style:text-properties style:font-name="Times New Roman" style:font-name-complex="Times New Roman" style:font-weight-complex="bold" fo:font-size="12pt" style:font-size-asian="12pt" style:font-size-complex="12pt"/>
    </style:style>
    <style:style style:name="T548" style:parent-style-name="DefaultParagraphFont" style:family="text">
      <style:text-properties style:font-name="Times New Roman" style:font-name-complex="Times New Roman" style:font-weight-complex="bold" fo:font-size="12pt" style:font-size-asian="12pt" style:font-size-complex="12pt"/>
    </style:style>
    <style:style style:name="T549" style:parent-style-name="DefaultParagraphFont" style:family="text">
      <style:text-properties style:font-name="Times New Roman" style:font-name-complex="Times New Roman" style:font-weight-complex="bold" fo:font-size="12pt" style:font-size-asian="12pt" style:font-size-complex="12pt"/>
    </style:style>
    <style:style style:name="T550" style:parent-style-name="DefaultParagraphFont" style:family="text">
      <style:text-properties style:font-name="Times New Roman" style:font-name-complex="Times New Roman" style:font-weight-complex="bold" fo:font-size="12pt" style:font-size-asian="12pt" style:font-size-complex="12pt"/>
    </style:style>
    <style:style style:name="T551" style:parent-style-name="DefaultParagraphFont" style:family="text">
      <style:text-properties style:font-name="Times New Roman" style:font-name-complex="Times New Roman" style:font-weight-complex="bold" fo:font-size="12pt" style:font-size-asian="12pt" style:font-size-complex="12pt"/>
    </style:style>
    <style:style style:name="T552" style:parent-style-name="DefaultParagraphFont" style:family="text">
      <style:text-properties style:font-name="Times New Roman" style:font-name-complex="Times New Roman" style:font-weight-complex="bold" fo:font-size="12pt" style:font-size-asian="12pt" style:font-size-complex="12pt"/>
    </style:style>
    <style:style style:name="T553" style:parent-style-name="DefaultParagraphFont" style:family="text">
      <style:text-properties style:font-name="Times New Roman" style:font-name-complex="Times New Roman" style:font-weight-complex="bold" fo:font-size="12pt" style:font-size-asian="12pt" style:font-size-complex="12pt"/>
    </style:style>
    <style:style style:name="P554" style:parent-style-name="Normal" style:family="paragraph">
      <style:paragraph-properties fo:text-align="justify" fo:margin-bottom="0in" fo:line-height="100%"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55" style:parent-style-name="Normal" style:family="paragraph">
      <style:paragraph-properties fo:text-align="justify" fo:margin-bottom="0in" fo:line-height="100%"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56" style:parent-style-name="Normal" style:family="paragraph">
      <style:paragraph-properties fo:text-align="justify" fo:margin-bottom="0in" fo:line-height="100%" fo:text-indent="0.625in"/>
    </style:style>
    <style:style style:name="T557" style:parent-style-name="DefaultParagraphFont" style:family="text">
      <style:text-properties style:font-name="Times New Roman" style:font-name-asian="Times New Roman" style:font-name-complex="Times New Roman" fo:font-size="12pt" style:font-size-asian="12pt" style:font-size-complex="12pt"/>
    </style:style>
    <style:style style:name="T558" style:parent-style-name="DefaultParagraphFont" style:family="text">
      <style:text-properties style:font-name="Times New Roman" style:font-name-asian="Times New Roman" style:font-name-complex="Times New Roman" fo:font-size="12pt" style:font-size-asian="12pt" style:font-size-complex="12pt"/>
    </style:style>
    <style:style style:name="T559" style:parent-style-name="DefaultParagraphFont" style:family="text">
      <style:text-properties style:font-name="Times New Roman" style:font-name-asian="Times New Roman" style:font-name-complex="Times New Roman" fo:font-size="12pt" style:font-size-asian="12pt" style:font-size-complex="12pt"/>
    </style:style>
    <style:style style:name="T560" style:parent-style-name="DefaultParagraphFont" style:family="text">
      <style:text-properties style:font-name="Times New Roman" style:font-name-asian="Times New Roman" style:font-name-complex="Times New Roman" fo:font-size="12pt" style:font-size-asian="12pt" style:font-size-complex="12pt"/>
    </style:style>
    <style:style style:name="P561" style:parent-style-name="Normal" style:family="paragraph">
      <style:paragraph-properties fo:text-align="justify" fo:margin-bottom="0in" fo:line-height="100%" fo:text-indent="0.625in"/>
    </style:style>
    <style:style style:name="T562" style:parent-style-name="DefaultParagraphFont" style:family="text">
      <style:text-properties style:font-name="Times New Roman" style:font-name-complex="Times New Roman" style:font-weight-complex="bold" fo:font-size="12pt" style:font-size-asian="12pt" style:font-size-complex="12pt"/>
    </style:style>
    <style:style style:name="T56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64" style:parent-style-name="DefaultParagraphFont" style:family="text">
      <style:text-properties style:font-name="Times New Roman" style:font-name-complex="Times New Roman" style:font-weight-complex="bold" fo:font-size="12pt" style:font-size-asian="12pt" style:font-size-complex="12pt"/>
    </style:style>
    <style:style style:name="T5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66" style:parent-style-name="DefaultParagraphFont" style:family="text">
      <style:text-properties style:font-name="Times New Roman" style:font-name-complex="Times New Roman" style:font-weight-complex="bold" fo:font-size="12pt" style:font-size-asian="12pt" style:font-size-complex="12pt"/>
    </style:style>
    <style:style style:name="T56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68" style:parent-style-name="DefaultParagraphFont" style:family="text">
      <style:text-properties style:font-name="Times New Roman" style:font-name-complex="Times New Roman" style:font-weight-complex="bold" fo:font-size="12pt" style:font-size-asian="12pt" style:font-size-complex="12pt"/>
    </style:style>
    <style:style style:name="T5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86" style:parent-style-name="DefaultParagraphFont" style:family="text">
      <style:text-properties style:font-name="Times New Roman" style:font-name-complex="Times New Roman" style:font-weight-complex="bold" fo:font-size="12pt" style:font-size-asian="12pt" style:font-size-complex="12pt"/>
    </style:style>
    <style:style style:name="T587" style:parent-style-name="DefaultParagraphFont" style:family="text">
      <style:text-properties style:font-name="Times New Roman" style:font-name-complex="Times New Roman" style:font-weight-complex="bold" fo:font-size="12pt" style:font-size-asian="12pt" style:font-size-complex="12pt"/>
    </style:style>
    <style:style style:name="P588" style:parent-style-name="Normal" style:family="paragraph">
      <style:paragraph-properties fo:text-align="justify" fo:margin-bottom="0in" fo:line-height="100%" fo:text-indent="0.625in"/>
    </style:style>
    <style:style style:name="T589" style:parent-style-name="DefaultParagraphFont" style:family="text">
      <style:text-properties style:font-name="Times New Roman" style:font-name-asian="Times New Roman" style:font-name-complex="Times New Roman" fo:font-size="12pt" style:font-size-asian="12pt" style:font-size-complex="12pt"/>
    </style:style>
    <style:style style:name="P590" style:parent-style-name="Normal" style:family="paragraph">
      <style:paragraph-properties fo:text-align="justify" fo:margin-bottom="0in" fo:line-height="100%" fo:text-indent="0.625in"/>
    </style:style>
    <style:style style:name="T591" style:parent-style-name="DefaultParagraphFont" style:family="text">
      <style:text-properties style:font-name="Times New Roman" style:font-name-complex="Times New Roman" style:font-weight-complex="bold" fo:font-size="12pt" style:font-size-asian="12pt" style:font-size-complex="12pt"/>
    </style:style>
    <style:style style:name="T592" style:parent-style-name="DefaultParagraphFont" style:family="text">
      <style:text-properties style:font-name="Times New Roman" style:font-name-complex="Times New Roman" style:font-weight-complex="bold" fo:font-size="12pt" style:font-size-asian="12pt" style:font-size-complex="12pt"/>
    </style:style>
    <style:style style:name="T59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94" style:parent-style-name="DefaultParagraphFont" style:family="text">
      <style:text-properties style:font-name="Times New Roman" style:font-name-complex="Times New Roman" style:font-weight-complex="bold" fo:font-size="12pt" style:font-size-asian="12pt" style:font-size-complex="12pt"/>
    </style:style>
    <style:style style:name="T59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96" style:parent-style-name="DefaultParagraphFont" style:family="text">
      <style:text-properties style:font-name="Times New Roman" style:font-name-complex="Times New Roman" style:font-weight-complex="bold" fo:font-size="12pt" style:font-size-asian="12pt" style:font-size-complex="12pt"/>
    </style:style>
    <style:style style:name="T5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1" style:parent-style-name="DefaultParagraphFont" style:family="text">
      <style:text-properties style:font-name="Times New Roman" style:font-name-complex="Times New Roman" style:font-weight-complex="bold" fo:font-size="12pt" style:font-size-asian="12pt" style:font-size-complex="12pt"/>
    </style:style>
    <style:style style:name="T60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03" style:parent-style-name="DefaultParagraphFont" style:family="text">
      <style:text-properties style:font-name="Times New Roman" style:font-name-complex="Times New Roman" style:font-weight-complex="bold" fo:font-size="12pt" style:font-size-asian="12pt" style:font-size-complex="12pt"/>
    </style:style>
    <style:style style:name="T6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5" style:parent-style-name="DefaultParagraphFont" style:family="text">
      <style:text-properties style:font-name="Times New Roman" style:font-name-complex="Times New Roman" style:font-weight-complex="bold" fo:font-size="12pt" style:font-size-asian="12pt" style:font-size-complex="12pt"/>
    </style:style>
    <style:style style:name="T606" style:parent-style-name="DefaultParagraphFont" style:family="text">
      <style:text-properties style:font-name="Times New Roman" style:font-name-complex="Times New Roman" style:font-weight-complex="bold" fo:font-size="12pt" style:font-size-asian="12pt" style:font-size-complex="12pt"/>
    </style:style>
    <style:style style:name="T6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2" style:parent-style-name="DefaultParagraphFont" style:family="text">
      <style:text-properties style:font-name="Times New Roman" style:font-name-complex="Times New Roman" style:font-weight-complex="bold" fo:font-size="12pt" style:font-size-asian="12pt" style:font-size-complex="12pt"/>
    </style:style>
    <style:style style:name="T613" style:parent-style-name="DefaultParagraphFont" style:family="text">
      <style:text-properties style:font-name="Times New Roman" style:font-name-complex="Times New Roman" style:font-weight-complex="bold" fo:font-size="12pt" style:font-size-asian="12pt" style:font-size-complex="12pt"/>
    </style:style>
    <style:style style:name="T614" style:parent-style-name="DefaultParagraphFont" style:family="text">
      <style:text-properties style:font-name="Times New Roman" style:font-name-complex="Times New Roman" style:font-weight-complex="bold" fo:font-size="12pt" style:font-size-asian="12pt" style:font-size-complex="12pt"/>
    </style:style>
    <style:style style:name="T615"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616" style:parent-style-name="DefaultParagraphFont" style:family="text">
      <style:text-properties style:font-name="Times New Roman" style:font-name-complex="Times New Roman" style:font-weight-complex="bold" fo:font-size="12pt" style:font-size-asian="12pt" style:font-size-complex="12pt"/>
    </style:style>
    <style:style style:name="T617" style:parent-style-name="DefaultParagraphFont" style:family="text">
      <style:text-properties style:font-name="Times New Roman" style:font-name-complex="Times New Roman" fo:font-size="12pt" style:font-size-asian="12pt" style:font-size-complex="12pt"/>
    </style:style>
    <style:style style:name="T618" style:parent-style-name="DefaultParagraphFont" style:family="text">
      <style:text-properties style:font-name="Times New Roman" style:font-name-complex="Times New Roman" style:font-weight-complex="bold" fo:font-size="12pt" style:font-size-asian="12pt" style:font-size-complex="12pt"/>
    </style:style>
    <style:style style:name="T6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0" style:parent-style-name="DefaultParagraphFont" style:family="text">
      <style:text-properties style:font-name="Times New Roman" style:font-name-complex="Times New Roman" style:font-weight-complex="bold" fo:font-size="12pt" style:font-size-asian="12pt" style:font-size-complex="12pt"/>
    </style:style>
    <style:style style:name="T621"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622" style:parent-style-name="DefaultParagraphFont" style:family="text">
      <style:text-properties style:font-name="Times New Roman" style:font-name-complex="Times New Roman" style:font-weight-complex="bold" fo:font-size="12pt" style:font-size-asian="12pt" style:font-size-complex="12pt"/>
    </style:style>
    <style:style style:name="T623" style:parent-style-name="DefaultParagraphFont" style:family="text">
      <style:text-properties style:font-name="Times New Roman" style:font-name-complex="Times New Roman" style:font-weight-complex="bold" fo:font-size="12pt" style:font-size-asian="12pt" style:font-size-complex="12pt"/>
    </style:style>
    <style:style style:name="P624" style:parent-style-name="Normal" style:family="paragraph">
      <style:paragraph-properties fo:text-align="justify" fo:margin-bottom="0in" fo:line-height="100%" fo:text-indent="0.625in"/>
    </style:style>
    <style:style style:name="T625" style:parent-style-name="DefaultParagraphFont" style:family="text">
      <style:text-properties style:font-name="Times New Roman" style:font-name-complex="Times New Roman" style:font-weight-complex="bold" fo:font-size="12pt" style:font-size-asian="12pt" style:font-size-complex="12pt"/>
    </style:style>
    <style:style style:name="T626" style:parent-style-name="DefaultParagraphFont" style:family="text">
      <style:text-properties style:font-name="Times New Roman" style:font-name-complex="Times New Roman" style:font-weight-complex="bold" fo:font-size="12pt" style:font-size-asian="12pt" style:font-size-complex="12pt"/>
    </style:style>
    <style:style style:name="T627" style:parent-style-name="DefaultParagraphFont" style:family="text">
      <style:text-properties style:font-name="Times New Roman" style:font-name-asian="Times New Roman" style:font-name-complex="Times New Roman" fo:font-size="12pt" style:font-size-asian="12pt" style:font-size-complex="12pt"/>
    </style:style>
    <style:style style:name="P628" style:parent-style-name="Normal" style:family="paragraph">
      <style:paragraph-properties fo:text-align="justify" fo:margin-bottom="0in" fo:line-height="100%" fo:text-indent="0.625in"/>
    </style:style>
    <style:style style:name="T629" style:parent-style-name="DefaultParagraphFont" style:family="text">
      <style:text-properties style:font-name="Times New Roman" style:font-name-complex="Times New Roman" style:font-weight-complex="bold" fo:font-size="12pt" style:font-size-asian="12pt" style:font-size-complex="12pt"/>
    </style:style>
    <style:style style:name="T630" style:parent-style-name="DefaultParagraphFont" style:family="text">
      <style:text-properties style:font-name="Times New Roman" style:font-name-complex="Times New Roman" style:font-weight-complex="bold" fo:font-size="12pt" style:font-size-asian="12pt" style:font-size-complex="12pt"/>
    </style:style>
    <style:style style:name="T63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32" style:parent-style-name="DefaultParagraphFont" style:family="text">
      <style:text-properties style:font-name="Times New Roman" style:font-name-complex="Times New Roman" style:font-weight-complex="bold" fo:font-size="12pt" style:font-size-asian="12pt" style:font-size-complex="12pt"/>
    </style:style>
    <style:style style:name="T6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4" style:parent-style-name="DefaultParagraphFont" style:family="text">
      <style:text-properties style:font-name="Times New Roman" style:font-name-complex="Times New Roman" style:font-weight-complex="bold" fo:font-size="12pt" style:font-size-asian="12pt" style:font-size-complex="12pt"/>
    </style:style>
    <style:style style:name="T635" style:parent-style-name="DefaultParagraphFont" style:family="text">
      <style:text-properties style:font-name="Times New Roman" style:font-name-complex="Times New Roman" fo:font-size="12pt" style:font-size-asian="12pt" style:font-size-complex="12pt"/>
    </style:style>
    <style:style style:name="T63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37" style:parent-style-name="DefaultParagraphFont" style:family="text">
      <style:text-properties style:font-name="Times New Roman" style:font-name-complex="Times New Roman" style:font-weight-complex="bold" fo:font-size="12pt" style:font-size-asian="12pt" style:font-size-complex="12pt"/>
    </style:style>
    <style:style style:name="T63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39" style:parent-style-name="DefaultParagraphFont" style:family="text">
      <style:text-properties style:font-name="Times New Roman" style:font-name-complex="Times New Roman" style:font-weight-complex="bold" fo:font-size="12pt" style:font-size-asian="12pt" style:font-size-complex="12pt"/>
    </style:style>
    <style:style style:name="T64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4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4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43" style:parent-style-name="DefaultParagraphFont" style:family="text">
      <style:text-properties style:font-name="Times New Roman" style:font-name-complex="Times New Roman" style:font-weight-complex="bold" fo:font-size="12pt" style:font-size-asian="12pt" style:font-size-complex="12pt"/>
    </style:style>
    <style:style style:name="T6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45" style:parent-style-name="DefaultParagraphFont" style:family="text">
      <style:text-properties style:font-name="Times New Roman" style:font-name-complex="Times New Roman" style:font-weight-complex="bold" fo:font-size="12pt" style:font-size-asian="12pt" style:font-size-complex="12pt"/>
    </style:style>
    <style:style style:name="T6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52" style:parent-style-name="DefaultParagraphFont" style:family="text">
      <style:text-properties style:font-name="Times New Roman" style:font-name-complex="Times New Roman" style:font-weight-complex="bold" fo:font-size="12pt" style:font-size-asian="12pt" style:font-size-complex="12pt"/>
    </style:style>
    <style:style style:name="T65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6" style:parent-style-name="DefaultParagraphFont" style:family="text">
      <style:text-properties style:font-name="Times New Roman" style:font-name-complex="Times New Roman" style:font-weight-complex="bold" fo:font-size="12pt" style:font-size-asian="12pt" style:font-size-complex="12pt"/>
    </style:style>
    <style:style style:name="T6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9" style:parent-style-name="DefaultParagraphFont" style:family="text">
      <style:text-properties style:font-name="Times New Roman" style:font-name-complex="Times New Roman" style:font-weight-complex="bold" fo:font-size="12pt" style:font-size-asian="12pt" style:font-size-complex="12pt"/>
    </style:style>
    <style:style style:name="T660" style:parent-style-name="DefaultParagraphFont" style:family="text">
      <style:text-properties style:font-name="Times New Roman" style:font-name-complex="Times New Roman" style:font-weight-complex="bold" fo:font-size="12pt" style:font-size-asian="12pt" style:font-size-complex="12pt"/>
    </style:style>
    <style:style style:name="P661" style:parent-style-name="Normal" style:family="paragraph">
      <style:paragraph-properties fo:text-align="justify" fo:margin-bottom="0in" fo:line-height="100%" fo:text-indent="0.625in"/>
    </style:style>
    <style:style style:name="T662" style:parent-style-name="DefaultParagraphFont" style:family="text">
      <style:text-properties style:font-name="Times New Roman" style:font-name-complex="Times New Roman" style:font-weight-complex="bold" fo:font-size="12pt" style:font-size-asian="12pt" style:font-size-complex="12pt"/>
    </style:style>
    <style:style style:name="T663" style:parent-style-name="DefaultParagraphFont" style:family="text">
      <style:text-properties style:font-name="Times New Roman" style:font-name-complex="Times New Roman" style:font-weight-complex="bold" fo:font-size="12pt" style:font-size-asian="12pt" style:font-size-complex="12pt"/>
    </style:style>
    <style:style style:name="T664" style:parent-style-name="DefaultParagraphFont" style:family="text">
      <style:text-properties style:font-name="Times New Roman" style:font-name-asian="Times New Roman" style:font-name-complex="Times New Roman" fo:font-size="12pt" style:font-size-asian="12pt" style:font-size-complex="12pt"/>
    </style:style>
    <style:style style:name="P665" style:parent-style-name="Normal" style:family="paragraph">
      <style:paragraph-properties fo:text-align="justify" fo:margin-bottom="0in" fo:line-height="100%" fo:text-indent="0.625in"/>
    </style:style>
    <style:style style:name="T666" style:parent-style-name="DefaultParagraphFont" style:family="text">
      <style:text-properties style:font-name="Times New Roman" style:font-name-complex="Times New Roman" style:font-weight-complex="bold" fo:font-size="12pt" style:font-size-asian="12pt" style:font-size-complex="12pt"/>
    </style:style>
    <style:style style:name="T667" style:parent-style-name="DefaultParagraphFont" style:family="text">
      <style:text-properties style:font-name="Times New Roman" style:font-name-complex="Times New Roman" style:font-weight-complex="bold" fo:font-size="12pt" style:font-size-asian="12pt" style:font-size-complex="12pt"/>
    </style:style>
    <style:style style:name="T66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71" style:parent-style-name="DefaultParagraphFont" style:family="text">
      <style:text-properties style:font-name="Times New Roman" style:font-name-complex="Times New Roman" style:font-weight-complex="bold" fo:font-size="12pt" style:font-size-asian="12pt" style:font-size-complex="12pt"/>
    </style:style>
    <style:style style:name="T6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6" style:parent-style-name="DefaultParagraphFont" style:family="text">
      <style:text-properties style:font-name="Times New Roman" style:font-name-complex="Times New Roman" style:font-weight-complex="bold" fo:font-size="12pt" style:font-size-asian="12pt" style:font-size-complex="12pt"/>
    </style:style>
    <style:style style:name="T67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7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0" style:parent-style-name="DefaultParagraphFont" style:family="text">
      <style:text-properties style:font-name="Times New Roman" style:font-name-complex="Times New Roman" style:font-weight-complex="bold" fo:font-size="12pt" style:font-size-asian="12pt" style:font-size-complex="12pt"/>
    </style:style>
    <style:style style:name="T68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2" style:parent-style-name="DefaultParagraphFont" style:family="text">
      <style:text-properties style:font-name="Times New Roman" style:font-name-complex="Times New Roman" style:font-weight-complex="bold" fo:font-size="12pt" style:font-size-asian="12pt" style:font-size-complex="12pt"/>
    </style:style>
    <style:style style:name="T68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4" style:parent-style-name="DefaultParagraphFont" style:family="text">
      <style:text-properties style:font-name="Times New Roman" style:font-name-complex="Times New Roman" style:font-weight-complex="bold" fo:font-size="12pt" style:font-size-asian="12pt" style:font-size-complex="12pt"/>
    </style:style>
    <style:style style:name="T6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8" style:parent-style-name="DefaultParagraphFont" style:family="text">
      <style:text-properties style:font-name="Times New Roman" style:font-name-complex="Times New Roman" style:font-weight-complex="bold" fo:font-size="12pt" style:font-size-asian="12pt" style:font-size-complex="12pt"/>
    </style:style>
    <style:style style:name="T6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0" style:parent-style-name="DefaultParagraphFont" style:family="text">
      <style:text-properties style:font-name="Times New Roman" style:font-name-complex="Times New Roman" style:font-weight-complex="bold" fo:font-size="12pt" style:font-size-asian="12pt" style:font-size-complex="12pt"/>
    </style:style>
    <style:style style:name="T6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95" style:parent-style-name="DefaultParagraphFont" style:family="text">
      <style:text-properties style:font-name="Times New Roman" style:font-name-complex="Times New Roman" style:font-weight-complex="bold" fo:font-size="12pt" style:font-size-asian="12pt" style:font-size-complex="12pt"/>
    </style:style>
    <style:style style:name="T6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0" style:parent-style-name="DefaultParagraphFont" style:family="text">
      <style:text-properties style:font-name="Times New Roman" style:font-name-complex="Times New Roman" style:font-weight-complex="bold" fo:font-size="12pt" style:font-size-asian="12pt" style:font-size-complex="12pt"/>
    </style:style>
    <style:style style:name="T7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02" style:parent-style-name="DefaultParagraphFont" style:family="text">
      <style:text-properties style:font-name="Times New Roman" style:font-name-complex="Times New Roman" style:font-weight-complex="bold" fo:font-size="12pt" style:font-size-asian="12pt" style:font-size-complex="12pt"/>
    </style:style>
    <style:style style:name="T7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4" style:parent-style-name="DefaultParagraphFont" style:family="text">
      <style:text-properties style:font-name="Times New Roman" style:font-name-complex="Times New Roman" style:font-weight-complex="bold" fo:font-size="12pt" style:font-size-asian="12pt" style:font-size-complex="12pt"/>
    </style:style>
    <style:style style:name="T7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06" style:parent-style-name="DefaultParagraphFont" style:family="text">
      <style:text-properties style:font-name="Times New Roman" style:font-name-complex="Times New Roman" style:font-weight-complex="bold" fo:font-size="12pt" style:font-size-asian="12pt" style:font-size-complex="12pt"/>
    </style:style>
    <style:style style:name="T7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8" style:parent-style-name="DefaultParagraphFont" style:family="text">
      <style:text-properties style:font-name="Times New Roman" style:font-name-complex="Times New Roman" style:font-weight-complex="bold" fo:font-size="12pt" style:font-size-asian="12pt" style:font-size-complex="12pt"/>
    </style:style>
    <style:style style:name="T709" style:parent-style-name="DefaultParagraphFont" style:family="text">
      <style:text-properties style:font-name="Times New Roman" style:font-name-complex="Times New Roman" fo:font-size="12pt" style:font-size-asian="12pt" style:font-size-complex="12pt"/>
    </style:style>
    <style:style style:name="T710" style:parent-style-name="DefaultParagraphFont" style:family="text">
      <style:text-properties style:font-name="Times New Roman" style:font-name-complex="Times New Roman" style:font-weight-complex="bold" fo:font-size="12pt" style:font-size-asian="12pt" style:font-size-complex="12pt"/>
    </style:style>
    <style:style style:name="T711" style:parent-style-name="DefaultParagraphFont" style:family="text">
      <style:text-properties style:font-name="Times New Roman" style:font-name-complex="Times New Roman" style:font-weight-complex="bold" fo:font-size="12pt" style:font-size-asian="12pt" style:font-size-complex="12pt"/>
    </style:style>
    <style:style style:name="P712" style:parent-style-name="Normal" style:family="paragraph">
      <style:paragraph-properties fo:text-align="justify" fo:margin-bottom="0in" fo:line-height="100%" fo:text-indent="0.625in"/>
      <style:text-properties style:font-name="Times New Roman" style:font-name-complex="Times New Roman" style:font-weight-complex="bold" fo:font-size="12pt" style:font-size-asian="12pt" style:font-size-complex="12pt"/>
    </style:style>
    <style:style style:name="P713" style:parent-style-name="Normal" style:family="paragraph">
      <style:paragraph-properties fo:text-align="justify" fo:margin-bottom="0in" fo:line-height="100%" fo:text-indent="0.625in"/>
    </style:style>
    <style:style style:name="T714" style:parent-style-name="DefaultParagraphFont" style:family="text">
      <style:text-properties style:font-name="Times New Roman" style:font-name-complex="Times New Roman" style:font-weight-complex="bold" fo:font-size="12pt" style:font-size-asian="12pt" style:font-size-complex="12pt"/>
    </style:style>
    <style:style style:name="T71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16" style:parent-style-name="DefaultParagraphFont" style:family="text">
      <style:text-properties style:font-name="Times New Roman" style:font-name-complex="Times New Roman" style:font-weight-complex="bold" fo:font-size="12pt" style:font-size-asian="12pt" style:font-size-complex="12pt"/>
    </style:style>
    <style:style style:name="T7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9" style:parent-style-name="DefaultParagraphFont" style:family="text">
      <style:text-properties style:font-name="Times New Roman" style:font-name-complex="Times New Roman" style:font-weight-complex="bold" fo:font-size="12pt" style:font-size-asian="12pt" style:font-size-complex="12pt"/>
    </style:style>
    <style:style style:name="T72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21" style:parent-style-name="DefaultParagraphFont" style:family="text">
      <style:text-properties style:font-name="Times New Roman" style:font-name-complex="Times New Roman" style:font-weight-complex="bold" fo:font-size="12pt" style:font-size-asian="12pt" style:font-size-complex="12pt"/>
    </style:style>
    <style:style style:name="T7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4" style:parent-style-name="DefaultParagraphFont" style:family="text">
      <style:text-properties style:font-name="Times New Roman" style:font-name-complex="Times New Roman" style:font-weight-complex="bold" fo:font-size="12pt" style:font-size-asian="12pt" style:font-size-complex="12pt"/>
    </style:style>
    <style:style style:name="T72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26" style:parent-style-name="DefaultParagraphFont" style:family="text">
      <style:text-properties style:font-name="Times New Roman" style:font-name-complex="Times New Roman" style:font-weight-complex="bold" fo:font-size="12pt" style:font-size-asian="12pt" style:font-size-complex="12pt"/>
    </style:style>
    <style:style style:name="T7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9" style:parent-style-name="DefaultParagraphFont" style:family="text">
      <style:text-properties style:font-name="Times New Roman" style:font-name-complex="Times New Roman" style:font-weight-complex="bold" fo:font-size="12pt" style:font-size-asian="12pt" style:font-size-complex="12pt"/>
    </style:style>
    <style:style style:name="T730" style:parent-style-name="DefaultParagraphFont" style:family="text">
      <style:text-properties style:font-name="Times New Roman" style:font-name-complex="Times New Roman" style:font-weight-complex="bold" fo:font-size="12pt" style:font-size-asian="12pt" style:font-size-complex="12pt"/>
    </style:style>
    <style:style style:name="P731" style:parent-style-name="Normal" style:family="paragraph">
      <style:paragraph-properties fo:text-align="justify" fo:margin-bottom="0in" fo:line-height="100%" fo:text-indent="0.625in"/>
    </style:style>
    <style:style style:name="T732" style:parent-style-name="DefaultParagraphFont" style:family="text">
      <style:text-properties style:font-name="Times New Roman" style:font-name-complex="Times New Roman" style:font-weight-complex="bold" fo:font-size="12pt" style:font-size-asian="12pt" style:font-size-complex="12pt"/>
    </style:style>
    <style:style style:name="T733" style:parent-style-name="DefaultParagraphFont" style:family="text">
      <style:text-properties style:font-name="Times New Roman" style:font-name-complex="Times New Roman" style:font-weight-complex="bold" fo:font-size="12pt" style:font-size-asian="12pt" style:font-size-complex="12pt"/>
    </style:style>
    <style:style style:name="T734"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735" style:parent-style-name="DefaultParagraphFont" style:family="text">
      <style:text-properties style:font-name="Times New Roman" style:font-name-complex="Times New Roman" style:font-weight-complex="bold" fo:font-size="12pt" style:font-size-asian="12pt" style:font-size-complex="12pt"/>
    </style:style>
    <style:style style:name="P736" style:parent-style-name="Normal" style:family="paragraph">
      <style:paragraph-properties fo:text-align="justify" fo:margin-bottom="0in" fo:line-height="100%" fo:text-indent="0.625in"/>
    </style:style>
    <style:style style:name="T737" style:parent-style-name="DefaultParagraphFont" style:family="text">
      <style:text-properties style:font-name="Times New Roman" style:font-name-complex="Times New Roman" style:font-weight-complex="bold" fo:font-size="12pt" style:font-size-asian="12pt" style:font-size-complex="12pt"/>
    </style:style>
    <style:style style:name="T7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9"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T7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91" style:parent-style-name="DefaultParagraphFont" style:family="text">
      <style:text-properties style:font-name="Times New Roman" style:font-name-asian="Times New Roman" style:font-name-complex="Times New Roman" fo:font-size="12pt" style:font-size-asian="12pt" style:font-size-complex="12pt"/>
    </style:style>
    <style:style style:name="T7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9" style:parent-style-name="DefaultParagraphFont" style:family="text">
      <style:text-properties style:font-name="Times New Roman" style:font-name-complex="Times New Roman" style:font-weight-complex="bold" fo:font-size="12pt" style:font-size-asian="12pt" style:font-size-complex="12pt"/>
    </style:style>
    <style:style style:name="P830" style:parent-style-name="Normal" style:family="paragraph">
      <style:paragraph-properties fo:text-align="justify" fo:margin-bottom="0in" fo:line-height="100%" fo:text-indent="0.625in"/>
    </style:style>
    <style:style style:name="T831" style:parent-style-name="DefaultParagraphFont" style:family="text">
      <style:text-properties style:font-name="Times New Roman" style:font-name-complex="Times New Roman" style:font-weight-complex="bold" fo:font-size="12pt" style:font-size-asian="12pt" style:font-size-complex="12pt"/>
    </style:style>
    <style:style style:name="T832" style:parent-style-name="DefaultParagraphFont" style:family="text">
      <style:text-properties style:font-name="Times New Roman" style:font-name-complex="Times New Roman" style:font-weight-complex="bold" fo:font-size="12pt" style:font-size-asian="12pt" style:font-size-complex="12pt"/>
    </style:style>
    <style:style style:name="T833"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834" style:parent-style-name="DefaultParagraphFont" style:family="text">
      <style:text-properties style:font-name="Times New Roman" style:font-name-complex="Times New Roman" style:font-weight-complex="bold" fo:font-size="12pt" style:font-size-asian="12pt" style:font-size-complex="12pt"/>
    </style:style>
    <style:style style:name="P835" style:parent-style-name="Normal" style:family="paragraph">
      <style:paragraph-properties fo:text-align="justify" fo:margin-bottom="0in" fo:line-height="100%" fo:text-indent="0.625in"/>
    </style:style>
    <style:style style:name="T836" style:parent-style-name="DefaultParagraphFont" style:family="text">
      <style:text-properties style:font-name="Times New Roman" style:font-name-complex="Times New Roman" fo:font-size="12pt" style:font-size-asian="12pt" style:font-size-complex="12pt"/>
    </style:style>
    <style:style style:name="T8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38"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T8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0" style:parent-style-name="DefaultParagraphFont" style:family="text">
      <style:text-properties style:font-name="Times New Roman" style:font-name-complex="Times New Roman" style:font-weight-complex="bold" fo:font-size="12pt" style:font-size-asian="12pt" style:font-size-complex="12pt"/>
    </style:style>
    <style:style style:name="T8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2" style:parent-style-name="DefaultParagraphFont" style:family="text">
      <style:text-properties style:font-name="Times New Roman" style:font-name-complex="Times New Roman" style:font-weight-complex="bold" fo:font-size="12pt" style:font-size-asian="12pt" style:font-size-complex="12pt"/>
    </style:style>
    <style:style style:name="T8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5" style:parent-style-name="DefaultParagraphFont" style:family="text">
      <style:text-properties style:font-name="Times New Roman" style:font-name-complex="Times New Roman" fo:font-size="12pt" style:font-size-asian="12pt" style:font-size-complex="12pt"/>
    </style:style>
    <style:style style:name="T8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50" style:parent-style-name="DefaultParagraphFont" style:family="text">
      <style:text-properties style:font-name="Times New Roman" style:font-name-complex="Times New Roman" fo:font-size="12pt" style:font-size-asian="12pt" style:font-size-complex="12pt"/>
    </style:style>
    <style:style style:name="P851" style:parent-style-name="Normal" style:family="paragraph">
      <style:paragraph-properties fo:text-align="justify" fo:margin-bottom="0in" fo:line-height="100%" fo:text-indent="0.625in"/>
    </style:style>
    <style:style style:name="T852" style:parent-style-name="DefaultParagraphFont" style:family="text">
      <style:text-properties style:font-name="Times New Roman" style:font-name-complex="Times New Roman" fo:font-size="12pt" style:font-size-asian="12pt" style:font-size-complex="12pt"/>
    </style:style>
    <style:style style:name="T853" style:parent-style-name="DefaultParagraphFont" style:family="text">
      <style:text-properties style:font-name="Times New Roman" style:font-name-complex="Times New Roman" fo:font-size="12pt" style:font-size-asian="12pt" style:font-size-complex="12pt"/>
    </style:style>
    <style:style style:name="T854" style:parent-style-name="DefaultParagraphFont" style:family="text">
      <style:text-properties style:font-name="Times New Roman" style:font-name-complex="Times New Roman" style:font-weight-complex="bold" fo:font-size="12pt" style:font-size-asian="12pt" style:font-size-complex="12pt"/>
    </style:style>
    <style:style style:name="T855"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856" style:parent-style-name="DefaultParagraphFont" style:family="text">
      <style:text-properties style:font-name="Times New Roman" style:font-name-complex="Times New Roman" style:font-weight-complex="bold" fo:font-size="12pt" style:font-size-asian="12pt" style:font-size-complex="12pt"/>
    </style:style>
    <style:style style:name="P857" style:parent-style-name="Normal" style:family="paragraph">
      <style:paragraph-properties fo:text-align="justify" fo:margin-bottom="0in" fo:line-height="100%" fo:text-indent="0.625in"/>
    </style:style>
    <style:style style:name="T858" style:parent-style-name="DefaultParagraphFont" style:family="text">
      <style:text-properties style:font-name="Times New Roman" style:font-name-complex="Times New Roman" style:font-weight-complex="bold" fo:font-size="12pt" style:font-size-asian="12pt" style:font-size-complex="12pt"/>
    </style:style>
    <style:style style:name="T8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60"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T8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68" style:parent-style-name="DefaultParagraphFont" style:family="text">
      <style:text-properties style:font-name="Times New Roman" style:font-name-asian="Times New Roman" style:font-name-complex="Times New Roman" fo:font-size="12pt" style:font-size-asian="12pt" style:font-size-complex="12pt"/>
    </style:style>
    <style:style style:name="T8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74" style:parent-style-name="DefaultParagraphFont" style:family="text">
      <style:text-properties style:font-name="Times New Roman" style:font-name-complex="Times New Roman" style:font-weight-complex="bold" fo:font-size="12pt" style:font-size-asian="12pt" style:font-size-complex="12pt"/>
    </style:style>
    <style:style style:name="P875" style:parent-style-name="Normal" style:family="paragraph">
      <style:paragraph-properties fo:text-align="justify" fo:margin-bottom="0in" fo:line-height="100%" fo:text-indent="0.625in"/>
    </style:style>
    <style:style style:name="T876" style:parent-style-name="DefaultParagraphFont" style:family="text">
      <style:text-properties style:font-name="Times New Roman" style:font-name-complex="Times New Roman" style:font-weight-complex="bold" fo:font-size="12pt" style:font-size-asian="12pt" style:font-size-complex="12pt"/>
    </style:style>
    <style:style style:name="T877" style:parent-style-name="DefaultParagraphFont" style:family="text">
      <style:text-properties style:font-name="Times New Roman" style:font-name-complex="Times New Roman" style:font-weight-complex="bold" fo:font-size="12pt" style:font-size-asian="12pt" style:font-size-complex="12pt"/>
    </style:style>
    <style:style style:name="T878" style:parent-style-name="DefaultParagraphFont" style:family="text">
      <style:text-properties style:font-name="Times New Roman" style:font-name-complex="Times New Roman" style:font-weight-complex="bold" fo:font-size="12pt" style:font-size-asian="12pt" style:font-size-complex="12pt"/>
    </style:style>
    <style:style style:name="T879" style:parent-style-name="DefaultParagraphFont" style:family="text">
      <style:text-properties style:font-name="Times New Roman" style:font-name-complex="Times New Roman" style:font-weight-complex="bold" fo:font-size="12pt" style:font-size-asian="12pt" style:font-size-complex="12pt"/>
    </style:style>
    <style:style style:name="T880" style:parent-style-name="DefaultParagraphFont" style:family="text">
      <style:text-properties style:font-name="Times New Roman" style:font-name-complex="Times New Roman" style:font-weight-complex="bold" fo:font-size="12pt" style:font-size-asian="12pt" style:font-size-complex="12pt"/>
    </style:style>
    <style:style style:name="T881"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882" style:parent-style-name="DefaultParagraphFont" style:family="text">
      <style:text-properties style:font-name="Times New Roman" style:font-name-complex="Times New Roman" style:font-weight-complex="bold" fo:font-size="12pt" style:font-size-asian="12pt" style:font-size-complex="12pt"/>
    </style:style>
    <style:style style:name="T883" style:parent-style-name="DefaultParagraphFont" style:family="text">
      <style:text-properties style:font-name="Times New Roman" style:font-name-complex="Times New Roman" style:font-weight-complex="bold" fo:font-size="12pt" style:font-size-asian="12pt" style:font-size-complex="12pt"/>
    </style:style>
    <style:style style:name="T884"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885" style:parent-style-name="DefaultParagraphFont" style:family="text">
      <style:text-properties style:font-name="Times New Roman" style:font-name-complex="Times New Roman" style:font-weight-complex="bold" fo:font-size="12pt" style:font-size-asian="12pt" style:font-size-complex="12pt"/>
    </style:style>
    <style:style style:name="T886" style:parent-style-name="DefaultParagraphFont" style:family="text">
      <style:text-properties style:font-name="Times New Roman" style:font-name-complex="Times New Roman" style:font-weight-complex="bold" fo:font-size="12pt" style:font-size-asian="12pt" style:font-size-complex="12pt"/>
    </style:style>
    <style:style style:name="T887" style:parent-style-name="DefaultParagraphFont" style:family="text">
      <style:text-properties style:font-name="Times New Roman" style:font-name-complex="Times New Roman" style:font-weight-complex="bold" fo:font-size="12pt" style:font-size-asian="12pt" style:font-size-complex="12pt"/>
    </style:style>
    <style:style style:name="T888" style:parent-style-name="DefaultParagraphFont" style:family="text">
      <style:text-properties style:font-name="Times New Roman" style:font-name-complex="Times New Roman" style:font-weight-complex="bold" fo:font-size="12pt" style:font-size-asian="12pt" style:font-size-complex="12pt"/>
    </style:style>
    <style:style style:name="T889" style:parent-style-name="DefaultParagraphFont" style:family="text">
      <style:text-properties style:font-name="Times New Roman" style:font-name-complex="Times New Roman" style:font-weight-complex="bold" fo:font-size="12pt" style:font-size-asian="12pt" style:font-size-complex="12pt"/>
    </style:style>
    <style:style style:name="T890" style:parent-style-name="DefaultParagraphFont" style:family="text">
      <style:text-properties style:font-name="Times New Roman" style:font-name-complex="Times New Roman" style:font-weight-complex="bold" fo:font-size="12pt" style:font-size-asian="12pt" style:font-size-complex="12pt"/>
    </style:style>
    <style:style style:name="T891"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892" style:parent-style-name="DefaultParagraphFont" style:family="text">
      <style:text-properties style:font-name="Times New Roman" style:font-name-complex="Times New Roman" style:font-weight-complex="bold" fo:font-size="12pt" style:font-size-asian="12pt" style:font-size-complex="12pt"/>
    </style:style>
    <style:style style:name="T893"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894" style:parent-style-name="DefaultParagraphFont" style:family="text">
      <style:text-properties style:font-name="Times New Roman" style:font-name-complex="Times New Roman" style:font-weight-complex="bold" fo:font-size="12pt" style:font-size-asian="12pt" style:font-size-complex="12pt"/>
    </style:style>
    <style:style style:name="T895" style:parent-style-name="DefaultParagraphFont" style:family="text">
      <style:text-properties style:font-name="Times New Roman" style:font-name-complex="Times New Roman" style:font-weight-complex="bold" fo:font-size="12pt" style:font-size-asian="12pt" style:font-size-complex="12pt"/>
    </style:style>
    <style:style style:name="T896" style:parent-style-name="DefaultParagraphFont" style:family="text">
      <style:text-properties style:font-name="Times New Roman" style:font-name-complex="Times New Roman" style:font-weight-complex="bold" fo:font-size="12pt" style:font-size-asian="12pt" style:font-size-complex="12pt"/>
    </style:style>
    <style:style style:name="T897" style:parent-style-name="DefaultParagraphFont" style:family="text">
      <style:text-properties style:font-name="Times New Roman" style:font-name-complex="Times New Roman" style:font-weight-complex="bold" fo:font-size="12pt" style:font-size-asian="12pt" style:font-size-complex="12pt"/>
    </style:style>
    <style:style style:name="P898" style:parent-style-name="Normal" style:family="paragraph">
      <style:paragraph-properties fo:text-align="justify" fo:margin-bottom="0in" fo:line-height="100%" fo:text-indent="0.625in"/>
    </style:style>
    <style:style style:name="T899" style:parent-style-name="DefaultParagraphFont" style:family="text">
      <style:text-properties style:font-name="Times New Roman" style:font-name-complex="Times New Roman" style:font-weight-complex="bold" fo:font-size="12pt" style:font-size-asian="12pt" style:font-size-complex="12pt"/>
    </style:style>
    <style:style style:name="T900" style:parent-style-name="DefaultParagraphFont" style:family="text">
      <style:text-properties style:font-name="Times New Roman" style:font-name-complex="Times New Roman" style:font-weight-complex="bold" fo:font-size="12pt" style:font-size-asian="12pt" style:font-size-complex="12pt"/>
    </style:style>
    <style:style style:name="T901"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902" style:parent-style-name="DefaultParagraphFont" style:family="text">
      <style:text-properties style:font-name="Times New Roman" style:font-name-complex="Times New Roman" style:font-weight-complex="bold" fo:font-size="12pt" style:font-size-asian="12pt" style:font-size-complex="12pt"/>
    </style:style>
    <style:style style:name="T903" style:parent-style-name="DefaultParagraphFont" style:family="text">
      <style:text-properties style:font-name="Times New Roman" style:font-name-complex="Times New Roman" style:font-weight-complex="bold" fo:font-size="12pt" style:font-size-asian="12pt" style:font-size-complex="12pt"/>
    </style:style>
    <style:style style:name="T904" style:parent-style-name="DefaultParagraphFont" style:family="text">
      <style:text-properties style:font-name="Times New Roman" style:font-name-complex="Times New Roman" style:font-weight-complex="bold" fo:font-size="12pt" style:font-size-asian="12pt" style:font-size-complex="12pt"/>
    </style:style>
    <style:style style:name="T905" style:parent-style-name="DefaultParagraphFont" style:family="text">
      <style:text-properties style:font-name="Times New Roman" style:font-name-complex="Times New Roman" style:font-weight-complex="bold" fo:font-size="12pt" style:font-size-asian="12pt" style:font-size-complex="12pt"/>
    </style:style>
    <style:style style:name="T906" style:parent-style-name="DefaultParagraphFont" style:family="text">
      <style:text-properties style:font-name="Times New Roman" style:font-name-complex="Times New Roman" style:font-weight-complex="bold" fo:font-size="12pt" style:font-size-asian="12pt" style:font-size-complex="12pt"/>
    </style:style>
    <style:style style:name="P907" style:parent-style-name="Normal" style:family="paragraph">
      <style:paragraph-properties fo:text-align="justify" fo:margin-bottom="0in" fo:line-height="100%" fo:text-indent="0.625in"/>
    </style:style>
    <style:style style:name="T908" style:parent-style-name="DefaultParagraphFont" style:family="text">
      <style:text-properties style:font-name="Times New Roman" style:font-name-complex="Times New Roman" style:font-weight-complex="bold" fo:font-size="12pt" style:font-size-asian="12pt" style:font-size-complex="12pt"/>
    </style:style>
    <style:style style:name="T909" style:parent-style-name="DefaultParagraphFont" style:family="text">
      <style:text-properties style:font-name="Times New Roman" style:font-name-complex="Times New Roman" style:font-weight-complex="bold" fo:font-size="12pt" style:font-size-asian="12pt" style:font-size-complex="12pt"/>
    </style:style>
    <style:style style:name="T91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11" style:parent-style-name="DefaultParagraphFont" style:family="text">
      <style:text-properties style:font-name="Times New Roman" style:font-name-complex="Times New Roman" style:font-weight-complex="bold" fo:font-size="12pt" style:font-size-asian="12pt" style:font-size-complex="12pt"/>
    </style:style>
    <style:style style:name="T9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4" style:parent-style-name="DefaultParagraphFont" style:family="text">
      <style:text-properties style:font-name="Times New Roman" style:font-name-complex="Times New Roman" style:font-weight-complex="bold" fo:font-size="12pt" style:font-size-asian="12pt" style:font-size-complex="12pt"/>
    </style:style>
    <style:style style:name="T91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16" style:parent-style-name="DefaultParagraphFont" style:family="text">
      <style:text-properties style:font-name="Times New Roman" style:font-name-complex="Times New Roman" style:font-weight-complex="bold" fo:font-size="12pt" style:font-size-asian="12pt" style:font-size-complex="12pt"/>
    </style:style>
    <style:style style:name="T9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8" style:parent-style-name="DefaultParagraphFont" style:family="text">
      <style:text-properties style:font-name="Times New Roman" style:font-name-complex="Times New Roman" style:font-weight-complex="bold" fo:font-size="12pt" style:font-size-asian="12pt" style:font-size-complex="12pt"/>
    </style:style>
    <style:style style:name="T91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20" style:parent-style-name="DefaultParagraphFont" style:family="text">
      <style:text-properties style:font-name="Times New Roman" style:font-name-complex="Times New Roman" style:font-weight-complex="bold" fo:font-size="12pt" style:font-size-asian="12pt" style:font-size-complex="12pt"/>
    </style:style>
    <style:style style:name="T9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2" style:parent-style-name="DefaultParagraphFont" style:family="text">
      <style:text-properties style:font-name="Times New Roman" style:font-name-complex="Times New Roman" style:font-weight-complex="bold" fo:font-size="12pt" style:font-size-asian="12pt" style:font-size-complex="12pt"/>
    </style:style>
    <style:style style:name="T92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24" style:parent-style-name="DefaultParagraphFont" style:family="text">
      <style:text-properties style:font-name="Times New Roman" style:font-name-complex="Times New Roman" style:font-weight-complex="bold" fo:font-size="12pt" style:font-size-asian="12pt" style:font-size-complex="12pt"/>
    </style:style>
    <style:style style:name="T92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26" style:parent-style-name="DefaultParagraphFont" style:family="text">
      <style:text-properties style:font-name="Times New Roman" style:font-name-complex="Times New Roman" style:font-weight-complex="bold" fo:font-size="12pt" style:font-size-asian="12pt" style:font-size-complex="12pt"/>
    </style:style>
    <style:style style:name="T9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0" style:parent-style-name="DefaultParagraphFont" style:family="text">
      <style:text-properties style:font-name="Times New Roman" style:font-name-complex="Times New Roman" style:font-weight-complex="bold" fo:font-size="12pt" style:font-size-asian="12pt" style:font-size-complex="12pt"/>
    </style:style>
    <style:style style:name="T931" style:parent-style-name="DefaultParagraphFont" style:family="text">
      <style:text-properties style:font-name="Times New Roman" style:font-name-complex="Times New Roman" style:font-weight-complex="bold" fo:font-size="12pt" style:font-size-asian="12pt" style:font-size-complex="12pt"/>
    </style:style>
    <style:style style:name="T93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33" style:parent-style-name="DefaultParagraphFont" style:family="text">
      <style:text-properties style:font-name="Times New Roman" style:font-name-complex="Times New Roman" style:font-weight-complex="bold" fo:font-size="12pt" style:font-size-asian="12pt" style:font-size-complex="12pt"/>
    </style:style>
    <style:style style:name="T9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6" style:parent-style-name="DefaultParagraphFont" style:family="text">
      <style:text-properties style:font-name="Times New Roman" style:font-name-complex="Times New Roman" style:font-weight-complex="bold" fo:font-size="12pt" style:font-size-asian="12pt" style:font-size-complex="12pt"/>
    </style:style>
    <style:style style:name="T93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38" style:parent-style-name="DefaultParagraphFont" style:family="text">
      <style:text-properties style:font-name="Times New Roman" style:font-name-complex="Times New Roman" style:font-weight-complex="bold" fo:font-size="12pt" style:font-size-asian="12pt" style:font-size-complex="12pt"/>
    </style:style>
    <style:style style:name="T9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0" style:parent-style-name="DefaultParagraphFont" style:family="text">
      <style:text-properties style:font-name="Times New Roman" style:font-name-complex="Times New Roman" style:font-weight-complex="bold" fo:font-size="12pt" style:font-size-asian="12pt" style:font-size-complex="12pt"/>
    </style:style>
    <style:style style:name="T94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42" style:parent-style-name="DefaultParagraphFont" style:family="text">
      <style:text-properties style:font-name="Times New Roman" style:font-name-complex="Times New Roman" style:font-weight-complex="bold" fo:font-size="12pt" style:font-size-asian="12pt" style:font-size-complex="12pt"/>
    </style:style>
    <style:style style:name="T9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4" style:parent-style-name="DefaultParagraphFont" style:family="text">
      <style:text-properties style:font-name="Times New Roman" style:font-name-complex="Times New Roman" style:font-weight-complex="bold" fo:font-size="12pt" style:font-size-asian="12pt" style:font-size-complex="12pt"/>
    </style:style>
    <style:style style:name="T9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7" style:parent-style-name="DefaultParagraphFont" style:family="text">
      <style:text-properties style:font-name="Times New Roman" style:font-name-complex="Times New Roman" style:font-weight-complex="bold" fo:font-size="12pt" style:font-size-asian="12pt" style:font-size-complex="12pt"/>
    </style:style>
    <style:style style:name="T94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49" style:parent-style-name="DefaultParagraphFont" style:family="text">
      <style:text-properties style:font-name="Times New Roman" style:font-name-complex="Times New Roman" style:font-weight-complex="bold" fo:font-size="12pt" style:font-size-asian="12pt" style:font-size-complex="12pt"/>
    </style:style>
    <style:style style:name="T9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4" style:parent-style-name="DefaultParagraphFont" style:family="text">
      <style:text-properties style:font-name="Times New Roman" style:font-name-complex="Times New Roman" style:font-weight-complex="bold" fo:font-size="12pt" style:font-size-asian="12pt" style:font-size-complex="12pt"/>
    </style:style>
    <style:style style:name="T955" style:parent-style-name="DefaultParagraphFont" style:family="text">
      <style:text-properties style:font-name="Times New Roman" style:font-name-complex="Times New Roman" style:font-weight-complex="bold" fo:font-size="12pt" style:font-size-asian="12pt" style:font-size-complex="12pt"/>
    </style:style>
    <style:style style:name="T95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57" style:parent-style-name="DefaultParagraphFont" style:family="text">
      <style:text-properties style:font-name="Times New Roman" style:font-name-complex="Times New Roman" style:font-weight-complex="bold" fo:font-size="12pt" style:font-size-asian="12pt" style:font-size-complex="12pt"/>
    </style:style>
    <style:style style:name="T9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9" style:parent-style-name="DefaultParagraphFont" style:family="text">
      <style:text-properties style:font-name="Times New Roman" style:font-name-complex="Times New Roman" style:font-weight-complex="bold" fo:font-size="12pt" style:font-size-asian="12pt" style:font-size-complex="12pt"/>
    </style:style>
    <style:style style:name="T960" style:parent-style-name="DefaultParagraphFont" style:family="text">
      <style:text-properties style:font-name="Times New Roman" style:font-name-complex="Times New Roman" style:font-weight-complex="bold" fo:font-size="12pt" style:font-size-asian="12pt" style:font-size-complex="12pt"/>
    </style:style>
    <style:style style:name="T9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0" style:parent-style-name="DefaultParagraphFont" style:family="text">
      <style:text-properties style:font-name="Times New Roman" style:font-name-complex="Times New Roman" style:font-weight-complex="bold" fo:font-size="12pt" style:font-size-asian="12pt" style:font-size-complex="12pt"/>
    </style:style>
    <style:style style:name="T9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72" style:parent-style-name="DefaultParagraphFont" style:family="text">
      <style:text-properties style:font-name="Times New Roman" style:font-name-complex="Times New Roman" style:font-weight-complex="bold" fo:font-size="12pt" style:font-size-asian="12pt" style:font-size-complex="12pt"/>
    </style:style>
    <style:style style:name="T973" style:parent-style-name="DefaultParagraphFont" style:family="text">
      <style:text-properties style:font-name="Times New Roman" style:font-name-complex="Times New Roman" style:font-weight-complex="bold" fo:font-size="12pt" style:font-size-asian="12pt" style:font-size-complex="12pt"/>
    </style:style>
    <style:style style:name="P974" style:parent-style-name="Normal" style:family="paragraph">
      <style:paragraph-properties fo:text-align="justify" fo:margin-bottom="0in" fo:line-height="100%" fo:text-indent="0.625in"/>
    </style:style>
    <style:style style:name="T975" style:parent-style-name="DefaultParagraphFont" style:family="text">
      <style:text-properties style:font-name="Times New Roman" style:font-name-asian="Times New Roman" style:font-name-complex="Times New Roman" fo:font-size="12pt" style:font-size-asian="12pt" style:font-size-complex="12pt"/>
    </style:style>
    <style:style style:name="T976" style:parent-style-name="DefaultParagraphFont" style:family="text">
      <style:text-properties style:font-name="Times New Roman" style:font-name-asian="Times New Roman" style:font-name-complex="Times New Roman" fo:font-size="12pt" style:font-size-asian="12pt" style:font-size-complex="12pt"/>
    </style:style>
    <style:style style:name="T977"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978" style:parent-style-name="DefaultParagraphFont" style:family="text">
      <style:text-properties style:font-name="Times New Roman" style:font-name-asian="Times New Roman" style:font-name-complex="Times New Roman" fo:font-size="12pt" style:font-size-asian="12pt" style:font-size-complex="12pt"/>
    </style:style>
    <style:style style:name="P979" style:parent-style-name="Normal" style:family="paragraph">
      <style:paragraph-properties fo:text-align="justify" fo:margin-bottom="0in" fo:line-height="100%" fo:text-indent="0.625in"/>
    </style:style>
    <style:style style:name="T980" style:parent-style-name="DefaultParagraphFont" style:family="text">
      <style:text-properties style:font-name="Times New Roman" style:font-name-complex="Times New Roman" style:font-weight-complex="bold" fo:font-size="12pt" style:font-size-asian="12pt" style:font-size-complex="12pt"/>
    </style:style>
    <style:style style:name="T981"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982" style:parent-style-name="DefaultParagraphFont" style:family="text">
      <style:text-properties style:font-name="Times New Roman" style:font-name-complex="Times New Roman" style:font-weight-complex="bold" fo:font-size="12pt" style:font-size-asian="12pt" style:font-size-complex="12pt"/>
    </style:style>
    <style:style style:name="T9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8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86" style:parent-style-name="DefaultParagraphFont" style:family="text">
      <style:text-properties style:font-name="Times New Roman" style:font-name-complex="Times New Roman" style:font-weight-complex="bold" fo:font-size="12pt" style:font-size-asian="12pt" style:font-size-complex="12pt"/>
    </style:style>
    <style:style style:name="T9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88" style:parent-style-name="DefaultParagraphFont" style:family="text">
      <style:text-properties style:font-name="Times New Roman" style:font-name-complex="Times New Roman" style:font-weight-complex="bold" fo:font-size="12pt" style:font-size-asian="12pt" style:font-size-complex="12pt"/>
    </style:style>
    <style:style style:name="T9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1" style:parent-style-name="DefaultParagraphFont" style:family="text">
      <style:text-properties style:font-name="Times New Roman" style:font-name-complex="Times New Roman" style:font-weight-complex="bold" fo:font-size="12pt" style:font-size-asian="12pt" style:font-size-complex="12pt"/>
    </style:style>
    <style:style style:name="T9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93" style:parent-style-name="DefaultParagraphFont" style:family="text">
      <style:text-properties style:font-name="Times New Roman" style:font-name-complex="Times New Roman" style:font-weight-complex="bold" fo:font-size="12pt" style:font-size-asian="12pt" style:font-size-complex="12pt"/>
    </style:style>
    <style:style style:name="T9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95" style:parent-style-name="DefaultParagraphFont" style:family="text">
      <style:text-properties style:font-name="Times New Roman" style:font-name-complex="Times New Roman" style:font-weight-complex="bold" fo:font-size="12pt" style:font-size-asian="12pt" style:font-size-complex="12pt"/>
    </style:style>
    <style:style style:name="T9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8" style:parent-style-name="DefaultParagraphFont" style:family="text">
      <style:text-properties style:font-name="Times New Roman" style:font-name-complex="Times New Roman" style:font-weight-complex="bold" fo:font-size="12pt" style:font-size-asian="12pt" style:font-size-complex="12pt"/>
    </style:style>
    <style:style style:name="T9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0" style:parent-style-name="DefaultParagraphFont" style:family="text">
      <style:text-properties style:font-name="Times New Roman" style:font-name-complex="Times New Roman" style:font-weight-complex="bold" fo:font-size="12pt" style:font-size-asian="12pt" style:font-size-complex="12pt"/>
    </style:style>
    <style:style style:name="P1001" style:parent-style-name="Normal" style:family="paragraph">
      <style:paragraph-properties fo:text-align="justify" fo:margin-bottom="0in" fo:line-height="100%" fo:text-indent="0.625in"/>
    </style:style>
    <style:style style:name="T1002" style:parent-style-name="DefaultParagraphFont" style:family="text">
      <style:text-properties style:font-name="Times New Roman" style:font-name-complex="Times New Roman" style:font-weight-complex="bold" fo:font-size="12pt" style:font-size-asian="12pt" style:font-size-complex="12pt"/>
    </style:style>
    <style:style style:name="T1003" style:parent-style-name="DefaultParagraphFont" style:family="text">
      <style:text-properties style:font-name="Times New Roman" style:font-name-complex="Times New Roman" style:font-weight-complex="bold" fo:font-size="12pt" style:font-size-asian="12pt" style:font-size-complex="12pt"/>
    </style:style>
    <style:style style:name="T1004"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1005" style:parent-style-name="DefaultParagraphFont" style:family="text">
      <style:text-properties style:font-name="Times New Roman" style:font-name-complex="Times New Roman" style:font-weight-complex="bold" fo:font-size="12pt" style:font-size-asian="12pt" style:font-size-complex="12pt"/>
    </style:style>
    <style:style style:name="P1006" style:parent-style-name="Normal" style:family="paragraph">
      <style:paragraph-properties fo:text-align="justify" fo:margin-bottom="0in" fo:line-height="100%" fo:text-indent="0.625in"/>
    </style:style>
    <style:style style:name="T1007" style:parent-style-name="DefaultParagraphFont" style:family="text">
      <style:text-properties style:font-name="Times New Roman" style:font-name-complex="Times New Roman" fo:font-size="12pt" style:font-size-asian="12pt" style:font-size-complex="12pt"/>
    </style:style>
    <style:style style:name="T10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09"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0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15" style:parent-style-name="Normal" style:family="paragraph">
      <style:paragraph-properties fo:text-align="justify" fo:margin-bottom="0in" fo:line-height="100%" fo:text-indent="0.625in"/>
      <style:text-properties style:font-name="Times New Roman" style:font-name-complex="Times New Roman" fo:font-weight="bold" style:font-weight-asian="bold" style:font-weight-complex="bold" fo:font-size="12pt" style:font-size-asian="12pt" style:font-size-complex="12pt"/>
    </style:style>
    <style:style style:name="P1016" style:parent-style-name="Normal" style:family="paragraph">
      <style:paragraph-properties fo:text-align="justify" fo:margin-bottom="0in" fo:line-height="100%" fo:text-indent="0.625in"/>
    </style:style>
    <style:style style:name="T10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2"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0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4"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0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35" style:parent-style-name="Normal" style:family="paragraph">
      <style:paragraph-properties fo:text-align="justify" fo:margin-bottom="0in" fo:line-height="100%" fo:text-indent="0.625in"/>
      <style:text-properties style:font-name="Times New Roman" style:font-name-complex="Times New Roman" fo:font-weight="bold" style:font-weight-asian="bold" style:font-weight-complex="bold" fo:font-size="12pt" style:font-size-asian="12pt" style:font-size-complex="12pt"/>
    </style:style>
    <style:style style:name="P1036" style:parent-style-name="Normal" style:family="paragraph">
      <style:paragraph-properties fo:text-align="justify" fo:margin-bottom="0in" fo:line-height="100%" fo:text-indent="0.625in"/>
      <style:text-properties style:font-name="Times New Roman" style:font-name-complex="Times New Roman" fo:font-weight="bold" style:font-weight-asian="bold" style:font-weight-complex="bold" fo:font-size="12pt" style:font-size-asian="12pt" style:font-size-complex="12pt"/>
    </style:style>
    <style:style style:name="P1037" style:parent-style-name="Normal" style:family="paragraph">
      <style:paragraph-properties fo:text-align="justify" fo:margin-bottom="0in" fo:line-height="100%" fo:text-indent="0.625in"/>
      <style:text-properties style:font-name="Times New Roman" style:font-name-complex="Times New Roman" fo:font-weight="bold" style:font-weight-asian="bold" style:font-weight-complex="bold" fo:font-size="12pt" style:font-size-asian="12pt" style:font-size-complex="12pt"/>
    </style:style>
    <style:style style:name="P1038" style:parent-style-name="Normal" style:family="paragraph">
      <style:paragraph-properties fo:text-align="justify" fo:margin-bottom="0in" fo:line-height="100%" fo:text-indent="0.625in"/>
      <style:text-properties style:font-name="Times New Roman" style:font-name-complex="Times New Roman" fo:font-weight="bold" style:font-weight-asian="bold" style:font-weight-complex="bold" fo:font-size="12pt" style:font-size-asian="12pt" style:font-size-complex="12pt"/>
    </style:style>
    <style:style style:name="P1039" style:parent-style-name="Normal" style:family="paragraph">
      <style:paragraph-properties fo:text-align="justify" fo:margin-bottom="0in" fo:line-height="100%" fo:text-indent="0.625in"/>
      <style:text-properties style:font-name="Times New Roman" style:font-name-complex="Times New Roman" fo:font-weight="bold" style:font-weight-asian="bold" style:font-weight-complex="bold" fo:font-size="12pt" style:font-size-asian="12pt" style:font-size-complex="12pt"/>
    </style:style>
    <style:style style:name="P1040" style:parent-style-name="Normal" style:family="paragraph">
      <style:paragraph-properties fo:text-align="justify" fo:margin-bottom="0in" fo:line-height="100%" fo:text-indent="0.625in"/>
      <style:text-properties style:font-name="Times New Roman" style:font-name-complex="Times New Roman" fo:font-weight="bold" style:font-weight-asian="bold" style:font-weight-complex="bold" fo:font-size="12pt" style:font-size-asian="12pt" style:font-size-complex="12pt"/>
    </style:style>
    <style:style style:name="P1041" style:parent-style-name="Normal" style:family="paragraph">
      <style:paragraph-properties fo:text-align="justify" fo:margin-bottom="0in" fo:line-height="100%" fo:text-indent="0.625in"/>
    </style:style>
    <style:style style:name="T10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43"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0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45" style:parent-style-name="Normal" style:family="paragraph">
      <style:paragraph-properties fo:text-align="justify" fo:margin-bottom="0in" fo:line-height="100%" fo:text-indent="0.625in"/>
    </style:style>
    <style:style style:name="T10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47" style:parent-style-name="DefaultParagraphFont" style:family="text">
      <style:text-properties style:font-name="Times New Roman" style:font-name-complex="Times New Roman" fo:font-size="12pt" style:font-size-asian="12pt" style:font-size-complex="12pt"/>
    </style:style>
    <style:style style:name="P1048" style:parent-style-name="Normal" style:family="paragraph">
      <style:paragraph-properties fo:text-align="justify" fo:margin-bottom="0in" fo:line-height="100%" fo:text-indent="0.625in"/>
    </style:style>
    <style:style style:name="T1049" style:parent-style-name="DefaultParagraphFont" style:family="text">
      <style:text-properties style:font-name="Times New Roman" style:font-name-complex="Times New Roman" style:font-weight-complex="bold" fo:font-size="12pt" style:font-size-asian="12pt" style:font-size-complex="12pt"/>
    </style:style>
    <style:style style:name="T1050"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1051"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1052" style:parent-style-name="DefaultParagraphFont" style:family="text">
      <style:text-properties style:font-name="Times New Roman" style:font-name-complex="Times New Roman" style:font-weight-complex="bold" fo:font-size="12pt" style:font-size-asian="12pt" style:font-size-complex="12pt"/>
    </style:style>
    <style:style style:name="P1053" style:parent-style-name="Normal" style:family="paragraph">
      <style:paragraph-properties fo:text-align="justify" fo:margin-bottom="0in" fo:line-height="100%" fo:text-indent="0.625in"/>
    </style:style>
    <style:style style:name="T1054" style:parent-style-name="DefaultParagraphFont" style:family="text">
      <style:text-properties style:font-name="Times New Roman" style:font-name-complex="Times New Roman" style:font-weight-complex="bold" fo:font-size="12pt" style:font-size-asian="12pt" style:font-size-complex="12pt"/>
    </style:style>
    <style:style style:name="T10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56"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T10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58"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T10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5" style:parent-style-name="DefaultParagraphFont" style:family="text">
      <style:text-properties style:font-name="Times New Roman" style:font-name-complex="Times New Roman" fo:font-size="12pt" style:font-size-asian="12pt" style:font-size-complex="12pt"/>
    </style:style>
    <style:style style:name="P1076"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style>
    <style:style style:name="P1077" style:parent-style-name="Normal" style:family="paragraph">
      <style:paragraph-properties fo:text-align="justify" fo:margin-bottom="0in" fo:line-height="100%" fo:text-indent="0.625in"/>
    </style:style>
    <style:style style:name="T1078" style:parent-style-name="DefaultParagraphFont" style:family="text">
      <style:text-properties style:font-name="Times New Roman" style:font-name-complex="Times New Roman" fo:font-size="12pt" style:font-size-asian="12pt" style:font-size-complex="12pt"/>
    </style:style>
    <style:style style:name="T10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80" style:parent-style-name="DefaultParagraphFont" style:family="text">
      <style:text-properties style:font-name="Times New Roman" style:font-name-complex="Times New Roman" fo:font-size="12pt" style:font-size-asian="12pt" style:font-size-complex="12pt"/>
    </style:style>
    <style:style style:name="T10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84" style:parent-style-name="DefaultParagraphFont" style:family="text">
      <style:text-properties style:font-name="Times New Roman" style:font-name-complex="Times New Roman" fo:font-size="12pt" style:font-size-asian="12pt" style:font-size-complex="12pt"/>
    </style:style>
    <style:style style:name="T1085" style:parent-style-name="DefaultParagraphFont" style:family="text">
      <style:text-properties style:font-name="Times New Roman" style:font-name-complex="Times New Roman" fo:font-size="12pt" style:font-size-asian="12pt" style:font-size-complex="12pt"/>
    </style:style>
    <style:style style:name="T1086" style:parent-style-name="DefaultParagraphFont" style:family="text">
      <style:text-properties style:font-name="Times New Roman" style:font-name-complex="Times New Roman" fo:font-size="12pt" style:font-size-asian="12pt" style:font-size-complex="12pt"/>
    </style:style>
    <style:style style:name="P1087" style:parent-style-name="Normal" style:family="paragraph">
      <style:paragraph-properties fo:text-align="justify" fo:margin-bottom="0in" fo:line-height="100%"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88" style:parent-style-name="Normal" style:family="paragraph">
      <style:paragraph-properties fo:text-align="justify" fo:margin-bottom="0in" fo:line-height="100%"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89" style:parent-style-name="Normal" style:family="paragraph">
      <style:paragraph-properties fo:text-align="justify" fo:margin-bottom="0in" fo:line-height="100%" fo:text-indent="0.625in"/>
    </style:style>
    <style:style style:name="T1090" style:parent-style-name="DefaultParagraphFont" style:family="text">
      <style:text-properties style:font-name="Times New Roman" style:font-name-asian="Times New Roman" style:font-name-complex="Times New Roman" fo:font-size="12pt" style:font-size-asian="12pt" style:font-size-complex="12pt"/>
    </style:style>
    <style:style style:name="T1091" style:parent-style-name="DefaultParagraphFont" style:family="text">
      <style:text-properties style:font-name="Times New Roman" style:font-name-asian="Times New Roman" style:font-name-complex="Times New Roman" fo:font-size="12pt" style:font-size-asian="12pt" style:font-size-complex="12pt"/>
    </style:style>
    <style:style style:name="T1092" style:parent-style-name="DefaultParagraphFont" style:family="text">
      <style:text-properties style:font-name="Times New Roman" style:font-name-asian="Times New Roman" style:font-name-complex="Times New Roman" fo:font-size="12pt" style:font-size-asian="12pt" style:font-size-complex="12pt"/>
    </style:style>
    <style:style style:name="T1093" style:parent-style-name="DefaultParagraphFont" style:family="text">
      <style:text-properties style:font-name="Times New Roman" style:font-name-asian="Times New Roman" style:font-name-complex="Times New Roman" fo:font-size="12pt" style:font-size-asian="12pt" style:font-size-complex="12pt"/>
    </style:style>
    <style:style style:name="T1094" style:parent-style-name="DefaultParagraphFont" style:family="text">
      <style:text-properties style:font-name="Times New Roman" style:font-name-asian="Times New Roman" style:font-name-complex="Times New Roman" fo:font-size="12pt" style:font-size-asian="12pt" style:font-size-complex="12pt"/>
    </style:style>
    <style:style style:name="T1095" style:parent-style-name="DefaultParagraphFont" style:family="text">
      <style:text-properties style:font-name="Times New Roman" style:font-name-asian="Times New Roman" style:font-name-complex="Times New Roman" fo:font-size="12pt" style:font-size-asian="12pt" style:font-size-complex="12pt"/>
    </style:style>
    <style:style style:name="T1096" style:parent-style-name="DefaultParagraphFont" style:family="text">
      <style:text-properties style:font-name="Times New Roman" style:font-name-asian="Times New Roman" style:font-name-complex="Times New Roman" fo:font-size="12pt" style:font-size-asian="12pt" style:font-size-complex="12pt"/>
    </style:style>
    <style:style style:name="T1097" style:parent-style-name="DefaultParagraphFont" style:family="text">
      <style:text-properties style:font-name="Times New Roman" style:font-name-asian="Times New Roman" style:font-name-complex="Times New Roman" fo:font-size="12pt" style:font-size-asian="12pt" style:font-size-complex="12pt"/>
    </style:style>
    <style:style style:name="T1098" style:parent-style-name="DefaultParagraphFont" style:family="text">
      <style:text-properties style:font-name="Times New Roman" style:font-name-asian="Times New Roman" style:font-name-complex="Times New Roman" fo:font-size="12pt" style:font-size-asian="12pt" style:font-size-complex="12pt"/>
    </style:style>
    <style:style style:name="T1099" style:parent-style-name="DefaultParagraphFont" style:family="text">
      <style:text-properties style:font-name="Times New Roman" style:font-name-asian="Times New Roman" style:font-name-complex="Times New Roman" fo:font-size="12pt" style:font-size-asian="12pt" style:font-size-complex="12pt"/>
    </style:style>
    <style:style style:name="T1100" style:parent-style-name="DefaultParagraphFont" style:family="text">
      <style:text-properties style:font-name="Times New Roman" style:font-name-asian="Times New Roman" style:font-name-complex="Times New Roman" fo:font-size="12pt" style:font-size-asian="12pt" style:font-size-complex="12pt"/>
    </style:style>
    <style:style style:name="T1101" style:parent-style-name="DefaultParagraphFont" style:family="text">
      <style:text-properties style:font-name="Times New Roman" style:font-name-asian="Times New Roman" style:font-name-complex="Times New Roman" fo:font-size="12pt" style:font-size-asian="12pt" style:font-size-complex="12pt"/>
    </style:style>
    <style:style style:name="T1102" style:parent-style-name="DefaultParagraphFont" style:family="text">
      <style:text-properties style:font-name="Times New Roman" style:font-name-asian="Times New Roman" style:font-name-complex="Times New Roman" fo:font-size="12pt" style:font-size-asian="12pt" style:font-size-complex="12pt"/>
    </style:style>
    <style:style style:name="P1103" style:parent-style-name="Normal" style:family="paragraph">
      <style:paragraph-properties fo:text-align="justify" fo:margin-bottom="0in" fo:line-height="100%" fo:text-indent="0.625in"/>
    </style:style>
    <style:style style:name="T1104" style:parent-style-name="DefaultParagraphFont" style:family="text">
      <style:text-properties style:font-name="Times New Roman" style:font-name-complex="Times New Roman" fo:font-size="12pt" style:font-size-asian="12pt" style:font-size-complex="12pt"/>
    </style:style>
    <style:style style:name="T11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06" style:parent-style-name="DefaultParagraphFont" style:family="text">
      <style:text-properties style:font-name="Times New Roman" style:font-name-complex="Times New Roman" fo:font-size="12pt" style:font-size-asian="12pt" style:font-size-complex="12pt"/>
    </style:style>
    <style:style style:name="P1107"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style>
    <style:style style:name="P1108" style:parent-style-name="Normal" style:family="paragraph">
      <style:paragraph-properties fo:text-align="justify" fo:margin-bottom="0in" fo:line-height="100%"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09" style:parent-style-name="Normal" style:family="paragraph">
      <style:paragraph-properties fo:text-align="justify" fo:margin-bottom="0in" fo:line-height="100%"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10" style:parent-style-name="Normal" style:family="paragraph">
      <style:paragraph-properties fo:text-align="justify" fo:margin-bottom="0in" fo:line-height="100%" fo:text-indent="0.625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1111" style:parent-style-name="Normal" style:family="paragraph">
      <style:paragraph-properties fo:text-align="justify" fo:margin-bottom="0in" fo:line-height="100%" fo:text-indent="0.625in">
        <style:tab-stops>
          <style:tab-stop style:type="left" style:position="0.6895in"/>
        </style:tab-stops>
      </style:paragraph-properties>
    </style:style>
    <style:style style:name="T1112" style:parent-style-name="DefaultParagraphFont" style:family="text">
      <style:text-properties style:font-name="Times New Roman" style:font-name-asian="Times New Roman" style:font-name-complex="Times New Roman" fo:font-size="12pt" style:font-size-asian="12pt" style:font-size-complex="12pt"/>
    </style:style>
    <style:style style:name="T1113" style:parent-style-name="DefaultParagraphFont" style:family="text">
      <style:text-properties style:font-name="Times New Roman" style:font-name-asian="Times New Roman" style:font-name-complex="Times New Roman" fo:font-size="12pt" style:font-size-asian="12pt" style:font-size-complex="12pt"/>
    </style:style>
    <style:style style:name="T1114" style:parent-style-name="DefaultParagraphFont" style:family="text">
      <style:text-properties style:font-name="Times New Roman" style:font-name-asian="Times New Roman" style:font-name-complex="Times New Roman" fo:font-size="12pt" style:font-size-asian="12pt" style:font-size-complex="12pt"/>
    </style:style>
    <style:style style:name="T11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16" style:parent-style-name="DefaultParagraphFont" style:family="text">
      <style:text-properties style:font-name="Times New Roman" style:font-name-asian="Times New Roman" style:font-name-complex="Times New Roman" fo:font-size="12pt" style:font-size-asian="12pt" style:font-size-complex="12pt"/>
    </style:style>
    <style:style style:name="T1117" style:parent-style-name="DefaultParagraphFont" style:family="text">
      <style:text-properties style:font-name="Times New Roman" style:font-name-asian="Times New Roman" style:font-name-complex="Times New Roman" fo:font-size="12pt" style:font-size-asian="12pt" style:font-size-complex="12pt"/>
    </style:style>
    <style:style style:name="T11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2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1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31" style:parent-style-name="DefaultParagraphFont" style:family="text">
      <style:text-properties style:font-name="Times New Roman" style:font-name-asian="Times New Roman" style:font-name-complex="Times New Roman" fo:font-size="12pt" style:font-size-asian="12pt" style:font-size-complex="12pt"/>
    </style:style>
    <style:style style:name="P1132" style:parent-style-name="Normal" style:family="paragraph">
      <style:paragraph-properties fo:text-align="justify" fo:margin-bottom="0in" fo:line-height="100%" fo:text-indent="0.625in">
        <style:tab-stops>
          <style:tab-stop style:type="left" style:position="0.6895in"/>
        </style:tab-stops>
      </style:paragraph-properties>
    </style:style>
    <style:style style:name="T1133" style:parent-style-name="DefaultParagraphFont" style:family="text">
      <style:text-properties style:font-name="Times New Roman" style:font-name-asian="Times New Roman" style:font-name-complex="Times New Roman" fo:font-size="12pt" style:font-size-asian="12pt" style:font-size-complex="12pt"/>
    </style:style>
    <style:style style:name="T1134"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135" style:parent-style-name="DefaultParagraphFont" style:family="text">
      <style:text-properties style:font-name="Times New Roman" style:font-name-asian="Times New Roman" style:font-name-complex="Times New Roman" fo:font-size="12pt" style:font-size-asian="12pt" style:font-size-complex="12pt"/>
    </style:style>
    <style:style style:name="T1136" style:parent-style-name="DefaultParagraphFont" style:family="text">
      <style:text-properties style:font-name="Times New Roman" style:font-name-asian="Times New Roman" style:font-name-complex="Times New Roman" fo:font-size="12pt" style:font-size-asian="12pt" style:font-size-complex="12pt"/>
    </style:style>
    <style:style style:name="T1137" style:parent-style-name="DefaultParagraphFont" style:family="text">
      <style:text-properties style:font-name="Times New Roman" style:font-name-asian="Times New Roman" style:font-name-complex="Times New Roman" fo:font-size="12pt" style:font-size-asian="12pt" style:font-size-complex="12pt"/>
    </style:style>
    <style:style style:name="T1138" style:parent-style-name="DefaultParagraphFont" style:family="text">
      <style:text-properties style:font-name="Times New Roman" style:font-name-asian="Times New Roman" style:font-name-complex="Times New Roman" fo:font-size="12pt" style:font-size-asian="12pt" style:font-size-complex="12pt"/>
    </style:style>
    <style:style style:name="T1139" style:parent-style-name="DefaultParagraphFont" style:family="text">
      <style:text-properties style:font-name="Times New Roman" style:font-name-asian="Times New Roman" style:font-name-complex="Times New Roman" fo:font-size="12pt" style:font-size-asian="12pt" style:font-size-complex="12pt"/>
    </style:style>
    <style:style style:name="P1140" style:parent-style-name="Normal" style:family="paragraph">
      <style:paragraph-properties fo:text-align="justify" fo:margin-bottom="0in" fo:line-height="100%" fo:text-indent="0.625in">
        <style:tab-stops>
          <style:tab-stop style:type="left" style:position="0.6895in"/>
        </style:tab-stops>
      </style:paragraph-properties>
    </style:style>
    <style:style style:name="T1141" style:parent-style-name="DefaultParagraphFont" style:family="text">
      <style:text-properties style:font-name="Times New Roman" style:font-name-asian="Times New Roman" style:font-name-complex="Times New Roman" fo:font-size="12pt" style:font-size-asian="12pt" style:font-size-complex="12pt"/>
    </style:style>
    <style:style style:name="T11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43" style:parent-style-name="DefaultParagraphFont" style:family="text">
      <style:text-properties style:font-name="Times New Roman" style:font-name-asian="Times New Roman" style:font-name-complex="Times New Roman" fo:font-size="12pt" style:font-size-asian="12pt" style:font-size-complex="12pt"/>
    </style:style>
    <style:style style:name="T11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46" style:parent-style-name="DefaultParagraphFont" style:family="text">
      <style:text-properties style:font-name="Times New Roman" style:font-name-asian="Times New Roman" style:font-name-complex="Times New Roman" fo:font-size="12pt" style:font-size-asian="12pt" style:font-size-complex="12pt"/>
    </style:style>
    <style:style style:name="T1147" style:parent-style-name="DefaultParagraphFont" style:family="text">
      <style:text-properties style:font-name="Times New Roman" style:font-name-asian="Times New Roman" style:font-name-complex="Times New Roman" fo:font-size="12pt" style:font-size-asian="12pt" style:font-size-complex="12pt"/>
    </style:style>
    <style:style style:name="T1148" style:parent-style-name="DefaultParagraphFont" style:family="text">
      <style:text-properties style:font-name="Times New Roman" style:font-name-asian="Times New Roman" style:font-name-complex="Times New Roman" fo:font-size="12pt" style:font-size-asian="12pt" style:font-size-complex="12pt"/>
    </style:style>
    <style:style style:name="T1149" style:parent-style-name="DefaultParagraphFont" style:family="text">
      <style:text-properties style:font-name="Times New Roman" style:font-name-asian="Times New Roman" style:font-name-complex="Times New Roman" fo:font-size="12pt" style:font-size-asian="12pt" style:font-size-complex="12pt"/>
    </style:style>
    <style:style style:name="P1150" style:parent-style-name="Normal" style:family="paragraph">
      <style:paragraph-properties fo:text-align="justify" fo:margin-bottom="0in" fo:line-height="100%"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51" style:parent-style-name="Normal" style:family="paragraph">
      <style:paragraph-properties fo:text-align="justify" fo:margin-bottom="0in" fo:line-height="100%"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52" style:parent-style-name="Normal" style:family="paragraph">
      <style:paragraph-properties fo:text-align="justify" fo:margin-bottom="0in" fo:line-height="100%" fo:text-indent="0.625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1153" style:parent-style-name="Normal" style:family="paragraph">
      <style:paragraph-properties fo:text-align="justify" fo:margin-bottom="0in" fo:line-height="100%" fo:text-indent="0.625in">
        <style:tab-stops>
          <style:tab-stop style:type="left" style:position="0.6895in"/>
        </style:tab-stops>
      </style:paragraph-properties>
    </style:style>
    <style:style style:name="T1154" style:parent-style-name="DefaultParagraphFont" style:family="text">
      <style:text-properties style:font-name="Times New Roman" style:font-name-asian="Times New Roman" style:font-name-complex="Times New Roman" fo:font-size="12pt" style:font-size-asian="12pt" style:font-size-complex="12pt"/>
    </style:style>
    <style:style style:name="T11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58" style:parent-style-name="DefaultParagraphFont" style:family="text">
      <style:text-properties style:font-name="Times New Roman" style:font-name-asian="Times New Roman" style:font-name-complex="Times New Roman" fo:font-size="12pt" style:font-size-asian="12pt" style:font-size-complex="12pt"/>
    </style:style>
    <style:style style:name="T11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60" style:parent-style-name="DefaultParagraphFont" style:family="text">
      <style:text-properties style:font-name="Times New Roman" style:font-name-asian="Times New Roman" style:font-name-complex="Times New Roman" fo:font-size="12pt" style:font-size-asian="12pt" style:font-size-complex="12pt"/>
    </style:style>
    <style:style style:name="T11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6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163" style:parent-style-name="DefaultParagraphFont" style:family="text">
      <style:text-properties style:font-name="Times New Roman" style:font-name-asian="Times New Roman" style:font-name-complex="Times New Roman" fo:font-size="12pt" style:font-size-asian="12pt" style:font-size-complex="12pt"/>
    </style:style>
    <style:style style:name="T1164" style:parent-style-name="DefaultParagraphFont" style:family="text">
      <style:text-properties style:font-name="Times New Roman" style:font-name-asian="Times New Roman" style:font-name-complex="Times New Roman" fo:font-size="12pt" style:font-size-asian="12pt" style:font-size-complex="12pt"/>
    </style:style>
    <style:style style:name="P1165" style:parent-style-name="Normal" style:family="paragraph">
      <style:paragraph-properties fo:text-align="justify" fo:margin-bottom="0in" fo:line-height="100%" fo:text-indent="0.625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1166" style:parent-style-name="Normal" style:family="paragraph">
      <style:paragraph-properties fo:text-align="justify" fo:margin-bottom="0in" fo:line-height="100%" fo:text-indent="0.625in">
        <style:tab-stops>
          <style:tab-stop style:type="left" style:position="0.6895in"/>
        </style:tab-stops>
      </style:paragraph-properties>
    </style:style>
    <style:style style:name="T1167" style:parent-style-name="DefaultParagraphFont" style:family="text">
      <style:text-properties style:font-name="Times New Roman" style:font-name-asian="Times New Roman" style:font-name-complex="Times New Roman" fo:font-size="12pt" style:font-size-asian="12pt" style:font-size-complex="12pt"/>
    </style:style>
    <style:style style:name="T11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69" style:parent-style-name="DefaultParagraphFont" style:family="text">
      <style:text-properties style:font-name="Times New Roman" style:font-name-asian="Times New Roman" style:font-name-complex="Times New Roman" fo:font-size="12pt" style:font-size-asian="12pt" style:font-size-complex="12pt"/>
    </style:style>
    <style:style style:name="T11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71" style:parent-style-name="DefaultParagraphFont" style:family="text">
      <style:text-properties style:font-name="Times New Roman" style:font-name-asian="Times New Roman" style:font-name-complex="Times New Roman" fo:font-size="12pt" style:font-size-asian="12pt" style:font-size-complex="12pt"/>
    </style:style>
    <style:style style:name="T11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73" style:parent-style-name="DefaultParagraphFont" style:family="text">
      <style:text-properties style:font-name="Times New Roman" style:font-name-asian="Times New Roman" style:font-name-complex="Times New Roman" fo:font-size="12pt" style:font-size-asian="12pt" style:font-size-complex="12pt"/>
    </style:style>
    <style:style style:name="T11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75" style:parent-style-name="DefaultParagraphFont" style:family="text">
      <style:text-properties style:font-name="Times New Roman" style:font-name-asian="Times New Roman" style:font-name-complex="Times New Roman" fo:font-size="12pt" style:font-size-asian="12pt" style:font-size-complex="12pt"/>
    </style:style>
    <style:style style:name="P1176" style:parent-style-name="Normal" style:family="paragraph">
      <style:paragraph-properties fo:text-align="justify" fo:margin-bottom="0in" fo:line-height="100%" fo:text-indent="0.625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1177" style:parent-style-name="Normal" style:family="paragraph">
      <style:paragraph-properties fo:text-align="justify" fo:margin-bottom="0in" fo:line-height="100%" fo:text-indent="0.625in">
        <style:tab-stops>
          <style:tab-stop style:type="left" style:position="0.6895in"/>
        </style:tab-stops>
      </style:paragraph-properties>
    </style:style>
    <style:style style:name="T11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81"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11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83" style:parent-style-name="Normal" style:family="paragraph">
      <style:paragraph-properties fo:text-align="justify" fo:margin-bottom="0in" fo:line-height="100%" fo:text-indent="0.625in"/>
    </style:style>
    <style:style style:name="T1184" style:parent-style-name="DefaultParagraphFont" style:family="text">
      <style:text-properties style:font-name="Times New Roman" style:font-name-asian="Times New Roman" style:font-name-complex="Times New Roman" fo:font-size="12pt" style:font-size-asian="12pt" style:font-size-complex="12pt"/>
    </style:style>
    <style:style style:name="T1185" style:parent-style-name="DefaultParagraphFont" style:family="text">
      <style:text-properties style:font-name="Times New Roman" style:font-name-asian="Times New Roman" style:font-name-complex="Times New Roman" fo:font-size="12pt" style:font-size-asian="12pt" style:font-size-complex="12pt"/>
    </style:style>
    <style:style style:name="T1186"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187" style:parent-style-name="DefaultParagraphFont" style:family="text">
      <style:text-properties style:font-name="Times New Roman" style:font-name-asian="Times New Roman" style:font-name-complex="Times New Roman" fo:font-size="12pt" style:font-size-asian="12pt" style:font-size-complex="12pt"/>
    </style:style>
    <style:style style:name="P1188" style:parent-style-name="Normal" style:family="paragraph">
      <style:paragraph-properties fo:text-align="justify" fo:margin-bottom="0in" fo:line-height="100%" fo:margin-left="1.6736in" fo:text-indent="-1.0486in">
        <style:tab-stops/>
      </style:paragraph-properties>
    </style:style>
    <style:style style:name="T1189" style:parent-style-name="DefaultParagraphFont" style:family="text">
      <style:text-properties style:font-name="Times New Roman" style:font-name-asian="Times New Roman" style:font-name-complex="Times New Roman" fo:font-size="12pt" style:font-size-asian="12pt" style:font-size-complex="12pt"/>
    </style:style>
    <style:style style:name="T1190"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191" style:parent-style-name="DefaultParagraphFont" style:family="text">
      <style:text-properties style:font-name="Times New Roman" style:font-name-asian="Times New Roman" style:font-name-complex="Times New Roman" fo:font-size="12pt" style:font-size-asian="12pt" style:font-size-complex="12pt"/>
    </style:style>
    <style:style style:name="T11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94" style:parent-style-name="DefaultParagraphFont" style:family="text">
      <style:text-properties style:font-name="Times New Roman" style:font-name-asian="Times New Roman" style:font-name-complex="Times New Roman" fo:font-size="12pt" style:font-size-asian="12pt" style:font-size-complex="12pt"/>
    </style:style>
    <style:style style:name="T1195" style:parent-style-name="DefaultParagraphFont" style:family="text">
      <style:text-properties style:font-name="Times New Roman" style:font-name-asian="Times New Roman" style:font-name-complex="Times New Roman" fo:font-size="12pt" style:font-size-asian="12pt" style:font-size-complex="12pt"/>
    </style:style>
    <style:style style:name="P1196" style:parent-style-name="Normal" style:family="paragraph">
      <style:paragraph-properties fo:text-align="justify" fo:margin-bottom="0in" fo:line-height="100%" fo:text-indent="0.625in"/>
    </style:style>
    <style:style style:name="T1197" style:parent-style-name="DefaultParagraphFont" style:family="text">
      <style:text-properties style:font-name="Times New Roman" style:font-name-asian="Times New Roman" style:font-name-complex="Times New Roman" fo:font-size="12pt" style:font-size-asian="12pt" style:font-size-complex="12pt"/>
    </style:style>
    <style:style style:name="T1198" style:parent-style-name="DefaultParagraphFont" style:family="text">
      <style:text-properties style:font-name="Times New Roman" style:font-name-asian="Times New Roman" style:font-name-complex="Times New Roman" fo:font-size="12pt" style:font-size-asian="12pt" style:font-size-complex="12pt"/>
    </style:style>
    <style:style style:name="T1199"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200" style:parent-style-name="DefaultParagraphFont" style:family="text">
      <style:text-properties style:font-name="Times New Roman" style:font-name-asian="Times New Roman" style:font-name-complex="Times New Roman" fo:font-size="12pt" style:font-size-asian="12pt" style:font-size-complex="12pt"/>
    </style:style>
    <style:style style:name="T1201" style:parent-style-name="DefaultParagraphFont" style:family="text">
      <style:text-properties style:font-name="Times New Roman" style:font-name-asian="Times New Roman" style:font-name-complex="Times New Roman" fo:font-size="12pt" style:font-size-asian="12pt" style:font-size-complex="12pt"/>
    </style:style>
    <style:style style:name="T1202" style:parent-style-name="DefaultParagraphFont" style:family="text">
      <style:text-properties style:font-name="Times New Roman" style:font-name-asian="Times New Roman" style:font-name-complex="Times New Roman" fo:font-size="12pt" style:font-size-asian="12pt" style:font-size-complex="12pt"/>
    </style:style>
    <style:style style:name="P1203" style:parent-style-name="Normal" style:family="paragraph">
      <style:paragraph-properties fo:text-align="justify" fo:margin-bottom="0in" fo:line-height="100%" fo:text-indent="0.625in"/>
    </style:style>
    <style:style style:name="T1204" style:parent-style-name="DefaultParagraphFont" style:family="text">
      <style:text-properties style:font-name="Times New Roman" style:font-name-complex="Times New Roman" style:font-weight-complex="bold" fo:font-size="12pt" style:font-size-asian="12pt" style:font-size-complex="12pt"/>
    </style:style>
    <style:style style:name="T12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7" style:parent-style-name="DefaultParagraphFont" style:family="text">
      <style:text-properties style:font-name="Times New Roman" style:font-name-complex="Times New Roman" fo:font-size="12pt" style:font-size-asian="12pt" style:font-size-complex="12pt"/>
    </style:style>
    <style:style style:name="P1228" style:parent-style-name="Normal" style:family="paragraph">
      <style:paragraph-properties fo:text-align="justify" fo:margin-bottom="0in" fo:line-height="100%"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29" style:parent-style-name="Normal" style:family="paragraph">
      <style:paragraph-properties fo:text-align="justify" fo:margin-bottom="0in" fo:line-height="100%" fo:text-indent="0.625in">
        <style:tab-stops>
          <style:tab-stop style:type="left" style:position="0.6895in"/>
        </style:tab-stops>
      </style:paragraph-properties>
    </style:style>
    <style:style style:name="T12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32"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12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34" style:parent-style-name="Normal" style:family="paragraph">
      <style:paragraph-properties fo:text-align="justify" fo:margin-bottom="0in" fo:line-height="100%" fo:text-indent="0.625in"/>
    </style:style>
    <style:style style:name="T1235" style:parent-style-name="DefaultParagraphFont" style:family="text">
      <style:text-properties style:font-name="Times New Roman" style:font-name-asian="Times New Roman" style:font-name-complex="Times New Roman" fo:font-size="12pt" style:font-size-asian="12pt" style:font-size-complex="12pt"/>
    </style:style>
    <style:style style:name="T1236" style:parent-style-name="DefaultParagraphFont" style:family="text">
      <style:text-properties style:font-name="Times New Roman" style:font-name-asian="Times New Roman" style:font-name-complex="Times New Roman" fo:font-size="12pt" style:font-size-asian="12pt" style:font-size-complex="12pt"/>
    </style:style>
    <style:style style:name="T1237"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238" style:parent-style-name="DefaultParagraphFont" style:family="text">
      <style:text-properties style:font-name="Times New Roman" style:font-name-asian="Times New Roman" style:font-name-complex="Times New Roman" fo:font-size="12pt" style:font-size-asian="12pt" style:font-size-complex="12pt"/>
    </style:style>
    <style:style style:name="T1239" style:parent-style-name="DefaultParagraphFont" style:family="text">
      <style:text-properties style:font-name="Times New Roman" style:font-name-asian="Times New Roman" style:font-name-complex="Times New Roman" fo:font-size="12pt" style:font-size-asian="12pt" style:font-size-complex="12pt"/>
    </style:style>
    <style:style style:name="T1240" style:parent-style-name="DefaultParagraphFont" style:family="text">
      <style:text-properties style:font-name="Times New Roman" style:font-name-asian="Times New Roman" style:font-name-complex="Times New Roman" fo:font-size="12pt" style:font-size-asian="12pt" style:font-size-complex="12pt"/>
    </style:style>
    <style:style style:name="P1241" style:parent-style-name="Normal" style:family="paragraph">
      <style:paragraph-properties fo:text-align="justify" fo:margin-bottom="0in" fo:line-height="100%" fo:text-indent="0.625in"/>
    </style:style>
    <style:style style:name="T1242" style:parent-style-name="DefaultParagraphFont" style:family="text">
      <style:text-properties style:font-name="Times New Roman" style:font-name-asian="Times New Roman" style:font-name-complex="Times New Roman" fo:font-size="12pt" style:font-size-asian="12pt" style:font-size-complex="12pt"/>
    </style:style>
    <style:style style:name="T1243" style:parent-style-name="DefaultParagraphFont" style:family="text">
      <style:text-properties style:font-name="Times New Roman" style:font-name-asian="Times New Roman" style:font-name-complex="Times New Roman" fo:font-size="12pt" style:font-size-asian="12pt" style:font-size-complex="12pt"/>
    </style:style>
    <style:style style:name="T1244"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245" style:parent-style-name="DefaultParagraphFont" style:family="text">
      <style:text-properties style:font-name="Times New Roman" style:font-name-asian="Times New Roman" style:font-name-complex="Times New Roman" fo:font-size="12pt" style:font-size-asian="12pt" style:font-size-complex="12pt"/>
    </style:style>
    <style:style style:name="P1246" style:parent-style-name="Normal" style:family="paragraph">
      <style:paragraph-properties fo:text-align="justify" fo:margin-bottom="0in" fo:line-height="100%" fo:text-indent="0.625in"/>
      <style:text-properties style:font-name="Times New Roman" style:font-name-asian="Times New Roman" style:font-name-complex="Times New Roman" fo:font-size="12pt" style:font-size-asian="12pt" style:font-size-complex="12pt"/>
    </style:style>
    <style:style style:name="P1247" style:parent-style-name="Normal" style:family="paragraph">
      <style:paragraph-properties fo:text-align="justify" fo:margin-bottom="0in" fo:line-height="100%" fo:text-indent="0.625in"/>
      <style:text-properties style:font-name="Times New Roman" style:font-name-asian="Times New Roman" style:font-name-complex="Times New Roman" fo:font-size="12pt" style:font-size-asian="12pt" style:font-size-complex="12pt"/>
    </style:style>
    <style:style style:name="P1248" style:parent-style-name="Normal" style:family="paragraph">
      <style:paragraph-properties fo:text-align="justify" fo:margin-bottom="0in" fo:line-height="100%" fo:text-indent="0.625in"/>
      <style:text-properties style:font-name="Times New Roman" style:font-name-asian="Times New Roman" style:font-name-complex="Times New Roman" fo:font-size="12pt" style:font-size-asian="12pt" style:font-size-complex="12pt"/>
    </style:style>
    <style:style style:name="P1249" style:parent-style-name="Normal" style:family="paragraph">
      <style:paragraph-properties fo:text-align="justify" fo:margin-bottom="0in" fo:line-height="100%" fo:text-indent="0.625in"/>
    </style:style>
    <style:style style:name="T12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12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5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2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55" style:parent-style-name="DefaultParagraphFont" style:family="text">
      <style:text-properties style:font-name="Times New Roman" style:font-name-asian="Times New Roman" style:font-name-complex="Times New Roman" fo:font-size="12pt" style:font-size-asian="12pt" style:font-size-complex="12pt"/>
    </style:style>
    <style:style style:name="P1256" style:parent-style-name="Normal" style:family="paragraph">
      <style:paragraph-properties fo:text-align="justify" fo:margin-bottom="0in" fo:line-height="100%" fo:text-indent="0.625in"/>
    </style:style>
    <style:style style:name="T12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58" style:parent-style-name="DefaultParagraphFont" style:family="text">
      <style:text-properties style:font-name="Times New Roman" style:font-name-asian="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P1259" style:parent-style-name="Normal" style:family="paragraph">
      <style:paragraph-properties fo:text-align="justify" fo:margin-bottom="0in" fo:line-height="100%" fo:text-indent="0.625in"/>
      <style:text-properties style:font-name="Times New Roman" style:font-name-asian="Times New Roman" style:font-name-complex="Times New Roman" fo:font-size="12pt" style:font-size-asian="12pt" style:font-size-complex="12pt"/>
    </style:style>
    <style:style style:name="P1260" style:parent-style-name="Normal" style:family="paragraph">
      <style:paragraph-properties fo:text-align="justify" fo:margin-bottom="0in" fo:line-height="100%" fo:text-indent="0.625in"/>
      <style:text-properties style:font-name="Times New Roman" style:font-name-asian="Times New Roman" style:font-name-complex="Times New Roman" fo:font-size="12pt" style:font-size-asian="12pt" style:font-size-complex="12pt"/>
    </style:style>
    <style:style style:name="P1261" style:parent-style-name="Normal" style:family="paragraph">
      <style:paragraph-properties fo:text-align="justify" fo:margin-bottom="0in" fo:line-height="100%" fo:text-indent="0.625in"/>
      <style:text-properties style:font-name="Times New Roman" style:font-name-asian="Times New Roman" style:font-name-complex="Times New Roman" fo:font-size="12pt" style:font-size-asian="12pt" style:font-size-complex="12pt"/>
    </style:style>
    <style:style style:name="P1262" style:parent-style-name="Normal" style:family="paragraph">
      <style:paragraph-properties fo:text-align="justify" fo:margin-bottom="0in" fo:line-height="100%" fo:text-indent="0.625in"/>
      <style:text-properties style:font-name="Times New Roman" style:font-name-asian="Times New Roman" style:font-name-complex="Times New Roman" fo:font-size="12pt" style:font-size-asian="12pt" style:font-size-complex="12pt"/>
    </style:style>
    <style:style style:name="P1263" style:parent-style-name="Normal" style:family="paragraph">
      <style:paragraph-properties fo:text-align="justify" fo:margin-bottom="0in" fo:line-height="100%" fo:text-indent="0.625in"/>
      <style:text-properties style:font-name="Times New Roman" style:font-name-asian="Times New Roman" style:font-name-complex="Times New Roman" fo:font-size="12pt" style:font-size-asian="12pt" style:font-size-complex="12pt"/>
    </style:style>
    <style:style style:name="P1264" style:parent-style-name="Normal" style:family="paragraph">
      <style:paragraph-properties fo:text-align="justify" fo:margin-bottom="0in" fo:line-height="100%" fo:text-indent="0.625in"/>
    </style:style>
    <style:style style:name="T1265" style:parent-style-name="DefaultParagraphFont" style:family="text">
      <style:text-properties style:font-name="Times New Roman" style:font-name-asian="Times New Roman" style:font-name-complex="Times New Roman" fo:font-size="12pt" style:font-size-asian="12pt" style:font-size-complex="12pt"/>
    </style:style>
    <style:style style:name="T1266"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267" style:parent-style-name="DefaultParagraphFont" style:family="text">
      <style:text-properties style:font-name="Times New Roman" style:font-name-asian="Times New Roman" style:font-name-complex="Times New Roman" fo:font-size="12pt" style:font-size-asian="12pt" style:font-size-complex="12pt"/>
    </style:style>
    <style:style style:name="P1268" style:parent-style-name="Normal" style:family="paragraph">
      <style:paragraph-properties fo:text-align="justify" fo:margin-bottom="0in" fo:line-height="100%" fo:text-indent="0.625in"/>
    </style:style>
    <style:style style:name="T1269" style:parent-style-name="DefaultParagraphFont" style:family="text">
      <style:text-properties style:font-name="Times New Roman" style:font-name-asian="Times New Roman" style:font-name-complex="Times New Roman" fo:font-size="12pt" style:font-size-asian="12pt" style:font-size-complex="12pt"/>
    </style:style>
    <style:style style:name="T1270"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271" style:parent-style-name="DefaultParagraphFont" style:family="text">
      <style:text-properties style:font-name="Times New Roman" style:font-name-asian="Times New Roman" style:font-name-complex="Times New Roman" fo:font-size="12pt" style:font-size-asian="12pt" style:font-size-complex="12pt"/>
    </style:style>
    <style:style style:name="T1272"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273" style:parent-style-name="DefaultParagraphFont" style:family="text">
      <style:text-properties style:font-name="Times New Roman" style:font-name-asian="Times New Roman" style:font-name-complex="Times New Roman" fo:font-size="12pt" style:font-size-asian="12pt" style:font-size-complex="12pt"/>
    </style:style>
    <style:style style:name="P1274" style:parent-style-name="Normal" style:family="paragraph">
      <style:paragraph-properties fo:text-align="justify" fo:margin-bottom="0in" fo:line-height="100%" fo:text-indent="0.625in"/>
    </style:style>
    <style:style style:name="T1275" style:parent-style-name="DefaultParagraphFont" style:family="text">
      <style:text-properties style:font-name="Times New Roman" style:font-name-asian="Times New Roman" style:font-name-complex="Times New Roman" fo:font-size="12pt" style:font-size-asian="12pt" style:font-size-complex="12pt"/>
    </style:style>
    <style:style style:name="T12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77" style:parent-style-name="DefaultParagraphFont" style:family="text">
      <style:text-properties style:font-name="Times New Roman" style:font-name-asian="Times New Roman" style:font-name-complex="Times New Roman" fo:font-size="12pt" style:font-size-asian="12pt" style:font-size-complex="12pt"/>
    </style:style>
    <style:style style:name="T1278" style:parent-style-name="DefaultParagraphFont" style:family="text">
      <style:text-properties style:font-name="Times New Roman" style:font-name-asian="Times New Roman" style:font-name-complex="Times New Roman" fo:font-size="12pt" style:font-size-asian="12pt" style:font-size-complex="12pt"/>
    </style:style>
    <style:style style:name="P1279" style:parent-style-name="Normal" style:family="paragraph">
      <style:paragraph-properties fo:text-align="justify" fo:margin-bottom="0in" fo:line-height="100%" fo:text-indent="0.625in"/>
    </style:style>
    <style:style style:name="T1280" style:parent-style-name="DefaultParagraphFont" style:family="text">
      <style:text-properties style:font-name="Times New Roman" style:font-name-asian="Times New Roman" style:font-name-complex="Times New Roman" fo:font-size="12pt" style:font-size-asian="12pt" style:font-size-complex="12pt"/>
    </style:style>
    <style:style style:name="T12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82" style:parent-style-name="DefaultParagraphFont" style:family="text">
      <style:text-properties style:font-name="Times New Roman" style:font-name-asian="Times New Roman" style:font-name-complex="Times New Roman" fo:font-size="12pt" style:font-size-asian="12pt" style:font-size-complex="12pt"/>
    </style:style>
    <style:style style:name="T1283" style:parent-style-name="DefaultParagraphFont" style:family="text">
      <style:text-properties style:font-name="Times New Roman" style:font-name-asian="Times New Roman" style:font-name-complex="Times New Roman" fo:font-size="12pt" style:font-size-asian="12pt" style:font-size-complex="12pt"/>
    </style:style>
    <style:style style:name="T12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85" style:parent-style-name="DefaultParagraphFont" style:family="text">
      <style:text-properties style:font-name="Times New Roman" style:font-name-asian="Times New Roman" style:font-name-complex="Times New Roman" fo:font-size="12pt" style:font-size-asian="12pt" style:font-size-complex="12pt"/>
    </style:style>
    <style:style style:name="T1286" style:parent-style-name="DefaultParagraphFont" style:family="text">
      <style:text-properties style:font-name="Times New Roman" style:font-name-asian="Times New Roman" style:font-name-complex="Times New Roman" fo:font-size="12pt" style:font-size-asian="12pt" style:font-size-complex="12pt"/>
    </style:style>
    <style:style style:name="P1287" style:parent-style-name="Normal" style:family="paragraph">
      <style:paragraph-properties fo:text-align="justify" fo:margin-bottom="0in" fo:line-height="100%" fo:text-indent="0.625in"/>
      <style:text-properties style:font-name="Times New Roman" style:font-name-asian="Times New Roman" style:font-name-complex="Times New Roman" fo:font-size="12pt" style:font-size-asian="12pt" style:font-size-complex="12pt"/>
    </style:style>
    <style:style style:name="P1288" style:parent-style-name="Normal" style:family="paragraph">
      <style:paragraph-properties fo:text-align="justify" fo:margin-bottom="0in" fo:line-height="100%" fo:text-indent="0.625in"/>
      <style:text-properties style:font-name="Times New Roman" style:font-name-asian="Times New Roman" style:font-name-complex="Times New Roman" fo:font-size="12pt" style:font-size-asian="12pt" style:font-size-complex="12pt"/>
    </style:style>
    <style:style style:name="P1289" style:parent-style-name="Normal" style:family="paragraph">
      <style:paragraph-properties fo:text-align="justify" fo:margin-bottom="0in" fo:line-height="100%" fo:text-indent="0.625in"/>
    </style:style>
    <style:style style:name="T1290" style:parent-style-name="DefaultParagraphFont" style:family="text">
      <style:text-properties style:font-name="Times New Roman" style:font-name-asian="Times New Roman" style:font-name-complex="Times New Roman" fo:font-size="12pt" style:font-size-asian="12pt" style:font-size-complex="12pt"/>
    </style:style>
    <style:style style:name="T12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92" style:parent-style-name="DefaultParagraphFont" style:family="text">
      <style:text-properties style:font-name="Times New Roman" style:font-name-asian="Times New Roman" style:font-name-complex="Times New Roman" fo:font-size="12pt" style:font-size-asian="12pt" style:font-size-complex="12pt"/>
    </style:style>
    <style:style style:name="T12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94" style:parent-style-name="DefaultParagraphFont" style:family="text">
      <style:text-properties style:font-name="Times New Roman" style:font-name-asian="Times New Roman" style:font-name-complex="Times New Roman" fo:font-size="12pt" style:font-size-asian="12pt" style:font-size-complex="12pt"/>
    </style:style>
    <style:style style:name="T12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96" style:parent-style-name="DefaultParagraphFont" style:family="text">
      <style:text-properties style:font-name="Times New Roman" style:font-name-asian="Times New Roman" style:font-name-complex="Times New Roman" fo:font-size="12pt" style:font-size-asian="12pt" style:font-size-complex="12pt"/>
    </style:style>
    <style:style style:name="T12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14" style:parent-style-name="DefaultParagraphFont" style:family="text">
      <style:text-properties style:font-name="Times New Roman" style:font-name-asian="Times New Roman" style:font-name-complex="Times New Roman" fo:font-size="12pt" style:font-size-asian="12pt" style:font-size-complex="12pt"/>
    </style:style>
    <style:style style:name="P1315" style:parent-style-name="Normal" style:family="paragraph">
      <style:paragraph-properties fo:text-align="justify" fo:margin-bottom="0in" fo:line-height="100%" fo:text-indent="0.625in"/>
    </style:style>
    <style:style style:name="T1316" style:parent-style-name="DefaultParagraphFont" style:family="text">
      <style:text-properties style:font-name="Times New Roman" style:font-name-asian="Times New Roman" style:font-name-complex="Times New Roman" fo:font-size="12pt" style:font-size-asian="12pt" style:font-size-complex="12pt"/>
    </style:style>
    <style:style style:name="T13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18" style:parent-style-name="DefaultParagraphFont" style:family="text">
      <style:text-properties style:font-name="Times New Roman" style:font-name-asian="Times New Roman" style:font-name-complex="Times New Roman" fo:font-size="12pt" style:font-size-asian="12pt" style:font-size-complex="12pt"/>
    </style:style>
    <style:style style:name="T13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4" style:parent-style-name="DefaultParagraphFont" style:family="text">
      <style:text-properties style:font-name="Times New Roman" style:font-name-asian="Times New Roman" style:font-name-complex="Times New Roman" fo:font-size="12pt" style:font-size-asian="12pt" style:font-size-complex="12pt"/>
    </style:style>
    <style:style style:name="T13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26" style:parent-style-name="DefaultParagraphFont" style:family="text">
      <style:text-properties style:font-name="Times New Roman" style:font-name-asian="Times New Roman" style:font-name-complex="Times New Roman" fo:font-size="12pt" style:font-size-asian="12pt" style:font-size-complex="12pt"/>
    </style:style>
    <style:style style:name="T13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29" style:parent-style-name="DefaultParagraphFont" style:family="text">
      <style:text-properties style:font-name="Times New Roman" style:font-name-asian="Times New Roman" style:font-name-complex="Times New Roman" fo:font-size="12pt" style:font-size-asian="12pt" style:font-size-complex="12pt"/>
    </style:style>
    <style:style style:name="T1330" style:parent-style-name="DefaultParagraphFont" style:family="text">
      <style:text-properties style:font-name="Times New Roman" style:font-name-asian="Times New Roman" style:font-name-complex="Times New Roman" fo:font-size="12pt" style:font-size-asian="12pt" style:font-size-complex="12pt"/>
    </style:style>
    <style:style style:name="T13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7" style:parent-style-name="DefaultParagraphFont" style:family="text">
      <style:text-properties style:font-name="Times New Roman" style:font-name-asian="Times New Roman" style:font-name-complex="Times New Roman" fo:font-size="12pt" style:font-size-asian="12pt" style:font-size-complex="12pt"/>
    </style:style>
    <style:style style:name="T13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39" style:parent-style-name="DefaultParagraphFont" style:family="text">
      <style:text-properties style:font-name="Times New Roman" style:font-name-asian="Times New Roman" style:font-name-complex="Times New Roman" fo:font-size="12pt" style:font-size-asian="12pt" style:font-size-complex="12pt"/>
    </style:style>
    <style:style style:name="T13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41" style:parent-style-name="DefaultParagraphFont" style:family="text">
      <style:text-properties style:font-name="Times New Roman" style:font-name-asian="Times New Roman" style:font-name-complex="Times New Roman" fo:font-size="12pt" style:font-size-asian="12pt" style:font-size-complex="12pt"/>
    </style:style>
    <style:style style:name="T1342"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343" style:parent-style-name="DefaultParagraphFont" style:family="text">
      <style:text-properties style:font-name="Times New Roman" style:font-name-asian="Times New Roman" style:font-name-complex="Times New Roman" fo:font-size="12pt" style:font-size-asian="12pt" style:font-size-complex="12pt"/>
    </style:style>
    <style:style style:name="T13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45" style:parent-style-name="DefaultParagraphFont" style:family="text">
      <style:text-properties style:font-name="Times New Roman" style:font-name-asian="Times New Roman" style:font-name-complex="Times New Roman" fo:font-size="12pt" style:font-size-asian="12pt" style:font-size-complex="12pt"/>
    </style:style>
    <style:style style:name="T13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47" style:parent-style-name="DefaultParagraphFont" style:family="text">
      <style:text-properties style:font-name="Times New Roman" style:font-name-asian="Times New Roman" style:font-name-complex="Times New Roman" fo:font-size="12pt" style:font-size-asian="12pt" style:font-size-complex="12pt"/>
    </style:style>
    <style:style style:name="T13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49" style:parent-style-name="DefaultParagraphFont" style:family="text">
      <style:text-properties style:font-name="Times New Roman" style:font-name-asian="Times New Roman" style:font-name-complex="Times New Roman" fo:font-size="12pt" style:font-size-asian="12pt" style:font-size-complex="12pt"/>
    </style:style>
    <style:style style:name="T13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52" style:parent-style-name="DefaultParagraphFont" style:family="text">
      <style:text-properties style:font-name="Times New Roman" style:font-name-asian="Times New Roman" style:font-name-complex="Times New Roman" fo:font-size="12pt" style:font-size-asian="12pt" style:font-size-complex="12pt"/>
    </style:style>
    <style:style style:name="T13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54" style:parent-style-name="DefaultParagraphFont" style:family="text">
      <style:text-properties style:font-name="Times New Roman" style:font-name-asian="Times New Roman" style:font-name-complex="Times New Roman" fo:font-size="12pt" style:font-size-asian="12pt" style:font-size-complex="12pt"/>
    </style:style>
    <style:style style:name="T13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1357" style:parent-style-name="DefaultParagraphFont" style:family="text">
      <style:text-properties style:font-name="Times New Roman" style:font-name-asian="Times New Roman" style:font-name-complex="Times New Roman" fo:font-size="12pt" style:font-size-asian="12pt" style:font-size-complex="12pt"/>
    </style:style>
    <style:style style:name="T13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59"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1360"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style>
    <style:style style:name="T13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62" style:parent-style-name="DefaultParagraphFont" style:family="text">
      <style:text-properties style:font-name="Times New Roman" style:font-name-asian="Times New Roman" style:font-name-complex="Times New Roman" fo:font-size="12pt" style:font-size-asian="12pt" style:font-size-complex="12pt"/>
    </style:style>
    <style:style style:name="T13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64" style:parent-style-name="DefaultParagraphFont" style:family="text">
      <style:text-properties style:font-name="Times New Roman" style:font-name-asian="Times New Roman" style:font-name-complex="Times New Roman" fo:font-size="12pt" style:font-size-asian="12pt" style:font-size-complex="12pt"/>
    </style:style>
    <style:style style:name="P1365" style:parent-style-name="Normal" style:family="paragraph">
      <style:paragraph-properties fo:text-align="justify" fo:margin-bottom="0in" fo:line-height="100%" fo:text-indent="0.625in"/>
    </style:style>
    <style:style style:name="T1366" style:parent-style-name="DefaultParagraphFont" style:family="text">
      <style:text-properties style:font-name="Times New Roman" style:font-name-asian="Times New Roman" style:font-name-complex="Times New Roman" fo:font-size="12pt" style:font-size-asian="12pt" style:font-size-complex="12pt"/>
    </style:style>
    <style:style style:name="T13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68" style:parent-style-name="DefaultParagraphFont" style:family="text">
      <style:text-properties style:font-name="Times New Roman" style:font-name-asian="Times New Roman" style:font-name-complex="Times New Roman" fo:font-size="12pt" style:font-size-asian="12pt" style:font-size-complex="12pt"/>
    </style:style>
    <style:style style:name="T13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70" style:parent-style-name="DefaultParagraphFont" style:family="text">
      <style:text-properties style:font-name="Times New Roman" style:font-name-asian="Times New Roman" style:font-name-complex="Times New Roman" fo:font-size="12pt" style:font-size-asian="12pt" style:font-size-complex="12pt"/>
    </style:style>
    <style:style style:name="T13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79" style:parent-style-name="DefaultParagraphFont" style:family="text">
      <style:text-properties style:font-name="Times New Roman" style:font-name-asian="Times New Roman" style:font-name-complex="Times New Roman" fo:font-size="12pt" style:font-size-asian="12pt" style:font-size-complex="12pt"/>
    </style:style>
    <style:style style:name="T1380" style:parent-style-name="DefaultParagraphFont" style:family="text">
      <style:text-properties style:font-name="Times New Roman" style:font-name-asian="Times New Roman" style:font-name-complex="Times New Roman" fo:font-size="12pt" style:font-size-asian="12pt" style:font-size-complex="12pt"/>
    </style:style>
    <style:style style:name="T1381" style:parent-style-name="DefaultParagraphFont" style:family="text">
      <style:text-properties style:font-name="Times New Roman" style:font-name-asian="Times New Roman" style:font-name-complex="Times New Roman" fo:font-size="12pt" style:font-size-asian="12pt" style:font-size-complex="12pt"/>
    </style:style>
    <style:style style:name="T1382" style:parent-style-name="DefaultParagraphFont" style:family="text">
      <style:text-properties style:font-name="Times New Roman" style:font-name-asian="Times New Roman" style:font-name-complex="Times New Roman" fo:font-size="12pt" style:font-size-asian="12pt" style:font-size-complex="12pt"/>
    </style:style>
    <style:style style:name="T13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84" style:parent-style-name="DefaultParagraphFont" style:family="text">
      <style:text-properties style:font-name="Times New Roman" style:font-name-asian="Times New Roman" style:font-name-complex="Times New Roman" fo:font-size="12pt" style:font-size-asian="12pt" style:font-size-complex="12pt"/>
    </style:style>
    <style:style style:name="T13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86" style:parent-style-name="DefaultParagraphFont" style:family="text">
      <style:text-properties style:font-name="Times New Roman" style:font-name-asian="Times New Roman" style:font-name-complex="Times New Roman" fo:font-size="12pt" style:font-size-asian="12pt" style:font-size-complex="12pt"/>
    </style:style>
    <style:style style:name="T13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89" style:parent-style-name="DefaultParagraphFont" style:family="text">
      <style:text-properties style:font-name="Times New Roman" style:font-name-asian="Times New Roman" style:font-name-complex="Times New Roman" fo:font-size="12pt" style:font-size-asian="12pt" style:font-size-complex="12pt"/>
    </style:style>
    <style:style style:name="P1390" style:parent-style-name="Normal" style:family="paragraph">
      <style:paragraph-properties fo:text-align="justify" fo:margin-bottom="0in" fo:line-height="100%" fo:text-indent="0.625in"/>
    </style:style>
    <style:style style:name="T1391" style:parent-style-name="DefaultParagraphFont" style:family="text">
      <style:text-properties style:font-name="Times New Roman" style:font-name-asian="Times New Roman" style:font-name-complex="Times New Roman" fo:font-size="12pt" style:font-size-asian="12pt" style:font-size-complex="12pt"/>
    </style:style>
    <style:style style:name="T139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95" style:parent-style-name="DefaultParagraphFont" style:family="text">
      <style:text-properties style:font-name="Times New Roman" style:font-name-asian="Times New Roman" style:font-name-complex="Times New Roman" fo:font-size="12pt" style:font-size-asian="12pt" style:font-size-complex="12pt"/>
    </style:style>
    <style:style style:name="T13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9" style:parent-style-name="DefaultParagraphFont" style:family="text">
      <style:text-properties style:font-name="Times New Roman" style:font-name-asian="Times New Roman" style:font-name-complex="Times New Roman" fo:font-size="12pt" style:font-size-asian="12pt" style:font-size-complex="12pt"/>
    </style:style>
    <style:style style:name="T14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01" style:parent-style-name="DefaultParagraphFont" style:family="text">
      <style:text-properties style:font-name="Times New Roman" style:font-name-asian="Times New Roman" style:font-name-complex="Times New Roman" fo:font-size="12pt" style:font-size-asian="12pt" style:font-size-complex="12pt"/>
    </style:style>
    <style:style style:name="T14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03" style:parent-style-name="DefaultParagraphFont" style:family="text">
      <style:text-properties style:font-name="Times New Roman" style:font-name-asian="Times New Roman" style:font-name-complex="Times New Roman" fo:font-size="12pt" style:font-size-asian="12pt" style:font-size-complex="12pt"/>
    </style:style>
    <style:style style:name="T14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05" style:parent-style-name="DefaultParagraphFont" style:family="text">
      <style:text-properties style:font-name="Times New Roman" style:font-name-asian="Times New Roman" style:font-name-complex="Times New Roman" fo:font-size="12pt" style:font-size-asian="12pt" style:font-size-complex="12pt"/>
    </style:style>
    <style:style style:name="T14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07" style:parent-style-name="DefaultParagraphFont" style:family="text">
      <style:text-properties style:font-name="Times New Roman" style:font-name-asian="Times New Roman" style:font-name-complex="Times New Roman" fo:font-size="12pt" style:font-size-asian="12pt" style:font-size-complex="12pt"/>
    </style:style>
    <style:style style:name="T14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10" style:parent-style-name="DefaultParagraphFont" style:family="text">
      <style:text-properties style:font-name="Times New Roman" style:font-name-asian="Times New Roman" style:font-name-complex="Times New Roman" fo:font-size="12pt" style:font-size-asian="12pt" style:font-size-complex="12pt"/>
    </style:style>
    <style:style style:name="T14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12" style:parent-style-name="DefaultParagraphFont" style:family="text">
      <style:text-properties style:font-name="Times New Roman" style:font-name-asian="Times New Roman" style:font-name-complex="Times New Roman" fo:font-size="12pt" style:font-size-asian="12pt" style:font-size-complex="12pt"/>
    </style:style>
    <style:style style:name="T1413" style:parent-style-name="DefaultParagraphFont" style:family="text">
      <style:text-properties style:font-name="Times New Roman" style:font-name-asian="Times New Roman" style:font-name-complex="Times New Roman" fo:font-size="12pt" style:font-size-asian="12pt" style:font-size-complex="12pt"/>
    </style:style>
    <style:style style:name="T14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18" style:parent-style-name="DefaultParagraphFont" style:family="text">
      <style:text-properties style:font-name="Times New Roman" style:font-name-asian="Times New Roman" style:font-name-complex="Times New Roman" fo:font-size="12pt" style:font-size-asian="12pt" style:font-size-complex="12pt"/>
    </style:style>
    <style:style style:name="T14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0" style:parent-style-name="DefaultParagraphFont" style:family="text">
      <style:text-properties style:font-name="Times New Roman" style:font-name-asian="Times New Roman" style:font-name-complex="Times New Roman" fo:font-size="12pt" style:font-size-asian="12pt" style:font-size-complex="12pt"/>
    </style:style>
    <style:style style:name="T14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24" style:parent-style-name="DefaultParagraphFont" style:family="text">
      <style:text-properties style:font-name="Times New Roman" style:font-name-asian="Times New Roman" style:font-name-complex="Times New Roman" fo:font-size="12pt" style:font-size-asian="12pt" style:font-size-complex="12pt"/>
    </style:style>
    <style:style style:name="T14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28" style:parent-style-name="DefaultParagraphFont" style:family="text">
      <style:text-properties style:font-name="Times New Roman" style:font-name-asian="Times New Roman" style:font-name-complex="Times New Roman" fo:font-size="12pt" style:font-size-asian="12pt" style:font-size-complex="12pt"/>
    </style:style>
    <style:style style:name="T14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30" style:parent-style-name="DefaultParagraphFont" style:family="text">
      <style:text-properties style:font-name="Times New Roman" style:font-name-asian="Times New Roman" style:font-name-complex="Times New Roman" fo:font-size="12pt" style:font-size-asian="12pt" style:font-size-complex="12pt"/>
    </style:style>
    <style:style style:name="T14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32" style:parent-style-name="DefaultParagraphFont" style:family="text">
      <style:text-properties style:font-name="Times New Roman" style:font-name-asian="Times New Roman" style:font-name-complex="Times New Roman" fo:font-size="12pt" style:font-size-asian="12pt" style:font-size-complex="12pt"/>
    </style:style>
    <style:style style:name="T1433" style:parent-style-name="DefaultParagraphFont" style:family="text">
      <style:text-properties style:font-name="Times New Roman" style:font-name-asian="Times New Roman" style:font-name-complex="Times New Roman" fo:font-size="12pt" style:font-size-asian="12pt" style:font-size-complex="12pt"/>
    </style:style>
    <style:style style:name="T1434" style:parent-style-name="DefaultParagraphFont" style:family="text">
      <style:text-properties style:font-name="Times New Roman" style:font-name-asian="Times New Roman" style:font-name-complex="Times New Roman" fo:font-size="12pt" style:font-size-asian="12pt" style:font-size-complex="12pt"/>
    </style:style>
    <style:style style:name="P1435" style:parent-style-name="Normal" style:family="paragraph">
      <style:paragraph-properties fo:text-align="justify" fo:margin-bottom="0in" fo:line-height="100%" fo:text-indent="0.625in"/>
      <style:text-properties style:font-name="Times New Roman" style:font-name-asian="Times New Roman" style:font-name-complex="Times New Roman" fo:font-size="12pt" style:font-size-asian="12pt" style:font-size-complex="12pt"/>
    </style:style>
    <style:style style:name="P1436" style:parent-style-name="Normal" style:family="paragraph">
      <style:paragraph-properties fo:text-align="justify" fo:margin-bottom="0in" fo:line-height="100%" fo:text-indent="0.625in"/>
      <style:text-properties style:font-name="Times New Roman" style:font-name-asian="Times New Roman" style:font-name-complex="Times New Roman" fo:font-size="12pt" style:font-size-asian="12pt" style:font-size-complex="12pt"/>
    </style:style>
    <style:style style:name="P1437" style:parent-style-name="Normal" style:family="paragraph">
      <style:paragraph-properties fo:text-align="justify" fo:margin-bottom="0in" fo:line-height="100%" fo:text-indent="0.625in"/>
      <style:text-properties style:font-name="Times New Roman" style:font-name-asian="Times New Roman" style:font-name-complex="Times New Roman" fo:font-size="12pt" style:font-size-asian="12pt" style:font-size-complex="12pt"/>
    </style:style>
    <style:style style:name="P1438" style:parent-style-name="Normal" style:family="paragraph">
      <style:paragraph-properties fo:text-align="justify" fo:margin-bottom="0in" fo:line-height="100%" fo:text-indent="0.625in"/>
    </style:style>
    <style:style style:name="T14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42" style:parent-style-name="DefaultParagraphFont" style:family="text">
      <style:text-properties style:font-name="Times New Roman" style:font-name-asian="Times New Roman" style:font-name-complex="Times New Roman" fo:font-size="12pt" style:font-size-asian="12pt" style:font-size-complex="12pt"/>
    </style:style>
    <style:style style:name="T14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21" style:parent-style-name="Normal" style:family="paragraph">
      <style:paragraph-properties fo:text-align="justify" fo:margin-bottom="0in" fo:line-height="100%" fo:text-indent="0.625in"/>
    </style:style>
    <style:style style:name="T15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25" style:parent-style-name="DefaultParagraphFont" style:family="text">
      <style:text-properties style:font-name="Times New Roman" style:font-name-complex="Times New Roman" style:font-weight-complex="bold" fo:font-size="12pt" style:font-size-asian="12pt" style:font-size-complex="12pt"/>
    </style:style>
    <style:style style:name="T15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7" style:parent-style-name="DefaultParagraphFont" style:family="text">
      <style:text-properties style:font-name="Times New Roman" style:font-name-complex="Times New Roman" style:font-weight-complex="bold" fo:font-size="12pt" style:font-size-asian="12pt" style:font-size-complex="12pt"/>
    </style:style>
    <style:style style:name="T15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2" style:parent-style-name="DefaultParagraphFont" style:family="text">
      <style:text-properties style:font-name="Times New Roman" style:font-name-complex="Times New Roman" fo:font-size="12pt" style:font-size-asian="12pt" style:font-size-complex="12pt"/>
    </style:style>
    <style:style style:name="T15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537" style:parent-style-name="Normal" style:family="paragraph">
      <style:paragraph-properties fo:text-align="justify" fo:margin-bottom="0in" fo:line-height="100%" fo:text-indent="0.625in"/>
    </style:style>
    <style:style style:name="T15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55" style:parent-style-name="DefaultParagraphFont" style:family="text">
      <style:text-properties style:font-name="Times New Roman" style:font-name-asian="Times New Roman" style:font-name-complex="Times New Roman" fo:font-size="12pt" style:font-size-asian="12pt" style:font-size-complex="12pt"/>
    </style:style>
    <style:style style:name="T15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65" style:parent-style-name="DefaultParagraphFont" style:family="text">
      <style:text-properties style:font-name="Times New Roman" style:font-name-complex="Times New Roman" style:font-weight-complex="bold" fo:font-size="12pt" style:font-size-asian="12pt" style:font-size-complex="12pt"/>
    </style:style>
    <style:style style:name="P1566" style:parent-style-name="Normal" style:family="paragraph">
      <style:paragraph-properties fo:text-align="justify" fo:margin-bottom="0in" fo:line-height="100%" fo:text-indent="0.625in"/>
    </style:style>
    <style:style style:name="T15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68" style:parent-style-name="DefaultParagraphFont" style:family="text">
      <style:text-properties style:font-name="Times New Roman" style:font-name-asian="Times New Roman" style:font-name-complex="Times New Roman" fo:font-size="12pt" style:font-size-asian="12pt" style:font-size-complex="12pt"/>
    </style:style>
    <style:style style:name="T15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72" style:parent-style-name="DefaultParagraphFont" style:family="text">
      <style:text-properties style:font-name="Times New Roman" style:font-name-asian="Times New Roman" style:font-name-complex="Times New Roman" fo:font-size="12pt" style:font-size-asian="12pt" style:font-size-complex="12pt"/>
    </style:style>
    <style:style style:name="P1573" style:parent-style-name="Normal" style:family="paragraph">
      <style:paragraph-properties fo:text-align="justify" fo:margin-bottom="0in" fo:line-height="100%" fo:text-indent="0.625in"/>
    </style:style>
    <style:style style:name="T15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75" style:parent-style-name="DefaultParagraphFont" style:family="text">
      <style:text-properties style:font-name="Times New Roman" style:font-name-asian="Times New Roman" style:font-name-complex="Times New Roman" fo:font-size="12pt" style:font-size-asian="12pt" style:font-size-complex="12pt"/>
    </style:style>
    <style:style style:name="T15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82" style:parent-style-name="DefaultParagraphFont" style:family="text">
      <style:text-properties style:font-name="Times New Roman" style:font-name-asian="Times New Roman" style:font-name-complex="Times New Roman" fo:font-size="12pt" style:font-size-asian="12pt" style:font-size-complex="12pt"/>
    </style:style>
    <style:style style:name="T15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84" style:parent-style-name="DefaultParagraphFont" style:family="text">
      <style:text-properties style:font-name="Times New Roman" style:font-name-asian="Times New Roman" style:font-name-complex="Times New Roman" fo:font-size="12pt" style:font-size-asian="12pt" style:font-size-complex="12pt"/>
    </style:style>
    <style:style style:name="T15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86" style:parent-style-name="DefaultParagraphFont" style:family="text">
      <style:text-properties style:font-name="Times New Roman" style:font-name-asian="Times New Roman" style:font-name-complex="Times New Roman" fo:font-size="12pt" style:font-size-asian="12pt" style:font-size-complex="12pt"/>
    </style:style>
    <style:style style:name="T15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88" style:parent-style-name="DefaultParagraphFont" style:family="text">
      <style:text-properties style:font-name="Times New Roman" style:font-name-asian="Times New Roman" style:font-name-complex="Times New Roman" fo:font-size="12pt" style:font-size-asian="12pt" style:font-size-complex="12pt"/>
    </style:style>
    <style:style style:name="T15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90" style:parent-style-name="DefaultParagraphFont" style:family="text">
      <style:text-properties style:font-name="Times New Roman" style:font-name-asian="Times New Roman" style:font-name-complex="Times New Roman" fo:font-size="12pt" style:font-size-asian="12pt" style:font-size-complex="12pt"/>
    </style:style>
    <style:style style:name="T1591" style:parent-style-name="DefaultParagraphFont" style:family="text">
      <style:text-properties style:font-name="Times New Roman" style:font-name-asian="Times New Roman" style:font-name-complex="Times New Roman" fo:font-size="12pt" style:font-size-asian="12pt" style:font-size-complex="12pt"/>
    </style:style>
    <style:style style:name="T1592" style:parent-style-name="DefaultParagraphFont" style:family="text">
      <style:text-properties style:font-name="Times New Roman" style:font-name-asian="Times New Roman" style:font-name-complex="Times New Roman" fo:font-size="12pt" style:font-size-asian="12pt" style:font-size-complex="12pt"/>
    </style:style>
    <style:style style:name="P1593" style:parent-style-name="Normal" style:family="paragraph">
      <style:paragraph-properties fo:text-align="justify" fo:margin-bottom="0in" fo:line-height="100%" fo:text-indent="0.625in"/>
    </style:style>
    <style:style style:name="T15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95" style:parent-style-name="DefaultParagraphFont" style:family="text">
      <style:text-properties style:font-name="Times New Roman" style:font-name-asian="Times New Roman" style:font-name-complex="Times New Roman" fo:font-size="12pt" style:font-size-asian="12pt" style:font-size-complex="12pt"/>
    </style:style>
    <style:style style:name="T15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99" style:parent-style-name="DefaultParagraphFont" style:family="text">
      <style:text-properties style:font-name="Times New Roman" style:font-name-asian="Times New Roman" style:font-name-complex="Times New Roman" fo:font-size="12pt" style:font-size-asian="12pt" style:font-size-complex="12pt"/>
    </style:style>
    <style:style style:name="T16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01" style:parent-style-name="DefaultParagraphFont" style:family="text">
      <style:text-properties style:font-name="Times New Roman" style:font-name-asian="Times New Roman" style:font-name-complex="Times New Roman" fo:font-size="12pt" style:font-size-asian="12pt" style:font-size-complex="12pt"/>
    </style:style>
    <style:style style:name="T16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12" style:parent-style-name="DefaultParagraphFont" style:family="text">
      <style:text-properties style:font-name="Times New Roman" style:font-name-asian="Times New Roman" style:font-name-complex="Times New Roman" fo:font-size="12pt" style:font-size-asian="12pt" style:font-size-complex="12pt"/>
    </style:style>
    <style:style style:name="P1613" style:parent-style-name="Normal" style:family="paragraph">
      <style:paragraph-properties fo:text-align="justify" fo:margin-bottom="0in" fo:line-height="100%" fo:text-indent="0.625in"/>
    </style:style>
    <style:style style:name="T16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15" style:parent-style-name="DefaultParagraphFont" style:family="text">
      <style:text-properties style:font-name="Times New Roman" style:font-name-asian="Times New Roman" style:font-name-complex="Times New Roman" fo:font-size="12pt" style:font-size-asian="12pt" style:font-size-complex="12pt"/>
    </style:style>
    <style:style style:name="T16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19" style:parent-style-name="DefaultParagraphFont" style:family="text">
      <style:text-properties style:font-name="Times New Roman" style:font-name-asian="Times New Roman" style:font-name-complex="Times New Roman" fo:font-size="12pt" style:font-size-asian="12pt" style:font-size-complex="12pt"/>
    </style:style>
    <style:style style:name="P1620" style:parent-style-name="Normal" style:family="paragraph">
      <style:paragraph-properties fo:text-align="justify" fo:margin-bottom="0in" fo:line-height="100%" fo:text-indent="0.625in"/>
    </style:style>
    <style:style style:name="T16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22" style:parent-style-name="DefaultParagraphFont" style:family="text">
      <style:text-properties style:font-name="Times New Roman" style:font-name-asian="Times New Roman" style:font-name-complex="Times New Roman" fo:font-size="12pt" style:font-size-asian="12pt" style:font-size-complex="12pt"/>
    </style:style>
    <style:style style:name="T16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25" style:parent-style-name="DefaultParagraphFont" style:family="text">
      <style:text-properties style:font-name="Times New Roman" style:font-name-asian="Times New Roman" style:font-name-complex="Times New Roman" fo:font-size="12pt" style:font-size-asian="12pt" style:font-size-complex="12pt"/>
    </style:style>
    <style:style style:name="T16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27" style:parent-style-name="DefaultParagraphFont" style:family="text">
      <style:text-properties style:font-name="Times New Roman" style:font-name-asian="Times New Roman" style:font-name-complex="Times New Roman" fo:font-size="12pt" style:font-size-asian="12pt" style:font-size-complex="12pt"/>
    </style:style>
    <style:style style:name="T1628" style:parent-style-name="DefaultParagraphFont" style:family="text">
      <style:text-properties style:font-name="Times New Roman" style:font-name-asian="Times New Roman" style:font-name-complex="Times New Roman" fo:font-size="12pt" style:font-size-asian="12pt" style:font-size-complex="12pt"/>
    </style:style>
    <style:style style:name="T16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30" style:parent-style-name="DefaultParagraphFont" style:family="text">
      <style:text-properties style:font-name="Times New Roman" style:font-name-asian="Times New Roman" style:font-name-complex="Times New Roman" fo:font-size="12pt" style:font-size-asian="12pt" style:font-size-complex="12pt"/>
    </style:style>
    <style:style style:name="T1631" style:parent-style-name="DefaultParagraphFont" style:family="text">
      <style:text-properties style:font-name="Times New Roman" style:font-name-asian="Times New Roman" style:font-name-complex="Times New Roman" fo:font-size="12pt" style:font-size-asian="12pt" style:font-size-complex="12pt"/>
    </style:style>
    <style:style style:name="T16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33" style:parent-style-name="DefaultParagraphFont" style:family="text">
      <style:text-properties style:font-name="Times New Roman" style:font-name-asian="Times New Roman" style:font-name-complex="Times New Roman" fo:font-size="12pt" style:font-size-asian="12pt" style:font-size-complex="12pt"/>
    </style:style>
    <style:style style:name="T1634" style:parent-style-name="DefaultParagraphFont" style:family="text">
      <style:text-properties style:font-name="Times New Roman" style:font-name-asian="Times New Roman" style:font-name-complex="Times New Roman" fo:font-size="12pt" style:font-size-asian="12pt" style:font-size-complex="12pt"/>
    </style:style>
    <style:style style:name="T16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36" style:parent-style-name="DefaultParagraphFont" style:family="text">
      <style:text-properties style:font-name="Times New Roman" style:font-name-asian="Times New Roman" style:font-name-complex="Times New Roman" fo:font-size="12pt" style:font-size-asian="12pt" style:font-size-complex="12pt"/>
    </style:style>
    <style:style style:name="T1637" style:parent-style-name="DefaultParagraphFont" style:family="text">
      <style:text-properties style:font-name="Times New Roman" style:font-name-asian="Times New Roman" style:font-name-complex="Times New Roman" fo:font-size="12pt" style:font-size-asian="12pt" style:font-size-complex="12pt"/>
    </style:style>
    <style:style style:name="P1638" style:parent-style-name="Normal" style:family="paragraph">
      <style:paragraph-properties fo:text-align="justify" fo:margin-bottom="0in" fo:line-height="100%" fo:text-indent="0.625in"/>
    </style:style>
    <style:style style:name="T16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16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42" style:parent-style-name="DefaultParagraphFont" style:family="text">
      <style:text-properties style:font-name="Times New Roman" style:font-name-asian="Times New Roman" style:font-name-complex="Times New Roman" fo:font-size="12pt" style:font-size-asian="12pt" style:font-size-complex="12pt"/>
    </style:style>
    <style:style style:name="T16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46" style:parent-style-name="DefaultParagraphFont" style:family="text">
      <style:text-properties style:font-name="Times New Roman" style:font-name-asian="Times New Roman" style:font-name-complex="Times New Roman" fo:font-size="12pt" style:font-size-asian="12pt" style:font-size-complex="12pt"/>
    </style:style>
    <style:style style:name="T16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50" style:parent-style-name="DefaultParagraphFont" style:family="text">
      <style:text-properties style:font-name="Times New Roman" style:font-name-asian="Times New Roman" style:font-name-complex="Times New Roman" fo:font-size="12pt" style:font-size-asian="12pt" style:font-size-complex="12pt"/>
    </style:style>
    <style:style style:name="T16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52" style:parent-style-name="DefaultParagraphFont" style:family="text">
      <style:text-properties style:font-name="Times New Roman" style:font-name-asian="Times New Roman" style:font-name-complex="Times New Roman" fo:font-size="12pt" style:font-size-asian="12pt" style:font-size-complex="12pt"/>
    </style:style>
    <style:style style:name="T16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54" style:parent-style-name="DefaultParagraphFont" style:family="text">
      <style:text-properties style:font-name="Times New Roman" style:font-name-asian="Times New Roman" style:font-name-complex="Times New Roman" fo:font-size="12pt" style:font-size-asian="12pt" style:font-size-complex="12pt"/>
    </style:style>
    <style:style style:name="T16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56" style:parent-style-name="DefaultParagraphFont" style:family="text">
      <style:text-properties style:font-name="Times New Roman" style:font-name-asian="Times New Roman" style:font-name-complex="Times New Roman" fo:font-size="12pt" style:font-size-asian="12pt" style:font-size-complex="12pt"/>
    </style:style>
    <style:style style:name="T16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58" style:parent-style-name="DefaultParagraphFont" style:family="text">
      <style:text-properties style:font-name="Times New Roman" style:font-name-asian="Times New Roman" style:font-name-complex="Times New Roman" fo:font-size="12pt" style:font-size-asian="12pt" style:font-size-complex="12pt"/>
    </style:style>
    <style:style style:name="P1659" style:parent-style-name="Normal" style:family="paragraph">
      <style:paragraph-properties fo:text-align="justify" fo:margin-bottom="0in" fo:line-height="100%" fo:text-indent="0.625in"/>
    </style:style>
    <style:style style:name="T1660" style:parent-style-name="DefaultParagraphFont" style:family="text">
      <style:text-properties style:font-name="Times New Roman" style:font-name-asian="Times New Roman" style:font-name-complex="Times New Roman" fo:font-size="12pt" style:font-size-asian="12pt" style:font-size-complex="12pt"/>
    </style:style>
    <style:style style:name="T16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62" style:parent-style-name="DefaultParagraphFont" style:family="text">
      <style:text-properties style:font-name="Times New Roman" style:font-name-asian="Times New Roman" style:font-name-complex="Times New Roman" fo:font-size="12pt" style:font-size-asian="12pt" style:font-size-complex="12pt"/>
    </style:style>
    <style:style style:name="T16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64" style:parent-style-name="DefaultParagraphFont" style:family="text">
      <style:text-properties style:font-name="Times New Roman" style:font-name-asian="Times New Roman" style:font-name-complex="Times New Roman" fo:font-size="12pt" style:font-size-asian="12pt" style:font-size-complex="12pt"/>
    </style:style>
    <style:style style:name="P1665" style:parent-style-name="Normal" style:family="paragraph">
      <style:paragraph-properties fo:text-align="justify" fo:margin-bottom="0in" fo:line-height="100%" fo:text-indent="0.625in"/>
    </style:style>
    <style:style style:name="T1666" style:parent-style-name="DefaultParagraphFont" style:family="text">
      <style:text-properties style:font-name="Times New Roman" style:font-name-asian="Times New Roman" style:font-name-complex="Times New Roman" fo:font-size="12pt" style:font-size-asian="12pt" style:font-size-complex="12pt"/>
    </style:style>
    <style:style style:name="T16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68" style:parent-style-name="DefaultParagraphFont" style:family="text">
      <style:text-properties style:font-name="Times New Roman" style:font-name-asian="Times New Roman" style:font-name-complex="Times New Roman" fo:font-size="12pt" style:font-size-asian="12pt" style:font-size-complex="12pt"/>
    </style:style>
    <style:style style:name="T16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0" style:parent-style-name="DefaultParagraphFont" style:family="text">
      <style:text-properties style:font-name="Times New Roman" style:font-name-asian="Times New Roman" style:font-name-complex="Times New Roman" fo:font-size="12pt" style:font-size-asian="12pt" style:font-size-complex="12pt"/>
    </style:style>
    <style:style style:name="P1671" style:parent-style-name="Normal" style:family="paragraph">
      <style:paragraph-properties fo:text-align="justify" fo:margin-bottom="0in" fo:line-height="100%" fo:text-indent="0.625in"/>
    </style:style>
    <style:style style:name="T1672" style:parent-style-name="DefaultParagraphFont" style:family="text">
      <style:text-properties style:font-name="Times New Roman" style:font-name-asian="Times New Roman" style:font-name-complex="Times New Roman" fo:font-size="12pt" style:font-size-asian="12pt" style:font-size-complex="12pt"/>
    </style:style>
    <style:style style:name="T16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16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76" style:parent-style-name="DefaultParagraphFont" style:family="text">
      <style:text-properties style:font-name="Times New Roman" style:font-name-asian="Times New Roman" style:font-name-complex="Times New Roman" fo:font-size="12pt" style:font-size-asian="12pt" style:font-size-complex="12pt"/>
    </style:style>
    <style:style style:name="T16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78" style:parent-style-name="DefaultParagraphFont" style:family="text">
      <style:text-properties style:font-name="Times New Roman" style:font-name-asian="Times New Roman" style:font-name-complex="Times New Roman" fo:font-size="12pt" style:font-size-asian="12pt" style:font-size-complex="12pt"/>
    </style:style>
    <style:style style:name="T1679" style:parent-style-name="DefaultParagraphFont" style:family="text">
      <style:text-properties style:font-name="Times New Roman" style:font-name-asian="Times New Roman" style:font-name-complex="Times New Roman" fo:font-size="12pt" style:font-size-asian="12pt" style:font-size-complex="12pt"/>
    </style:style>
    <style:style style:name="T16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82" style:parent-style-name="Normal" style:family="paragraph">
      <style:paragraph-properties fo:text-align="justify" fo:margin-bottom="0in" fo:line-height="100%" fo:text-indent="0.625in"/>
    </style:style>
    <style:style style:name="T16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91" style:parent-style-name="Normal" style:family="paragraph">
      <style:paragraph-properties fo:text-align="justify" fo:margin-bottom="0in" fo:line-height="100%" fo:text-indent="0.625in"/>
    </style:style>
    <style:style style:name="T16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93" style:parent-style-name="DefaultParagraphFont" style:family="text">
      <style:text-properties style:font-name="Times New Roman" style:font-name-asian="Times New Roman" style:font-name-complex="Times New Roman" fo:font-size="12pt" style:font-size-asian="12pt" style:font-size-complex="12pt"/>
    </style:style>
    <style:style style:name="T16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97" style:parent-style-name="DefaultParagraphFont" style:family="text">
      <style:text-properties style:font-name="Times New Roman" style:font-name-asian="Times New Roman" style:font-name-complex="Times New Roman" fo:font-size="12pt" style:font-size-asian="12pt" style:font-size-complex="12pt"/>
    </style:style>
    <style:style style:name="T16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99" style:parent-style-name="DefaultParagraphFont" style:family="text">
      <style:text-properties style:font-name="Times New Roman" style:font-name-asian="Times New Roman" style:font-name-complex="Times New Roman" fo:font-size="12pt" style:font-size-asian="12pt" style:font-size-complex="12pt"/>
    </style:style>
    <style:style style:name="T17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01" style:parent-style-name="DefaultParagraphFont" style:family="text">
      <style:text-properties style:font-name="Times New Roman" style:font-name-asian="Times New Roman" style:font-name-complex="Times New Roman" fo:font-size="12pt" style:font-size-asian="12pt" style:font-size-complex="12pt"/>
    </style:style>
    <style:style style:name="T17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09" style:parent-style-name="DefaultParagraphFont" style:family="text">
      <style:text-properties style:font-name="Times New Roman" style:font-name-asian="Times New Roman" style:font-name-complex="Times New Roman" fo:font-size="12pt" style:font-size-asian="12pt" style:font-size-complex="12pt"/>
    </style:style>
    <style:style style:name="T1710" style:parent-style-name="DefaultParagraphFont" style:family="text">
      <style:text-properties style:font-name="Times New Roman" style:font-name-asian="Times New Roman" style:font-name-complex="Times New Roman" fo:font-size="12pt" style:font-size-asian="12pt" style:font-size-complex="12pt"/>
    </style:style>
    <style:style style:name="T17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15" style:parent-style-name="DefaultParagraphFont" style:family="text">
      <style:text-properties style:font-name="Times New Roman" style:font-name-asian="Times New Roman" style:font-name-complex="Times New Roman" fo:font-size="12pt" style:font-size-asian="12pt" style:font-size-complex="12pt"/>
    </style:style>
    <style:style style:name="P1716" style:parent-style-name="Normal" style:family="paragraph">
      <style:paragraph-properties fo:text-align="justify" fo:margin-bottom="0in" fo:line-height="100%" fo:text-indent="0.625in"/>
    </style:style>
    <style:style style:name="T17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18" style:parent-style-name="DefaultParagraphFont" style:family="text">
      <style:text-properties style:font-name="Times New Roman" style:font-name-asian="Times New Roman" style:font-name-complex="Times New Roman" fo:font-size="12pt" style:font-size-asian="12pt" style:font-size-complex="12pt"/>
    </style:style>
    <style:style style:name="T17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22" style:parent-style-name="DefaultParagraphFont" style:family="text">
      <style:text-properties style:font-name="Times New Roman" style:font-name-asian="Times New Roman" style:font-name-complex="Times New Roman" fo:font-size="12pt" style:font-size-asian="12pt" style:font-size-complex="12pt"/>
    </style:style>
    <style:style style:name="T1723" style:parent-style-name="DefaultParagraphFont" style:family="text">
      <style:text-properties style:font-name="Times New Roman" style:font-name-asian="Times New Roman" style:font-name-complex="Times New Roman" fo:font-size="12pt" style:font-size-asian="12pt" style:font-size-complex="12pt"/>
    </style:style>
    <style:style style:name="T1724" style:parent-style-name="DefaultParagraphFont" style:family="text">
      <style:text-properties style:font-name="Times New Roman" style:font-name-asian="Times New Roman" style:font-name-complex="Times New Roman" fo:font-size="12pt" style:font-size-asian="12pt" style:font-size-complex="12pt"/>
    </style:style>
    <style:style style:name="T1725" style:parent-style-name="DefaultParagraphFont" style:family="text">
      <style:text-properties style:font-name="Times New Roman" style:font-name-asian="Times New Roman" style:font-name-complex="Times New Roman" fo:font-size="12pt" style:font-size-asian="12pt" style:font-size-complex="12pt"/>
    </style:style>
    <style:style style:name="T1726" style:parent-style-name="DefaultParagraphFont" style:family="text">
      <style:text-properties style:font-name="Times New Roman" style:font-name-asian="Times New Roman" style:font-name-complex="Times New Roman" fo:font-size="12pt" style:font-size-asian="12pt" style:font-size-complex="12pt"/>
    </style:style>
    <style:style style:name="T1727"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728" style:parent-style-name="DefaultParagraphFont" style:family="text">
      <style:text-properties style:font-name="Times New Roman" style:font-name-asian="Times New Roman" style:font-name-complex="Times New Roman" fo:font-size="12pt" style:font-size-asian="12pt" style:font-size-complex="12pt"/>
    </style:style>
    <style:style style:name="P1729" style:parent-style-name="Normal" style:family="paragraph">
      <style:paragraph-properties fo:text-align="justify" fo:margin-bottom="0in" fo:line-height="100%" fo:text-indent="0.625in"/>
    </style:style>
    <style:style style:name="T17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31" style:parent-style-name="DefaultParagraphFont" style:family="text">
      <style:text-properties style:font-name="Times New Roman" style:font-name-asian="Times New Roman" style:font-name-complex="Times New Roman" fo:font-size="12pt" style:font-size-asian="12pt" style:font-size-complex="12pt"/>
    </style:style>
    <style:style style:name="T17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5" style:parent-style-name="DefaultParagraphFont" style:family="text">
      <style:text-properties style:font-name="Times New Roman" style:font-name-asian="Times New Roman" style:font-name-complex="Times New Roman" fo:font-size="12pt" style:font-size-asian="12pt" style:font-size-complex="12pt"/>
    </style:style>
    <style:style style:name="T1736" style:parent-style-name="DefaultParagraphFont" style:family="text">
      <style:text-properties style:font-name="Times New Roman" style:font-name-asian="Times New Roman" style:font-name-complex="Times New Roman" fo:font-size="12pt" style:font-size-asian="12pt" style:font-size-complex="12pt"/>
    </style:style>
    <style:style style:name="P1737" style:parent-style-name="Normal" style:family="paragraph">
      <style:paragraph-properties fo:text-align="justify" fo:margin-bottom="0in" fo:line-height="100%" fo:text-indent="0.625in"/>
    </style:style>
    <style:style style:name="T17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39" style:parent-style-name="DefaultParagraphFont" style:family="text">
      <style:text-properties style:font-name="Times New Roman" style:font-name-asian="Times New Roman" style:font-name-complex="Times New Roman" fo:font-size="12pt" style:font-size-asian="12pt" style:font-size-complex="12pt"/>
    </style:style>
    <style:style style:name="T17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43" style:parent-style-name="DefaultParagraphFont" style:family="text">
      <style:text-properties style:font-name="Times New Roman" style:font-name-asian="Times New Roman" style:font-name-complex="Times New Roman" fo:font-size="12pt" style:font-size-asian="12pt" style:font-size-complex="12pt"/>
    </style:style>
    <style:style style:name="T1744" style:parent-style-name="DefaultParagraphFont" style:family="text">
      <style:text-properties style:font-name="Times New Roman" style:font-name-asian="Times New Roman" style:font-name-complex="Times New Roman" fo:font-size="12pt" style:font-size-asian="12pt" style:font-size-complex="12pt"/>
    </style:style>
    <style:style style:name="P1745" style:parent-style-name="Normal" style:family="paragraph">
      <style:paragraph-properties fo:text-align="justify" fo:margin-bottom="0in" fo:line-height="100%" fo:text-indent="0.625in"/>
    </style:style>
    <style:style style:name="T17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47" style:parent-style-name="DefaultParagraphFont" style:family="text">
      <style:text-properties style:font-name="Times New Roman" style:font-name-asian="Times New Roman" style:font-name-complex="Times New Roman" fo:font-size="12pt" style:font-size-asian="12pt" style:font-size-complex="12pt"/>
    </style:style>
    <style:style style:name="T17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51" style:parent-style-name="DefaultParagraphFont" style:family="text">
      <style:text-properties style:font-name="Times New Roman" style:font-name-asian="Times New Roman" style:font-name-complex="Times New Roman" fo:font-size="12pt" style:font-size-asian="12pt" style:font-size-complex="12pt"/>
    </style:style>
    <style:style style:name="T1752" style:parent-style-name="DefaultParagraphFont" style:family="text">
      <style:text-properties style:font-name="Times New Roman" style:font-name-asian="Times New Roman" style:font-name-complex="Times New Roman" fo:font-size="12pt" style:font-size-asian="12pt" style:font-size-complex="12pt"/>
    </style:style>
    <style:style style:name="P1753" style:parent-style-name="Normal" style:family="paragraph">
      <style:paragraph-properties fo:text-align="justify" fo:margin-bottom="0in" fo:line-height="100%" fo:text-indent="0.625in"/>
    </style:style>
    <style:style style:name="T17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55" style:parent-style-name="DefaultParagraphFont" style:family="text">
      <style:text-properties style:font-name="Times New Roman" style:font-name-asian="Times New Roman" style:font-name-complex="Times New Roman" fo:font-size="12pt" style:font-size-asian="12pt" style:font-size-complex="12pt"/>
    </style:style>
    <style:style style:name="T17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59" style:parent-style-name="DefaultParagraphFont" style:family="text">
      <style:text-properties style:font-name="Times New Roman" style:font-name-asian="Times New Roman" style:font-name-complex="Times New Roman" fo:font-size="12pt" style:font-size-asian="12pt" style:font-size-complex="12pt"/>
    </style:style>
    <style:style style:name="T17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1762" style:parent-style-name="DefaultParagraphFont" style:family="text">
      <style:text-properties style:font-name="Times New Roman" style:font-name-asian="Times New Roman" style:font-name-complex="Times New Roman" fo:font-size="12pt" style:font-size-asian="12pt" style:font-size-complex="12pt"/>
    </style:style>
    <style:style style:name="T17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4" style:parent-style-name="DefaultParagraphFont" style:family="text">
      <style:text-properties style:font-name="Times New Roman" style:font-name-asian="Times New Roman" style:font-name-complex="Times New Roman" fo:font-size="12pt" style:font-size-asian="12pt" style:font-size-complex="12pt"/>
    </style:style>
    <style:style style:name="T17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9" style:parent-style-name="DefaultParagraphFont" style:family="text">
      <style:text-properties style:font-name="Times New Roman" style:font-name-asian="Times New Roman" style:font-name-complex="Times New Roman" fo:font-size="12pt" style:font-size-asian="12pt" style:font-size-complex="12pt"/>
    </style:style>
    <style:style style:name="T1770" style:parent-style-name="DefaultParagraphFont" style:family="text">
      <style:text-properties style:font-name="Times New Roman" style:font-name-asian="Times New Roman" style:font-name-complex="Times New Roman" fo:font-size="12pt" style:font-size-asian="12pt" style:font-size-complex="12pt"/>
    </style:style>
    <style:style style:name="P1771" style:parent-style-name="Normal" style:family="paragraph">
      <style:paragraph-properties fo:margin-bottom="0in" fo:line-height="100%">
        <style:tab-stops>
          <style:tab-stop style:type="left" style:position="0.625in"/>
          <style:tab-stop style:type="left" style:position="0.687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772" style:parent-style-name="Normal" style:family="paragraph">
      <style:paragraph-properties fo:text-align="justify" fo:margin-bottom="0in" fo:line-height="100%" fo:text-indent="0.625in">
        <style:tab-stops>
          <style:tab-stop style:type="left" style:position="0.6895in"/>
        </style:tab-stops>
      </style:paragraph-properties>
    </style:style>
    <style:style style:name="T17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76"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17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78" style:parent-style-name="Normal" style:family="paragraph">
      <style:paragraph-properties fo:text-align="justify" fo:margin-bottom="0in" fo:line-height="100%" fo:text-indent="0.625in"/>
    </style:style>
    <style:style style:name="T1779" style:parent-style-name="DefaultParagraphFont" style:family="text">
      <style:text-properties style:font-name="Times New Roman" style:font-name-asian="Times New Roman" style:font-name-complex="Times New Roman" fo:font-size="12pt" style:font-size-asian="12pt" style:font-size-complex="12pt"/>
    </style:style>
    <style:style style:name="T1780" style:parent-style-name="DefaultParagraphFont" style:family="text">
      <style:text-properties style:font-name="Times New Roman" style:font-name-asian="Times New Roman" style:font-name-complex="Times New Roman" fo:font-size="12pt" style:font-size-asian="12pt" style:font-size-complex="12pt"/>
    </style:style>
    <style:style style:name="T1781" style:parent-style-name="DefaultParagraphFont" style:family="text">
      <style:text-properties style:font-name="Times New Roman" style:font-name-asian="Times New Roman" style:font-name-complex="Times New Roman" fo:font-size="12pt" style:font-size-asian="12pt" style:font-size-complex="12pt"/>
    </style:style>
    <style:style style:name="T1782"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783" style:parent-style-name="DefaultParagraphFont" style:family="text">
      <style:text-properties style:font-name="Times New Roman" style:font-name-asian="Times New Roman" style:font-name-complex="Times New Roman" fo:font-size="12pt" style:font-size-asian="12pt" style:font-size-complex="12pt"/>
    </style:style>
    <style:style style:name="T1784" style:parent-style-name="DefaultParagraphFont" style:family="text">
      <style:text-properties style:font-name="Times New Roman" style:font-name-asian="Times New Roman" style:font-name-complex="Times New Roman" fo:font-size="12pt" style:font-size-asian="12pt" style:font-size-complex="12pt"/>
    </style:style>
    <style:style style:name="T1785" style:parent-style-name="DefaultParagraphFont" style:family="text">
      <style:text-properties style:font-name="Times New Roman" style:font-name-asian="Times New Roman" style:font-name-complex="Times New Roman" fo:font-size="12pt" style:font-size-asian="12pt" style:font-size-complex="12pt"/>
    </style:style>
    <style:style style:name="T1786" style:parent-style-name="DefaultParagraphFont" style:family="text">
      <style:text-properties style:font-name="Times New Roman" style:font-name-asian="Times New Roman" style:font-name-complex="Times New Roman" fo:font-size="12pt" style:font-size-asian="12pt" style:font-size-complex="12pt"/>
    </style:style>
    <style:style style:name="P1787" style:parent-style-name="Normal" style:family="paragraph">
      <style:paragraph-properties fo:text-align="justify" fo:margin-bottom="0in" fo:line-height="100%" fo:text-indent="0.625in"/>
    </style:style>
    <style:style style:name="T1788" style:parent-style-name="DefaultParagraphFont" style:family="text">
      <style:text-properties style:font-name="Times New Roman" style:font-name-asian="Times New Roman" style:font-name-complex="Times New Roman" fo:font-size="12pt" style:font-size-asian="12pt" style:font-size-complex="12pt"/>
    </style:style>
    <style:style style:name="T17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90" style:parent-style-name="DefaultParagraphFont" style:family="text">
      <style:text-properties style:font-name="Times New Roman" style:font-name-asian="Times New Roman" style:font-name-complex="Times New Roman" fo:font-size="12pt" style:font-size-asian="12pt" style:font-size-complex="12pt"/>
    </style:style>
    <style:style style:name="T17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92" style:parent-style-name="DefaultParagraphFont" style:family="text">
      <style:text-properties style:font-name="Times New Roman" style:font-name-asian="Times New Roman" style:font-name-complex="Times New Roman" fo:font-size="12pt" style:font-size-asian="12pt" style:font-size-complex="12pt"/>
    </style:style>
    <style:style style:name="T17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94" style:parent-style-name="DefaultParagraphFont" style:family="text">
      <style:text-properties style:font-name="Times New Roman" style:font-name-asian="Times New Roman" style:font-name-complex="Times New Roman" fo:font-size="12pt" style:font-size-asian="12pt" style:font-size-complex="12pt"/>
    </style:style>
    <style:style style:name="T17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98" style:parent-style-name="DefaultParagraphFont" style:family="text">
      <style:text-properties style:font-name="Times New Roman" style:font-name-asian="Times New Roman" style:font-name-complex="Times New Roman" fo:font-size="12pt" style:font-size-asian="12pt" style:font-size-complex="12pt"/>
    </style:style>
    <style:style style:name="T17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00" style:parent-style-name="DefaultParagraphFont" style:family="text">
      <style:text-properties style:font-name="Times New Roman" style:font-name-asian="Times New Roman" style:font-name-complex="Times New Roman" fo:font-size="12pt" style:font-size-asian="12pt" style:font-size-complex="12pt"/>
    </style:style>
    <style:style style:name="P1801" style:parent-style-name="Normal" style:family="paragraph">
      <style:paragraph-properties fo:text-align="justify" fo:margin-bottom="0in" fo:line-height="100%" fo:text-indent="0.625in">
        <style:tab-stops>
          <style:tab-stop style:type="left" style:position="0.6895in"/>
        </style:tab-stops>
      </style:paragraph-properties>
    </style:style>
    <style:style style:name="T1802" style:parent-style-name="DefaultParagraphFont" style:family="text">
      <style:text-properties style:font-name="Times New Roman" style:font-name-complex="Times New Roman" style:font-weight-complex="bold" fo:font-size="12pt" style:font-size-asian="12pt" style:font-size-complex="12pt"/>
    </style:style>
    <style:style style:name="T1803"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1804" style:parent-style-name="DefaultParagraphFont" style:family="text">
      <style:text-properties style:font-name="Times New Roman" style:font-name-complex="Times New Roman" style:font-weight-complex="bold" fo:font-size="12pt" style:font-size-asian="12pt" style:font-size-complex="12pt"/>
    </style:style>
    <style:style style:name="T1805" style:parent-style-name="DefaultParagraphFont" style:family="text">
      <style:text-properties style:font-name="Times New Roman" style:font-name-complex="Times New Roman" style:font-weight-complex="bold" fo:font-size="12pt" style:font-size-asian="12pt" style:font-size-complex="12pt"/>
    </style:style>
    <style:style style:name="T1806" style:parent-style-name="DefaultParagraphFont" style:family="text">
      <style:text-properties style:font-name="Times New Roman" style:font-name-complex="Times New Roman" style:font-weight-complex="bold" fo:font-size="12pt" style:font-size-asian="12pt" style:font-size-complex="12pt"/>
    </style:style>
    <style:style style:name="T1807" style:parent-style-name="DefaultParagraphFont" style:family="text">
      <style:text-properties style:font-name="Times New Roman" style:font-name-complex="Times New Roman" style:font-weight-complex="bold" fo:font-size="12pt" style:font-size-asian="12pt" style:font-size-complex="12pt"/>
    </style:style>
    <style:style style:name="T1808" style:parent-style-name="DefaultParagraphFont" style:family="text">
      <style:text-properties style:font-name="Times New Roman" style:font-name-complex="Times New Roman" style:font-weight-complex="bold" fo:font-size="12pt" style:font-size-asian="12pt" style:font-size-complex="12pt"/>
    </style:style>
    <style:style style:name="P1809" style:parent-style-name="Normal" style:family="paragraph">
      <style:paragraph-properties fo:text-align="justify" fo:margin-bottom="0in" fo:line-height="100%" fo:text-indent="0.625in"/>
    </style:style>
    <style:style style:name="T1810" style:parent-style-name="DefaultParagraphFont" style:family="text">
      <style:text-properties style:font-name="Times New Roman" style:font-name-asian="Times New Roman" style:font-name-complex="Times New Roman" fo:font-size="12pt" style:font-size-asian="12pt" style:font-size-complex="12pt"/>
    </style:style>
    <style:style style:name="T1811"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812" style:parent-style-name="DefaultParagraphFont" style:family="text">
      <style:text-properties style:font-name="Times New Roman" style:font-name-asian="Times New Roman" style:font-name-complex="Times New Roman" fo:font-size="12pt" style:font-size-asian="12pt" style:font-size-complex="12pt"/>
    </style:style>
    <style:style style:name="T1813" style:parent-style-name="DefaultParagraphFont" style:family="text">
      <style:text-properties style:font-name="Times New Roman" style:font-name-asian="Times New Roman" style:font-name-complex="Times New Roman" fo:font-size="12pt" style:font-size-asian="12pt" style:font-size-complex="12pt"/>
    </style:style>
    <style:style style:name="T1814" style:parent-style-name="DefaultParagraphFont" style:family="text">
      <style:text-properties style:font-name="Times New Roman" style:font-name-asian="Times New Roman" style:font-name-complex="Times New Roman" fo:font-size="12pt" style:font-size-asian="12pt" style:font-size-complex="12pt"/>
    </style:style>
    <style:style style:name="P1815" style:parent-style-name="Normal" style:family="paragraph">
      <style:paragraph-properties fo:text-align="justify" fo:margin-bottom="0in" fo:line-height="100%" fo:text-indent="0.625in">
        <style:tab-stops>
          <style:tab-stop style:type="left" style:position="0.6895in"/>
        </style:tab-stops>
      </style:paragraph-properties>
    </style:style>
    <style:style style:name="T1816" style:parent-style-name="DefaultParagraphFont" style:family="text">
      <style:text-properties style:font-name="Times New Roman" style:font-name-asian="Times New Roman" style:font-name-complex="Times New Roman" fo:font-size="12pt" style:font-size-asian="12pt" style:font-size-complex="12pt"/>
    </style:style>
    <style:style style:name="T18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18" style:parent-style-name="DefaultParagraphFont" style:family="text">
      <style:text-properties style:font-name="Times New Roman" style:font-name-asian="Times New Roman" style:font-name-complex="Times New Roman" fo:font-size="12pt" style:font-size-asian="12pt" style:font-size-complex="12pt"/>
    </style:style>
    <style:style style:name="T18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20" style:parent-style-name="DefaultParagraphFont" style:family="text">
      <style:text-properties style:font-name="Times New Roman" style:font-name-asian="Times New Roman" style:font-name-complex="Times New Roman" fo:font-size="12pt" style:font-size-asian="12pt" style:font-size-complex="12pt"/>
    </style:style>
    <style:style style:name="T1821" style:parent-style-name="DefaultParagraphFont" style:family="text">
      <style:text-properties style:font-name="Times New Roman" style:font-name-complex="Times New Roman" style:font-weight-complex="bold" fo:font-size="12pt" style:font-size-asian="12pt" style:font-size-complex="12pt"/>
    </style:style>
    <style:style style:name="T182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823" style:parent-style-name="DefaultParagraphFont" style:family="text">
      <style:text-properties style:font-name="Times New Roman" style:font-name-complex="Times New Roman" style:font-weight-complex="bold" fo:font-size="12pt" style:font-size-asian="12pt" style:font-size-complex="12pt"/>
    </style:style>
    <style:style style:name="T18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25" style:parent-style-name="DefaultParagraphFont" style:family="text">
      <style:text-properties style:font-name="Times New Roman" style:font-name-complex="Times New Roman" style:font-weight-complex="bold" fo:font-size="12pt" style:font-size-asian="12pt" style:font-size-complex="12pt"/>
    </style:style>
    <style:style style:name="T182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827" style:parent-style-name="DefaultParagraphFont" style:family="text">
      <style:text-properties style:font-name="Times New Roman" style:font-name-complex="Times New Roman" style:font-weight-complex="bold" fo:font-size="12pt" style:font-size-asian="12pt" style:font-size-complex="12pt"/>
    </style:style>
    <style:style style:name="T18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29" style:parent-style-name="DefaultParagraphFont" style:family="text">
      <style:text-properties style:font-name="Times New Roman" style:font-name-complex="Times New Roman" fo:font-size="12pt" style:font-size-asian="12pt" style:font-size-complex="12pt"/>
    </style:style>
    <style:style style:name="T1830" style:parent-style-name="DefaultParagraphFont" style:family="text">
      <style:text-properties style:font-name="Times New Roman" style:font-name-complex="Times New Roman" style:font-weight-complex="bold" fo:font-size="12pt" style:font-size-asian="12pt" style:font-size-complex="12pt"/>
    </style:style>
    <style:style style:name="T183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832" style:parent-style-name="DefaultParagraphFont" style:family="text">
      <style:text-properties style:font-name="Times New Roman" style:font-name-complex="Times New Roman" style:font-weight-complex="bold" fo:font-size="12pt" style:font-size-asian="12pt" style:font-size-complex="12pt"/>
    </style:style>
    <style:style style:name="T18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34" style:parent-style-name="DefaultParagraphFont" style:family="text">
      <style:text-properties style:font-name="Times New Roman" style:font-name-complex="Times New Roman" fo:font-size="12pt" style:font-size-asian="12pt" style:font-size-complex="12pt"/>
    </style:style>
    <style:style style:name="T1835" style:parent-style-name="DefaultParagraphFont" style:family="text">
      <style:text-properties style:font-name="Times New Roman" style:font-name-complex="Times New Roman" style:font-weight-complex="bold" fo:font-size="12pt" style:font-size-asian="12pt" style:font-size-complex="12pt"/>
    </style:style>
    <style:style style:name="T183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837" style:parent-style-name="DefaultParagraphFont" style:family="text">
      <style:text-properties style:font-name="Times New Roman" style:font-name-complex="Times New Roman" style:font-weight-complex="bold" fo:font-size="12pt" style:font-size-asian="12pt" style:font-size-complex="12pt"/>
    </style:style>
    <style:style style:name="T18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39" style:parent-style-name="DefaultParagraphFont" style:family="text">
      <style:text-properties style:font-name="Times New Roman" style:font-name-complex="Times New Roman" fo:font-size="12pt" style:font-size-asian="12pt" style:font-size-complex="12pt"/>
    </style:style>
    <style:style style:name="T1840" style:parent-style-name="DefaultParagraphFont" style:family="text">
      <style:text-properties style:font-name="Times New Roman" style:font-name-complex="Times New Roman" style:font-weight-complex="bold" fo:font-size="12pt" style:font-size-asian="12pt" style:font-size-complex="12pt"/>
    </style:style>
    <style:style style:name="T1841" style:parent-style-name="DefaultParagraphFont" style:family="text">
      <style:text-properties style:font-name="Times New Roman" style:font-name-complex="Times New Roman" style:font-weight-complex="bold" fo:font-size="12pt" style:font-size-asian="12pt" style:font-size-complex="12pt"/>
    </style:style>
    <style:style style:name="P1842" style:parent-style-name="Normal" style:family="paragraph">
      <style:paragraph-properties fo:text-align="justify" fo:margin-bottom="0in" fo:line-height="100%" fo:text-indent="0.625in"/>
    </style:style>
    <style:style style:name="T1843" style:parent-style-name="DefaultParagraphFont" style:family="text">
      <style:text-properties style:font-name="Times New Roman" style:font-name-asian="Times New Roman" style:font-name-complex="Times New Roman" fo:font-size="12pt" style:font-size-asian="12pt" style:font-size-complex="12pt"/>
    </style:style>
    <style:style style:name="T1844"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845" style:parent-style-name="DefaultParagraphFont" style:family="text">
      <style:text-properties style:font-name="Times New Roman" style:font-name-asian="Times New Roman" style:font-name-complex="Times New Roman" fo:font-size="12pt" style:font-size-asian="12pt" style:font-size-complex="12pt"/>
    </style:style>
    <style:style style:name="T1846" style:parent-style-name="DefaultParagraphFont" style:family="text">
      <style:text-properties style:font-name="Times New Roman" style:font-name-asian="Times New Roman" style:font-name-complex="Times New Roman" fo:font-size="12pt" style:font-size-asian="12pt" style:font-size-complex="12pt"/>
    </style:style>
    <style:style style:name="T1847" style:parent-style-name="DefaultParagraphFont" style:family="text">
      <style:text-properties style:font-name="Times New Roman" style:font-name-asian="Times New Roman" style:font-name-complex="Times New Roman" fo:font-size="12pt" style:font-size-asian="12pt" style:font-size-complex="12pt"/>
    </style:style>
    <style:style style:name="T1848" style:parent-style-name="DefaultParagraphFont" style:family="text">
      <style:text-properties style:font-name="Times New Roman" style:font-name-asian="Times New Roman" style:font-name-complex="Times New Roman" fo:font-size="12pt" style:font-size-asian="12pt" style:font-size-complex="12pt"/>
    </style:style>
    <style:style style:name="T1849" style:parent-style-name="DefaultParagraphFont" style:family="text">
      <style:text-properties style:font-name="Times New Roman" style:font-name-asian="Times New Roman" style:font-name-complex="Times New Roman" fo:font-size="12pt" style:font-size-asian="12pt" style:font-size-complex="12pt"/>
    </style:style>
    <style:style style:name="P1850" style:parent-style-name="Normal" style:family="paragraph">
      <style:paragraph-properties fo:text-align="justify" fo:margin-bottom="0in" fo:line-height="100%" fo:text-indent="0.625in"/>
    </style:style>
    <style:style style:name="T1851" style:parent-style-name="DefaultParagraphFont" style:family="text">
      <style:text-properties style:font-name="Times New Roman" style:font-name-complex="Times New Roman" style:font-weight-complex="bold" fo:font-size="12pt" style:font-size-asian="12pt" style:font-size-complex="12pt"/>
    </style:style>
    <style:style style:name="T185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85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85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855" style:parent-style-name="DefaultParagraphFont" style:family="text">
      <style:text-properties style:font-name="Times New Roman" style:font-name-complex="Times New Roman" style:font-weight-complex="bold" fo:font-size="12pt" style:font-size-asian="12pt" style:font-size-complex="12pt"/>
    </style:style>
    <style:style style:name="T18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59" style:parent-style-name="DefaultParagraphFont" style:family="text">
      <style:text-properties style:font-name="Times New Roman" style:font-name-complex="Times New Roman" fo:font-size="12pt" style:font-size-asian="12pt" style:font-size-complex="12pt"/>
    </style:style>
    <style:style style:name="T1860" style:parent-style-name="DefaultParagraphFont" style:family="text">
      <style:text-properties style:font-name="Times New Roman" style:font-name-complex="Times New Roman" style:font-weight-complex="bold" fo:font-size="12pt" style:font-size-asian="12pt" style:font-size-complex="12pt"/>
    </style:style>
    <style:style style:name="T186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862" style:parent-style-name="DefaultParagraphFont" style:family="text">
      <style:text-properties style:font-name="Times New Roman" style:font-name-complex="Times New Roman" fo:font-size="12pt" style:font-size-asian="12pt" style:font-size-complex="12pt"/>
    </style:style>
    <style:style style:name="T18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64" style:parent-style-name="DefaultParagraphFont" style:family="text">
      <style:text-properties style:font-name="Times New Roman" style:font-name-complex="Times New Roman" fo:font-size="12pt" style:font-size-asian="12pt" style:font-size-complex="12pt"/>
    </style:style>
    <style:style style:name="T1865" style:parent-style-name="DefaultParagraphFont" style:family="text">
      <style:text-properties style:font-name="Times New Roman" style:font-name-asian="Times New Roman" style:font-name-complex="Times New Roman" fo:font-size="12pt" style:font-size-asian="12pt" style:font-size-complex="12pt"/>
    </style:style>
    <style:style style:name="T1866" style:parent-style-name="DefaultParagraphFont" style:family="text">
      <style:text-properties style:font-name="Times New Roman" style:font-name-complex="Times New Roman" fo:font-size="12pt" style:font-size-asian="12pt" style:font-size-complex="12pt"/>
    </style:style>
    <style:style style:name="T1867" style:parent-style-name="DefaultParagraphFont" style:family="text">
      <style:text-properties style:font-name="Times New Roman" style:font-name-complex="Times New Roman" style:font-weight-complex="bold" fo:font-size="12pt" style:font-size-asian="12pt" style:font-size-complex="12pt"/>
    </style:style>
    <style:style style:name="T1868" style:parent-style-name="DefaultParagraphFont" style:family="text">
      <style:text-properties style:font-name="Times New Roman" style:font-name-complex="Times New Roman" style:font-weight-complex="bold" fo:font-size="12pt" style:font-size-asian="12pt" style:font-size-complex="12pt"/>
    </style:style>
    <style:style style:name="P1869" style:parent-style-name="Normal" style:family="paragraph">
      <style:paragraph-properties fo:text-align="justify" fo:margin-bottom="0in" fo:line-height="100%" fo:text-indent="0.625in"/>
    </style:style>
    <style:style style:name="T1870" style:parent-style-name="DefaultParagraphFont" style:family="text">
      <style:text-properties style:font-name="Times New Roman" style:font-name-asian="Times New Roman" style:font-name-complex="Times New Roman" fo:font-size="12pt" style:font-size-asian="12pt" style:font-size-complex="12pt"/>
    </style:style>
    <style:style style:name="T1871" style:parent-style-name="DefaultParagraphFont" style:family="text">
      <style:text-properties style:font-name="Times New Roman" style:font-name-asian="Times New Roman" style:font-name-complex="Times New Roman" fo:font-size="12pt" style:font-size-asian="12pt" style:font-size-complex="12pt"/>
    </style:style>
    <style:style style:name="T1872"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873" style:parent-style-name="DefaultParagraphFont" style:family="text">
      <style:text-properties style:font-name="Times New Roman" style:font-name-asian="Times New Roman" style:font-name-complex="Times New Roman" fo:font-size="12pt" style:font-size-asian="12pt" style:font-size-complex="12pt"/>
    </style:style>
    <style:style style:name="T1874" style:parent-style-name="DefaultParagraphFont" style:family="text">
      <style:text-properties style:font-name="Times New Roman" style:font-name-asian="Times New Roman" style:font-name-complex="Times New Roman" fo:font-size="12pt" style:font-size-asian="12pt" style:font-size-complex="12pt"/>
    </style:style>
    <style:style style:name="T1875" style:parent-style-name="DefaultParagraphFont" style:family="text">
      <style:text-properties style:font-name="Times New Roman" style:font-name-asian="Times New Roman" style:font-name-complex="Times New Roman" fo:font-size="12pt" style:font-size-asian="12pt" style:font-size-complex="12pt"/>
    </style:style>
    <style:style style:name="T1876" style:parent-style-name="DefaultParagraphFont" style:family="text">
      <style:text-properties style:font-name="Times New Roman" style:font-name-asian="Times New Roman" style:font-name-complex="Times New Roman" fo:font-size="12pt" style:font-size-asian="12pt" style:font-size-complex="12pt"/>
    </style:style>
    <style:style style:name="T1877" style:parent-style-name="DefaultParagraphFont" style:family="text">
      <style:text-properties style:font-name="Times New Roman" style:font-name-asian="Times New Roman" style:font-name-complex="Times New Roman" fo:font-size="12pt" style:font-size-asian="12pt" style:font-size-complex="12pt"/>
    </style:style>
    <style:style style:name="P1878" style:parent-style-name="Normal" style:family="paragraph">
      <style:paragraph-properties fo:text-align="justify" fo:margin-bottom="0in" fo:line-height="100%" fo:text-indent="0.625in"/>
    </style:style>
    <style:style style:name="T1879" style:parent-style-name="DefaultParagraphFont" style:family="text">
      <style:text-properties style:font-name="Times New Roman" style:font-name-asian="Times New Roman" style:font-name-complex="Times New Roman" fo:font-size="12pt" style:font-size-asian="12pt" style:font-size-complex="12pt"/>
    </style:style>
    <style:style style:name="T18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83" style:parent-style-name="DefaultParagraphFont" style:family="text">
      <style:text-properties style:font-name="Times New Roman" style:font-name-asian="Times New Roman" style:font-name-complex="Times New Roman" fo:font-size="12pt" style:font-size-asian="12pt" style:font-size-complex="12pt"/>
    </style:style>
    <style:style style:name="T18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87" style:parent-style-name="DefaultParagraphFont" style:family="text">
      <style:text-properties style:font-name="Times New Roman" style:font-name-asian="Times New Roman" style:font-name-complex="Times New Roman" fo:font-size="12pt" style:font-size-asian="12pt" style:font-size-complex="12pt"/>
    </style:style>
    <style:style style:name="T18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89" style:parent-style-name="DefaultParagraphFont" style:family="text">
      <style:text-properties style:font-name="Times New Roman" style:font-name-asian="Times New Roman" style:font-name-complex="Times New Roman" fo:font-size="12pt" style:font-size-asian="12pt" style:font-size-complex="12pt"/>
    </style:style>
    <style:style style:name="T18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91" style:parent-style-name="DefaultParagraphFont" style:family="text">
      <style:text-properties style:font-name="Times New Roman" style:font-name-asian="Times New Roman" style:font-name-complex="Times New Roman" fo:font-size="12pt" style:font-size-asian="12pt" style:font-size-complex="12pt"/>
    </style:style>
    <style:style style:name="T18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93" style:parent-style-name="DefaultParagraphFont" style:family="text">
      <style:text-properties style:font-name="Times New Roman" style:font-name-asian="Times New Roman" style:font-name-complex="Times New Roman" fo:font-size="12pt" style:font-size-asian="12pt" style:font-size-complex="12pt"/>
    </style:style>
    <style:style style:name="T18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95" style:parent-style-name="DefaultParagraphFont" style:family="text">
      <style:text-properties style:font-name="Times New Roman" style:font-name-asian="Times New Roman" style:font-name-complex="Times New Roman" fo:font-size="12pt" style:font-size-asian="12pt" style:font-size-complex="12pt"/>
    </style:style>
    <style:style style:name="T18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97" style:parent-style-name="DefaultParagraphFont" style:family="text">
      <style:text-properties style:font-name="Times New Roman" style:font-name-asian="Times New Roman" style:font-name-complex="Times New Roman" fo:font-size="12pt" style:font-size-asian="12pt" style:font-size-complex="12pt"/>
    </style:style>
    <style:style style:name="T1898" style:parent-style-name="DefaultParagraphFont" style:family="text">
      <style:text-properties style:font-name="Times New Roman" style:font-name-asian="Times New Roman" style:font-name-complex="Times New Roman" fo:font-size="12pt" style:font-size-asian="12pt" style:font-size-complex="12pt"/>
    </style:style>
    <style:style style:name="P1899" style:parent-style-name="Normal" style:family="paragraph">
      <style:paragraph-properties fo:text-align="justify" fo:margin-bottom="0in" fo:line-height="100%" fo:text-indent="0.625in"/>
    </style:style>
    <style:style style:name="T1900" style:parent-style-name="DefaultParagraphFont" style:family="text">
      <style:text-properties style:font-name="Times New Roman" style:font-name-asian="Times New Roman" style:font-name-complex="Times New Roman" fo:font-size="12pt" style:font-size-asian="12pt" style:font-size-complex="12pt"/>
    </style:style>
    <style:style style:name="T1901" style:parent-style-name="DefaultParagraphFont" style:family="text">
      <style:text-properties style:font-name="Times New Roman" style:font-name-asian="Times New Roman" style:font-name-complex="Times New Roman" fo:font-size="12pt" style:font-size-asian="12pt" style:font-size-complex="12pt"/>
    </style:style>
    <style:style style:name="T1902"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903" style:parent-style-name="DefaultParagraphFont" style:family="text">
      <style:text-properties style:font-name="Times New Roman" style:font-name-asian="Times New Roman" style:font-name-complex="Times New Roman" fo:font-size="12pt" style:font-size-asian="12pt" style:font-size-complex="12pt"/>
    </style:style>
    <style:style style:name="T1904" style:parent-style-name="DefaultParagraphFont" style:family="text">
      <style:text-properties style:font-name="Times New Roman" style:font-name-asian="Times New Roman" style:font-name-complex="Times New Roman" fo:font-size="12pt" style:font-size-asian="12pt" style:font-size-complex="12pt"/>
    </style:style>
    <style:style style:name="T1905" style:parent-style-name="DefaultParagraphFont" style:family="text">
      <style:text-properties style:font-name="Times New Roman" style:font-name-asian="Times New Roman" style:font-name-complex="Times New Roman" fo:font-size="12pt" style:font-size-asian="12pt" style:font-size-complex="12pt"/>
    </style:style>
    <style:style style:name="T1906" style:parent-style-name="DefaultParagraphFont" style:family="text">
      <style:text-properties style:font-name="Times New Roman" style:font-name-asian="Times New Roman" style:font-name-complex="Times New Roman" fo:font-size="12pt" style:font-size-asian="12pt" style:font-size-complex="12pt"/>
    </style:style>
    <style:style style:name="T1907" style:parent-style-name="DefaultParagraphFont" style:family="text">
      <style:text-properties style:font-name="Times New Roman" style:font-name-asian="Times New Roman" style:font-name-complex="Times New Roman" fo:font-size="12pt" style:font-size-asian="12pt" style:font-size-complex="12pt"/>
    </style:style>
    <style:style style:name="T1908" style:parent-style-name="DefaultParagraphFont" style:family="text">
      <style:text-properties style:font-name="Times New Roman" style:font-name-asian="Times New Roman" style:font-name-complex="Times New Roman" fo:font-size="12pt" style:font-size-asian="12pt" style:font-size-complex="12pt"/>
    </style:style>
    <style:style style:name="T1909" style:parent-style-name="DefaultParagraphFont" style:family="text">
      <style:text-properties style:font-name="Times New Roman" style:font-name-asian="Times New Roman" style:font-name-complex="Times New Roman" fo:font-size="12pt" style:font-size-asian="12pt" style:font-size-complex="12pt"/>
    </style:style>
    <style:style style:name="T1910" style:parent-style-name="DefaultParagraphFont" style:family="text">
      <style:text-properties style:font-name="Times New Roman" style:font-name-asian="Times New Roman" style:font-name-complex="Times New Roman" fo:font-size="12pt" style:font-size-asian="12pt" style:font-size-complex="12pt"/>
    </style:style>
    <style:style style:name="T1911" style:parent-style-name="DefaultParagraphFont" style:family="text">
      <style:text-properties style:font-name="Times New Roman" style:font-name-asian="Times New Roman" style:font-name-complex="Times New Roman" fo:font-size="12pt" style:font-size-asian="12pt" style:font-size-complex="12pt"/>
    </style:style>
    <style:style style:name="P1912" style:parent-style-name="Normal" style:family="paragraph">
      <style:paragraph-properties fo:text-align="justify" fo:margin-bottom="0in" fo:line-height="100%" fo:text-indent="0.625in"/>
    </style:style>
    <style:style style:name="T1913" style:parent-style-name="DefaultParagraphFont" style:family="text">
      <style:text-properties style:font-name="Times New Roman" style:font-name-asian="Times New Roman" style:font-name-complex="Times New Roman" fo:font-size="12pt" style:font-size-asian="12pt" style:font-size-complex="12pt"/>
    </style:style>
    <style:style style:name="T1914" style:parent-style-name="DefaultParagraphFont" style:family="text">
      <style:text-properties style:font-name="Times New Roman" style:font-name-asian="Times New Roman" style:font-name-complex="Times New Roman" fo:font-size="12pt" style:font-size-asian="12pt" style:font-size-complex="12pt"/>
    </style:style>
    <style:style style:name="T19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19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18" style:parent-style-name="DefaultParagraphFont" style:family="text">
      <style:text-properties style:font-name="Times New Roman" style:font-name-asian="Times New Roman" style:font-name-complex="Times New Roman" fo:font-size="12pt" style:font-size-asian="12pt" style:font-size-complex="12pt"/>
    </style:style>
    <style:style style:name="T19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20" style:parent-style-name="DefaultParagraphFont" style:family="text">
      <style:text-properties style:font-name="Times New Roman" style:font-name-asian="Times New Roman" style:font-name-complex="Times New Roman" fo:font-size="12pt" style:font-size-asian="12pt" style:font-size-complex="12pt"/>
    </style:style>
    <style:style style:name="T19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22" style:parent-style-name="DefaultParagraphFont" style:family="text">
      <style:text-properties style:font-name="Times New Roman" style:font-name-asian="Times New Roman" style:font-name-complex="Times New Roman" fo:font-size="12pt" style:font-size-asian="12pt" style:font-size-complex="12pt"/>
    </style:style>
    <style:style style:name="T19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24" style:parent-style-name="DefaultParagraphFont" style:family="text">
      <style:text-properties style:font-name="Times New Roman" style:font-name-asian="Times New Roman" style:font-name-complex="Times New Roman" fo:font-size="12pt" style:font-size-asian="12pt" style:font-size-complex="12pt"/>
    </style:style>
    <style:style style:name="T19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27" style:parent-style-name="DefaultParagraphFont" style:family="text">
      <style:text-properties style:font-name="Times New Roman" style:font-name-asian="Times New Roman" style:font-name-complex="Times New Roman" fo:font-size="12pt" style:font-size-asian="12pt" style:font-size-complex="12pt"/>
    </style:style>
    <style:style style:name="P1928" style:parent-style-name="Normal" style:family="paragraph">
      <style:paragraph-properties fo:text-align="justify" fo:margin-bottom="0in" fo:line-height="100%" fo:text-indent="0.625in"/>
    </style:style>
    <style:style style:name="T1929" style:parent-style-name="DefaultParagraphFont" style:family="text">
      <style:text-properties style:font-name="Times New Roman" style:font-name-asian="Times New Roman" style:font-name-complex="Times New Roman" fo:font-size="12pt" style:font-size-asian="12pt" style:font-size-complex="12pt"/>
    </style:style>
    <style:style style:name="T1930"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931" style:parent-style-name="DefaultParagraphFont" style:family="text">
      <style:text-properties style:font-name="Times New Roman" style:font-name-asian="Times New Roman" style:font-name-complex="Times New Roman" fo:font-size="12pt" style:font-size-asian="12pt" style:font-size-complex="12pt"/>
    </style:style>
    <style:style style:name="T1932" style:parent-style-name="DefaultParagraphFont" style:family="text">
      <style:text-properties style:font-name="Times New Roman" style:font-name-asian="Times New Roman" style:font-name-complex="Times New Roman" fo:font-size="12pt" style:font-size-asian="12pt" style:font-size-complex="12pt"/>
    </style:style>
    <style:style style:name="T1933" style:parent-style-name="DefaultParagraphFont" style:family="text">
      <style:text-properties style:font-name="Times New Roman" style:font-name-asian="Times New Roman" style:font-name-complex="Times New Roman" fo:font-size="12pt" style:font-size-asian="12pt" style:font-size-complex="12pt"/>
    </style:style>
    <style:style style:name="P1934" style:parent-style-name="Normal" style:family="paragraph">
      <style:paragraph-properties fo:text-align="justify" fo:margin-bottom="0in" fo:line-height="100%" fo:text-indent="0.625in"/>
    </style:style>
    <style:style style:name="T1935" style:parent-style-name="DefaultParagraphFont" style:family="text">
      <style:text-properties style:font-name="Times New Roman" style:font-name-asian="Times New Roman" style:font-name-complex="Times New Roman" fo:font-size="12pt" style:font-size-asian="12pt" style:font-size-complex="12pt"/>
    </style:style>
    <style:style style:name="T19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38" style:parent-style-name="DefaultParagraphFont" style:family="text">
      <style:text-properties style:font-name="Times New Roman" style:font-name-asian="Times New Roman" style:font-name-complex="Times New Roman" fo:font-size="12pt" style:font-size-asian="12pt" style:font-size-complex="12pt"/>
    </style:style>
    <style:style style:name="T19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40" style:parent-style-name="DefaultParagraphFont" style:family="text">
      <style:text-properties style:font-name="Times New Roman" style:font-name-asian="Times New Roman" style:font-name-complex="Times New Roman" fo:font-size="12pt" style:font-size-asian="12pt" style:font-size-complex="12pt"/>
    </style:style>
    <style:style style:name="T19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44" style:parent-style-name="DefaultParagraphFont" style:family="text">
      <style:text-properties style:font-name="Times New Roman" style:font-name-asian="Times New Roman" style:font-name-complex="Times New Roman" fo:font-size="12pt" style:font-size-asian="12pt" style:font-size-complex="12pt"/>
    </style:style>
    <style:style style:name="T1945" style:parent-style-name="DefaultParagraphFont" style:family="text">
      <style:text-properties style:font-name="Times New Roman" style:font-name-asian="Times New Roman" style:font-name-complex="Times New Roman" fo:font-size="12pt" style:font-size-asian="12pt" style:font-size-complex="12pt"/>
    </style:style>
    <style:style style:name="T1946" style:parent-style-name="DefaultParagraphFont" style:family="text">
      <style:text-properties style:font-name="Times New Roman" style:font-name-asian="Times New Roman" style:font-name-complex="Times New Roman" fo:font-size="12pt" style:font-size-asian="12pt" style:font-size-complex="12pt"/>
    </style:style>
    <style:style style:name="T1947" style:parent-style-name="DefaultParagraphFont" style:family="text">
      <style:text-properties style:font-name="Times New Roman" style:font-name-asian="Times New Roman" style:font-name-complex="Times New Roman" fo:font-size="12pt" style:font-size-asian="12pt" style:font-size-complex="12pt"/>
    </style:style>
    <style:style style:name="T1948" style:parent-style-name="DefaultParagraphFont" style:family="text">
      <style:text-properties style:font-name="Times New Roman" style:font-name-asian="Times New Roman" style:font-name-complex="Times New Roman" fo:font-size="12pt" style:font-size-asian="12pt" style:font-size-complex="12pt"/>
    </style:style>
    <style:style style:name="T1949" style:parent-style-name="DefaultParagraphFont" style:family="text">
      <style:text-properties style:font-name="Times New Roman" style:font-name-asian="Times New Roman" style:font-name-complex="Times New Roman" fo:font-size="12pt" style:font-size-asian="12pt" style:font-size-complex="12pt"/>
    </style:style>
    <style:style style:name="P1950" style:parent-style-name="Normal" style:family="paragraph">
      <style:paragraph-properties fo:text-align="justify" fo:margin-bottom="0in" fo:line-height="100%" fo:text-indent="0.625in"/>
    </style:style>
    <style:style style:name="T1951" style:parent-style-name="DefaultParagraphFont" style:family="text">
      <style:text-properties style:font-name="Times New Roman" style:font-name-asian="Times New Roman" style:font-name-complex="Times New Roman" fo:font-size="12pt" style:font-size-asian="12pt" style:font-size-complex="12pt"/>
    </style:style>
    <style:style style:name="T1952"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953" style:parent-style-name="DefaultParagraphFont" style:family="text">
      <style:text-properties style:font-name="Times New Roman" style:font-name-asian="Times New Roman" style:font-name-complex="Times New Roman" fo:font-size="12pt" style:font-size-asian="12pt" style:font-size-complex="12pt"/>
    </style:style>
    <style:style style:name="T1954" style:parent-style-name="DefaultParagraphFont" style:family="text">
      <style:text-properties style:font-name="Times New Roman" style:font-name-asian="Times New Roman" style:font-name-complex="Times New Roman" fo:font-size="12pt" style:font-size-asian="12pt" style:font-size-complex="12pt"/>
    </style:style>
    <style:style style:name="T1955" style:parent-style-name="DefaultParagraphFont" style:family="text">
      <style:text-properties style:font-name="Times New Roman" style:font-name-asian="Times New Roman" style:font-name-complex="Times New Roman" fo:font-size="12pt" style:font-size-asian="12pt" style:font-size-complex="12pt"/>
    </style:style>
    <style:style style:name="T1956" style:parent-style-name="DefaultParagraphFont" style:family="text">
      <style:text-properties style:font-name="Times New Roman" style:font-name-asian="Times New Roman" style:font-name-complex="Times New Roman" fo:font-size="12pt" style:font-size-asian="12pt" style:font-size-complex="12pt"/>
    </style:style>
    <style:style style:name="T1957" style:parent-style-name="DefaultParagraphFont" style:family="text">
      <style:text-properties style:font-name="Times New Roman" style:font-name-asian="Times New Roman" style:font-name-complex="Times New Roman" fo:font-size="12pt" style:font-size-asian="12pt" style:font-size-complex="12pt"/>
    </style:style>
    <style:style style:name="P1958" style:parent-style-name="Normal" style:family="paragraph">
      <style:paragraph-properties fo:text-align="justify" fo:margin-bottom="0in" fo:line-height="100%" fo:text-indent="0.625in"/>
    </style:style>
    <style:style style:name="T1959" style:parent-style-name="DefaultParagraphFont" style:family="text">
      <style:text-properties style:font-name="Times New Roman" style:font-name-asian="Times New Roman" style:font-name-complex="Times New Roman" fo:font-size="12pt" style:font-size-asian="12pt" style:font-size-complex="12pt"/>
    </style:style>
    <style:style style:name="T19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63" style:parent-style-name="DefaultParagraphFont" style:family="text">
      <style:text-properties style:font-name="Times New Roman" style:font-name-asian="Times New Roman" style:font-name-complex="Times New Roman" fo:font-size="12pt" style:font-size-asian="12pt" style:font-size-complex="12pt"/>
    </style:style>
    <style:style style:name="T19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67" style:parent-style-name="DefaultParagraphFont" style:family="text">
      <style:text-properties style:font-name="Times New Roman" style:font-name-asian="Times New Roman" style:font-name-complex="Times New Roman" fo:font-size="12pt" style:font-size-asian="12pt" style:font-size-complex="12pt"/>
    </style:style>
    <style:style style:name="T1968" style:parent-style-name="DefaultParagraphFont" style:family="text">
      <style:text-properties style:font-name="Times New Roman" style:font-name-asian="Times New Roman" style:font-name-complex="Times New Roman" fo:font-size="12pt" style:font-size-asian="12pt" style:font-size-complex="12pt"/>
    </style:style>
    <style:style style:name="T1969" style:parent-style-name="DefaultParagraphFont" style:family="text">
      <style:text-properties style:font-name="Times New Roman" style:font-name-asian="Times New Roman" style:font-name-complex="Times New Roman" fo:font-size="12pt" style:font-size-asian="12pt" style:font-size-complex="12pt"/>
    </style:style>
    <style:style style:name="T19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75" style:parent-style-name="DefaultParagraphFont" style:family="text">
      <style:text-properties style:font-name="Times New Roman" style:font-name-asian="Times New Roman" style:font-name-complex="Times New Roman" fo:font-size="12pt" style:font-size-asian="12pt" style:font-size-complex="12pt"/>
    </style:style>
    <style:style style:name="P1976" style:parent-style-name="ListParagraph" style:family="paragraph">
      <style:paragraph-properties fo:margin-bottom="0in" fo:line-height="100%" fo:margin-left="0in" fo:text-indent="0.625in">
        <style:tab-stops>
          <style:tab-stop style:type="left" style:position="0.625in"/>
          <style:tab-stop style:type="left" style:position="0.687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977" style:parent-style-name="ListParagraph" style:family="paragraph">
      <style:paragraph-properties fo:margin-bottom="0in" fo:line-height="100%" fo:margin-left="0in" fo:text-indent="0.625in">
        <style:tab-stops>
          <style:tab-stop style:type="left" style:position="0.625in"/>
          <style:tab-stop style:type="left" style:position="0.687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978" style:parent-style-name="ListParagraph" style:family="paragraph">
      <style:paragraph-properties fo:margin-bottom="0in" fo:line-height="100%" fo:margin-left="0in" fo:text-indent="0.625in">
        <style:tab-stops>
          <style:tab-stop style:type="left" style:position="0.625in"/>
          <style:tab-stop style:type="left" style:position="0.6875in"/>
        </style:tab-stops>
      </style:paragraph-properties>
    </style:style>
    <style:style style:name="T19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83"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19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85" style:parent-style-name="ListParagraph" style:family="paragraph">
      <style:paragraph-properties fo:text-align="justify" fo:margin-bottom="0in" fo:line-height="100%" fo:margin-left="0in" fo:text-indent="0.625in">
        <style:tab-stops>
          <style:tab-stop style:type="left" style:position="0.625in"/>
          <style:tab-stop style:type="left" style:position="0.6875in"/>
        </style:tab-stops>
      </style:paragraph-properties>
    </style:style>
    <style:style style:name="T1986" style:parent-style-name="DefaultParagraphFont" style:family="text">
      <style:text-properties style:font-name="Times New Roman" style:font-name-asian="Times New Roman" style:font-name-complex="Times New Roman" fo:font-size="12pt" style:font-size-asian="12pt" style:font-size-complex="12pt"/>
    </style:style>
    <style:style style:name="T1987" style:parent-style-name="DefaultParagraphFont" style:family="text">
      <style:text-properties style:font-name="Times New Roman" style:font-name-asian="Times New Roman" style:font-name-complex="Times New Roman" fo:font-size="12pt" style:font-size-asian="12pt" style:font-size-complex="12pt"/>
    </style:style>
    <style:style style:name="T1988"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989" style:parent-style-name="DefaultParagraphFont" style:family="text">
      <style:text-properties style:font-name="Times New Roman" style:font-name-asian="Times New Roman" style:font-name-complex="Times New Roman" fo:font-size="12pt" style:font-size-asian="12pt" style:font-size-complex="12pt"/>
    </style:style>
    <style:style style:name="T1990" style:parent-style-name="DefaultParagraphFont" style:family="text">
      <style:text-properties style:font-name="Times New Roman" style:font-name-asian="Times New Roman" style:font-name-complex="Times New Roman" fo:font-size="12pt" style:font-size-asian="12pt" style:font-size-complex="12pt"/>
    </style:style>
    <style:style style:name="T1991" style:parent-style-name="DefaultParagraphFont" style:family="text">
      <style:text-properties style:font-name="Times New Roman" style:font-name-asian="Times New Roman" style:font-name-complex="Times New Roman" fo:font-size="12pt" style:font-size-asian="12pt" style:font-size-complex="12pt"/>
    </style:style>
    <style:style style:name="T1992" style:parent-style-name="DefaultParagraphFont" style:family="text">
      <style:text-properties style:font-name="Times New Roman" style:font-name-asian="Times New Roman" style:font-name-complex="Times New Roman" fo:font-size="12pt" style:font-size-asian="12pt" style:font-size-complex="12pt"/>
    </style:style>
    <style:style style:name="T1993" style:parent-style-name="DefaultParagraphFont" style:family="text">
      <style:text-properties style:font-name="Times New Roman" style:font-name-asian="Times New Roman" style:font-name-complex="Times New Roman" fo:font-size="12pt" style:font-size-asian="12pt" style:font-size-complex="12pt"/>
    </style:style>
    <style:style style:name="T1994" style:parent-style-name="DefaultParagraphFont" style:family="text">
      <style:text-properties style:font-name="Times New Roman" style:font-name-asian="Times New Roman" style:font-name-complex="Times New Roman" fo:font-size="12pt" style:font-size-asian="12pt" style:font-size-complex="12pt"/>
    </style:style>
    <style:style style:name="T1995" style:parent-style-name="DefaultParagraphFont" style:family="text">
      <style:text-properties style:font-name="Times New Roman" style:font-name-asian="Times New Roman" style:font-name-complex="Times New Roman" fo:font-size="12pt" style:font-size-asian="12pt" style:font-size-complex="12pt"/>
    </style:style>
    <style:style style:name="T1996" style:parent-style-name="DefaultParagraphFont" style:family="text">
      <style:text-properties style:font-name="Times New Roman" style:font-name-asian="Times New Roman" style:font-name-complex="Times New Roman" fo:font-size="12pt" style:font-size-asian="12pt" style:font-size-complex="12pt"/>
    </style:style>
    <style:style style:name="P1997" style:parent-style-name="Normal" style:family="paragraph">
      <style:paragraph-properties fo:text-align="justify" fo:margin-bottom="0in" fo:line-height="100%"/>
    </style:style>
    <style:style style:name="T1998" style:parent-style-name="DefaultParagraphFont" style:family="text">
      <style:text-properties style:font-name="Times New Roman" style:font-name-asian="Times New Roman" style:font-name-complex="Times New Roman" fo:font-size="12pt" style:font-size-asian="12pt" style:font-size-complex="12pt"/>
    </style:style>
    <style:style style:name="T1999" style:parent-style-name="DefaultParagraphFont" style:family="text">
      <style:text-properties style:font-name="Times New Roman" style:font-name-asian="Times New Roman" style:font-name-complex="Times New Roman" fo:font-size="12pt" style:font-size-asian="12pt" style:font-size-complex="12pt"/>
    </style:style>
    <style:style style:name="T2000" style:parent-style-name="DefaultParagraphFont" style:family="text">
      <style:text-properties style:font-name="Times New Roman" style:font-name-asian="Times New Roman" style:font-name-complex="Times New Roman" fo:font-size="12pt" style:font-size-asian="12pt" style:font-size-complex="12pt"/>
    </style:style>
    <style:style style:name="T2001" style:parent-style-name="DefaultParagraphFont" style:family="text">
      <style:text-properties style:font-name="Times New Roman" style:font-name-asian="Times New Roman" style:font-name-complex="Times New Roman" fo:font-size="12pt" style:font-size-asian="12pt" style:font-size-complex="12pt"/>
    </style:style>
    <style:style style:name="T20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04" style:parent-style-name="DefaultParagraphFont" style:family="text">
      <style:text-properties style:font-name="Times New Roman" style:font-name-asian="Times New Roman" style:font-name-complex="Times New Roman" fo:font-size="12pt" style:font-size-asian="12pt" style:font-size-complex="12pt"/>
    </style:style>
    <style:style style:name="T20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08" style:parent-style-name="DefaultParagraphFont" style:family="text">
      <style:text-properties style:font-name="Times New Roman" style:font-name-asian="Times New Roman" style:font-name-complex="Times New Roman" fo:font-size="12pt" style:font-size-asian="12pt" style:font-size-complex="12pt"/>
    </style:style>
    <style:style style:name="T2009" style:parent-style-name="DefaultParagraphFont" style:family="text">
      <style:text-properties style:font-name="Times New Roman" style:font-name-asian="Times New Roman" style:font-name-complex="Times New Roman" fo:font-size="12pt" style:font-size-asian="12pt" style:font-size-complex="12pt"/>
    </style:style>
    <style:style style:name="P2010" style:parent-style-name="Normal" style:family="paragraph">
      <style:paragraph-properties fo:text-align="justify" fo:margin-bottom="0in" fo:line-height="100%"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011" style:parent-style-name="Normal" style:family="paragraph">
      <style:paragraph-properties fo:text-align="justify" fo:margin-bottom="0in" fo:line-height="100%" fo:text-indent="0.625in">
        <style:tab-stops>
          <style:tab-stop style:type="left" style:position="0.6895in"/>
        </style:tab-stops>
      </style:paragraph-properties>
    </style:style>
    <style:style style:name="T20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16"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20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18" style:parent-style-name="Normal" style:family="paragraph">
      <style:paragraph-properties fo:text-align="justify" fo:margin-bottom="0in" fo:line-height="100%" fo:text-indent="0.625in">
        <style:tab-stops>
          <style:tab-stop style:type="left" style:position="0.6895in"/>
        </style:tab-stops>
      </style:paragraph-properties>
    </style:style>
    <style:style style:name="T2019" style:parent-style-name="DefaultParagraphFont" style:family="text">
      <style:text-properties style:font-name="Times New Roman" style:font-name-asian="Times New Roman" style:font-name-complex="Times New Roman" fo:font-size="12pt" style:font-size-asian="12pt" style:font-size-complex="12pt"/>
    </style:style>
    <style:style style:name="T2020"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2021" style:parent-style-name="DefaultParagraphFont" style:family="text">
      <style:text-properties style:font-name="Times New Roman" style:font-name-asian="Times New Roman" style:font-name-complex="Times New Roman" fo:font-size="12pt" style:font-size-asian="12pt" style:font-size-complex="12pt"/>
    </style:style>
    <style:style style:name="P2022" style:parent-style-name="Normal" style:family="paragraph">
      <style:paragraph-properties fo:text-align="justify" fo:margin-bottom="0in" fo:line-height="100%" fo:text-indent="0.625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2023" style:parent-style-name="ListParagraph" style:family="paragraph">
      <style:paragraph-properties fo:text-align="center" fo:margin-bottom="0in" fo:line-height="100%" fo:margin-left="0in" fo:text-indent="0.625in">
        <style:tab-stops>
          <style:tab-stop style:type="left" style:position="0.6895in"/>
        </style:tab-stops>
      </style:paragraph-properties>
    </style:style>
    <style:style style:name="T2024" style:parent-style-name="DefaultParagraphFont" style:family="text">
      <style:text-properties style:font-name="Times New Roman" style:font-name-asian="Times New Roman" style:font-name-complex="Times New Roman" fo:font-size="12pt" style:font-size-asian="12pt" style:font-size-complex="12pt"/>
    </style:style>
    <style:style style:name="T20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26"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20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28" style:parent-style-name="ListParagraph" style:family="paragraph">
      <style:paragraph-properties fo:text-align="center" fo:margin-bottom="0in" fo:line-height="100%" fo:margin-left="0in"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29" style:parent-style-name="ListParagraph" style:family="paragraph">
      <style:paragraph-properties fo:text-align="center" fo:margin-bottom="0in" fo:line-height="100%" fo:margin-left="0in"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30" style:parent-style-name="ListParagraph" style:family="paragraph">
      <style:paragraph-properties fo:text-align="justify" fo:margin-bottom="0in" fo:line-height="100%" fo:margin-left="1.7722in" fo:text-indent="-1.1472in">
        <style:tab-stops>
          <style:tab-stop style:type="left" style:position="-1.0826in"/>
        </style:tab-stops>
      </style:paragraph-properties>
    </style:style>
    <style:style style:name="T20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32"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20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44" style:parent-style-name="ListParagraph" style:family="paragraph">
      <style:paragraph-properties fo:text-align="justify" fo:margin-bottom="0in" fo:line-height="100%" fo:margin-left="0in"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45" style:parent-style-name="ListParagraph" style:family="paragraph">
      <style:paragraph-properties fo:text-align="justify" fo:margin-bottom="0in" fo:line-height="100%" fo:margin-left="0in"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46" style:parent-style-name="ListParagraph" style:family="paragraph">
      <style:paragraph-properties fo:text-align="justify" fo:margin-bottom="0in" fo:line-height="100%" fo:margin-left="0in" fo:text-indent="0.625in">
        <style:tab-stops>
          <style:tab-stop style:type="left" style:position="0.6895in"/>
        </style:tab-stops>
      </style:paragraph-properties>
    </style:style>
    <style:style style:name="T20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56" style:parent-style-name="DefaultParagraphFont" style:family="text">
      <style:text-properties style:font-name="Times New Roman" style:font-name-complex="Times New Roman" fo:font-size="12pt" style:font-size-asian="12pt" style:font-size-complex="12pt"/>
    </style:style>
    <style:style style:name="T20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77" style:parent-style-name="DefaultParagraphFont" style:family="text">
      <style:text-properties style:font-name="Times New Roman" style:font-name-complex="Times New Roman" fo:font-size="12pt" style:font-size-asian="12pt" style:font-size-complex="12pt"/>
    </style:style>
    <style:style style:name="P2078" style:parent-style-name="ListParagraph" style:family="paragraph">
      <style:paragraph-properties fo:margin-bottom="0in" fo:line-height="100%" fo:margin-left="0in"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79" style:parent-style-name="ListParagraph" style:family="paragraph">
      <style:paragraph-properties fo:margin-bottom="0in" fo:line-height="100%" fo:margin-left="0in"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80" style:parent-style-name="ListParagraph" style:family="paragraph">
      <style:paragraph-properties fo:text-align="justify" fo:margin-bottom="0in" fo:line-height="100%" fo:margin-left="0in" fo:text-indent="0.625in">
        <style:tab-stops>
          <style:tab-stop style:type="left" style:position="0.6895in"/>
        </style:tab-stops>
      </style:paragraph-properties>
    </style:style>
    <style:style style:name="T20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92" style:parent-style-name="ListParagraph" style:family="paragraph">
      <style:paragraph-properties fo:text-align="justify" fo:margin-bottom="0in" fo:line-height="100%" fo:margin-left="0in" fo:text-indent="0.625in">
        <style:tab-stops>
          <style:tab-stop style:type="left" style:position="0.6895in"/>
        </style:tab-stops>
      </style:paragraph-properties>
    </style:style>
    <style:style style:name="T20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95" style:parent-style-name="DefaultParagraphFont" style:family="text">
      <style:text-properties style:font-name="Times New Roman" style:font-name-complex="Times New Roman" fo:font-size="12pt" style:font-size-asian="12pt" style:font-size-complex="12pt"/>
    </style:style>
    <style:style style:name="T20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104" style:parent-style-name="ListParagraph" style:family="paragraph">
      <style:paragraph-properties fo:text-align="justify" fo:margin-bottom="0in" fo:line-height="100%" fo:margin-left="0in"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05" style:parent-style-name="ListParagraph" style:family="paragraph">
      <style:paragraph-properties fo:text-align="justify" fo:margin-bottom="0in" fo:line-height="100%" fo:margin-left="0in" fo:text-indent="0.625in">
        <style:tab-stops>
          <style:tab-stop style:type="left" style:position="0.6895in"/>
        </style:tab-stops>
      </style:paragraph-properties>
    </style:style>
    <style:style style:name="T21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23" style:parent-style-name="ListParagraph" style:family="paragraph">
      <style:paragraph-properties fo:text-align="justify" fo:margin-bottom="0in" fo:line-height="100%" fo:margin-left="0in"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24" style:parent-style-name="Normal" style:family="paragraph">
      <style:paragraph-properties fo:text-align="justify" fo:margin-bottom="0in" fo:line-height="100%" fo:text-indent="0.625in"/>
    </style:style>
    <style:style style:name="T21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146" style:parent-style-name="ListParagraph" style:family="paragraph">
      <style:paragraph-properties fo:text-align="justify" fo:margin-bottom="0in" fo:line-height="100%" fo:margin-left="0in" fo:text-indent="0.625in">
        <style:tab-stops>
          <style:tab-stop style:type="left" style:position="0.6895in"/>
        </style:tab-stops>
      </style:paragraph-properties>
    </style:style>
    <style:style style:name="T21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86" style:parent-style-name="ListParagraph" style:family="paragraph">
      <style:paragraph-properties fo:text-align="justify" fo:margin-bottom="0in" fo:line-height="100%" fo:margin-left="0in"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87" style:parent-style-name="ListParagraph" style:family="paragraph">
      <style:paragraph-properties fo:text-align="justify" fo:margin-bottom="0in" fo:line-height="100%" fo:margin-left="0in"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88" style:parent-style-name="ListParagraph" style:family="paragraph">
      <style:paragraph-properties fo:text-align="justify" fo:margin-bottom="0in" fo:line-height="100%" fo:margin-left="0in"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89" style:parent-style-name="ListParagraph" style:family="paragraph">
      <style:paragraph-properties fo:text-align="justify" fo:margin-bottom="0in" fo:line-height="100%" fo:margin-left="0in"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90" style:parent-style-name="Normal" style:family="paragraph">
      <style:paragraph-properties fo:text-align="justify" fo:margin-bottom="0in" fo:line-height="100%" fo:text-indent="0.625in"/>
    </style:style>
    <style:style style:name="T21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93" style:parent-style-name="DefaultParagraphFont" style:family="text">
      <style:text-properties style:font-name="Times New Roman" style:font-name-complex="Times New Roman" style:font-weight-complex="bold" fo:font-size="12pt" style:font-size-asian="12pt" style:font-size-complex="12pt"/>
    </style:style>
    <style:style style:name="T21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95" style:parent-style-name="DefaultParagraphFont" style:family="text">
      <style:text-properties style:font-name="Times New Roman" style:font-name-complex="Times New Roman" style:font-weight-complex="bold" fo:font-size="12pt" style:font-size-asian="12pt" style:font-size-complex="12pt"/>
    </style:style>
    <style:style style:name="T21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200" style:parent-style-name="ListParagraph" style:family="paragraph">
      <style:paragraph-properties fo:text-align="justify" fo:margin-bottom="0in" fo:line-height="100%" fo:margin-left="0in"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01" style:parent-style-name="ListParagraph" style:family="paragraph">
      <style:paragraph-properties fo:text-align="justify" fo:margin-bottom="0in" fo:line-height="100%" fo:margin-left="0in"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02" style:parent-style-name="ListParagraph" style:family="paragraph">
      <style:paragraph-properties fo:text-align="justify" fo:margin-bottom="0in" fo:line-height="100%" fo:margin-left="0in"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03" style:parent-style-name="ListParagraph" style:family="paragraph">
      <style:paragraph-properties fo:text-align="justify" fo:margin-bottom="0in" fo:line-height="100%" fo:margin-left="0in"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04" style:parent-style-name="ListParagraph" style:family="paragraph">
      <style:paragraph-properties fo:text-align="justify" fo:margin-bottom="0in" fo:line-height="100%" fo:margin-left="0in"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05" style:parent-style-name="ListParagraph" style:family="paragraph">
      <style:paragraph-properties fo:text-align="justify" fo:margin-bottom="0in" fo:line-height="100%" fo:margin-left="0in"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06" style:parent-style-name="ListParagraph" style:family="paragraph">
      <style:paragraph-properties fo:text-align="justify" fo:margin-bottom="0in" fo:line-height="100%" fo:margin-left="0in"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07" style:parent-style-name="ListParagraph" style:family="paragraph">
      <style:paragraph-properties fo:text-align="justify" fo:margin-bottom="0in" fo:line-height="100%" fo:margin-left="0in" fo:text-indent="0.625in">
        <style:tab-stops>
          <style:tab-stop style:type="left" style:position="0.6895in"/>
        </style:tab-stops>
      </style:paragraph-properties>
    </style:style>
    <style:style style:name="T22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14" style:parent-style-name="ListParagraph" style:family="paragraph">
      <style:paragraph-properties fo:text-align="justify" fo:margin-bottom="0in" fo:line-height="100%" fo:margin-left="0in" fo:text-indent="0.625in">
        <style:tab-stops>
          <style:tab-stop style:type="left" style:position="0.6895in"/>
        </style:tab-stops>
      </style:paragraph-properties>
    </style:style>
    <style:style style:name="T22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18"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2219" style:parent-style-name="ListParagraph" style:family="paragraph">
      <style:paragraph-properties fo:margin-bottom="0in" fo:line-height="100%" fo:margin-left="0in" fo:text-indent="0.625in">
        <style:tab-stops>
          <style:tab-stop style:type="left" style:position="0.6895in"/>
        </style:tab-stops>
      </style:paragraph-properties>
    </style:style>
    <style:style style:name="T22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21"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22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28" style:parent-style-name="ListParagraph" style:family="paragraph">
      <style:paragraph-properties fo:text-align="justify" fo:margin-bottom="0in" fo:line-height="100%" fo:margin-left="0in" fo:text-indent="0.625in">
        <style:tab-stops>
          <style:tab-stop style:type="left" style:position="0.6895in"/>
        </style:tab-stops>
      </style:paragraph-properties>
    </style:style>
    <style:style style:name="T22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30" style:parent-style-name="DefaultParagraphFont" style:family="text">
      <style:text-properties style:font-name="Times New Roman" style:font-name-asian="Times New Roman" style:font-name-complex="Times New Roman" fo:font-size="12pt" style:font-size-asian="12pt" style:font-size-complex="12pt"/>
    </style:style>
    <style:style style:name="T22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34"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22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51" style:parent-style-name="ListParagraph" style:family="paragraph">
      <style:paragraph-properties fo:text-align="justify" fo:margin-bottom="0in" fo:line-height="100%" fo:margin-left="0in"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52" style:parent-style-name="ListParagraph" style:family="paragraph">
      <style:paragraph-properties fo:text-align="justify" fo:margin-bottom="0in" fo:line-height="100%" fo:margin-left="0in"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53" style:parent-style-name="ListParagraph" style:family="paragraph">
      <style:paragraph-properties fo:text-align="justify" fo:margin-bottom="0in" fo:line-height="100%" fo:margin-left="0in"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54" style:parent-style-name="ListParagraph" style:family="paragraph">
      <style:paragraph-properties fo:text-align="justify" fo:margin-bottom="0in" fo:line-height="100%" fo:margin-left="0in"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55" style:parent-style-name="ListParagraph" style:family="paragraph">
      <style:paragraph-properties fo:text-align="justify" fo:margin-bottom="0in" fo:line-height="100%" fo:margin-left="0in" fo:text-indent="0.625in">
        <style:tab-stops>
          <style:tab-stop style:type="left" style:position="0.6895in"/>
        </style:tab-stops>
      </style:paragraph-properties>
    </style:style>
    <style:style style:name="T22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57"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22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64" style:parent-style-name="ListParagraph" style:family="paragraph">
      <style:paragraph-properties fo:text-align="justify" fo:margin-bottom="0in" fo:line-height="100%" fo:margin-left="0in"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65" style:parent-style-name="ListParagraph" style:family="paragraph">
      <style:paragraph-properties fo:text-align="justify" fo:margin-bottom="0in" fo:line-height="100%" fo:margin-left="0in" fo:text-indent="0.62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66" style:parent-style-name="ListParagraph" style:family="paragraph">
      <style:paragraph-properties fo:text-align="justify" fo:margin-bottom="0in" fo:line-height="100%" fo:margin-left="0in" fo:text-indent="0.625in">
        <style:tab-stops>
          <style:tab-stop style:type="left" style:position="0.6895in"/>
        </style:tab-stops>
      </style:paragraph-properties>
    </style:style>
    <style:style style:name="T22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75" style:parent-style-name="DefaultParagraphFont" style:family="text">
      <style:text-properties style:font-name="Times New Roman" style:font-name-asian="Times New Roman" style:font-name-complex="Times New Roman" fo:font-size="12pt" style:font-size-asian="12pt" style:font-size-complex="12pt"/>
    </style:style>
    <style:style style:name="P2276" style:parent-style-name="ListParagraph" style:family="paragraph">
      <style:paragraph-properties fo:text-align="justify" fo:margin-bottom="0in" fo:line-height="100%" fo:margin-left="0in" fo:text-indent="0.625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2277" style:parent-style-name="ListParagraph" style:family="paragraph">
      <style:paragraph-properties fo:line-height="100%" fo:margin-left="0in" fo:text-indent="0.625in">
        <style:tab-stops>
          <style:tab-stop style:type="left" style:position="0.625in"/>
          <style:tab-stop style:type="left" style:position="0.6875in"/>
        </style:tab-stops>
      </style:paragraph-properties>
    </style:style>
    <style:style style:name="T22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85"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22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87" style:parent-style-name="ListParagraph" style:family="paragraph">
      <style:paragraph-properties fo:line-height="100%" fo:margin-left="0in" fo:text-indent="0.625in">
        <style:tab-stops>
          <style:tab-stop style:type="left" style:position="0.625in"/>
          <style:tab-stop style:type="left" style:position="0.6875in"/>
        </style:tab-stops>
      </style:paragraph-properties>
    </style:style>
    <style:style style:name="T2288" style:parent-style-name="DefaultParagraphFont" style:family="text">
      <style:text-properties style:font-name="Times New Roman" style:font-name-asian="Times New Roman" style:font-name-complex="Times New Roman" fo:font-size="12pt" style:font-size-asian="12pt" style:font-size-complex="12pt"/>
    </style:style>
    <style:style style:name="T2289"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2290" style:parent-style-name="DefaultParagraphFont" style:family="text">
      <style:text-properties style:font-name="Times New Roman" style:font-name-asian="Times New Roman" style:font-name-complex="Times New Roman" fo:font-size="12pt" style:font-size-asian="12pt" style:font-size-complex="12pt"/>
    </style:style>
    <style:style style:name="T2291" style:parent-style-name="DefaultParagraphFont" style:family="text">
      <style:text-properties style:font-name="Times New Roman" style:font-name-asian="Times New Roman" style:font-name-complex="Times New Roman" fo:font-size="12pt" style:font-size-asian="12pt" style:font-size-complex="12pt"/>
    </style:style>
    <style:style style:name="P2292" style:parent-style-name="ListParagraph" style:family="paragraph">
      <style:paragraph-properties fo:text-align="justify" fo:line-height="100%" fo:margin-left="0in" fo:text-indent="0.625in">
        <style:tab-stops>
          <style:tab-stop style:type="left" style:position="0.625in"/>
          <style:tab-stop style:type="left" style:position="0.6875in"/>
        </style:tab-stops>
      </style:paragraph-properties>
    </style:style>
    <style:style style:name="T2293" style:parent-style-name="DefaultParagraphFont" style:family="text">
      <style:text-properties style:font-name="Times New Roman" style:font-name-asian="Times New Roman" style:font-name-complex="Times New Roman" fo:font-size="12pt" style:font-size-asian="12pt" style:font-size-complex="12pt"/>
    </style:style>
    <style:style style:name="T22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95" style:parent-style-name="DefaultParagraphFont" style:family="text">
      <style:text-properties style:font-name="Times New Roman" style:font-name-asian="Times New Roman" style:font-name-complex="Times New Roman" fo:font-size="12pt" style:font-size-asian="12pt" style:font-size-complex="12pt"/>
    </style:style>
    <style:style style:name="T22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97" style:parent-style-name="DefaultParagraphFont" style:family="text">
      <style:text-properties style:font-name="Times New Roman" style:font-name-asian="Times New Roman" style:font-name-complex="Times New Roman" fo:font-size="12pt" style:font-size-asian="12pt" style:font-size-complex="12pt"/>
    </style:style>
    <style:style style:name="P2298" style:parent-style-name="ListParagraph" style:family="paragraph">
      <style:paragraph-properties fo:text-align="justify" fo:line-height="100%" fo:margin-left="0in" fo:text-indent="0.625in">
        <style:tab-stops>
          <style:tab-stop style:type="left" style:position="0.625in"/>
          <style:tab-stop style:type="left" style:position="0.6875in"/>
        </style:tab-stops>
      </style:paragraph-properties>
      <style:text-properties style:font-name="Times New Roman" style:font-name-asian="Times New Roman" style:font-name-complex="Times New Roman" fo:font-size="12pt" style:font-size-asian="12pt" style:font-size-complex="12pt"/>
    </style:style>
    <style:style style:name="P2299" style:parent-style-name="ListParagraph" style:family="paragraph">
      <style:paragraph-properties fo:line-height="100%" fo:margin-left="0in" fo:text-indent="0.625in">
        <style:tab-stops>
          <style:tab-stop style:type="left" style:position="0.625in"/>
          <style:tab-stop style:type="left" style:position="0.6875in"/>
        </style:tab-stops>
      </style:paragraph-properties>
    </style:style>
    <style:style style:name="T23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03"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23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305" style:parent-style-name="ListParagraph" style:family="paragraph">
      <style:paragraph-properties fo:line-height="100%" fo:margin-left="0in" fo:text-indent="0.625in">
        <style:tab-stops>
          <style:tab-stop style:type="left" style:position="0.625in"/>
          <style:tab-stop style:type="left" style:position="0.6875in"/>
        </style:tab-stops>
      </style:paragraph-properties>
    </style:style>
    <style:style style:name="T2306" style:parent-style-name="DefaultParagraphFont" style:family="text">
      <style:text-properties style:font-name="Times New Roman" style:font-name-asian="Times New Roman" style:font-name-complex="Times New Roman" fo:font-size="12pt" style:font-size-asian="12pt" style:font-size-complex="12pt"/>
    </style:style>
    <style:style style:name="T2307"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2308" style:parent-style-name="DefaultParagraphFont" style:family="text">
      <style:text-properties style:font-name="Times New Roman" style:font-name-asian="Times New Roman" style:font-name-complex="Times New Roman" fo:font-size="12pt" style:font-size-asian="12pt" style:font-size-complex="12pt"/>
    </style:style>
    <style:style style:name="P2309" style:parent-style-name="ListParagraph" style:family="paragraph">
      <style:paragraph-properties fo:text-align="justify" fo:line-height="100%" fo:margin-left="1.6736in" fo:text-indent="-1.0826in">
        <style:tab-stops>
          <style:tab-stop style:type="left" style:position="-1.0486in"/>
          <style:tab-stop style:type="left" style:position="-0.9861in"/>
        </style:tab-stops>
      </style:paragraph-properties>
    </style:style>
    <style:style style:name="T2310" style:parent-style-name="DefaultParagraphFont" style:family="text">
      <style:text-properties style:font-name="Times New Roman" style:font-name-asian="Times New Roman" style:font-name-complex="Times New Roman" fo:font-size="12pt" style:font-size-asian="12pt" style:font-size-complex="12pt"/>
    </style:style>
    <style:style style:name="T2311"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2312" style:parent-style-name="DefaultParagraphFont" style:family="text">
      <style:text-properties style:font-name="Times New Roman" style:font-name-asian="Times New Roman" style:font-name-complex="Times New Roman" fo:font-size="12pt" style:font-size-asian="12pt" style:font-size-complex="12pt"/>
    </style:style>
    <style:style style:name="T2313" style:parent-style-name="DefaultParagraphFont" style:family="text">
      <style:text-properties style:font-name="Times New Roman" style:font-name-asian="Times New Roman" style:font-name-complex="Times New Roman" fo:font-size="12pt" style:font-size-asian="12pt" style:font-size-complex="12pt"/>
    </style:style>
    <style:style style:name="T23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15" style:parent-style-name="DefaultParagraphFont" style:family="text">
      <style:text-properties style:font-name="Times New Roman" style:font-name-asian="Times New Roman" style:font-name-complex="Times New Roman" fo:font-size="12pt" style:font-size-asian="12pt" style:font-size-complex="12pt"/>
    </style:style>
    <style:style style:name="P2316" style:parent-style-name="ListParagraph" style:family="paragraph">
      <style:paragraph-properties fo:text-align="justify" fo:line-height="100%" fo:margin-left="0in" fo:text-indent="0.625in">
        <style:tab-stops>
          <style:tab-stop style:type="left" style:position="0.625in"/>
          <style:tab-stop style:type="left" style:position="0.6875in"/>
        </style:tab-stops>
      </style:paragraph-properties>
    </style:style>
    <style:style style:name="T2317" style:parent-style-name="DefaultParagraphFont" style:family="text">
      <style:text-properties style:font-name="Times New Roman" style:font-name-asian="Times New Roman" style:font-name-complex="Times New Roman" fo:font-size="12pt" style:font-size-asian="12pt" style:font-size-complex="12pt"/>
    </style:style>
    <style:style style:name="T23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19" style:parent-style-name="DefaultParagraphFont" style:family="text">
      <style:text-properties style:font-name="Times New Roman" style:font-name-asian="Times New Roman" style:font-name-complex="Times New Roman" fo:font-size="12pt" style:font-size-asian="12pt" style:font-size-complex="12pt"/>
    </style:style>
    <style:style style:name="T23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21" style:parent-style-name="DefaultParagraphFont" style:family="text">
      <style:text-properties style:font-name="Times New Roman" style:font-name-asian="Times New Roman" style:font-name-complex="Times New Roman" fo:font-size="12pt" style:font-size-asian="12pt" style:font-size-complex="12pt"/>
    </style:style>
    <style:style style:name="T23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23" style:parent-style-name="DefaultParagraphFont" style:family="text">
      <style:text-properties style:font-name="Times New Roman" style:font-name-asian="Times New Roman" style:font-name-complex="Times New Roman" fo:font-size="12pt" style:font-size-asian="12pt" style:font-size-complex="12pt"/>
    </style:style>
    <style:style style:name="T2324" style:parent-style-name="DefaultParagraphFont" style:family="text">
      <style:text-properties style:font-name="Times New Roman" style:font-name-asian="Times New Roman" style:font-name-complex="Times New Roman" fo:font-size="12pt" style:font-size-asian="12pt" style:font-size-complex="12pt"/>
    </style:style>
    <style:style style:name="T23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26" style:parent-style-name="DefaultParagraphFont" style:family="text">
      <style:text-properties style:font-name="Times New Roman" style:font-name-asian="Times New Roman" style:font-name-complex="Times New Roman" fo:font-size="12pt" style:font-size-asian="12pt" style:font-size-complex="12pt"/>
    </style:style>
    <style:style style:name="P2327" style:parent-style-name="ListParagraph" style:family="paragraph">
      <style:paragraph-properties fo:line-height="100%" fo:margin-left="0in" fo:text-indent="0.625in">
        <style:tab-stops>
          <style:tab-stop style:type="left" style:position="0.625in"/>
          <style:tab-stop style:type="left" style:position="0.6875in"/>
        </style:tab-stops>
      </style:paragraph-properties>
      <style:text-properties style:font-name="Times New Roman" style:font-name-asian="Times New Roman" style:font-name-complex="Times New Roman" fo:font-size="12pt" style:font-size-asian="12pt" style:font-size-complex="12pt"/>
    </style:style>
    <style:style style:name="P2328" style:parent-style-name="ListParagraph" style:family="paragraph">
      <style:paragraph-properties fo:line-height="100%" fo:margin-left="0in" fo:text-indent="0.625in">
        <style:tab-stops>
          <style:tab-stop style:type="left" style:position="0.625in"/>
          <style:tab-stop style:type="left" style:position="0.6875in"/>
        </style:tab-stops>
      </style:paragraph-properties>
    </style:style>
    <style:style style:name="T23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33"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23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335" style:parent-style-name="ListParagraph" style:family="paragraph">
      <style:paragraph-properties fo:line-height="100%" fo:margin-left="0in" fo:text-indent="0.625in">
        <style:tab-stops>
          <style:tab-stop style:type="left" style:position="0.625in"/>
          <style:tab-stop style:type="left" style:position="0.6875in"/>
        </style:tab-stops>
      </style:paragraph-properties>
    </style:style>
    <style:style style:name="T2336" style:parent-style-name="DefaultParagraphFont" style:family="text">
      <style:text-properties style:font-name="Times New Roman" style:font-name-asian="Times New Roman" style:font-name-complex="Times New Roman" fo:font-size="12pt" style:font-size-asian="12pt" style:font-size-complex="12pt"/>
    </style:style>
    <style:style style:name="T2337"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2338" style:parent-style-name="DefaultParagraphFont" style:family="text">
      <style:text-properties style:font-name="Times New Roman" style:font-name-asian="Times New Roman" style:font-name-complex="Times New Roman" fo:font-size="12pt" style:font-size-asian="12pt" style:font-size-complex="12pt"/>
    </style:style>
    <style:style style:name="P2339" style:parent-style-name="ListParagraph" style:family="paragraph">
      <style:paragraph-properties fo:text-align="justify" fo:line-height="100%" fo:margin-left="0in" fo:text-indent="0.625in">
        <style:tab-stops>
          <style:tab-stop style:type="left" style:position="0.625in"/>
          <style:tab-stop style:type="left" style:position="0.6875in"/>
        </style:tab-stops>
      </style:paragraph-properties>
    </style:style>
    <style:style style:name="T2340" style:parent-style-name="DefaultParagraphFont" style:family="text">
      <style:text-properties style:font-name="Times New Roman" style:font-name-asian="Times New Roman" style:font-name-complex="Times New Roman" fo:font-size="12pt" style:font-size-asian="12pt" style:font-size-complex="12pt"/>
    </style:style>
    <style:style style:name="T2341" style:parent-style-name="DefaultParagraphFont" style:family="text">
      <style:text-properties style:font-name="Times New Roman" style:font-name-asian="Times New Roman" style:font-name-complex="Times New Roman" fo:font-size="12pt" style:font-size-asian="12pt" style:font-size-complex="12pt"/>
    </style:style>
    <style:style style:name="T23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44" style:parent-style-name="DefaultParagraphFont" style:family="text">
      <style:text-properties style:font-name="Times New Roman" style:font-name-asian="Times New Roman" style:font-name-complex="Times New Roman" fo:font-size="12pt" style:font-size-asian="12pt" style:font-size-complex="12pt"/>
    </style:style>
    <style:style style:name="P2345" style:parent-style-name="ListParagraph" style:family="paragraph">
      <style:paragraph-properties fo:line-height="100%" fo:margin-left="0in" fo:text-indent="0.625in">
        <style:tab-stops>
          <style:tab-stop style:type="left" style:position="0.625in"/>
          <style:tab-stop style:type="left" style:position="0.6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346" style:parent-style-name="ListParagraph" style:family="paragraph">
      <style:paragraph-properties fo:line-height="100%" fo:margin-left="0in" fo:text-indent="0.625in">
        <style:tab-stops>
          <style:tab-stop style:type="left" style:position="0.625in"/>
          <style:tab-stop style:type="left" style:position="0.6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347" style:parent-style-name="ListParagraph" style:family="paragraph">
      <style:paragraph-properties fo:line-height="100%" fo:margin-left="0in" fo:text-indent="0.625in">
        <style:tab-stops>
          <style:tab-stop style:type="left" style:position="0.625in"/>
          <style:tab-stop style:type="left" style:position="0.6875in"/>
        </style:tab-stops>
      </style:paragraph-properties>
      <style:text-properties style:font-name="Times New Roman" style:font-name-asian="Times New Roman" style:font-name-complex="Times New Roman" fo:font-size="12pt" style:font-size-asian="12pt" style:font-size-complex="12pt"/>
    </style:style>
    <style:style style:name="P2348" style:parent-style-name="ListParagraph" style:family="paragraph">
      <style:paragraph-properties fo:text-align="justify" fo:line-height="100%" fo:margin-left="0in" fo:text-indent="0.625in">
        <style:tab-stops>
          <style:tab-stop style:type="left" style:position="0.625in"/>
          <style:tab-stop style:type="left" style:position="0.6875in"/>
        </style:tab-stops>
      </style:paragraph-properties>
    </style:style>
    <style:style style:name="T2349" style:parent-style-name="DefaultParagraphFont" style:family="text">
      <style:text-properties style:font-name="Times New Roman" style:font-name-asian="Times New Roman" style:font-name-complex="Times New Roman" fo:font-size="12pt" style:font-size-asian="12pt" style:font-size-complex="12pt"/>
    </style:style>
    <style:style style:name="T23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51" style:parent-style-name="DefaultParagraphFont" style:family="text">
      <style:text-properties style:font-name="Times New Roman" style:font-name-asian="Times New Roman" style:font-name-complex="Times New Roman" fo:font-size="12pt" style:font-size-asian="12pt" style:font-size-complex="12pt"/>
    </style:style>
    <style:style style:name="P2352" style:parent-style-name="ListParagraph" style:family="paragraph">
      <style:paragraph-properties fo:line-height="100%" fo:margin-left="0in" fo:text-indent="0.625in">
        <style:tab-stops>
          <style:tab-stop style:type="left" style:position="0.625in"/>
          <style:tab-stop style:type="left" style:position="0.6875in"/>
        </style:tab-stops>
      </style:paragraph-properties>
      <style:text-properties style:font-name="Times New Roman" style:font-name-asian="Times New Roman" style:font-name-complex="Times New Roman" fo:font-size="12pt" style:font-size-asian="12pt" style:font-size-complex="12pt"/>
    </style:style>
    <style:style style:name="P2353" style:parent-style-name="ListParagraph" style:family="paragraph">
      <style:paragraph-properties fo:text-align="justify" fo:line-height="100%" fo:margin-left="0in" fo:text-indent="0.625in">
        <style:tab-stops>
          <style:tab-stop style:type="left" style:position="0.625in"/>
          <style:tab-stop style:type="left" style:position="0.6875in"/>
        </style:tab-stops>
      </style:paragraph-properties>
    </style:style>
    <style:style style:name="T2354" style:parent-style-name="DefaultParagraphFont" style:family="text">
      <style:text-properties style:font-name="Times New Roman" style:font-name-asian="Times New Roman" style:font-name-complex="Times New Roman" fo:font-size="12pt" style:font-size-asian="12pt" style:font-size-complex="12pt"/>
    </style:style>
    <style:style style:name="T23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56" style:parent-style-name="DefaultParagraphFont" style:family="text">
      <style:text-properties style:font-name="Times New Roman" style:font-name-asian="Times New Roman" style:font-name-complex="Times New Roman" fo:font-size="12pt" style:font-size-asian="12pt" style:font-size-complex="12pt"/>
    </style:style>
    <style:style style:name="P2357" style:parent-style-name="ListParagraph" style:family="paragraph">
      <style:paragraph-properties fo:text-align="justify" fo:margin-bottom="0in" fo:line-height="100%" fo:margin-left="0in" fo:text-indent="0.625in">
        <style:tab-stops>
          <style:tab-stop style:type="left" style:position="0.625in"/>
          <style:tab-stop style:type="left" style:position="0.6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358" style:parent-style-name="ListParagraph" style:family="paragraph">
      <style:paragraph-properties fo:text-align="justify" fo:margin-bottom="0in" fo:line-height="100%" fo:margin-left="0in" fo:text-indent="0.6263in">
        <style:tab-stops>
          <style:tab-stop style:type="left" style:position="0.625in"/>
          <style:tab-stop style:type="left" style:position="0.6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359" style:parent-style-name="Normal" style:list-style-name="LFO2" style:family="paragraph">
      <style:paragraph-properties fo:text-align="justify" fo:margin-bottom="0in" fo:margin-left="0in" fo:text-indent="0.6263in">
        <style:tab-stops/>
      </style:paragraph-properties>
      <style:text-properties style:font-name="Times New Roman" style:font-name-complex="Times New Roman" fo:font-size="12pt" style:font-size-asian="12pt" style:font-size-complex="12pt"/>
    </style:style>
    <style:style style:name="P2360" style:parent-style-name="Normal" style:list-style-name="LFO2" style:family="paragraph">
      <style:paragraph-properties fo:text-align="justify" fo:margin-bottom="0in" fo:margin-left="0in" fo:text-indent="0.6263in">
        <style:tab-stops/>
      </style:paragraph-properties>
      <style:text-properties style:font-name="Times New Roman" style:font-name-complex="Times New Roman" fo:font-size="12pt" style:font-size-asian="12pt" style:font-size-complex="12pt"/>
    </style:style>
    <style:style style:name="P2361" style:parent-style-name="Normal" style:list-style-name="LFO2" style:family="paragraph">
      <style:paragraph-properties fo:text-align="justify" fo:margin-bottom="0in" fo:margin-left="0in" fo:text-indent="0.6263in">
        <style:tab-stops/>
      </style:paragraph-properties>
      <style:text-properties style:font-name="Times New Roman" style:font-name-complex="Times New Roman" fo:font-size="12pt" style:font-size-asian="12pt" style:font-size-complex="12pt"/>
    </style:style>
    <style:style style:name="P2362" style:parent-style-name="Normal" style:list-style-name="LFO2" style:family="paragraph">
      <style:paragraph-properties fo:text-align="justify" fo:margin-bottom="0in" fo:margin-left="0in" fo:text-indent="0.6263in">
        <style:tab-stops/>
      </style:paragraph-properties>
    </style:style>
    <style:style style:name="T2363" style:parent-style-name="DefaultParagraphFont" style:family="text">
      <style:text-properties style:font-name="Times New Roman" style:font-name-complex="Times New Roman" fo:font-size="12pt" style:font-size-asian="12pt" style:font-size-complex="12pt"/>
    </style:style>
    <style:style style:name="T2364" style:parent-style-name="DefaultParagraphFont" style:family="text">
      <style:text-properties style:font-name="Times New Roman" style:font-name-complex="Times New Roman" fo:font-size="12pt" style:font-size-asian="12pt" style:font-size-complex="12pt"/>
    </style:style>
    <style:style style:name="T2365" style:parent-style-name="DefaultParagraphFont" style:family="text">
      <style:text-properties style:font-name="Times New Roman" style:font-name-complex="Times New Roman" fo:font-size="12pt" style:font-size-asian="12pt" style:font-size-complex="12pt"/>
    </style:style>
    <style:style style:name="T2366" style:parent-style-name="DefaultParagraphFont" style:family="text">
      <style:text-properties style:font-name="Times New Roman" style:font-name-complex="Times New Roman" fo:font-size="12pt" style:font-size-asian="12pt" style:font-size-complex="12pt"/>
    </style:style>
    <style:style style:name="T2367" style:parent-style-name="DefaultParagraphFont" style:family="text">
      <style:text-properties style:font-name="Times New Roman" style:font-name-complex="Times New Roman" fo:font-size="12pt" style:font-size-asian="12pt" style:font-size-complex="12pt"/>
    </style:style>
    <style:style style:name="T2368" style:parent-style-name="DefaultParagraphFont" style:family="text">
      <style:text-properties style:font-name="Times New Roman" style:font-name-complex="Times New Roman" fo:font-size="12pt" style:font-size-asian="12pt" style:font-size-complex="12pt"/>
    </style:style>
    <style:style style:name="T2369" style:parent-style-name="DefaultParagraphFont" style:family="text">
      <style:text-properties style:font-name="Times New Roman" style:font-name-complex="Times New Roman" fo:font-size="12pt" style:font-size-asian="12pt" style:font-size-complex="12pt"/>
    </style:style>
    <style:style style:name="T2370" style:parent-style-name="DefaultParagraphFont" style:family="text">
      <style:text-properties style:font-name="Times New Roman" style:font-name-complex="Times New Roman" fo:font-size="12pt" style:font-size-asian="12pt" style:font-size-complex="12pt"/>
    </style:style>
    <style:style style:name="T2371" style:parent-style-name="DefaultParagraphFont" style:family="text">
      <style:text-properties style:font-name="Times New Roman" style:font-name-complex="Times New Roman" fo:font-size="12pt" style:font-size-asian="12pt" style:font-size-complex="12pt"/>
    </style:style>
    <style:style style:name="T2372" style:parent-style-name="DefaultParagraphFont" style:family="text">
      <style:text-properties style:font-name="Times New Roman" style:font-name-complex="Times New Roman" style:text-position="super 66.6%" fo:font-size="12pt" style:font-size-asian="12pt" style:font-size-complex="12pt"/>
    </style:style>
    <style:style style:name="T2373" style:parent-style-name="DefaultParagraphFont" style:family="text">
      <style:text-properties style:font-name="Times New Roman" style:font-name-complex="Times New Roman" fo:font-size="12pt" style:font-size-asian="12pt" style:font-size-complex="12pt"/>
    </style:style>
    <style:style style:name="T2374" style:parent-style-name="DefaultParagraphFont" style:family="text">
      <style:text-properties style:font-name="Times New Roman" style:font-name-complex="Times New Roman" fo:font-size="12pt" style:font-size-asian="12pt" style:font-size-complex="12pt"/>
    </style:style>
    <style:style style:name="T2375" style:parent-style-name="DefaultParagraphFont" style:family="text">
      <style:text-properties style:font-name="Times New Roman" style:font-name-complex="Times New Roman" fo:font-size="12pt" style:font-size-asian="12pt" style:font-size-complex="12pt"/>
    </style:style>
    <style:style style:name="T2376" style:parent-style-name="DefaultParagraphFont" style:family="text">
      <style:text-properties style:font-name="Times New Roman" style:font-name-complex="Times New Roman" fo:font-size="12pt" style:font-size-asian="12pt" style:font-size-complex="12pt"/>
    </style:style>
    <style:style style:name="T2377" style:parent-style-name="DefaultParagraphFont" style:family="text">
      <style:text-properties style:font-name="Times New Roman" style:font-name-complex="Times New Roman" fo:font-size="12pt" style:font-size-asian="12pt" style:font-size-complex="12pt"/>
    </style:style>
    <style:style style:name="T2378" style:parent-style-name="DefaultParagraphFont" style:family="text">
      <style:text-properties style:font-name="Times New Roman" style:font-name-complex="Times New Roman" fo:font-size="12pt" style:font-size-asian="12pt" style:font-size-complex="12pt"/>
    </style:style>
    <style:style style:name="T2379" style:parent-style-name="DefaultParagraphFont" style:family="text">
      <style:text-properties style:font-name="Times New Roman" style:font-name-complex="Times New Roman" fo:font-size="12pt" style:font-size-asian="12pt" style:font-size-complex="12pt"/>
    </style:style>
    <style:style style:name="T2380" style:parent-style-name="DefaultParagraphFont" style:family="text">
      <style:text-properties style:font-name="Times New Roman" style:font-name-complex="Times New Roman" fo:font-size="12pt" style:font-size-asian="12pt" style:font-size-complex="12pt"/>
    </style:style>
    <style:style style:name="T2381" style:parent-style-name="DefaultParagraphFont" style:family="text">
      <style:text-properties style:font-name="Times New Roman" style:font-name-complex="Times New Roman" fo:font-size="12pt" style:font-size-asian="12pt" style:font-size-complex="12pt"/>
    </style:style>
    <style:style style:name="T2382" style:parent-style-name="DefaultParagraphFont" style:family="text">
      <style:text-properties style:font-name="Times New Roman" style:font-name-complex="Times New Roman" fo:font-size="12pt" style:font-size-asian="12pt" style:font-size-complex="12pt"/>
    </style:style>
    <style:style style:name="T2383" style:parent-style-name="DefaultParagraphFont" style:family="text">
      <style:text-properties style:font-name="Times New Roman" style:font-name-complex="Times New Roman" fo:font-size="12pt" style:font-size-asian="12pt" style:font-size-complex="12pt"/>
    </style:style>
    <style:style style:name="T2384" style:parent-style-name="DefaultParagraphFont" style:family="text">
      <style:text-properties style:font-name="Times New Roman" style:font-name-complex="Times New Roman" fo:font-size="12pt" style:font-size-asian="12pt" style:font-size-complex="12pt"/>
    </style:style>
    <style:style style:name="T2385" style:parent-style-name="DefaultParagraphFont" style:family="text">
      <style:text-properties style:font-name="Times New Roman" style:font-name-complex="Times New Roman" style:text-position="super 66.6%" fo:font-size="12pt" style:font-size-asian="12pt" style:font-size-complex="12pt"/>
    </style:style>
    <style:style style:name="T2386" style:parent-style-name="DefaultParagraphFont" style:family="text">
      <style:text-properties style:font-name="Times New Roman" style:font-name-complex="Times New Roman" fo:font-size="12pt" style:font-size-asian="12pt" style:font-size-complex="12pt"/>
    </style:style>
    <style:style style:name="T2387" style:parent-style-name="DefaultParagraphFont" style:family="text">
      <style:text-properties style:font-name="Times New Roman" style:font-name-complex="Times New Roman" style:text-position="super 66.6%" fo:font-size="12pt" style:font-size-asian="12pt" style:font-size-complex="12pt"/>
    </style:style>
    <style:style style:name="T2388" style:parent-style-name="DefaultParagraphFont" style:family="text">
      <style:text-properties style:font-name="Times New Roman" style:font-name-complex="Times New Roman" fo:font-size="12pt" style:font-size-asian="12pt" style:font-size-complex="12pt"/>
    </style:style>
    <style:style style:name="T2389" style:parent-style-name="DefaultParagraphFont" style:family="text">
      <style:text-properties style:font-name="Times New Roman" style:font-name-complex="Times New Roman" style:text-position="super 66.6%" fo:font-size="12pt" style:font-size-asian="12pt" style:font-size-complex="12pt"/>
    </style:style>
    <style:style style:name="T2390" style:parent-style-name="DefaultParagraphFont" style:family="text">
      <style:text-properties style:font-name="Times New Roman" style:font-name-complex="Times New Roman" fo:font-size="12pt" style:font-size-asian="12pt" style:font-size-complex="12pt"/>
    </style:style>
    <style:style style:name="T2391" style:parent-style-name="DefaultParagraphFont" style:family="text">
      <style:text-properties style:font-name="Times New Roman" style:font-name-complex="Times New Roman" style:text-position="super 66.6%" fo:font-size="12pt" style:font-size-asian="12pt" style:font-size-complex="12pt"/>
    </style:style>
    <style:style style:name="T2392" style:parent-style-name="DefaultParagraphFont" style:family="text">
      <style:text-properties style:font-name="Times New Roman" style:font-name-complex="Times New Roman" fo:font-size="12pt" style:font-size-asian="12pt" style:font-size-complex="12pt"/>
    </style:style>
    <style:style style:name="T2393" style:parent-style-name="DefaultParagraphFont" style:family="text">
      <style:text-properties style:font-name="Times New Roman" style:font-name-complex="Times New Roman" style:text-position="super 66.6%" fo:font-size="12pt" style:font-size-asian="12pt" style:font-size-complex="12pt"/>
    </style:style>
    <style:style style:name="T2394" style:parent-style-name="DefaultParagraphFont" style:family="text">
      <style:text-properties style:font-name="Times New Roman" style:font-name-complex="Times New Roman" fo:font-size="12pt" style:font-size-asian="12pt" style:font-size-complex="12pt"/>
    </style:style>
    <style:style style:name="T2395" style:parent-style-name="DefaultParagraphFont" style:family="text">
      <style:text-properties style:font-name="Times New Roman" style:font-name-complex="Times New Roman" fo:font-size="12pt" style:font-size-asian="12pt" style:font-size-complex="12pt"/>
    </style:style>
    <style:style style:name="T2396" style:parent-style-name="DefaultParagraphFont" style:family="text">
      <style:text-properties style:font-name="Times New Roman" style:font-name-complex="Times New Roman" fo:font-size="12pt" style:font-size-asian="12pt" style:font-size-complex="12pt"/>
    </style:style>
    <style:style style:name="T2397" style:parent-style-name="DefaultParagraphFont" style:family="text">
      <style:text-properties style:font-name="Times New Roman" style:font-name-complex="Times New Roman" fo:font-size="12pt" style:font-size-asian="12pt" style:font-size-complex="12pt"/>
    </style:style>
    <style:style style:name="T2398" style:parent-style-name="DefaultParagraphFont" style:family="text">
      <style:text-properties style:font-name="Times New Roman" style:font-name-complex="Times New Roman" fo:font-size="12pt" style:font-size-asian="12pt" style:font-size-complex="12pt"/>
    </style:style>
    <style:style style:name="T2399" style:parent-style-name="DefaultParagraphFont" style:family="text">
      <style:text-properties style:font-name="Times New Roman" style:font-name-complex="Times New Roman" fo:font-size="12pt" style:font-size-asian="12pt" style:font-size-complex="12pt"/>
    </style:style>
    <style:style style:name="T2400" style:parent-style-name="DefaultParagraphFont" style:family="text">
      <style:text-properties style:font-name="Times New Roman" style:font-name-complex="Times New Roman" fo:font-size="12pt" style:font-size-asian="12pt" style:font-size-complex="12pt"/>
    </style:style>
    <style:style style:name="T2401" style:parent-style-name="DefaultParagraphFont" style:family="text">
      <style:text-properties style:font-name="Times New Roman" style:font-name-complex="Times New Roman" fo:font-size="12pt" style:font-size-asian="12pt" style:font-size-complex="12pt"/>
    </style:style>
    <style:style style:name="T2402" style:parent-style-name="DefaultParagraphFont" style:family="text">
      <style:text-properties style:font-name="Times New Roman" style:font-name-complex="Times New Roman" fo:font-size="12pt" style:font-size-asian="12pt" style:font-size-complex="12pt"/>
    </style:style>
    <style:style style:name="T2403" style:parent-style-name="DefaultParagraphFont" style:family="text">
      <style:text-properties style:font-name="Times New Roman" style:font-name-complex="Times New Roman" fo:font-size="12pt" style:font-size-asian="12pt" style:font-size-complex="12pt"/>
    </style:style>
    <style:style style:name="T2404" style:parent-style-name="DefaultParagraphFont" style:family="text">
      <style:text-properties style:font-name="Times New Roman" style:font-name-complex="Times New Roman" fo:font-size="12pt" style:font-size-asian="12pt" style:font-size-complex="12pt"/>
    </style:style>
    <style:style style:name="T2405" style:parent-style-name="DefaultParagraphFont" style:family="text">
      <style:text-properties style:font-name="Times New Roman" style:font-name-complex="Times New Roman" fo:font-size="12pt" style:font-size-asian="12pt" style:font-size-complex="12pt"/>
    </style:style>
    <style:style style:name="T2406" style:parent-style-name="DefaultParagraphFont" style:family="text">
      <style:text-properties style:font-name="Times New Roman" style:font-name-complex="Times New Roman" fo:font-size="12pt" style:font-size-asian="12pt" style:font-size-complex="12pt"/>
    </style:style>
    <style:style style:name="T2407" style:parent-style-name="DefaultParagraphFont" style:family="text">
      <style:text-properties style:font-name="Times New Roman" style:font-name-complex="Times New Roman" fo:font-size="12pt" style:font-size-asian="12pt" style:font-size-complex="12pt"/>
    </style:style>
    <style:style style:name="T2408" style:parent-style-name="DefaultParagraphFont" style:family="text">
      <style:text-properties style:font-name="Times New Roman" style:font-name-complex="Times New Roman" fo:font-size="12pt" style:font-size-asian="12pt" style:font-size-complex="12pt"/>
    </style:style>
    <style:style style:name="T2409" style:parent-style-name="DefaultParagraphFont" style:family="text">
      <style:text-properties style:font-name="Times New Roman" style:font-name-complex="Times New Roman" fo:font-size="12pt" style:font-size-asian="12pt" style:font-size-complex="12pt"/>
    </style:style>
    <style:style style:name="T2410" style:parent-style-name="DefaultParagraphFont" style:family="text">
      <style:text-properties style:font-name="Times New Roman" style:font-name-complex="Times New Roman" fo:font-size="12pt" style:font-size-asian="12pt" style:font-size-complex="12pt"/>
    </style:style>
    <style:style style:name="T2411" style:parent-style-name="DefaultParagraphFont" style:family="text">
      <style:text-properties style:font-name="Times New Roman" style:font-name-complex="Times New Roman" fo:font-size="12pt" style:font-size-asian="12pt" style:font-size-complex="12pt"/>
    </style:style>
    <style:style style:name="T2412" style:parent-style-name="DefaultParagraphFont" style:family="text">
      <style:text-properties style:font-name="Times New Roman" style:font-name-complex="Times New Roman" fo:font-size="12pt" style:font-size-asian="12pt" style:font-size-complex="12pt"/>
    </style:style>
    <style:style style:name="T2413" style:parent-style-name="DefaultParagraphFont" style:family="text">
      <style:text-properties style:font-name="Times New Roman" style:font-name-complex="Times New Roman" fo:font-size="12pt" style:font-size-asian="12pt" style:font-size-complex="12pt"/>
    </style:style>
    <style:style style:name="T2414" style:parent-style-name="DefaultParagraphFont" style:family="text">
      <style:text-properties style:font-name="Times New Roman" style:font-name-complex="Times New Roman" fo:font-size="12pt" style:font-size-asian="12pt" style:font-size-complex="12pt"/>
    </style:style>
    <style:style style:name="P2415" style:parent-style-name="Normal" style:list-style-name="LFO2" style:family="paragraph">
      <style:paragraph-properties fo:text-align="justify" fo:margin-bottom="0in" fo:margin-left="0in" fo:text-indent="0.6263in">
        <style:tab-stops/>
      </style:paragraph-properties>
    </style:style>
    <style:style style:name="T2416" style:parent-style-name="DefaultParagraphFont" style:family="text">
      <style:text-properties style:font-name="Times New Roman" style:font-name-complex="Times New Roman" fo:font-size="12pt" style:font-size-asian="12pt" style:font-size-complex="12pt"/>
    </style:style>
    <style:style style:name="T2417" style:parent-style-name="DefaultParagraphFont" style:family="text">
      <style:text-properties style:font-name="Times New Roman" style:font-name-complex="Times New Roman" fo:font-size="12pt" style:font-size-asian="12pt" style:font-size-complex="12pt"/>
    </style:style>
    <style:style style:name="T2418" style:parent-style-name="DefaultParagraphFont" style:family="text">
      <style:text-properties style:font-name="Times New Roman" style:font-name-complex="Times New Roman" fo:font-size="12pt" style:font-size-asian="12pt" style:font-size-complex="12pt"/>
    </style:style>
    <style:style style:name="T2419" style:parent-style-name="DefaultParagraphFont" style:family="text">
      <style:text-properties style:font-name="Times New Roman" style:font-name-complex="Times New Roman" fo:font-size="12pt" style:font-size-asian="12pt" style:font-size-complex="12pt"/>
    </style:style>
    <style:style style:name="T2420" style:parent-style-name="DefaultParagraphFont" style:family="text">
      <style:text-properties style:font-name="Times New Roman" style:font-name-complex="Times New Roman" fo:font-size="12pt" style:font-size-asian="12pt" style:font-size-complex="12pt"/>
    </style:style>
    <style:style style:name="T2421" style:parent-style-name="DefaultParagraphFont" style:family="text">
      <style:text-properties style:font-name="Times New Roman" style:font-name-complex="Times New Roman" fo:font-size="12pt" style:font-size-asian="12pt" style:font-size-complex="12pt"/>
    </style:style>
    <style:style style:name="T2422" style:parent-style-name="DefaultParagraphFont" style:family="text">
      <style:text-properties style:font-name="Times New Roman" style:font-name-complex="Times New Roman" fo:font-size="12pt" style:font-size-asian="12pt" style:font-size-complex="12pt"/>
    </style:style>
    <style:style style:name="T2423" style:parent-style-name="DefaultParagraphFont" style:family="text">
      <style:text-properties style:font-name="Times New Roman" style:font-name-complex="Times New Roman" fo:font-size="12pt" style:font-size-asian="12pt" style:font-size-complex="12pt"/>
    </style:style>
    <style:style style:name="T2424" style:parent-style-name="DefaultParagraphFont" style:family="text">
      <style:text-properties style:font-name="Times New Roman" style:font-name-complex="Times New Roman" fo:font-size="12pt" style:font-size-asian="12pt" style:font-size-complex="12pt"/>
    </style:style>
    <style:style style:name="T2425" style:parent-style-name="DefaultParagraphFont" style:family="text">
      <style:text-properties style:font-name="Times New Roman" style:font-name-complex="Times New Roman" fo:font-size="12pt" style:font-size-asian="12pt" style:font-size-complex="12pt"/>
    </style:style>
    <style:style style:name="T2426" style:parent-style-name="DefaultParagraphFont" style:family="text">
      <style:text-properties style:font-name="Times New Roman" style:font-name-complex="Times New Roman" fo:font-size="12pt" style:font-size-asian="12pt" style:font-size-complex="12pt"/>
    </style:style>
    <style:style style:name="T2427" style:parent-style-name="DefaultParagraphFont" style:family="text">
      <style:text-properties style:font-name="Times New Roman" style:font-name-complex="Times New Roman" fo:font-size="12pt" style:font-size-asian="12pt" style:font-size-complex="12pt"/>
    </style:style>
    <style:style style:name="T2428" style:parent-style-name="DefaultParagraphFont" style:family="text">
      <style:text-properties style:font-name="Times New Roman" style:font-name-complex="Times New Roman" fo:font-size="12pt" style:font-size-asian="12pt" style:font-size-complex="12pt"/>
    </style:style>
    <style:style style:name="T2429" style:parent-style-name="DefaultParagraphFont" style:family="text">
      <style:text-properties style:font-name="Times New Roman" style:font-name-complex="Times New Roman" fo:font-size="12pt" style:font-size-asian="12pt" style:font-size-complex="12pt"/>
    </style:style>
    <style:style style:name="T2430" style:parent-style-name="DefaultParagraphFont" style:family="text">
      <style:text-properties style:font-name="Times New Roman" style:font-name-complex="Times New Roman" fo:color="#000000" fo:font-size="12pt" style:font-size-asian="12pt" style:font-size-complex="12pt"/>
    </style:style>
    <style:style style:name="T2431" style:parent-style-name="DefaultParagraphFont" style:family="text">
      <style:text-properties style:font-name="Times New Roman" style:font-name-complex="Times New Roman" fo:font-size="12pt" style:font-size-asian="12pt" style:font-size-complex="12pt"/>
    </style:style>
    <style:style style:name="T2432" style:parent-style-name="DefaultParagraphFont" style:family="text">
      <style:text-properties style:font-name="Times New Roman" style:font-name-complex="Times New Roman" fo:font-size="12pt" style:font-size-asian="12pt" style:font-size-complex="12pt"/>
    </style:style>
    <style:style style:name="T24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34" style:parent-style-name="DefaultParagraphFont" style:family="text">
      <style:text-properties style:font-name="Times New Roman" style:font-name-complex="Times New Roman" fo:font-size="12pt" style:font-size-asian="12pt" style:font-size-complex="12pt"/>
    </style:style>
    <style:style style:name="T2435" style:parent-style-name="DefaultParagraphFont" style:family="text">
      <style:text-properties style:font-name="Times New Roman" style:font-name-complex="Times New Roman" fo:font-size="12pt" style:font-size-asian="12pt" style:font-size-complex="12pt"/>
    </style:style>
    <style:style style:name="T2436" style:parent-style-name="DefaultParagraphFont" style:family="text">
      <style:text-properties style:font-name="Times New Roman" style:font-name-complex="Times New Roman" fo:font-size="12pt" style:font-size-asian="12pt" style:font-size-complex="12pt"/>
    </style:style>
    <style:style style:name="T2437" style:parent-style-name="DefaultParagraphFont" style:family="text">
      <style:text-properties style:font-name="Times New Roman" style:font-name-complex="Times New Roman" fo:font-size="12pt" style:font-size-asian="12pt" style:font-size-complex="12pt"/>
    </style:style>
    <style:style style:name="T2438" style:parent-style-name="DefaultParagraphFont" style:family="text">
      <style:text-properties style:font-name="Times New Roman" style:font-name-complex="Times New Roman" fo:font-size="12pt" style:font-size-asian="12pt" style:font-size-complex="12pt"/>
    </style:style>
    <style:style style:name="T2439" style:parent-style-name="DefaultParagraphFont" style:family="text">
      <style:text-properties style:font-name="Times New Roman" style:font-name-complex="Times New Roman" fo:font-size="12pt" style:font-size-asian="12pt" style:font-size-complex="12pt"/>
    </style:style>
    <style:style style:name="T2440" style:parent-style-name="DefaultParagraphFont" style:family="text">
      <style:text-properties style:font-name="Times New Roman" style:font-name-complex="Times New Roman" fo:font-size="12pt" style:font-size-asian="12pt" style:font-size-complex="12pt"/>
    </style:style>
    <style:style style:name="T2441" style:parent-style-name="DefaultParagraphFont" style:family="text">
      <style:text-properties style:font-name="Times New Roman" style:font-name-complex="Times New Roman" fo:font-size="12pt" style:font-size-asian="12pt" style:font-size-complex="12pt"/>
    </style:style>
    <style:style style:name="T2442" style:parent-style-name="DefaultParagraphFont" style:family="text">
      <style:text-properties style:font-name="Times New Roman" style:font-name-complex="Times New Roman" fo:font-size="12pt" style:font-size-asian="12pt" style:font-size-complex="12pt"/>
    </style:style>
    <style:style style:name="T2443" style:parent-style-name="DefaultParagraphFont" style:family="text">
      <style:text-properties style:font-name="Times New Roman" style:font-name-complex="Times New Roman" fo:font-size="12pt" style:font-size-asian="12pt" style:font-size-complex="12pt"/>
    </style:style>
    <style:style style:name="T2444" style:parent-style-name="DefaultParagraphFont" style:family="text">
      <style:text-properties style:font-name="Times New Roman" style:font-name-complex="Times New Roman" fo:font-size="12pt" style:font-size-asian="12pt" style:font-size-complex="12pt"/>
    </style:style>
    <style:style style:name="T2445" style:parent-style-name="DefaultParagraphFont" style:family="text">
      <style:text-properties style:font-name="Times New Roman" style:font-name-complex="Times New Roman" fo:font-size="12pt" style:font-size-asian="12pt" style:font-size-complex="12pt"/>
    </style:style>
    <style:style style:name="T2446" style:parent-style-name="DefaultParagraphFont" style:family="text">
      <style:text-properties style:font-name="Times New Roman" style:font-name-complex="Times New Roman" fo:font-size="12pt" style:font-size-asian="12pt" style:font-size-complex="12pt"/>
    </style:style>
    <style:style style:name="T2447" style:parent-style-name="DefaultParagraphFont" style:family="text">
      <style:text-properties style:font-name="Times New Roman" style:font-name-complex="Times New Roman" style:text-position="super 66.6%" fo:font-size="12pt" style:font-size-asian="12pt" style:font-size-complex="12pt"/>
    </style:style>
    <style:style style:name="T2448" style:parent-style-name="DefaultParagraphFont" style:family="text">
      <style:text-properties style:font-name="Times New Roman" style:font-name-complex="Times New Roman" fo:font-size="12pt" style:font-size-asian="12pt" style:font-size-complex="12pt"/>
    </style:style>
    <style:style style:name="T2449" style:parent-style-name="DefaultParagraphFont" style:family="text">
      <style:text-properties style:font-name="Times New Roman" style:font-name-complex="Times New Roman" fo:font-size="12pt" style:font-size-asian="12pt" style:font-size-complex="12pt"/>
    </style:style>
    <style:style style:name="T2450" style:parent-style-name="DefaultParagraphFont" style:family="text">
      <style:text-properties style:font-name="Times New Roman" style:font-name-complex="Times New Roman" fo:font-size="12pt" style:font-size-asian="12pt" style:font-size-complex="12pt"/>
    </style:style>
    <style:style style:name="T2451" style:parent-style-name="DefaultParagraphFont" style:family="text">
      <style:text-properties style:font-name="Times New Roman" style:font-name-complex="Times New Roman" fo:font-size="12pt" style:font-size-asian="12pt" style:font-size-complex="12pt"/>
    </style:style>
    <style:style style:name="P2452" style:parent-style-name="Normal" style:list-style-name="LFO2" style:family="paragraph">
      <style:paragraph-properties fo:text-align="justify" fo:margin-bottom="0in" fo:margin-left="0in" fo:text-indent="0.6263in">
        <style:tab-stops/>
      </style:paragraph-properties>
    </style:style>
    <style:style style:name="T2453" style:parent-style-name="DefaultParagraphFont" style:family="text">
      <style:text-properties style:font-name="Times New Roman" style:font-name-complex="Times New Roman" fo:font-size="12pt" style:font-size-asian="12pt" style:font-size-complex="12pt"/>
    </style:style>
    <style:style style:name="T2454" style:parent-style-name="DefaultParagraphFont" style:family="text">
      <style:text-properties style:font-name="Times New Roman" style:font-name-complex="Times New Roman" fo:font-size="12pt" style:font-size-asian="12pt" style:font-size-complex="12pt"/>
    </style:style>
    <style:style style:name="T2455" style:parent-style-name="DefaultParagraphFont" style:family="text">
      <style:text-properties style:font-name="Times New Roman" style:font-name-complex="Times New Roman" fo:font-size="12pt" style:font-size-asian="12pt" style:font-size-complex="12pt"/>
    </style:style>
    <style:style style:name="T2456" style:parent-style-name="DefaultParagraphFont" style:family="text">
      <style:text-properties style:font-name="Times New Roman" style:font-name-complex="Times New Roman" fo:font-size="12pt" style:font-size-asian="12pt" style:font-size-complex="12pt"/>
    </style:style>
    <style:style style:name="T2457" style:parent-style-name="DefaultParagraphFont" style:family="text">
      <style:text-properties style:font-name="Times New Roman" style:font-name-complex="Times New Roman" fo:font-size="12pt" style:font-size-asian="12pt" style:font-size-complex="12pt"/>
    </style:style>
    <style:style style:name="T2458" style:parent-style-name="DefaultParagraphFont" style:family="text">
      <style:text-properties style:font-name="Times New Roman" style:font-name-complex="Times New Roman" style:text-position="super 66.6%" fo:font-size="12pt" style:font-size-asian="12pt" style:font-size-complex="12pt"/>
    </style:style>
    <style:style style:name="T2459" style:parent-style-name="DefaultParagraphFont" style:family="text">
      <style:text-properties style:font-name="Times New Roman" style:font-name-complex="Times New Roman" fo:font-size="12pt" style:font-size-asian="12pt" style:font-size-complex="12pt"/>
    </style:style>
    <style:style style:name="T2460" style:parent-style-name="DefaultParagraphFont" style:family="text">
      <style:text-properties style:font-name="Times New Roman" style:font-name-complex="Times New Roman" fo:font-size="12pt" style:font-size-asian="12pt" style:font-size-complex="12pt"/>
    </style:style>
    <style:style style:name="T2461" style:parent-style-name="DefaultParagraphFont" style:family="text">
      <style:text-properties style:font-name="Times New Roman" style:font-name-complex="Times New Roman" fo:font-size="12pt" style:font-size-asian="12pt" style:font-size-complex="12pt"/>
    </style:style>
    <style:style style:name="T24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63" style:parent-style-name="DefaultParagraphFont" style:family="text">
      <style:text-properties style:font-name="Times New Roman" style:font-name-complex="Times New Roman" fo:font-size="12pt" style:font-size-asian="12pt" style:font-size-complex="12pt"/>
    </style:style>
    <style:style style:name="T2464" style:parent-style-name="DefaultParagraphFont" style:family="text">
      <style:text-properties style:font-name="Times New Roman" style:font-name-complex="Times New Roman" fo:font-size="12pt" style:font-size-asian="12pt" style:font-size-complex="12pt"/>
    </style:style>
    <style:style style:name="T2465" style:parent-style-name="DefaultParagraphFont" style:family="text">
      <style:text-properties style:font-name="Times New Roman" style:font-name-complex="Times New Roman" style:text-position="super 66.6%" fo:font-size="12pt" style:font-size-asian="12pt" style:font-size-complex="12pt"/>
    </style:style>
    <style:style style:name="T2466" style:parent-style-name="DefaultParagraphFont" style:family="text">
      <style:text-properties style:font-name="Times New Roman" style:font-name-complex="Times New Roman" fo:font-size="12pt" style:font-size-asian="12pt" style:font-size-complex="12pt"/>
    </style:style>
    <style:style style:name="T2467" style:parent-style-name="DefaultParagraphFont" style:family="text">
      <style:text-properties style:font-name="Times New Roman" style:font-name-complex="Times New Roman" style:text-position="super 66.6%" fo:font-size="12pt" style:font-size-asian="12pt" style:font-size-complex="12pt"/>
    </style:style>
    <style:style style:name="T2468" style:parent-style-name="DefaultParagraphFont" style:family="text">
      <style:text-properties style:font-name="Times New Roman" style:font-name-complex="Times New Roman" fo:font-size="12pt" style:font-size-asian="12pt" style:font-size-complex="12pt"/>
    </style:style>
    <style:style style:name="T2469" style:parent-style-name="DefaultParagraphFont" style:family="text">
      <style:text-properties style:font-name="Times New Roman" style:font-name-complex="Times New Roman" style:text-position="super 66.6%" fo:font-size="12pt" style:font-size-asian="12pt" style:font-size-complex="12pt"/>
    </style:style>
    <style:style style:name="T2470" style:parent-style-name="DefaultParagraphFont" style:family="text">
      <style:text-properties style:font-name="Times New Roman" style:font-name-complex="Times New Roman" fo:font-size="12pt" style:font-size-asian="12pt" style:font-size-complex="12pt"/>
    </style:style>
    <style:style style:name="T2471" style:parent-style-name="DefaultParagraphFont" style:family="text">
      <style:text-properties style:font-name="Times New Roman" style:font-name-complex="Times New Roman" fo:font-size="12pt" style:font-size-asian="12pt" style:font-size-complex="12pt"/>
    </style:style>
    <style:style style:name="T2472" style:parent-style-name="DefaultParagraphFont" style:family="text">
      <style:text-properties style:font-name="Times New Roman" style:font-name-complex="Times New Roman" fo:font-size="12pt" style:font-size-asian="12pt" style:font-size-complex="12pt"/>
    </style:style>
    <style:style style:name="T2473" style:parent-style-name="DefaultParagraphFont" style:family="text">
      <style:text-properties style:font-name="Times New Roman" style:font-name-complex="Times New Roman" fo:font-size="12pt" style:font-size-asian="12pt" style:font-size-complex="12pt"/>
    </style:style>
    <style:style style:name="T2474" style:parent-style-name="DefaultParagraphFont" style:family="text">
      <style:text-properties style:font-name="Times New Roman" style:font-name-complex="Times New Roman" fo:font-size="12pt" style:font-size-asian="12pt" style:font-size-complex="12pt"/>
    </style:style>
    <style:style style:name="T2475" style:parent-style-name="DefaultParagraphFont" style:family="text">
      <style:text-properties style:font-name="Times New Roman" style:font-name-complex="Times New Roman" fo:font-size="12pt" style:font-size-asian="12pt" style:font-size-complex="12pt"/>
    </style:style>
    <style:style style:name="T2476" style:parent-style-name="DefaultParagraphFont" style:family="text">
      <style:text-properties style:font-name="Times New Roman" style:font-name-complex="Times New Roman" fo:font-size="12pt" style:font-size-asian="12pt" style:font-size-complex="12pt"/>
    </style:style>
    <style:style style:name="T2477" style:parent-style-name="DefaultParagraphFont" style:family="text">
      <style:text-properties style:font-name="Times New Roman" style:font-name-complex="Times New Roman" fo:font-size="12pt" style:font-size-asian="12pt" style:font-size-complex="12pt"/>
    </style:style>
    <style:style style:name="T2478" style:parent-style-name="DefaultParagraphFont" style:family="text">
      <style:text-properties style:font-name="Times New Roman" style:font-name-complex="Times New Roman" fo:font-size="12pt" style:font-size-asian="12pt" style:font-size-complex="12pt"/>
    </style:style>
    <style:style style:name="T2479" style:parent-style-name="DefaultParagraphFont" style:family="text">
      <style:text-properties style:font-name="Times New Roman" style:font-name-complex="Times New Roman" fo:font-size="12pt" style:font-size-asian="12pt" style:font-size-complex="12pt"/>
    </style:style>
    <style:style style:name="T2480" style:parent-style-name="DefaultParagraphFont" style:family="text">
      <style:text-properties style:font-name="Times New Roman" style:font-name-complex="Times New Roman" fo:font-size="12pt" style:font-size-asian="12pt" style:font-size-complex="12pt"/>
    </style:style>
    <style:style style:name="T2481" style:parent-style-name="DefaultParagraphFont" style:family="text">
      <style:text-properties style:font-name="Times New Roman" style:font-name-complex="Times New Roman" fo:font-size="12pt" style:font-size-asian="12pt" style:font-size-complex="12pt"/>
    </style:style>
    <style:style style:name="P2482" style:parent-style-name="Normal" style:list-style-name="LFO2" style:family="paragraph">
      <style:paragraph-properties fo:text-align="justify" fo:margin-bottom="0in" fo:margin-left="0in" fo:text-indent="0.6263in">
        <style:tab-stops/>
      </style:paragraph-properties>
    </style:style>
    <style:style style:name="T2483" style:parent-style-name="DefaultParagraphFont" style:family="text">
      <style:text-properties style:font-name="Times New Roman" style:font-name-complex="Times New Roman" fo:font-size="12pt" style:font-size-asian="12pt" style:font-size-complex="12pt"/>
    </style:style>
    <style:style style:name="T2484" style:parent-style-name="DefaultParagraphFont" style:family="text">
      <style:text-properties style:font-name="Times New Roman" style:font-name-complex="Times New Roman" fo:font-size="12pt" style:font-size-asian="12pt" style:font-size-complex="12pt"/>
    </style:style>
    <style:style style:name="T2485" style:parent-style-name="DefaultParagraphFont" style:family="text">
      <style:text-properties style:font-name="Times New Roman" style:font-name-complex="Times New Roman" fo:font-size="12pt" style:font-size-asian="12pt" style:font-size-complex="12pt"/>
    </style:style>
    <style:style style:name="T2486" style:parent-style-name="DefaultParagraphFont" style:family="text">
      <style:text-properties style:font-name="Times New Roman" style:font-name-complex="Times New Roman" fo:font-size="12pt" style:font-size-asian="12pt" style:font-size-complex="12pt"/>
    </style:style>
    <style:style style:name="T2487" style:parent-style-name="DefaultParagraphFont" style:family="text">
      <style:text-properties style:font-name="Times New Roman" style:font-name-complex="Times New Roman" fo:font-size="12pt" style:font-size-asian="12pt" style:font-size-complex="12pt"/>
    </style:style>
    <style:style style:name="T2488" style:parent-style-name="DefaultParagraphFont" style:family="text">
      <style:text-properties style:font-name="Times New Roman" style:font-name-complex="Times New Roman" fo:font-size="12pt" style:font-size-asian="12pt" style:font-size-complex="12pt"/>
    </style:style>
    <style:style style:name="T2489" style:parent-style-name="DefaultParagraphFont" style:family="text">
      <style:text-properties style:font-name="Times New Roman" style:font-name-complex="Times New Roman" fo:font-size="12pt" style:font-size-asian="12pt" style:font-size-complex="12pt"/>
    </style:style>
    <style:style style:name="T2490" style:parent-style-name="DefaultParagraphFont" style:family="text">
      <style:text-properties style:font-name="Times New Roman" style:font-name-complex="Times New Roman" style:text-position="super 66.6%" fo:font-size="12pt" style:font-size-asian="12pt" style:font-size-complex="12pt"/>
    </style:style>
    <style:style style:name="T2491" style:parent-style-name="DefaultParagraphFont" style:family="text">
      <style:text-properties style:font-name="Times New Roman" style:font-name-complex="Times New Roman" fo:font-size="12pt" style:font-size-asian="12pt" style:font-size-complex="12pt"/>
    </style:style>
    <style:style style:name="T2492" style:parent-style-name="DefaultParagraphFont" style:family="text">
      <style:text-properties style:font-name="Times New Roman" style:font-name-complex="Times New Roman" style:text-position="super 66.6%" fo:font-size="12pt" style:font-size-asian="12pt" style:font-size-complex="12pt"/>
    </style:style>
    <style:style style:name="T2493" style:parent-style-name="DefaultParagraphFont" style:family="text">
      <style:text-properties style:font-name="Times New Roman" style:font-name-complex="Times New Roman" fo:font-size="12pt" style:font-size-asian="12pt" style:font-size-complex="12pt"/>
    </style:style>
    <style:style style:name="P2494" style:parent-style-name="Normal" style:list-style-name="LFO2" style:family="paragraph">
      <style:paragraph-properties fo:text-align="justify" fo:margin-bottom="0in" fo:margin-left="0in" fo:text-indent="0.6263in">
        <style:tab-stops/>
      </style:paragraph-properties>
      <style:text-properties style:font-name="Times New Roman" style:font-name-complex="Times New Roman" fo:font-size="12pt" style:font-size-asian="12pt" style:font-size-complex="12pt"/>
    </style:style>
    <style:style style:name="P2495" style:parent-style-name="Normal" style:family="paragraph">
      <style:paragraph-properties fo:margin-bottom="0in" fo:line-height="100%" fo:text-indent="0.6263in"/>
      <style:text-properties style:font-name="Times New Roman" style:font-name-asian="Times New Roman" style:font-name-complex="Times New Roman" fo:font-size="12pt" style:font-size-asian="12pt" style:font-size-complex="12pt"/>
    </style:style>
    <style:style style:name="P2496" style:parent-style-name="Normal" style:family="paragraph">
      <style:paragraph-properties fo:margin-bottom="0in" fo:line-height="100%" fo:text-indent="0.625in"/>
      <style:text-properties style:font-name="Times New Roman" style:font-name-asian="Times New Roman" style:font-name-complex="Times New Roman" fo:font-size="12pt" style:font-size-asian="12pt" style:font-size-complex="12pt"/>
    </style:style>
    <style:style style:name="P2497" style:parent-style-name="Normal" style:family="paragraph">
      <style:paragraph-properties fo:margin-bottom="0in" fo:line-height="100%" fo:text-indent="0.625in"/>
      <style:text-properties style:font-name="Times New Roman" style:font-name-asian="Times New Roman" style:font-name-complex="Times New Roman" fo:font-size="12pt" style:font-size-asian="12pt" style:font-size-complex="12pt"/>
    </style:style>
    <style:style style:name="P2498" style:parent-style-name="Normal" style:family="paragraph">
      <style:paragraph-properties fo:text-align="justify" fo:margin-bottom="0in" fo:line-height="100%" fo:text-indent="0.625in"/>
      <style:text-properties style:font-name="Times New Roman" style:font-name-asian="Times New Roman" style:font-name-complex="Times New Roman" fo:font-style="italic" style:font-style-asian="italic" fo:font-size="12pt" style:font-size-asian="12pt" style:font-size-complex="12pt"/>
    </style:style>
    <style:style style:name="P2499" style:parent-style-name="Normal" style:family="paragraph">
      <style:paragraph-properties fo:text-align="justify" fo:margin-bottom="0in" fo:line-height="100%" fo:text-indent="0.625in"/>
      <style:text-properties style:font-name="Times New Roman" style:font-name-asian="Times New Roman" style:font-name-complex="Times New Roman" fo:font-size="12pt" style:font-size-asian="12pt" style:font-size-complex="12pt"/>
    </style:style>
    <style:style style:name="P2500" style:parent-style-name="Normal" style:family="paragraph">
      <style:paragraph-properties fo:text-align="justify" fo:margin-bottom="0in" fo:line-height="100%" fo:text-indent="0.62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2501" style:parent-style-name="Normal" style:family="paragraph">
      <style:paragraph-properties fo:text-align="justify" fo:margin-bottom="0in" fo:line-height="100%" fo:text-indent="0.62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2502"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2503" style:parent-style-name="Normal" style:family="paragraph">
      <style:paragraph-properties fo:margin-bottom="0in" fo:line-height="100%" fo:text-indent="0.625in"/>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Projekto</text:p>
      <text:p text:style-name="P8"><text:span text:style-name="T9">lyginamasis variantas</text:span></text:p>
      <text:p text:style-name="P10"/>
      <text:p text:style-name="P11">LIETUVOS RESPUBLIKOS<text:s/></text:p>
      <text:p text:style-name="P12"><text:span text:style-name="T13">ELEKTROS ENERGETIKOS ĮSTATYMO</text:span><text:span text:style-name="T14"><text:line-break/></text:span><text:span text:style-name="T15">NR</text:span><text:span text:style-name="T16">.<text:s/></text:span><text:span text:style-name="T17">VIII-1881<text:s/></text:span><text:span text:style-name="T18">2</text:span><text:span text:style-name="T19">, 16, 17, 21</text:span><text:span text:style-name="T20">1</text:span><text:span text:style-name="T21">,</text:span><text:span text:style-name="T22"><text:s/></text:span><text:span text:style-name="T23">22, 31,</text:span><text:span text:style-name="T24"><text:s/></text:span><text:span text:style-name="T25">39,</text:span><text:span text:style-name="T26"><text:s/>48,</text:span><text:span text:style-name="T27"><text:s/></text:span><text:span text:style-name="T28">48</text:span><text:span text:style-name="T29">1</text:span><text:span text:style-name="T30">, 48</text:span><text:span text:style-name="T31">2</text:span><text:span text:style-name="T32">,<text:s/></text:span><text:span text:style-name="T33">48</text:span><text:span text:style-name="T34">3</text:span><text:span text:style-name="T35">,</text:span><text:span text:style-name="T36"><text:s/></text:span><text:span text:style-name="T37">52</text:span><text:span text:style-name="T38">1</text:span><text:span text:style-name="T39">,<text:s/></text:span><text:span text:style-name="T40">73</text:span><text:span text:style-name="T41">2</text:span><text:span text:style-name="T42">, 75</text:span><text:span text:style-name="T43">2</text:span><text:span text:style-name="T44"><text:s/></text:span><text:span text:style-name="T45">STRAIPSNI</text:span><text:span text:style-name="T46">Ų</text:span><text:span text:style-name="T47">,<text:s/></text:span><text:span text:style-name="T48">PRIEDO</text:span><text:span text:style-name="T49"><text:s/>PAKEITIMO IR ĮSTATYMO PAPILDYMO<text:s/></text:span><text:span text:style-name="T50">SEPTINTUOJU</text:span><text:span text:style-name="T51">2</text:span><text:span text:style-name="T52"><text:s/>SKIRSNIU</text:span></text:p>
      <text:p text:style-name="P53">ĮSTATYMAS</text:p>
      <text:p text:style-name="P54"/>
      <text:p text:style-name="P55">2024<text:s/>m. <text:s text:c="21"/>d. Nr.</text:p>
      <text:p text:style-name="P56">Vilnius</text:p>
      <text:p text:style-name="P57"/>
      <text:p text:style-name="P58">1<text:s/>straipsnis.<text:s/>2 straipsnio pakeitimas</text:p>
      <text:p text:style-name="P59"><text:bookmark-start text:name="_Hlk159341662"/><text:span text:style-name="T60">1.<text:s/></text:span><text:span text:style-name="T61">Papildyti 2 straipsnį<text:s/></text:span><text:span text:style-name="T62">3</text:span><text:span text:style-name="T63">1<text:s/></text:span><text:span text:style-name="T64">dalimi:</text:span></text:p>
      <text:p text:style-name="P65"><text:span text:style-name="T66">„</text:span><text:span text:style-name="T67">3</text:span><text:span text:style-name="T68">1</text:span><text:span text:style-name="T69">.<text:s/></text:span><text:span text:style-name="T70">Baterijos</text:span><text:span text:style-name="T71"><text:s/></text:span><text:span text:style-name="T72">galios vertė –<text:s/></text:span><text:span text:style-name="T73">baterijos</text:span><text:span text:style-name="T74"><text:s/>valdymo sistemoje saugoma dinaminė informacija apie elektrinės galios nustatytąsias vertes, kurioms esant<text:s/></text:span><text:span text:style-name="T75">baterija</text:span><text:span text:style-name="T76"><text:s/>turėtų optimaliai veikti įkrovimo ar iškrovimo operacijos metu ir<text:s/></text:span><text:span text:style-name="T77">kurioms esant<text:s/></text:span><text:span text:style-name="T78">užtikrinama optimali<text:s/></text:span><text:span text:style-name="T79">baterijos</text:span><text:span text:style-name="T80"><text:s/>būklė ir veikimas.</text:span><text:span text:style-name="T81">“</text:span></text:p>
      <text:soft-page-break/>
      <text:p text:style-name="P82"><text:span text:style-name="T83">2</text:span><text:span text:style-name="T84">.</text:span><text:span text:style-name="T85"><text:s/>Papildyti 2 straipsnį<text:s/></text:span><text:span text:style-name="T86">4</text:span><text:span text:style-name="T87">1<text:s/></text:span><text:span text:style-name="T88">dalimi:</text:span></text:p>
      <text:p text:style-name="P89"><text:span text:style-name="T90">„</text:span><text:span text:style-name="T91">4</text:span><text:span text:style-name="T92">1</text:span><text:span text:style-name="T93">. Buitinė baterija –<text:s/></text:span><text:span text:style-name="T94">atskira įkraunamoji baterija, kurios vardinė talpa yra didesnė kaip 2 kWh ir kuri yra tinkama įrengti ir naudoti buityje.</text:span><text:span text:style-name="T95">“</text:span></text:p>
      <text:p text:style-name="P96"><text:span text:style-name="T97">3</text:span><text:span text:style-name="T98">.<text:s/></text:span><text:span text:style-name="T99">Pakeisti<text:s/></text:span><text:span text:style-name="T100">2</text:span><text:span text:style-name="T101"><text:s/>straipsn</text:span><text:span text:style-name="T102">io<text:s/></text:span><text:span text:style-name="T103">55 dalį</text:span><text:span text:style-name="T104"><text:s/>ir j</text:span><text:span text:style-name="T105">ą</text:span><text:span text:style-name="T106"><text:s/>išdėstyti taip:</text:span></text:p>
      <text:p text:style-name="P107"><text:span text:style-name="T108">„</text:span><text:span text:style-name="T109">55.</text:span><text:span text:style-name="T110"><text:s/></text:span><text:span text:style-name="T111">Elektros įrenginių prijungimo prie elektros tinklų ketinimų protokolas</text:span><text:span text:style-name="T112"><text:s/></text:span><text:span text:style-name="T113">(toliau</text:span><text:span text:style-name="T114"><text:s/></text:span><text:span text:style-name="T115">–</text:span><text:span text:style-name="T116"><text:s/></text:span><text:span text:style-name="T117">ketinimų protokolas)</text:span><text:span text:style-name="T118"><text:s/></text:span><text:span text:style-name="T119">–</text:span><text:span text:style-name="T120"><text:s/></text:span><text:span text:style-name="T121">elektros tinklų operatoriaus ir tinklų naudotojo, kuris ketina statyti ar įrengti elektros energijos gamybos įrenginį ir (arba) energijos kaupimo įrenginį</text:span><text:span text:style-name="T122"><text:s/>ar</text:span><text:span text:style-name="T123">ba</text:span><text:span text:style-name="T124"><text:s/></text:span><text:span text:style-name="T125">prie<text:s/></text:span><text:span text:style-name="T126">elektros<text:s/></text:span><text:span text:style-name="T127">perdavimo tinklo jungiamą<text:s/></text:span><text:span text:style-name="T128">varto</text:span><text:span text:style-name="T129">tojo</text:span><text:span text:style-name="T130"><text:s/></text:span><text:span text:style-name="T131">energetikos<text:s/></text:span><text:span text:style-name="T132">įrenginį</text:span><text:span text:style-name="T133"><text:s/>susitarimas, kuriuo tinklų naudotojas įsipareigoja per nustatytą laikotarpį parengti savo elektros įrenginius prijungti prie elektros tinklų, o elektros tinklų operatorius – per nustatytą laikotarpį prijungti šio asmens elektros įrenginius prie savo valdomų elektros tinklų.</text:span><text:span text:style-name="T134">“</text:span><text:span text:style-name="T135"><text:s/></text:span></text:p>
      <text:p text:style-name="P136"><text:bookmark-end text:name="_Hlk159341662"/>4.<text:s/>Pakeisti 2 straipsnio 63 dalį ir ją išdėstyti taip:</text:p>
      <text:p text:style-name="P137"><text:span text:style-name="T138">„</text:span><text:span text:style-name="T139">63. Energijos kaupimo įrenginys – elektros energetikos sistemos įrenginys, kuriame kaupiama energija (įskaitant<text:s/></text:span><text:span text:style-name="T140">elektros akumuliatorius</text:span><text:span text:style-name="T141"><text:s/></text:span><text:span text:style-name="T142">baterija</text:span><text:span text:style-name="T143">s</text:span><text:span text:style-name="T144">,<text:s/></text:span><text:span text:style-name="T145">hidroakumuliacines elektrines, kondensatorius, suspausto oro ar vandenilio saugyklas).</text:span><text:span text:style-name="T146">“</text:span></text:p>
      <text:p text:style-name="P147">5.<text:s/>Papildyti 2 straipsnį 112 dalimi:</text:p>
      <text:p text:style-name="P148"><text:span text:style-name="T149">„</text:span><text:span text:style-name="T150">112. Sąvokos „baterija“, „baterijos būklė“, „baterijos įkrovos būsena“ ir „pramoninė baterija“ suprantamos taip, kaip jos apibrėžtos Reglamente (ES) 2023/1542.</text:span><text:span text:style-name="T151">“</text:span></text:p>
      <text:p text:style-name="P152"/>
      <text:p text:style-name="P153"><text:bookmark-start text:name="_Hlk158797415"/>2<text:s/>straipsnis.<text:s/>16 straipsnio pakeitimas</text:p>
      <text:p text:style-name="P154">1. Pakeisti 16 straipsnio 9 dalies 2 punktą ir jį išdėstyti taip:</text:p>
      <text:p text:style-name="P155"><text:span text:style-name="T156">„</text:span><text:span text:style-name="T157">2) kurių elektros energijos gamybos ar energijos kaupimo įrenginiai yra išbandyti ir tinkami eksploatuoti</text:span><text:span text:style-name="T158">,<text:s/></text:span><text:span text:style-name="T159">įskaitant ir tuos<text:s/></text:span><text:span text:style-name="T160">atvejus, kai nustatoma, kad elektros energijos gamybos ar energijos kaupimo įrenginiai neatitinka techninių reikalavimų,<text:s/></text:span><text:span text:style-name="T161">nustatytų bendruosiuose techniniuose reikalavimuose, patvirtintuose<text:s/></text:span><text:span text:style-name="T162">T</text:span><text:span text:style-name="T163">arybos nutarimu, ir tinklų operatoriaus</text:span><text:span text:style-name="T164"><text:s/>Pasinaudojimo elektros tinklais<text:s/></text:span><text:span text:style-name="T165">tvarkos apraše</text:span><text:span text:style-name="T166">,</text:span><text:span text:style-name="T167"><text:s/>tačiau</text:span><text:span text:style-name="T168"><text:s/>neturi įtakos elektros energetikos sistemos darbo saugumui, stabilumui ir patikimumui</text:span><text:span text:style-name="T169">,</text:span><text:span text:style-name="T170"><text:s/>ir asmuo tinklų operatoriams patvirtina, kad elektros energijos gamybos ar energijos kaupimo įrenginiai šiuos reikalavimus atitiks per<text:s/></text:span><text:span text:style-name="T171">12</text:span><text:span text:style-name="T172"> </text:span><text:span text:style-name="T173">mėnesių<text:s/></text:span><text:span text:style-name="T174">nuo leidimo gaminti elektros energiją ar leidimo generuoti elektros energiją iš energijos kaupimo įrenginių išdavimo dienos, arba kai statoma hibridinė elektrinė,<text:s/></text:span><text:span text:style-name="T175">kol<text:s/></text:span><text:span text:style-name="T176">bus pastatyti<text:s/></text:span><text:span text:style-name="T177">ar (įrengti)<text:s/></text:span><text:span text:style-name="T178">visi hibridinę elektrinę sudarantys įrenginiai. Tokiu atveju tinklų operatorius informuoja asmenį ir Tarybą, kad minėti neatitikimai neturi įtakos elektros energetikos sistemos darbo saugumui, stabilumui ir patikimumui</text:span><text:span text:style-name="T179">.</text:span><text:span text:style-name="T180"><text:s/></text:span><text:span text:style-name="T181">Esant gamintojo ar energijos kaupimo įrenginių savininko ir tinklų operatoriaus sutarimui,<text:s/></text:span><text:soft-page-break/><text:span text:style-name="T182">12<text:s/></text:span><text:span text:style-name="T183">mėnesių terminas gali būti pratęstas</text:span><text:span text:style-name="T184"><text:s/>vieną kartą</text:span><text:span text:style-name="T185"><text:s/>papildomam<text:s/></text:span><text:span text:style-name="T186">6<text:s/></text:span><text:span text:style-name="T187">mėnesių<text:s/></text:span><text:span text:style-name="T188">laikotarpi</text:span><text:span text:style-name="T189">ui</text:span><text:span text:style-name="T190">.<text:s/></text:span><text:span text:style-name="T191">Per<text:s/></text:span><text:span text:style-name="T192">šiame punkte</text:span><text:span text:style-name="T193"><text:s/></text:span><text:span text:style-name="T194">nustatytą laikotarpį</text:span><text:span text:style-name="T195">, įskaitant galimą jo pratęsimą,</text:span><text:span text:style-name="T196"><text:s/>neatitikus<text:s/></text:span><text:span text:style-name="T197">visų nustatytų reikalavimų ir</text:span><text:span text:style-name="T198"><text:s/>nepateikus visa apimtimi atliktos ir tinklų operatoriaus patvirtintos elektrinės<text:s/></text:span><text:span text:style-name="T199">ir (ar) kaupimo<text:s/></text:span><text:span text:style-name="T200">įrenginių bandymų programos, techninės būklės patikrinimo pažyma<text:s/></text:span><text:span text:style-name="T201">Tarybos<text:s/></text:span><text:span text:style-name="T202">panaikinama</text:span><text:span text:style-name="T203">;“.</text:span></text:p>
      <text:p text:style-name="P204"><text:span text:style-name="T205">2</text:span><text:span text:style-name="T206">.</text:span><text:span text:style-name="T207"><text:s/></text:span><text:span text:style-name="T208">Papildyti 16 straipsnį 10</text:span><text:span text:style-name="T209">1</text:span><text:span text:style-name="T210"><text:s/>dalimi:</text:span></text:p>
      <text:p text:style-name="P211"><text:span text:style-name="T212">„</text:span><text:span text:style-name="T213">10</text:span><text:span text:style-name="T214">1</text:span><text:span text:style-name="T215">.</text:span><text:span text:style-name="T216"><text:s/></text:span><text:span text:style-name="T217">Šio įstatymo 9 straipsnio<text:s/></text:span><text:span text:style-name="T218">3 dalies<text:s/></text:span><text:span text:style-name="T219">47 punkte nurodytuose Tarybos tvirtinamuose dokumentuose taip pat nustatomi šio straipsnio 9 dalies 2 punkte nurodyti techniniai reikalavimai, neturintys įtakos elektros energetikos sistemos darbo saugumui, stabilumui ir patikimumui.</text:span><text:span text:style-name="T220">“</text:span></text:p>
      <text:p text:style-name="P221">3. Papildyti 16 straipsnį<text:s/>30 dalimi:</text:p>
      <text:p text:style-name="P222"><text:span text:style-name="T223">„</text:span><text:span text:style-name="T224">30.</text:span><text:span text:style-name="T225"><text:s/></text:span><text:span text:style-name="T226">Leidima</text:span><text:span text:style-name="T227">i</text:span><text:span text:style-name="T228"><text:s/>gaminti<text:s/></text:span><text:span text:style-name="T229">elektros energiją išduodam</text:span><text:span text:style-name="T230">i</text:span><text:span text:style-name="T231"><text:s/></text:span><text:span text:style-name="T232">a</text:span><text:span text:style-name="T233">smen</text:span><text:span text:style-name="T234">im</text:span><text:span text:style-name="T235">s</text:span><text:span text:style-name="T236">,<text:s/></text:span><text:span text:style-name="T237">eksploatuojant</text:span><text:span text:style-name="T238">ie</text:span><text:span text:style-name="T239">m</text:span><text:span text:style-name="T240">s didesnės kaip<text:s/></text:span><text:span text:style-name="T241">100<text:s/></text:span><text:span text:style-name="T242">kW įrengtosios galios<text:s/></text:span><text:span text:style-name="T243">vėjo</text:span><text:span text:style-name="T244"><text:s/>elektrines</text:span><text:span text:style-name="T245">,<text:s/></text:span><text:span text:style-name="T246">kurie turi pakankamus technologinius, finansinius ir vadybinius pajėgumus, leidžiančius tinkamai vykdyti<text:s/></text:span><text:span text:style-name="T247">elektros energijos gamybos<text:s/></text:span><text:span text:style-name="T248">veiklos sąlygas</text:span><text:span text:style-name="T249">.</text:span><text:span text:style-name="T250"><text:s/>T</text:span><text:span text:style-name="T251">echnologinius, finansinius ir vadybinius pajėgumus<text:s/></text:span><text:span text:style-name="T252">nustato Taryba<text:s/></text:span><text:span text:style-name="T253">atsižvelg</text:span><text:span text:style-name="T254">dama</text:span><text:span text:style-name="T255"><text:s/>į<text:s/></text:span><text:span text:style-name="T256">elektros įrenginių įrengimo, eksploatavimo ir saugos reikalavimus elektros energetikos sektoriuje</text:span><text:span text:style-name="T257">.“</text:span></text:p>
      <text:p text:style-name="P258"/>
      <text:p text:style-name="P259">3 straipsnis. 17 straipsnio pakeitimas</text:p>
      <text:soft-page-break/>
      <text:p text:style-name="P260">Pakeisti 17<text:s/>straipsnio 2 dalį ir ją išdėstyti taip:</text:p>
      <text:p text:style-name="P261"><text:span text:style-name="T262">„2. Licencija ar leidimas, išskyrus šio įstatymo 16 straipsnio 1 dalies 7<text:s/></text:span><text:span text:style-name="T263">ir 8</text:span><text:span text:style-name="T264"><text:s/></text:span><text:span text:style-name="T265">punkte</text:span><text:span text:style-name="T266"><text:s/></text:span><text:span text:style-name="T267">nurodytą leidimą</text:span><text:span text:style-name="T268"><text:s text:c="2"/></text:span><text:span text:style-name="T269">punktuose <text:s/>nurodytus leidimus<text:s/></text:span><text:span text:style-name="T270">ir</text:span><text:span text:style-name="T271"><text:s/>išduodant šio įstatymo 16 straipsnio 1 dalies 1</text:span><text:span text:style-name="T272"> </text:span><text:span text:style-name="T273">punkte</text:span><text:span text:style-name="T274"><text:s/></text:span><text:span text:style-name="T275">nurodytą leidimą atlikus iš atsinaujinančių išteklių elektros energiją gaminančios elektrinės ar elektros energijos gamybos įrenginio modernizavimą</text:span><text:span text:style-name="T276">, išduodami, tikslinami ir keičiami arba rašytinis motyvuotas atsisakymas išduoti, patikslinti ar pakeisti licenciją ar leidimą pateikiamas pareiškėjui ne vėliau kaip per 30 kalendorinių dienų nuo Licencijavimo taisyklėse ir Veiklos elektros energetikos sektoriuje leidimų išdavimo taisyklėse nustatyta tvarka pateikto prašymo bei visų reikalingų ir tinkamai įformintų dokumentų registravimo licencijas ar leidimus išduodančioje institucijoje dienos.<text:s/></text:span><text:span text:style-name="T277">Šio įstatymo 16 straipsnio 1 dalies 1 punkte</text:span><text:span text:style-name="T278"><text:s/></text:span><text:span text:style-name="T279">nurodytas leidimas</text:span><text:span text:style-name="T280">,</text:span><text:span text:style-name="T281"><text:s/>atlikus iš atsinaujinančių išteklių elektros energiją gaminančios elektrinės ar elektros energijos gamybos įrenginio modernizavimą</text:span><text:span text:style-name="T282">,</text:span><text:span text:style-name="T283"><text:s/></text:span><text:span text:style-name="T284">ir<text:s/></text:span><text:span text:style-name="T285">šio įstatymo 16 straipsnio 1 dalies 8 punkte nurodytas leidimas išduodami per 20 kalendorinių dienų nuo Veiklos elektros energetikos sektoriuje leidimų išdavimo taisyklėse nustatyta tvarka pateikto prašymo<text:s/></text:span><text:span text:style-name="T286">ir<text:s/></text:span><text:span text:style-name="T287">visų reikalingų ir tinkamai įformintų dokumentų registravimo leidimus išduodančioje institucijoje dienos.</text:span><text:span text:style-name="T288"><text:s/>Jeigu į tinkamai pateiktą prašymą išduoti, patikslinti ar pakeisti licenciją ar leidimą neatsakoma per šioje dalyje nurodytą terminą, laikoma, kad yra priimtas teigiamas sprendimas dėl licencijos ar leidimo išdavimo, patikslinimo ar pakeitimo.<text:s/></text:span><text:span text:style-name="T289">Šioje dalyje numatyti leidimų išdavimo terminai taikomi planuojant veiklą paspartintos<text:s/></text:span><text:span text:style-name="T290">atsinaujinančių išteklių<text:s/></text:span><text:span text:style-name="T291">plėtros zonose ir už jų ribų.</text:span><text:span text:style-name="T292">“</text:span></text:p>
      <text:p text:style-name="P293"/>
      <text:p text:style-name="P294"><text:span text:style-name="T295">4 straipsnis. 21</text:span><text:span text:style-name="T296">1</text:span><text:span text:style-name="T297"><text:s/>straipsnio pakeitimas</text:span></text:p>
      <text:p text:style-name="P298"><text:span text:style-name="T299">1.<text:s/></text:span><text:span text:style-name="T300">Papildyti<text:s/></text:span><text:span text:style-name="T301">21</text:span><text:span text:style-name="T302">1</text:span><text:span text:style-name="T303"><text:s/>straipsn</text:span><text:span text:style-name="T304">į</text:span><text:span text:style-name="T305"><text:s/>1</text:span><text:span text:style-name="T306">1</text:span><text:span text:style-name="T307"><text:s/></text:span><text:span text:style-name="T308">dalimi</text:span><text:span text:style-name="T309">:</text:span></text:p>
      <text:p text:style-name="P310"><text:span text:style-name="T311">„</text:span><text:span text:style-name="T312">1</text:span><text:span text:style-name="T313">1</text:span><text:span text:style-name="T314">.</text:span><text:span text:style-name="T315"><text:s/></text:span><text:span text:style-name="T316">Kai gamintojui leidimas gaminti elektros energiją išduodamas taikant šio įstatymo 16 straipsnio 9 dalies 2 punkte nurodytą išimtį dėl elektros energijos gamybos įrenginio atitikties<text:s/></text:span><text:span text:style-name="T317">Tarybos tvirtinamiems<text:s/></text:span><text:span text:style-name="T318">bendr</text:span><text:span text:style-name="T319">iesiems<text:s/></text:span><text:span text:style-name="T320">technini</text:span><text:span text:style-name="T321">ams</text:span><text:span text:style-name="T322"><text:s/>reikalavim</text:span><text:span text:style-name="T323">ams</text:span><text:span text:style-name="T324"><text:s/>ir<text:s/></text:span><text:span text:style-name="T325">tinklų operatoriaus Pasinaudojimo elektros tinklais tvarkos apraše nustatytiems techniniams reikalavimams, neturintiems įtakos elektros energetikos sistemos darbo saugumui, stabilumui ir patikimumui, gamintojas per 10 darbo dienų nuo tinklų operatoriaus pateiktos informacijos, kad minėti neatitikimai neturi įtakos elektros energetikos sistemos darbo saugumui, stabilumui ir patikimumui, tinklų operatoriui privalo pateikti savo prievolių įvykdymo užtikrinimą, garantuojantį tinklų operatoriui gamintojo įsipareigojimo įvykdymą. Prievolių įvykdymo užtikrinimo dydis apskaičiuojamas dauginant numatytą leistinos generuoti galios dydį (kW) iš 50<text:s/></text:span><text:span text:style-name="T326">Eur/</text:span><text:span text:style-name="T327">kW. Gamintojo prievolių įvykdymo užtikrinimas privalo galioti 30</text:span><text:span text:style-name="T328"> </text:span><text:span text:style-name="T329">kalendorinių dienų ilgiau negu šio įstatymo 16 straipsnio 9 dalies 2 punkte nurodytas terminas atitikti tinklų operatoriaus Pasinaudojimo elektros tinklais tvarkos apraše nustatytus techninius reikalavimus</text:span><text:span text:style-name="T330">.</text:span><text:span text:style-name="T331">“</text:span></text:p>
      <text:p text:style-name="P332"><text:span text:style-name="T333">2.<text:s/></text:span><text:span text:style-name="T334">Papildyti 21</text:span><text:span text:style-name="T335">1</text:span><text:span text:style-name="T336"><text:s/>straipsnį 2</text:span><text:span text:style-name="T337">1</text:span><text:span text:style-name="T338"><text:s/>dalimi:</text:span></text:p>
      <text:p text:style-name="P339"><text:span text:style-name="T340">„</text:span><text:span text:style-name="T341">2</text:span><text:span text:style-name="T342">1</text:span><text:span text:style-name="T343">. Gamintojas turi teisę nepasibaigus ketinimo protokolo galiojimo terminui kreiptis į tinklų operatorių, siekdamas sumažinti ketinimų protokole nurodytą<text:s/></text:span><text:span text:style-name="T344">elektrinės ar hibridinės elektrinės<text:s/></text:span><text:span text:style-name="T345">leistiną generuoti</text:span><text:span text:style-name="T346"><text:s/>galią</text:span><text:span text:style-name="T347"><text:s/>ar įrengtąją galią</text:span><text:span text:style-name="T348">. Šiuo atveju tinklų operatorius pasinaudoja prievolių įvykdymo užtikrinimo dalimi,<text:s/></text:span><text:span text:style-name="T349">kuri</text:span><text:span text:style-name="T350"><text:s/></text:span><text:span text:style-name="T351">apskaičiuo</text:span><text:span text:style-name="T352">jama</text:span><text:span text:style-name="T353"><text:s/>šio straipsnio 5 dalyje nurodyt</text:span><text:span text:style-name="T354">a</text:span><text:span text:style-name="T355"><text:s/>tvark</text:span><text:span text:style-name="T356">a</text:span><text:span text:style-name="T357">.</text:span><text:span text:style-name="T358">“</text:span></text:p>
      <text:p text:style-name="P359"><text:span text:style-name="T360">3.<text:s/></text:span><text:span text:style-name="T361">Pakeisti 21</text:span><text:span text:style-name="T362">1</text:span><text:span text:style-name="T363"><text:s/>straipsnio<text:s/></text:span><text:span text:style-name="T364">4 dalies 7 punktą</text:span><text:span text:style-name="T365"><text:s/>ir j</text:span><text:span text:style-name="T366">į</text:span><text:span text:style-name="T367"><text:s/>išdėstyti taip:</text:span></text:p>
      <text:p text:style-name="P368"><text:span text:style-name="T369">„7) ketinimų protokolas tinklų operatoriaus nutraukiamas, kai gamintojas neįvykdo šio įstatymo 22 straipsnio 9 dalies<text:s/></text:span><text:span text:style-name="T370">3,</text:span><text:span text:style-name="T371"><text:s/>5 ir 6<text:s/></text:span><text:span text:style-name="T372">punktuose nustatytų esminių ketinimų protokolo vykdymo sąlygų;“.</text:span></text:p>
      <text:p text:style-name="P373"><text:span text:style-name="T374">4</text:span><text:span text:style-name="T375">.<text:s/></text:span><text:span text:style-name="T376">Papildyti 21</text:span><text:span text:style-name="T377">1</text:span><text:span text:style-name="T378"><text:s/>straipsn</text:span><text:span text:style-name="T379">io</text:span><text:span text:style-name="T380"><text:s/>4 dalį 10 punktu:</text:span></text:p>
      <text:p text:style-name="P381"><text:span text:style-name="T382">„</text:span><text:span text:style-name="T383">10)<text:s/></text:span><text:span text:style-name="T384">gamintojas per šio įstatymo 16 straipsnio 9 dalies 2 punkte nurodytą terminą neįvykdė įsipareigojimo atitikti tinklų operatoriaus Pasinaudojimo elektros tinklais tvarkos apraše nustatytų techninių reikalavimų, neturinčių įtakos elektros energetikos sistemos darbo saugumui, stabilumui ir patikimumui</text:span><text:span text:style-name="T385">.“</text:span></text:p>
      <text:p text:style-name="P386"><text:span text:style-name="T387">5</text:span><text:span text:style-name="T388">.<text:s/></text:span><text:span text:style-name="T389">Pakeisti 21</text:span><text:span text:style-name="T390">1</text:span><text:span text:style-name="T391"><text:s/>straipsnio 5 dalį ir ją išdėstyti taip:</text:span></text:p>
      <text:p text:style-name="P392"><text:span text:style-name="T393">„</text:span><text:span text:style-name="T394">5.<text:s/></text:span><text:span text:style-name="T395">Jeigu gamintojas nutraukia ketinimų protokolą, atsisako leidimo plėtoti elektros energijos gamybos pajėgumus Atsinaujinančių išteklių energetikos įstatymo 20 straipsnio 10 dalyje nustatyta tvarka, neįvykdo šio įstatymo 22 straipsnio 9 dalies 3 punkte nustatyto įsipareigojimo</text:span><text:span text:style-name="T396"><text:s/></text:span><text:span text:style-name="T397">arba siekia</text:span><text:span text:style-name="T398"><text:s/></text:span><text:span text:style-name="T399">sumažinti elektrinės</text:span><text:span text:style-name="T400"><text:s/>leistiną generuoti galią</text:span><text:span text:style-name="T401"><text:s/>ar hibridinės elektrinės leistiną generuoti galią</text:span><text:span text:style-name="T402"><text:s/>ar įrengtąją galią</text:span><text:span text:style-name="T403">,</text:span><text:span text:style-name="T404"><text:s/></text:span><text:span text:style-name="T405">Tinklų</text:span><text:span text:style-name="T406"><text:s/></text:span><text:span text:style-name="T407">tinklų<text:s/></text:span><text:span text:style-name="T408">operatorius</text:span><text:span text:style-name="T409">,<text:s/></text:span><text:span text:style-name="T410">išskyrus atvejus, kai<text:s/></text:span><text:span text:style-name="T411">šioje dalyje nurodyti veiksmai</text:span><text:span text:style-name="T412"><text:s/></text:span><text:span text:style-name="T413">įvykdomi</text:span><text:span text:style-name="T414"><text:s/>dėl aplinkybių, kurių gamintojas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gamintojo kaltės</text:span><text:span text:style-name="T415">,<text:s/></text:span><text:span text:style-name="T416">pasinaudoja gamintojo pateikta prievolių įvykdymo užtikrinimo dalimi, kuri yra lygi sumai, apskaičiuojamai<text:s/></text:span><text:span text:style-name="T417">0,041</text:span><text:span text:style-name="T418"><text:s/></text:span><text:span text:style-name="T419">0,068</text:span><text:span text:style-name="T420"><text:s/>Eur/kW</text:span><text:span text:style-name="T421">, kai leidimas plėtoti elektros energijos gamybos pajėgumus išduodamas šio įstatymo 16 straipsnio 4</text:span><text:span text:style-name="T422">1</text:span><text:span text:style-name="T423"><text:s/>dalies 1 punkte nurodytam laikotarpiui, arba 0,034</text:span><text:span text:style-name="T424"><text:s/></text:span><text:span text:style-name="T425">Eur/kW, kai leidimas plėtoti elektros energijos gamybos pajėgumus išduodamas šio įstatymo 16 straipsnio 4</text:span><text:span text:style-name="T426">1</text:span><text:span text:style-name="T427"><text:s/>dalies 2 punkte nurodytam laikotarpiui,</text:span><text:span text:style-name="T428"><text:s/>dauginant iš dienomis išreikšto laikotarpio nuo prievolių įvykdymo užtikrinimo pateikimo dienos iki dienos, kai</text:span><text:span text:style-name="T429">:</text:span></text:p>
      <text:p text:style-name="P430"><text:span text:style-name="T431">1)</text:span><text:span text:style-name="T432"><text:s/>gamintojas nutraukia ketinimų protokolą</text:span><text:span text:style-name="T433">;</text:span><text:span text:style-name="T434"><text:s/></text:span><text:span text:style-name="T435">arba</text:span><text:span text:style-name="T436"><text:s/></text:span></text:p>
      <text:p text:style-name="P437"><text:span text:style-name="T438">2)</text:span><text:span text:style-name="T439"><text:s/></text:span><text:span text:style-name="T440">gamintojas</text:span><text:span text:style-name="T441"><text:s/></text:span><text:span text:style-name="T442">atsisako leidimo plėtoti elektros energijos gamybos pajėgumus</text:span><text:span text:style-name="T443">;</text:span></text:p>
      <text:p text:style-name="P444">3)<text:s/>baigiasi šio įstatymo 22 straipsnio 9 dalies 3 punkte<text:s/>nurodytas<text:s/>terminas;</text:p>
      <text:p text:style-name="P445"><text:span text:style-name="T446">4)</text:span><text:span text:style-name="T447"><text:s/></text:span><text:span text:style-name="T448">gamintojas</text:span><text:span text:style-name="T449"><text:s/></text:span><text:span text:style-name="T450">pateikia prašymą sumažinti elektrinės</text:span><text:span text:style-name="T451"><text:s/></text:span><text:span text:style-name="T452">leistiną generuoti galią<text:s/></text:span><text:span text:style-name="T453">ar</text:span><text:span text:style-name="T454"><text:s/>hibridinės elektrinės leistiną generuoti galią</text:span><text:span text:style-name="T455"><text:s/></text:span><text:span text:style-name="T456">ar įrengtąją galią</text:span><text:span text:style-name="T457">,</text:span><text:span text:style-name="T458"><text:s/></text:span><text:span text:style-name="T459">kai nesikeičia gamintojo planuojamiems įrenginiams prijungti suteiktas šio įstatymo 31 straipsnio 2</text:span><text:span text:style-name="T460">1</text:span><text:span text:style-name="T461"><text:s/>dalyje arba šio įstatymo 39 straipsnio 2</text:span><text:span text:style-name="T462">1</text:span><text:span text:style-name="T463"><text:s/>dalyje arba Pasinaudojimo elektros tinklais tvarkos apraše nurodytas elektros tinklo pralaidumų prioritetas</text:span><text:span text:style-name="T464"><text:s/></text:span><text:span text:style-name="T465">jeigu gamintojas nutraukia ketinimų protokolą, atsisako leidimo plėtoti elektros energijos gamybos pajėgumus Atsinaujinančių išteklių energetikos įstatymo 20 straipsnio 10 dalyje nustatyta tvarka</text:span><text:span text:style-name="T466">.<text:s/></text:span><text:span text:style-name="T467">Šios nuostatos netaikomos, kai ketinimų protokolas pasirašomas siekiant užtikrinti gamintojo įsipareigojimo įvykdymą pagal Atsinaujinančių išteklių energetikos įstatymo 22 ir (ar) 22</text:span><text:span text:style-name="T468">1</text:span><text:span text:style-name="T469"> straipsnius</text:span><text:span text:style-name="T470">.</text:span><text:span text:style-name="T471">“</text:span></text:p>
      <text:p text:style-name="P472"><text:span text:style-name="T473">6. Papildyti 21</text:span><text:span text:style-name="T474">1</text:span><text:span text:style-name="T475"><text:s/>straipsnį</text:span><text:span text:style-name="T476"><text:s/>nauja</text:span><text:span text:style-name="T477"><text:s/></text:span><text:span text:style-name="T478">6</text:span><text:span text:style-name="T479"><text:s/>dalimi:</text:span></text:p>
      <text:p text:style-name="P480"><text:span text:style-name="T481">„</text:span><text:span text:style-name="T482">6</text:span><text:span text:style-name="T483">. Šio</text:span><text:span text:style-name="T484"><text:s/>straipsnio 5 dalies</text:span><text:span text:style-name="T485"><text:s/>nuostatos netaikomos, kai ketinimų protokolas pasirašomas siekiant užtikrinti gamintojo įsipareigojimo įvykdymą pagal Atsinaujinančių išteklių energetikos įstatymo 22 ir (ar) 22</text:span><text:span text:style-name="T486">1</text:span><text:span text:style-name="T487"> straipsnius.</text:span><text:span text:style-name="T488">“</text:span></text:p>
      <text:p text:style-name="P489"><text:span text:style-name="T490">7. Papildyti 21</text:span><text:span text:style-name="T491">1</text:span><text:span text:style-name="T492"><text:s/>straipsnį<text:s/></text:span><text:span text:style-name="T493">nauja 7</text:span><text:span text:style-name="T494"><text:s/>dalimi:</text:span></text:p>
      <text:p text:style-name="P495"><text:span text:style-name="T496">„</text:span><text:span text:style-name="T497">7</text:span><text:span text:style-name="T498">.</text:span><text:span text:style-name="T499"><text:s/></text:span><text:span text:style-name="T500">Tuo atveju, kai tinklų operatorius pasinaudoja gamintojo, siekiančio sumažinti elektrinės<text:s/></text:span><text:span text:style-name="T501">leistiną generuoti galią<text:s/></text:span><text:span text:style-name="T502">ar hibridinės elektrinės leistiną generuoti galią</text:span><text:span text:style-name="T503"><text:s/>ar įrengtąją galią</text:span><text:span text:style-name="T504">,</text:span><text:span text:style-name="T505"><text:s/></text:span><text:span text:style-name="T506">pateikta prievolių įvykdymo užtikrinimo dalimi, vertinama tik sumažinta leistina generuoti galia</text:span><text:span text:style-name="T507"><text:s/></text:span><text:span text:style-name="T508">ar įrengt</text:span><text:span text:style-name="T509">oji</text:span><text:span text:style-name="T510"><text:s/>gali</text:span><text:span text:style-name="T511">a</text:span><text:span text:style-name="T512">.</text:span><text:span text:style-name="T513">“</text:span><text:span text:style-name="T514"><text:s/></text:span></text:p>
      <text:p text:style-name="P515"><text:span text:style-name="T516">8</text:span><text:span text:style-name="T517">. Papildyti 21</text:span><text:span text:style-name="T518">1</text:span><text:span text:style-name="T519"><text:s/>straipsnį<text:s/></text:span><text:span text:style-name="T520">nauja 8</text:span><text:span text:style-name="T521"><text:s/>dalimi:</text:span></text:p>
      <text:p text:style-name="P522"><text:span text:style-name="T523">„</text:span><text:span text:style-name="T524">8</text:span><text:span text:style-name="T525">.<text:s/></text:span><text:span text:style-name="T526">Esant š</text:span><text:span text:style-name="T527">io įstatymo 22 straipsnio 9</text:span><text:span text:style-name="T528">9</text:span><text:span text:style-name="T529"><text:s/>dalyje<text:s/></text:span><text:span text:style-name="T530">nurodytam atvejui</text:span><text:span text:style-name="T531">,</text:span><text:span text:style-name="T532"><text:s/></text:span><text:span text:style-name="T533">laikotarpis</text:span><text:span text:style-name="T534">, kuris<text:s/></text:span><text:span text:style-name="T535">vertinamas<text:s/></text:span><text:span text:style-name="T536">vadovaujantis<text:s/></text:span><text:span text:style-name="T537">šio straipsnio 5 dalimi<text:s/></text:span><text:span text:style-name="T538">apskaičiuojant<text:s/></text:span><text:span text:style-name="T539">prievolių įvykdymo užtikrinimo dalį, kuria pasinaudoja tinklų operatorius,</text:span><text:span text:style-name="T540"><text:s/>skaičiuojamas nuo<text:s/></text:span><text:span text:style-name="T541">ketinimų protokolo, kurio pagrindu pasirašomi nauji ketinimų protokolai, pasirašymo dienos iki dienos, kai gamintojas nutraukia naują ketinimų protokolą arba atsisako leidimo plėtoti elektros energijos gamybos pajėgumus.</text:span><text:span text:style-name="T542">“</text:span></text:p>
      <text:p text:style-name="P543"><text:span text:style-name="T544">9.<text:s/></text:span><text:span text:style-name="T545">Buvusias 21</text:span><text:span text:style-name="T546">1</text:span><text:span text:style-name="T547"><text:s/>straipsnio<text:s/></text:span><text:span text:style-name="T548">6–</text:span><text:span text:style-name="T549">9</text:span><text:span text:style-name="T550"><text:s/>dalis laikyti atitinkamai<text:s/></text:span><text:span text:style-name="T551">9–</text:span><text:span text:style-name="T552">12</text:span><text:span text:style-name="T553"><text:s/>dalimis.</text:span></text:p>
      <text:p text:style-name="P554"/>
      <text:p text:style-name="P555">5<text:s/>straipsnis. 22 straipsnio pakeitimas</text:p>
      <text:p text:style-name="P556"><text:span text:style-name="T557">1.<text:s/></text:span><text:span text:style-name="T558">Pakeisti 22 straipsnio 9 dalies 5</text:span><text:span text:style-name="T559"><text:s/>punktą ir jį išdėstyti</text:span><text:span text:style-name="T560"><text:s/>taip:</text:span></text:p>
      <text:p text:style-name="P561"><text:span text:style-name="T562">„5) gamintojo įsipareigojimas per 9 mėnesius nuo prijungimo sąlygų išdavimo<text:s/></text:span><text:span text:style-name="T563">tinklų operatoriui pateikti techninį projektą</text:span><text:span text:style-name="T564"><text:s/></text:span><text:span text:style-name="T565">gauti statybą leidžiančius dokumentus tinklų operatoriaus tinklo daliai</text:span><text:span text:style-name="T566">, kai<text:s/></text:span><text:span text:style-name="T567">toks projektas yra privalomas</text:span><text:span text:style-name="T568"><text:s/></text:span><text:span text:style-name="T569">tokie<text:s/></text:span><text:span text:style-name="T570">dokumentai<text:s/></text:span><text:span text:style-name="T571">yra privalomi vadovaujantis<text:s/></text:span><text:span text:style-name="T572">šio įstatymo 75 straipsnio 1 ir 2 dalimis ir<text:s/></text:span><text:span text:style-name="T573">Statybos įstatymu</text:span><text:span text:style-name="T574">,</text:span><text:span text:style-name="T575"><text:s/></text:span><text:span text:style-name="T576">arba pateikti skirstomųjų tinklų operatoriui<text:s/></text:span><text:span text:style-name="T577">kilnojamųjų elektros energetikos objektų ir įrenginių įrengimo projektą</text:span><text:span text:style-name="T578"><text:s/></text:span><text:span text:style-name="T579">tinklų operatoriaus tinklo daliai</text:span><text:span text:style-name="T580">, jei</text:span><text:span text:style-name="T581">gu</text:span><text:span text:style-name="T582"><text:s/>toks projektas yra privalomas</text:span><text:span text:style-name="T583"><text:s/></text:span><text:span text:style-name="T584">vadovaujantis Elektros įrenginių įrengimo bendrosiomis taisyklėmis</text:span><text:span text:style-name="T585">. Tinklų operatorius visas savo pastabas dėl gamintojo pateikto techninio projekto pateikia per ne ilgesnį kaip vieno mėnesio laikotarpį. Gamintojas per ne ilgesnį kaip vieno mėnesio laikotarpį įvertina pateiktas pastabas ir pateikia tinklų operatoriui patikslintą techninį projektą. Patikslintą techninį projektą tinklų operatorius turi suderinti per ne ilgesnį kaip 15 kalendorinių dienų laikotarpį. Šiame punkte nustatytas reikalavimas pateikti techninį projektą tinklų operatoriui per 9 mėnesius nuo prijungimo sąlygų išdavimo netaikomas, kai šio įsipareigojimo gamintojas negali įvykdyti dėl valstybės, kitų asmenų veiksmų ir (ar) neveikimo ar nenugalimos jėgos aplinkybių. Kai yra šiame punkte nurodytos aplinkybės, gamintojas pateikia tinklų operatoriui tai įrodančius dokumentus, o tinklų operatorius įvertina pateiktus dokumentus ir priima sprendimą dėl termino pratęsimo laikotarpiui, kuris negali būti ilgesnis negu nurodytų aplinkybių buvimo laikotarpis</text:span><text:span text:style-name="T586">;</text:span><text:span text:style-name="T587">“.</text:span></text:p>
      <text:p text:style-name="P588"><text:span text:style-name="T589">2. Pakeisti 22 straipsnio 9 dalies 6 punktą ir jį išdėstyti taip:</text:span></text:p>
      <text:p text:style-name="P590"><text:span text:style-name="T591">„</text:span><text:span text:style-name="T592">6) gamintojo įsipareigojimas<text:s/></text:span><text:span text:style-name="T593">turėti statybą</text:span><text:span text:style-name="T594"><text:s/></text:span><text:span text:style-name="T595">leidžiantį dokumentą</text:span><text:span text:style-name="T596"><text:s/></text:span><text:span text:style-name="T597">tinklų operatoriui pateikti</text:span><text:span text:style-name="T598"><text:s/></text:span><text:span text:style-name="T599">tinklų operatoriaus tinklo dalies techninį darbo projektą</text:span><text:span text:style-name="T600">,</text:span><text:span text:style-name="T601"><text:s/>jeigu toks</text:span><text:span text:style-name="T602"><text:s/>dokumentas</text:span><text:span text:style-name="T603"><text:s/></text:span><text:span text:style-name="T604">projektas<text:s/></text:span><text:span text:style-name="T605">yra reikalingas</text:span><text:span text:style-name="T606"><text:s/></text:span><text:span text:style-name="T607">vadovaujantis<text:s/></text:span><text:span text:style-name="T608">šio įstatymo 75 straipsnio 1 ir 2 dali</text:span><text:span text:style-name="T609">mi</text:span><text:span text:style-name="T610">s ir Statybos įstatym</text:span><text:span text:style-name="T611">u</text:span><text:span text:style-name="T612">, ne vėliau kaip likus 12<text:s/></text:span><text:span text:style-name="T613">mėnesių<text:s/></text:span><text:span text:style-name="T614">iki leidimo plėtoti elektros energijos gamybos pajėgumus galiojimo pabaigos, įskaitant atvejus, kai leidimo galiojimas yra pratęstas, kai statomi ar įrengiami elektros energijos gamybos įrenginiai, kuriems išduotas šio įstatymo 16 straipsnio 4</text:span><text:span text:style-name="T615">1</text:span><text:span text:style-name="T616"> dalies 1 punkte nurodytas leidimas plėtoti elektros energijos gamybos pajėgumus, arba ne vėliau kaip likus<text:s/></text:span><text:span text:style-name="T617">24</text:span><text:span text:style-name="T618"><text:s/>mėnesiams<text:s/></text:span><text:span text:style-name="T619"><text:s/></text:span><text:span text:style-name="T620">iki leidimo plėtoti elektros energijos gamybos pajėgumus galiojimo pabaigos, įskaitant atvejus, kai leidimo galiojimas yra pratęstas, kai statomi ar įrengiami elektros energijos gamybos įrenginiai, kuriems išduotas šio įstatymo 16 straipsnio 4</text:span><text:span text:style-name="T621">1</text:span><text:span text:style-name="T622"> dalies 2 punkte nurodytas leidimas plėtoti elektros energijos gamybos pajėgumus;</text:span><text:span text:style-name="T623">“.</text:span></text:p>
      <text:p text:style-name="P624"><text:span text:style-name="T625">3</text:span><text:span text:style-name="T626">.<text:s/></text:span><text:span text:style-name="T627">Pakeisti 22 straipsnio 9 dalies 7 punktą ir jį išdėstyti taip:</text:span></text:p>
      <text:p text:style-name="P628"><text:span text:style-name="T629">„</text:span><text:span text:style-name="T630">7) tinklų operatoriaus įsipareigojimas per ne ilgesnį kaip<text:s/></text:span><text:span text:style-name="T631">15 kalendorinių</text:span><text:span text:style-name="T632"><text:s/></text:span><text:span text:style-name="T633">10 darbo<text:s/></text:span><text:span text:style-name="T634">dienų laikotarpį<text:s/></text:span><text:span text:style-name="T635">nuo<text:s/></text:span><text:span text:style-name="T636">tinklų operatoriaus</text:span><text:span text:style-name="T637"><text:s/></text:span><text:span text:style-name="T638">patvirtinimo apie su tinklų operatoriumi suderintą techninį projektą</text:span><text:span text:style-name="T639"><text:s/></text:span><text:span text:style-name="T640">pateikimo dienos arba per ne ilgesnį kaip 15 kalendorinių dienų laikotarpį nuo ketinimų protokolo pasirašymo dienos, jeigu toks techninis</text:span><text:span text:style-name="T641"><text:s/></text:span><text:span text:style-name="T642">projektas planuojamai statyti elektrinei yra neprivalomas</text:span><text:span text:style-name="T643">,<text:s/></text:span><text:span text:style-name="T644">gamintojo</text:span><text:span text:style-name="T645"><text:s/></text:span><text:span text:style-name="T646">prašym</text:span><text:span text:style-name="T647">o</text:span><text:span text:style-name="T648"><text:s/>sudaryti elektrinės prijungimo prie elektros tinklų paslaugos sutart</text:span><text:span text:style-name="T649">į</text:span><text:span text:style-name="T650">,</text:span><text:span text:style-name="T651"><text:s/></text:span><text:span text:style-name="T652">parengti elektrinės prijungimo prie elektros tinklų paslaugos<text:s/></text:span><text:span text:style-name="T653">sutarties projektą</text:span><text:span text:style-name="T654"><text:s/>sutartį</text:span><text:span text:style-name="T655">, ją pasirašyti</text:span><text:span text:style-name="T656"><text:s/></text:span><text:span text:style-name="T657">ir pateikti<text:s/></text:span><text:span text:style-name="T658">gamintojui</text:span><text:span text:style-name="T659">;“</text:span><text:span text:style-name="T660">.<text:s/></text:span></text:p>
      <text:p text:style-name="P661"><text:span text:style-name="T662">4</text:span><text:span text:style-name="T663">.<text:s/></text:span><text:span text:style-name="T664">Pakeisti 22 straipsnio 9 dalies 8 punktą ir jį išdėstyti taip:</text:span></text:p>
      <text:p text:style-name="P665"><text:span text:style-name="T666">„</text:span><text:span text:style-name="T667">8) gamintojo įsipareigojimas per<text:s/></text:span><text:span text:style-name="T668">15 kalendorinių</text:span><text:span text:style-name="T669"><text:s/></text:span><text:span text:style-name="T670">dienų</text:span><text:span text:style-name="T671"><text:s/></text:span><text:span text:style-name="T672">5</text:span><text:span text:style-name="T673"><text:s/>darbo<text:s/></text:span><text:span text:style-name="T674">dienas</text:span><text:span text:style-name="T675"><text:s/></text:span><text:span text:style-name="T676">nuo dienos, kai tinklų operatorius pateikia elektrinės prijungimo prie elektros tinklų paslaugos<text:s/></text:span><text:span text:style-name="T677">sutarties projektą</text:span><text:span text:style-name="T678"><text:s/></text:span><text:span text:style-name="T679">sutartį</text:span><text:span text:style-name="T680">,<text:s/></text:span><text:span text:style-name="T681">atitinkantį</text:span><text:span text:style-name="T682"><text:s/></text:span><text:span text:style-name="T683">suderintą</text:span><text:span text:style-name="T684"><text:s/></text:span><text:span text:style-name="T685">atitinkančią<text:s/></text:span><text:span text:style-name="T686">tinklų<text:s/></text:span><text:span text:style-name="T687">operatoriaus tinklo dalies<text:s/></text:span><text:span text:style-name="T688">techninį<text:s/></text:span><text:span text:style-name="T689">darbo<text:s/></text:span><text:span text:style-name="T690">projektą</text:span><text:span text:style-name="T691"><text:s/></text:span><text:span text:style-name="T692">arba kilnojamųjų elektros energetikos objektų ir įrenginių įrengimo projektą</text:span><text:span text:style-name="T693"><text:s/></text:span><text:span text:style-name="T694">tinklų operatoriaus tinklo daliai</text:span><text:span text:style-name="T695">,<text:s/></text:span><text:span text:style-name="T696">kuriam pritarė</text:span><text:span text:style-name="T697"><text:s/>tinklų</text:span><text:span text:style-name="T698"><text:s/>operatorius</text:span><text:span text:style-name="T699">,<text:s/></text:span><text:span text:style-name="T700">arba elektros tinklų operatoriaus išduotas prijungimo sąlygas, jeigu</text:span><text:span text:style-name="T701"><text:s/>techninis projektas</text:span><text:span text:style-name="T702"><text:s/></text:span><text:span text:style-name="T703">šie projektai<text:s/></text:span><text:span text:style-name="T704">planuojamai statyti elektrinei yra<text:s/></text:span><text:span text:style-name="T705">neprivalomas</text:span><text:span text:style-name="T706"><text:s/></text:span><text:span text:style-name="T707">neprivalomi</text:span><text:span text:style-name="T708">,<text:s/></text:span><text:span text:style-name="T709">pasirašyti prijungimo prie elektros tinklų paslaugos sutartį</text:span><text:span text:style-name="T710">;</text:span><text:span text:style-name="T711">“.</text:span></text:p>
      <text:p text:style-name="P712">5. Pakeisti 22 straipsnio 9 dalies 13 punktą ir jį išdėstyti taip:</text:p>
      <text:p text:style-name="P713"><text:span text:style-name="T714">„13) savivaldybės, kurioje numatoma statyti ar įrengti elektrinę,<text:s/></text:span><text:span text:style-name="T715">administracijos</text:span><text:span text:style-name="T716"><text:s/></text:span><text:span text:style-name="T717">mero</text:span><text:span text:style-name="T718"><text:s/></text:span><text:span text:style-name="T719">patvirtinimas, kad planuojamos plėtoti elektrinės įrengimas ar statyba yra galimi. Savivaldybės<text:s/></text:span><text:span text:style-name="T720">administracija</text:span><text:span text:style-name="T721"><text:s/></text:span><text:span text:style-name="T722">mero</text:span><text:span text:style-name="T723"><text:s/></text:span><text:span text:style-name="T724">patvirtinimą gamintojui ir tinklų operatoriui privalo pateikti per 10 darbo dienų nuo gamintojo prašymo gavimo dienos. Jeigu per 10 darbo dienų savivaldybės<text:s/></text:span><text:span text:style-name="T725">administracija</text:span><text:span text:style-name="T726"><text:s/></text:span><text:span text:style-name="T727">mero</text:span><text:span text:style-name="T728"><text:s/></text:span><text:span text:style-name="T729">nepateikia patvirtinimo ar argumentuoto prieštaravimo, laikoma, kad planuojamos plėtoti elektrinės įrengimas ar statyba yra galimi;“</text:span><text:span text:style-name="T730">.</text:span></text:p>
      <text:p text:style-name="P731"><text:span text:style-name="T732">6</text:span><text:span text:style-name="T733">. Papildyti 22 straipsnį nauja 9</text:span><text:span text:style-name="T734">1</text:span><text:span text:style-name="T735"><text:s/>dalimi:</text:span></text:p>
      <text:p text:style-name="P736"><text:span text:style-name="T737">„</text:span><text:span text:style-name="T738">9</text:span><text:span text:style-name="T739">1</text:span><text:span text:style-name="T740">.<text:s/></text:span><text:span text:style-name="T741">Tinklų operatorius savo pastabas<text:s/></text:span><text:span text:style-name="T742">dėl<text:s/></text:span><text:span text:style-name="T743">pagal šio straipsnio 9 dalies<text:s/></text:span><text:span text:style-name="T744">5</text:span><text:span text:style-name="T745"><text:s/>punktą</text:span><text:span text:style-name="T746"><text:s/></text:span><text:span text:style-name="T747">gamintojo</text:span><text:span text:style-name="T748"><text:s/></text:span><text:span text:style-name="T749">pateikto kilnojamųjų elektros energetikos objektų ir įrenginių įrengimo projekto<text:s/></text:span><text:span text:style-name="T750">tinklų operatoriaus tinklo daliai<text:s/></text:span><text:span text:style-name="T751">arba dėl<text:s/></text:span><text:span text:style-name="T752">pagal šio straipsnio 9 dalies 6 punktą gamintojo pateikt</text:span><text:span text:style-name="T753">o</text:span><text:span text:style-name="T754"><text:s/></text:span><text:span text:style-name="T755">tinklų operatoriaus tinklo daliai<text:s/></text:span><text:span text:style-name="T756">technini</text:span><text:span text:style-name="T757">o</text:span><text:span text:style-name="T758"><text:s/>darbo projekt</text:span><text:span text:style-name="T759">o</text:span><text:span text:style-name="T760"><text:s/></text:span><text:span text:style-name="T761">pateikia per ne ilgesnį kaip 20 darbo dienų laikotarpį. Gamintojas per ne ilgesnį kaip 20 darbo dienų laikotarpį įvertina pateiktas pastabas ir pateikia tinklų operatoriui patikslint</text:span><text:span text:style-name="T762">ą</text:span><text:span text:style-name="T763"><text:s/></text:span><text:span text:style-name="T764">kilnojamųjų elektros energetikos objektų ir įrenginių įrengimo projekt</text:span><text:span text:style-name="T765">ą</text:span><text:span text:style-name="T766"><text:s/></text:span><text:span text:style-name="T767">tinklų operatoriaus tinklo daliai</text:span><text:span text:style-name="T768"><text:s/>arba</text:span><text:span text:style-name="T769"><text:s/></text:span><text:span text:style-name="T770">tinklų operatoriaus tinklo dalies<text:s/></text:span><text:span text:style-name="T771">techninį darbo projektą</text:span><text:span text:style-name="T772">. Patikslint</text:span><text:span text:style-name="T773">am</text:span><text:span text:style-name="T774"><text:s/></text:span><text:span text:style-name="T775">kilnojamųjų elektros energetikos objektų ir įrenginių įrengimo projektui<text:s/></text:span><text:span text:style-name="T776">tinklų operatoriaus tinklo daliai<text:s/></text:span><text:span text:style-name="T777">arba<text:s/></text:span><text:span text:style-name="T778">tinklų operatoriaus tinklo dalies<text:s/></text:span><text:span text:style-name="T779">techniniam darbo projektui<text:s/></text:span><text:span text:style-name="T780">tinklų operatorius turi pritarti per ne ilgesnį kaip 10 darbo dienų laikotarpį nuo gamintojo<text:s/></text:span><text:span text:style-name="T781">Statybos įstatymą</text:span><text:span text:style-name="T782"><text:s/>ir<text:s/></text:span><text:span text:style-name="T783">j</text:span><text:span text:style-name="T784">o</text:span><text:span text:style-name="T785"><text:s/>įgyvendinamuosius teisės aktus</text:span><text:span text:style-name="T786"><text:s/></text:span><text:span text:style-name="T787">ar<text:s/></text:span><text:span text:style-name="T788">Elektros įrenginių įrengimo bendr</text:span><text:span text:style-name="T789">ą</text:span><text:span text:style-name="T790">sias taisykles</text:span><text:span text:style-name="T791"><text:s/></text:span><text:span text:style-name="T792">atitinkančių</text:span><text:span text:style-name="T793"><text:s/></text:span><text:span text:style-name="T794">kilnojamųjų elektros energetikos objektų ir įrenginių įrengimo projekto<text:s/></text:span><text:span text:style-name="T795">tinklų operatoriaus tinklo daliai<text:s/></text:span><text:span text:style-name="T796">arba<text:s/></text:span><text:span text:style-name="T797">tinklų operatoriaus tinklo dalies<text:s/></text:span><text:span text:style-name="T798">techninio darbo projekto<text:s/></text:span><text:span text:style-name="T799">pateikimo dienos.<text:s/></text:span><text:span text:style-name="T800">Reikalavimas</text:span><text:span text:style-name="T801"><text:s/>pateikti<text:s/></text:span><text:span text:style-name="T802">kilnojamųjų elektros energetikos objektų ir įrenginių įrengimo projektą<text:s/></text:span><text:span text:style-name="T803">tinklų operatoriaus tinklo daliai<text:s/></text:span><text:span text:style-name="T804">iki šio straipsnio 9 dalies 5 punkte nurodyto termino arba<text:s/></text:span><text:span text:style-name="T805">tinklų operatoriaus tinklo dalies<text:s/></text:span><text:span text:style-name="T806">techninį darbo projektą<text:s/></text:span><text:span text:style-name="T807">iki šio straipsnio<text:s/></text:span><text:span text:style-name="T808">9 dalies<text:s/></text:span><text:span text:style-name="T809">6 punkte nustatyto termino</text:span><text:span text:style-name="T810">,</text:span><text:span text:style-name="T811"><text:s/></text:span><text:span text:style-name="T812">arba<text:s/></text:span><text:span text:style-name="T813">reikalavimas<text:s/></text:span><text:span text:style-name="T814">pateikti<text:s/></text:span><text:span text:style-name="T815">kilnojamųjų elektros energetikos objektų ir įrenginių įrengimo projektą<text:s/></text:span><text:span text:style-name="T816">tinklų operatoriaus tinklo daliai<text:s/></text:span><text:span text:style-name="T817">arba<text:s/></text:span><text:span text:style-name="T818">tinklų operatoriaus tinklo dalies<text:s/></text:span><text:span text:style-name="T819">techninį darbo projektą</text:span><text:span text:style-name="T820"><text:s/></text:span><text:span text:style-name="T821">per 20 darbo dienų nuo tinklų operatoriaus pastabų gavimo netaikomas, kai šio įsipareigojimo gamintojas negali įvykdyti dėl valstybės, kitų asmenų veiksmų ir (ar) neveikimo ar nenugalimos jėgos aplinkybių. Kai yra<text:s/></text:span><text:span text:style-name="T822">valstybės, kitų asmenų veiksmų ir (ar) neveikimo ar nenugalimos jėgos</text:span><text:span text:style-name="T823"><text:s/>aplinkybės, gamintojas pateikia tinklų operatoriui tai įrodančius dokumentus</text:span><text:span text:style-name="T824">.</text:span><text:span text:style-name="T825"><text:s/></text:span><text:span text:style-name="T826">T</text:span><text:span text:style-name="T827">inklų operatorius įvertina pateiktus dokumentus ir priima sprendimą dėl termino pratęsimo laikotarpiui, kuris negali būti ilgesnis negu nurodytų aplinkybių buvimo laikotarpis</text:span><text:span text:style-name="T828">.</text:span><text:span text:style-name="T829">“</text:span></text:p>
      <text:p text:style-name="P830"><text:span text:style-name="T831">7</text:span><text:span text:style-name="T832">. Papildyti 22 straipsnį nauja 9</text:span><text:span text:style-name="T833">2</text:span><text:span text:style-name="T834"><text:s/>dalimi:</text:span></text:p>
      <text:p text:style-name="P835"><text:span text:style-name="T836">„</text:span><text:span text:style-name="T837">9</text:span><text:span text:style-name="T838">2</text:span><text:span text:style-name="T839">.</text:span><text:span text:style-name="T840"><text:s/></text:span><text:span text:style-name="T841">Gamintojo</text:span><text:span text:style-name="T842"><text:s/></text:span><text:span text:style-name="T843">prašymas sudaryti elektrinės prijungimo prie elektros tinklų paslaugos<text:s/></text:span><text:span text:style-name="T844">sutartį</text:span><text:span text:style-name="T845"><text:s/></text:span><text:span text:style-name="T846">tinklų operatoriui gali būti pateiktas tik gavus tinklų operatoriaus išvadą, kad techninio darbo projekto sprendiniai atitinka prijungimo sąlygose nustatytus reikalavimus</text:span><text:span text:style-name="T847"><text:s/></text:span><text:span text:style-name="T848">arba tinklų operatoriui pritarus kilnojamųjų elektros energetikos objektų ir įrenginių įrengimo projektui tinklų operatoriaus tinklo daliai</text:span><text:span text:style-name="T849">.</text:span><text:span text:style-name="T850">“</text:span></text:p>
      <text:p text:style-name="P851"><text:span text:style-name="T852">8</text:span><text:span text:style-name="T853">.<text:s/></text:span><text:span text:style-name="T854">Papildyti 22 straipsnį nauja 9</text:span><text:span text:style-name="T855">3</text:span><text:span text:style-name="T856"><text:s/>dalimi:</text:span></text:p>
      <text:p text:style-name="P857"><text:span text:style-name="T858">„</text:span><text:span text:style-name="T859">9</text:span><text:span text:style-name="T860">3</text:span><text:span text:style-name="T861">. Kai gamintojas pageidauja įrengti, statyti ir (ar) rekonstruoti tinklų operatoriui priklausančius energetikos objektus ir organizuoti jų įrengimą, statybą ir (ar) rekonstravimą, gamintojo</text:span><text:span text:style-name="T862"><text:s/></text:span><text:span text:style-name="T863">prašyme sudaryti elektrinės prijungimo prie elektros tinklų paslaugos sutart</text:span><text:span text:style-name="T864">į</text:span><text:span text:style-name="T865"><text:s/>privalo būti nurodytas gamintojo pasirinktas Statybos įstatyme, Elektros įrenginių įrengimo bendrosiose taisyklėse ir (ar) elektros įrenginių prijungimą prie elektros tinklų reglamentuojančiuose teisės aktuose nustatytus reikalavimus atitinkantis rangovas, įrengsiantis, pastatysiantis ar rekonstruosiantis tinklų operatoriui priklausančius energetikos objektus.<text:s/></text:span><text:span text:style-name="T866">Į šio straipsnio<text:s/></text:span><text:span text:style-name="T867">9 dalies 7 punkte nurodytą</text:span><text:span text:style-name="T868"><text:s/></text:span><text:span text:style-name="T869">10<text:s/></text:span><text:span text:style-name="T870">darbo<text:s/></text:span><text:span text:style-name="T871">dienų laikotarpį, per kurį tinklų operatorius turi pasirašyti elektrinės prijungimo prie elektros tinklų paslaugos sutartį</text:span><text:span text:style-name="T872">,</text:span><text:span text:style-name="T873"><text:s/>neįskaičiuojama patikros dėl gamintojo pasirinkto rangovo atitikties nacionalinio saugumo interesams ir kvalifikaciniams reikalavimams trukmė</text:span><text:span text:style-name="T874">.“</text:span></text:p>
      <text:p text:style-name="P875"><text:span text:style-name="T876">9</text:span><text:span text:style-name="T877">.<text:s/></text:span><text:span text:style-name="T878">Buvusi</text:span><text:span text:style-name="T879">as</text:span><text:span text:style-name="T880"><text:s/>22 straipsnio 9</text:span><text:span text:style-name="T881">1</text:span><text:span text:style-name="T882">–</text:span><text:span text:style-name="T883">9</text:span><text:span text:style-name="T884">5</text:span><text:span text:style-name="T885"><text:s/>dal</text:span><text:span text:style-name="T886">is</text:span><text:span text:style-name="T887"><text:s/>laikyti</text:span><text:span text:style-name="T888"><text:s/>atitinkamai</text:span><text:span text:style-name="T889"><text:s/></text:span><text:span text:style-name="T890">9</text:span><text:span text:style-name="T891">4</text:span><text:span text:style-name="T892">–9</text:span><text:span text:style-name="T893">8</text:span><text:span text:style-name="T894"><text:s/></text:span><text:span text:style-name="T895">dalimi</text:span><text:span text:style-name="T896">s</text:span><text:span text:style-name="T897">.</text:span></text:p>
      <text:p text:style-name="P898"><text:span text:style-name="T899">10</text:span><text:span text:style-name="T900">. Pakeisti 22 straipsnio 9</text:span><text:span text:style-name="T901">4</text:span><text:span text:style-name="T902"><text:s/>dalies 3 punkt</text:span><text:span text:style-name="T903">ą</text:span><text:span text:style-name="T904"><text:s/>ir j</text:span><text:span text:style-name="T905">į</text:span><text:span text:style-name="T906"><text:s/>išdėstyti taip:</text:span></text:p>
      <text:p text:style-name="P907"><text:span text:style-name="T908">„</text:span><text:span text:style-name="T909">3) gamintojo įsipareigojimas iki statybą leidžiančio dokumento išdavimo tinklų operatoriui pateikti<text:s/></text:span><text:span text:style-name="T910">techninį projektą</text:span><text:span text:style-name="T911"><text:s/></text:span><text:span text:style-name="T912">tinklų<text:s/></text:span><text:span text:style-name="T913">operatoriaus tinklo dalies projektinius pasiūlymus</text:span><text:span text:style-name="T914">, kai<text:s/></text:span><text:span text:style-name="T915">toks projektas</text:span><text:span text:style-name="T916"><text:s/></text:span><text:span text:style-name="T917">tokie pasiūlymai<text:s/></text:span><text:span text:style-name="T918">yra<text:s/></text:span><text:span text:style-name="T919">privalomas</text:span><text:span text:style-name="T920"><text:s/></text:span><text:span text:style-name="T921">privalomi vadovaujantis Statybos įstatymu</text:span><text:span text:style-name="T922">. Tinklų operatorius<text:s/></text:span><text:span text:style-name="T923">visas</text:span><text:span text:style-name="T924"><text:s/>savo pastabas dėl gamintojo<text:s/></text:span><text:span text:style-name="T925">pateikto techninio projekto</text:span><text:span text:style-name="T926"><text:s/></text:span><text:span text:style-name="T927">pateiktų<text:s/></text:span><text:span text:style-name="T928">tinklų<text:s/></text:span><text:span text:style-name="T929">operatoriaus tinklo dalies projektinių pasiūlymų</text:span><text:span text:style-name="T930"><text:s/></text:span><text:span text:style-name="T931">pateikia per ne ilgesnį kaip<text:s/></text:span><text:span text:style-name="T932">vieno mėnesio</text:span><text:span text:style-name="T933"><text:s/></text:span><text:span text:style-name="T934">20 darbo dienų</text:span><text:span text:style-name="T935"><text:s/></text:span><text:span text:style-name="T936">laikotarpį. Gamintojas per ne ilgesnį kaip<text:s/></text:span><text:span text:style-name="T937">vieno mėnesio</text:span><text:span text:style-name="T938"><text:s/></text:span><text:span text:style-name="T939">20 darbo dienų<text:s/></text:span><text:span text:style-name="T940">laikotarpį įvertina pateiktas pastabas ir pateikia tinklų operatoriui<text:s/></text:span><text:span text:style-name="T941">patikslintą techninį projektą</text:span><text:span text:style-name="T942"><text:s/></text:span><text:span text:style-name="T943">patikslintus</text:span><text:span text:style-name="T944"><text:s/></text:span><text:span text:style-name="T945">tinklų<text:s/></text:span><text:span text:style-name="T946">operatoriaus tinklo dalies projektinius pasiūlymus</text:span><text:span text:style-name="T947">.<text:s/></text:span><text:span text:style-name="T948">Patikslintą techninį projektą</text:span><text:span text:style-name="T949"><text:s/></text:span><text:span text:style-name="T950">P</text:span><text:span text:style-name="T951">atikslintus<text:s/></text:span><text:span text:style-name="T952">tinklų<text:s/></text:span><text:span text:style-name="T953">operatoriaus tinklo dalies projektinius pasiūlymus</text:span><text:span text:style-name="T954"><text:s/></text:span><text:span text:style-name="T955">tinklų operatorius turi suderinti per ne ilgesnį kaip<text:s/></text:span><text:span text:style-name="T956">15 kalendorinių</text:span><text:span text:style-name="T957"><text:s/></text:span><text:span text:style-name="T958">10 darbo<text:s/></text:span><text:span text:style-name="T959">dienų laikotarpį</text:span><text:span text:style-name="T960"><text:s/></text:span><text:span text:style-name="T961">nuo tinklų operatoriui<text:s/></text:span><text:span text:style-name="T962">teisės aktų, reglamentuojančių<text:s/></text:span><text:span text:style-name="T963">projektinių<text:s/></text:span><text:span text:style-name="T964">pasiūlymų rengimą</text:span><text:span text:style-name="T965">,</text:span><text:span text:style-name="T966"><text:s/>reikalavimus atitinkančio</text:span><text:span text:style-name="T967"><text:s/></text:span><text:span text:style-name="T968">tinklų<text:s/></text:span><text:span text:style-name="T969">operatoriaus tinklo dalies</text:span><text:span text:style-name="T970"><text:s/></text:span><text:span text:style-name="T971">projektinių pasiūlymų pateikimo dienos</text:span><text:span text:style-name="T972">;</text:span><text:span text:style-name="T973">“.</text:span></text:p>
      <text:p text:style-name="P974"><text:span text:style-name="T975">11</text:span><text:span text:style-name="T976">. Pakeisti 22 straipsnio 9</text:span><text:span text:style-name="T977">6</text:span><text:span text:style-name="T978"><text:s/>dalį ir ją išdėstyti taip:</text:span></text:p>
      <text:p text:style-name="P979"><text:span text:style-name="T980">„9</text:span><text:span text:style-name="T981">6</text:span><text:span text:style-name="T982">.<text:s/></text:span><text:span text:style-name="T983">Šio straipsnio 9 dalies<text:s/></text:span><text:span text:style-name="T984">3,</text:span><text:span text:style-name="T985"><text:s/>5 ir 6 punktuose nustatytos sąlygos yra esminės ketinimų protokolo vykdymo sąlygos.</text:span><text:span text:style-name="T986"><text:s/>Jeigu gamintojas neįvykdo<text:s/></text:span><text:span text:style-name="T987">šių</text:span><text:span text:style-name="T988"><text:s/></text:span><text:span text:style-name="T989">šio straipsnio 9 dalies 3, 5 ir 6 punktuose<text:s/></text:span><text:span text:style-name="T990">nustatytų</text:span><text:span text:style-name="T991"><text:s/></text:span><text:span text:style-name="T992">esminių</text:span><text:span text:style-name="T993"><text:s/>ketinimų protokolo vykdymo sąlygų,</text:span><text:span text:style-name="T994"><text:s/></text:span><text:span text:style-name="T995">tinklų operatorius nutraukia ketinimų protokolą<text:s/></text:span><text:span text:style-name="T996">ir</text:span><text:span text:style-name="T997">,</text:span><text:span text:style-name="T998"><text:s/></text:span><text:span text:style-name="T999">kai leidimas plėtoti elektros energijos gamybos pajėgumus yra išduotas,</text:span><text:span text:style-name="T1000"><text:s/>apie tai informuoja Tarybą, kuri panaikina gamintojui išduoto leidimo plėtoti elektros energijos gamybos pajėgumus galiojimą.“</text:span></text:p>
      <text:p text:style-name="P1001"><text:span text:style-name="T1002">12</text:span><text:span text:style-name="T1003">. Papildyti 22 straipsnį 9</text:span><text:span text:style-name="T1004">9</text:span><text:span text:style-name="T1005"><text:s/>dalimi:</text:span></text:p>
      <text:p text:style-name="P1006"><text:span text:style-name="T1007">„</text:span><text:span text:style-name="T1008">9</text:span><text:span text:style-name="T1009">9</text:span><text:span text:style-name="T1010">.</text:span><text:span text:style-name="T1011"><text:s/></text:span><text:span text:style-name="T1012">Gamintojo prašymu iki tinklų operatoriaus pritarimo tinklų operatoriaus tinklo dalies projektiniams pasiūlymams</text:span><text:span text:style-name="T1013"><text:s/>arba kilnojamųjų elektros energetikos objektų ir įrenginių įrengimo projektui</text:span><text:span text:style-name="T1014">, turimo ketinimų protokolo pagrindu, išlaikant šiuo ketinimų protokolu rezervuotą elektros tinklų galią ir pralaidumus bei nurodytas sąlygas, gali būti pasirašomi mažiausiai du nauji ketinimų protokolai <text:s/>laikantis šių sąlygų:</text:span></text:p>
      <text:p text:style-name="P1015">1) nauji ketinimų protokolai pasirašomi tik su tuo asmeniu, kurio vardu pasirašytas ketinimų protokolas, kurio pagrindu pasirašomi nauji ketinimų protokolai;<text:s/></text:p>
      <text:p text:style-name="P1016"><text:span text:style-name="T1017">2) naujais ketinimų protokolais elektros energijos gamybos įrenginiams rezervuota elektros tinklų galia ir pralaidumai privalo atitikti tą pa</text:span><text:span text:style-name="T1018">tį</text:span><text:span text:style-name="T1019"><text:s/></text:span><text:span text:style-name="T1020">šio</text:span><text:span text:style-name="T1021"><text:s/>įstatymo 31 straipsnio 2</text:span><text:span text:style-name="T1022">1</text:span><text:span text:style-name="T1023"> dalyje, 39 straipsnio 2</text:span><text:span text:style-name="T1024">1</text:span><text:span text:style-name="T1025"> dalyje ir tinklų operatoriaus Pasinaudojimo elektros tinklais tvarkos apraše nurodytą<text:s/></text:span><text:span text:style-name="T1026">elektros tinklo pralaidumų prioritet</text:span><text:span text:style-name="T1027">ą</text:span><text:span text:style-name="T1028"><text:s/></text:span><text:span text:style-name="T1029">kaip ir ketinimų protokol</text:span><text:span text:style-name="T1030">u</text:span><text:span text:style-name="T1031">, kurio pagrindu pasirašomi nauji ketinimų protokolai</text:span><text:span text:style-name="T1032">,<text:s/></text:span><text:span text:style-name="T1033">rezervuota elektros tinklų galia ir pralaidumai</text:span><text:span text:style-name="T1034">;</text:span></text:p>
      <text:p text:style-name="P1035">3) naujais ketinimų protokolais planuojami prijungti elektros energijos gamybos įrenginiai privalo būti prijungti prie to paties tinklų operatoriaus elektros tinklo, nekeičiant elektrinės prijungimo taško,<text:s/>kaip ir ketinimų protokole, kurio pagrindu pasirašomi nauji ketinimų protokolai, nurodyti elektros energijos gamybos įrenginiai;</text:p>
      <text:p text:style-name="P1036">4) kai planuojama statyti hibridinę elektrinę, ją sudarančių atskirų elektrinių ir (ar)<text:s/>energijos<text:s/>kaupimo įrenginių įrengtosios galios ir (ar) leistinos generuoti galios ir didžiausio pajėgumo reikšmių, nurodytų ketinimų protokole, kurio pagrindu pasirašomi nauji ketinimų protokolai, skaidymo procentas turi būti vienodas;</text:p>
      <text:p text:style-name="P1037">5) tinklų operatorius išduoda naujas prijungimo sąlygas,<text:s/>jeigu dėl pasikeitusios elektrinių ir (ar)<text:s/>energijos<text:s/>kaupimo įrenginių įrengtosios galios ir (ar) leistinos generuoti galios keičiasi elektros gamybos įrenginių prijungimo prie elektros tinklų prijungimo<text:s/>techniniai<text:s/>sprendiniai;<text:s/></text:p>
      <text:p text:style-name="P1038">6) naujuose ketinimų protokoluose nurodyta elektros energijos gamybos įrenginių suminė įrengtoji galia ir suminė leistina generuoti galia negali būti didesnės nei ketinimų protokole, kurio pagrindu pasirašomi nauji ketinimų protokolai, nurodytos galios;</text:p>
      <text:p text:style-name="P1039">7) naujiems ketinimų protokolams taikomos ketinimų protokolo, kurio pagrindu pasirašomi nauji ketinimų protokolai, nustatytos sąlygos<text:s/>ir<text:s/>įsipareigojimai. Naujuose ketinimų protokoluose šio įstatymo 22 straipsnio 9 dalies 2 punkte nurodytas terminas turi būti skaičiuojamas nuo ketinimų protokolo, kurio pagrindu pasirašomi nauji ketinimų protokolai, pasirašymo dienos;</text:p>
      <text:p text:style-name="P1040">8) tinklų operatoriui pagal ketinimų protokolą, kurio pagrindu pasirašomi nauji ketinimų protokolai, pateiktas gamintojo prievolių įvykdymo užtikrinimas gamintojo prašymu  grąžinamas šiam gamintojui ar jo prievolių įvykdymo užtikrinimą išdavusiam asmeniui per 10 darbo dienų nuo gamintojo tinklų operatoriui pateiktų naujų prievolių įvykdymo užtikrinimų;</text:p>
      <text:p text:style-name="P1041"><text:span text:style-name="T1042">9) gamintojas, pasirašęs šioje dalyje nurodytus naujus ketinimų protokolus, tinklų operatoriui privalo pateikti savo prievolių įvykdymo užtikrinimus vadovaudamasis šio įstatymo 21</text:span><text:span text:style-name="T1043">1</text:span><text:span text:style-name="T1044"><text:s/>straipsnio 1 dalimi;</text:span></text:p>
      <text:p text:style-name="P1045"><text:span text:style-name="T1046">10) gamintojas kreipiasi į Tarybą dėl turimo leidimo plėtoti elektros energijos gamybos pajėgumus panaikinimo, kai šis leidimas yra išduotas, ir naujų leidimų plėtoti elektros energijos gamybos pajėgumus išdavimo Veiklos elektros energetikos sektoriuje leidimų išdavimo taisyklėse nustatyta tvarka. Nauji leidimai plėtoti elektros energijos gamybos pajėgumus išduodami turimo leidimo plėtoti elektros energijos gamybos pajėgumus pagrindu, o jų galiojimo terminas skaičiuojamas nuo leidimo plėtoti elektros energijos gamybos pajėgumus, kurio pagrindu išduodami nauji leidimai plėtoti elektros energijos gamybos pajėgumus, išdavimo dienos.</text:span><text:span text:style-name="T1047">“</text:span></text:p>
      <text:p text:style-name="P1048"><text:span text:style-name="T1049">13. Papildyti 22 straipsnį 9</text:span><text:span text:style-name="T1050">1</text:span><text:span text:style-name="T1051">0</text:span><text:span text:style-name="T1052"><text:s/>dalimi:</text:span></text:p>
      <text:p text:style-name="P1053"><text:span text:style-name="T1054">„</text:span><text:span text:style-name="T1055">9</text:span><text:span text:style-name="T1056">10</text:span><text:span text:style-name="T1057">. Šio straipsnio 9</text:span><text:span text:style-name="T1058">9</text:span><text:span text:style-name="T1059"><text:s/>dalies nuostatos netaikomos asmenims, ku</text:span><text:span text:style-name="T1060">rie turimo ketinimų protokolo pagrindu siekdami pasirašyti mažiausiai du naujus ketinimų protokolus,<text:s/></text:span><text:span text:style-name="T1061">vadovau</text:span><text:span text:style-name="T1062">damiesi</text:span><text:span text:style-name="T1063"><text:s/></text:span><text:span text:style-name="T1064">šio<text:s/></text:span><text:span text:style-name="T1065">straipsnio<text:s/></text:span><text:span text:style-name="T1066">8 dalies</text:span><text:span text:style-name="T1067"><text:s/>1<text:s/></text:span><text:span text:style-name="T1068">punktu</text:span><text:span text:style-name="T1069">,</text:span><text:span text:style-name="T1070"><text:s/></text:span><text:span text:style-name="T1071">netenka<text:s/></text:span><text:span text:style-name="T1072">prievolės</text:span><text:span text:style-name="T1073"><text:s/></text:span><text:span text:style-name="T1074">parengti ir pateikti elektros tinklų operatoriui prašymą pasirašyti ketinimų protokolą.</text:span><text:span text:style-name="T1075">“</text:span></text:p>
      <text:p text:style-name="P1076">14.<text:s/>Pakeisti 22 straipsnio 11 dalį ir ją išdėstyti taip:</text:p>
      <text:p text:style-name="P1077"><text:span text:style-name="T1078">„11. Ketinimų protokolo pavyzdinė forma ir šio straipsnio 9 dalies 13 punkte numatyto savivaldybės<text:s/></text:span><text:span text:style-name="T1079">administracijos</text:span><text:span text:style-name="T1080"><text:s/></text:span><text:span text:style-name="T1081">mer</text:span><text:span text:style-name="T1082">o</text:span><text:span text:style-name="T1083"><text:s/></text:span><text:span text:style-name="T1084">patvirtinimo forma nustatomos</text:span><text:span text:style-name="T1085"><text:s/></text:span><text:span text:style-name="T1086">tinklų operatoriaus Pasinaudojimo elektros tinklais tvarkos apraše.“</text:span></text:p>
      <text:p text:style-name="P1087"/>
      <text:p text:style-name="P1088">6<text:s/>straipsnis.<text:s/>31<text:s/>straipsnio pakeitimas</text:p>
      <text:p text:style-name="P1089"><text:span text:style-name="T1090">1.<text:s/></text:span><text:span text:style-name="T1091">Papildyti</text:span><text:span text:style-name="T1092"><text:s/></text:span><text:span text:style-name="T1093">31</text:span><text:span text:style-name="T1094"><text:s/>straipsnio<text:s/></text:span><text:span text:style-name="T1095">1</text:span><text:span text:style-name="T1096"><text:s/>dal</text:span><text:span text:style-name="T1097">į nauju</text:span><text:span text:style-name="T1098"><text:s/></text:span><text:span text:style-name="T1099">3</text:span><text:span text:style-name="T1100">5 punkt</text:span><text:span text:style-name="T1101">u</text:span><text:span text:style-name="T1102">:</text:span></text:p>
      <text:p text:style-name="P1103"><text:span text:style-name="T1104">„</text:span><text:span text:style-name="T1105">35) savo interneto svetainėje skelbti informaciją apie Lietuvos prekybos zonoje tikruoju laiku tiekiamos elektros energijos iš atsinaujinančių išteklių dalį ir tiekiamos elektros energijos išmetamą šiltnamio efektą sukeliančių dujų kiekį bei jų savaitės trukmės prognozes;</text:span><text:span text:style-name="T1106">“.</text:span></text:p>
      <text:p text:style-name="P1107">2.<text:s/>Buvusį 31 straipsnio 1 dalies 35 punktą laikyti 36<text:s/>punktu.</text:p>
      <text:p text:style-name="P1108"/>
      <text:p text:style-name="P1109">7<text:s/>straipsnis. 39 straipsnio pakeitimas.</text:p>
      <text:p text:style-name="P1110">1.<text:s/>Pakeisti 39<text:s/>straipsnio<text:s/>2 dalį ir ją išdėstyti taip:</text:p>
      <text:p text:style-name="P1111"><text:span text:style-name="T1112">„</text:span><text:span text:style-name="T1113">2. Skirstomųjų tinklų operatorius užtikrina trečiųjų asmenų prieigą prie skirstomųjų tinklų, ją valdo ir pateikia paaiškinimus, kai tokia prieiga nesuteikiama. Tuo tikslu skirstomųjų tinklų operatorius</text:span><text:span text:style-name="T1114">,<text:s/></text:span><text:span text:style-name="T1115">aptarnaujantis daugiau kaip 100 000 vartotojų,</text:span><text:span text:style-name="T1116"><text:s/>Tarybos nustatytomis sąlygomis parengia ir teikia Tarybai tvirtinti Pasinaudojimo elektros tinklais tvarkos aprašą, taip pat jį skelbia savo interneto svetainėje.</text:span><text:span text:style-name="T1117"><text:s/></text:span><text:span text:style-name="T1118">Skirstomųjų tinklų operatoriu</text:span><text:span text:style-name="T1119">i</text:span><text:span text:style-name="T1120">,<text:s/></text:span><text:span text:style-name="T1121">aptarnaujančiam mažiau kaip 100 000 vartotojų toje pačioje teritorijoje</text:span><text:span text:style-name="T1122">,</text:span><text:span text:style-name="T1123"><text:s/></text:span><text:span text:style-name="T1124">mutatis mutandis<text:s/></text:span><text:span text:style-name="T1125">taik</text:span><text:span text:style-name="T1126">omas</text:span><text:span text:style-name="T1127"><text:s/></text:span><text:span text:style-name="T1128">skirstomųjų tinklų operatoriaus, aptarnaujančio daugiau kaip 100 000 vartotojų,</text:span><text:span text:style-name="T1129"><text:s/>Pasinaudojimo elektros tinklais tvarkos apraš</text:span><text:span text:style-name="T1130">as.</text:span><text:span text:style-name="T1131">“</text:span></text:p>
      <text:p text:style-name="P1132"><text:span text:style-name="T1133">2. Pakeisti 39 straipsnio 2</text:span><text:span text:style-name="T1134">1</text:span><text:span text:style-name="T1135"><text:s/>dal</text:span><text:span text:style-name="T1136">ies 1 punktą</text:span><text:span text:style-name="T1137"><text:s/>ir j</text:span><text:span text:style-name="T1138">į</text:span><text:span text:style-name="T1139"><text:s/>išdėstyti taip:</text:span></text:p>
      <text:p text:style-name="P1140"><text:span text:style-name="T1141">„1) atsinaujinančių išteklių energijos bendrijų ar piliečių energetikos bendrijų, kai jų narių, dalininkų ar dalyvių susirinkime<text:s/></text:span><text:span text:style-name="T1142">savivaldybėms</text:span><text:span text:style-name="T1143"><text:s/></text:span><text:span text:style-name="T1144">savivaldybių<text:s/></text:span><text:span text:style-name="T1145">institucijoms</text:span><text:span text:style-name="T1146">, savivaldybių įstaigoms priklauso daugiau negu 51 procento balsų dauguma ir ne mažiau kaip 40 procentų šių bendrijų eksploatuojamų atsinaujinančius energijos išteklius naudojančių elektrinių įrengtosios galios ne vėliau kaip per 6 mėnesius nuo leidimo gaminti elektros energiją gavimo dienos bus skirta mažinti energijos nepriteklių ir (ar) teikti naudą pažeidžiamiems vartotojams, atsinaujinančius energijos išteklius naudojantiems elektros energijos gamybos įrenginiams prijungti</text:span><text:span text:style-name="T1147">;</text:span><text:span text:style-name="T1148">“</text:span><text:span text:style-name="T1149">.</text:span></text:p>
      <text:p text:style-name="P1150"/>
      <text:p text:style-name="P1151">8 straipsnis. 48 straipsnio pakeitimas</text:p>
      <text:p text:style-name="P1152">1. Pakeisti 48 straipsnio 8 dalį<text:s/>ir ją išdėstyti taip:</text:p>
      <text:p text:style-name="P1153"><text:span text:style-name="T1154">„8. Pirmuoju etapu išmaniosios apskaitos sistemos diegiamos be atskiro vartotojo sutikimo ar prašymo. Skirstomųjų tinklų operatoriui pabaigus išmaniųjų apskaitos sistemų diegimo pirmąjį etapą, vartotojas įgyja teisę prašyti įdiegti išmaniąją apskaitos sistemą anksčiau, negu nustoja galioti vartotojo įprasto apskaitos prietaiso teisinis metrologinis patvirtinimas. Išmanioji apskaitos sistema diegiama vartotojo prašymu, tokiam vartotojui padengus Tarybos nustatytą išlaidų, susijusių su išmaniosios apskaitos sistemos diegimu, dalį, kuri negali būti mažesnė kaip 50 procentų, arba nemokamai, kai tokį prašymą pateikia pažeidžiamas vartotojas ar vartotojas, kuris yra<text:s/></text:span><text:span text:style-name="T1155">neįgalusis</text:span><text:span text:style-name="T1156"><text:s/></text:span><text:span text:style-name="T1157">asmuo su negalia</text:span><text:span text:style-name="T1158">, kaip jis apibrėžtas Lietuvos Respublikos<text:s/></text:span><text:span text:style-name="T1159">neįgaliųjų socialinės integracijos</text:span><text:span text:style-name="T1160"><text:s/></text:span><text:span text:style-name="T1161">asmens su negalia teisių apsaugos pagrindų</text:span><text:span text:style-name="T1162"><text:s/></text:span><text:span text:style-name="T1163">įstatyme. Skirstomųjų tinklų operatorius užtikrina, kad išmanioji apskaitos sistema būtų įdiegiama per protingą terminą, ne ilgesnį kaip 4 mėnesiai nuo vartotojo prašymo gavimo dienos.</text:span><text:span text:style-name="T1164">“</text:span></text:p>
      <text:p text:style-name="P1165">2. Pakeisti 48 straipsnio 9 dalį ir ją išdėstyti taip:</text:p>
      <text:p text:style-name="P1166"><text:span text:style-name="T1167">„9. Siekiant įgyvendinti valstybės socialinės politikos tikslus ir nenukrypstant nuo šio straipsnio 7 ir 8 dalyse nurodytos išmaniųjų apskaitos sistemų diegimo tvarkos, išmaniosios apskaitos sistemos papildomai pirmuoju etapu nemokamai gali būti diegiamos ir vartotojams, kurie yra<text:s/></text:span><text:span text:style-name="T1168">neįgalieji</text:span><text:span text:style-name="T1169"><text:s/></text:span><text:span text:style-name="T1170">asmuo su negalia</text:span><text:span text:style-name="T1171">, kaip jie apibrėžti<text:s/></text:span><text:span text:style-name="T1172">Neįgaliųjų socialinės integracijos</text:span><text:span text:style-name="T1173"><text:s/></text:span><text:span text:style-name="T1174">Asmens su negalia teisių apsaugos pagrindų<text:s/></text:span><text:span text:style-name="T1175">įstatyme, pagal jų prašymus Elektros energijos tiekimo ir naudojimo taisyklėse nustatyta tvarka ir sąlygomis.“</text:span></text:p>
      <text:p text:style-name="P1176"/>
      <text:p text:style-name="P1177"><text:span text:style-name="T1178">9</text:span><text:span text:style-name="T1179"><text:s/></text:span><text:span text:style-name="T1180">straipsnis. 48</text:span><text:span text:style-name="T1181">1</text:span><text:span text:style-name="T1182"><text:s/>straipsnio pakeitimas</text:span></text:p>
      <text:p text:style-name="P1183"><text:span text:style-name="T1184">1.<text:s/></text:span><text:span text:style-name="T1185">Pakeisti 48</text:span><text:span text:style-name="T1186">1</text:span><text:span text:style-name="T1187"><text:s/>straipsnio pavadinimą ir išdėstyti jį taip:</text:span></text:p>
      <text:p text:style-name="P1188"><text:span text:style-name="T1189">„48</text:span><text:span text:style-name="T1190">1</text:span><text:span text:style-name="T1191"> straipsnis. Energijos kaupimo veiklos principai ir energijos kaupimo įrenginių savininkų teisės<text:s/></text:span><text:span text:style-name="T1192">ir<text:s/></text:span><text:span text:style-name="T1193">prieiga prie buitinių ir pramoninių baterijų informacijos</text:span><text:span text:style-name="T1194">“</text:span><text:span text:style-name="T1195">.</text:span></text:p>
      <text:p text:style-name="P1196"><text:span text:style-name="T1197">2.<text:s/></text:span><text:span text:style-name="T1198">Papildyti 48</text:span><text:span text:style-name="T1199">1</text:span><text:span text:style-name="T1200"><text:s/>straipsnį</text:span><text:span text:style-name="T1201"><text:s/></text:span><text:span text:style-name="T1202">6 dalimi:</text:span></text:p>
      <text:p text:style-name="P1203"><text:span text:style-name="T1204">„</text:span><text:span text:style-name="T1205">6.<text:s/></text:span><text:span text:style-name="T1206">B</text:span><text:span text:style-name="T1207">uitines ir pramonines</text:span><text:span text:style-name="T1208"><text:s/>b</text:span><text:span text:style-name="T1209">aterijas</text:span><text:span text:style-name="T1210"><text:s/>gaminantis asmuo užtikrina,<text:s/></text:span><text:span text:style-name="T1211">kad<text:s/></text:span><text:span text:style-name="T1212">baterijų</text:span><text:span text:style-name="T1213"><text:s/>savininkai<text:s/></text:span><text:span text:style-name="T1214">ir naudotojai, taip pat jų vardu veikiančios trečiosios šalys, kai savininkas ir naudotojas duoda aiškų sutikimą</text:span><text:span text:style-name="T1215"><text:s/>raštu ar elektronine forma</text:span><text:span text:style-name="T1216">, nediskriminacinėmis sąlygomis nemokamai ir laikantis duomenų apsaugos taisyklių<text:s/></text:span><text:span text:style-name="T1217">tikruoju</text:span><text:span text:style-name="T1218"><text:s/>laiku</text:span><text:span text:style-name="T1219"><text:s/></text:span><text:span text:style-name="T1220">galėtų susipažinti su<text:s/></text:span><text:span text:style-name="T1221">informacija apie<text:s/></text:span><text:span text:style-name="T1222">baterij</text:span><text:span text:style-name="T1223">ą</text:span><text:span text:style-name="T1224">, įskaitant<text:s/></text:span><text:span text:style-name="T1225">baterijos</text:span><text:span text:style-name="T1226"><text:s/>talpą, būklę, įkrovos būseną ir galios vertę.</text:span><text:span text:style-name="T1227">“</text:span></text:p>
      <text:p text:style-name="P1228"/>
      <text:p text:style-name="P1229"><text:span text:style-name="T1230">10</text:span><text:span text:style-name="T1231"><text:s/>straipsnis. 48</text:span><text:span text:style-name="T1232">2</text:span><text:span text:style-name="T1233"><text:s/>straipsnio pakeitimas</text:span></text:p>
      <text:p text:style-name="P1234"><text:span text:style-name="T1235">Pakeisti</text:span><text:span text:style-name="T1236"><text:s/>48</text:span><text:span text:style-name="T1237">2</text:span><text:span text:style-name="T1238"><text:s/>straipsnį</text:span><text:span text:style-name="T1239"><text:s/>ir jį išdėstyti taip</text:span><text:span text:style-name="T1240">:</text:span></text:p>
      <text:p text:style-name="P1241"><text:span text:style-name="T1242">„</text:span><text:span text:style-name="T1243">48</text:span><text:span text:style-name="T1244">2</text:span><text:span text:style-name="T1245"> straipsnis. Energijos kaupimo įrenginių prijungimas prie elektros tinklų</text:span></text:p>
      <text:p text:style-name="P1246">1. Energijos kaupimo įrenginiai prijungiami prie elektros tinklų šiame įstatyme, Europos Sąjungos reglamentuose, reglamentuojančiuose energijos kaupimo įrenginių prijungimą prie elektros tinklų ir naudojimąsi elektros tinklais, ir jų įgyvendinamuosiuose teisės aktuose nustatyta tvarka ir sąlygomis.</text:p>
      <text:p text:style-name="P1247"><text:bookmark-start text:name="part_d596367806544b2aaf834ce7c45b6454"/><text:bookmark-end text:name="part_d596367806544b2aaf834ce7c45b6454"/>2. Tinklų operatorius neturi teisės atsisakyti prijungti naujo energijos kaupimo įrenginio prie elektros tinklų dėl ateityje galimo elektros tinklų pajėgumo apribojimo. Tinklų operatorius privalo prijungti naują energijos kaupimo įrenginį prie elektros tinklų, atsižvelgdamas į atitinkamų techninių norminių dokumentų reikalavimus, keliamus tokių įrenginių prijungimui, taip pat elektros tinklų įrengimui ir (ar) atnaujinimui tinklų naudotojo elektros tinklo ir tinklų operatoriaus tinklų dalyje.</text:p>
      <text:p text:style-name="P1248"><text:bookmark-start text:name="part_00672cadb31a43a2b20ff1e89c8a3346"/><text:bookmark-end text:name="part_00672cadb31a43a2b20ff1e89c8a3346"/>3. Šio straipsnio 2 dalis nedraudžia tinklų operatoriui riboti energijos kaupimo įrenginių prijungimo prie elektros tinklų pajėgumų arba pasiūlyti prijungimo, kuriam taikomi eksploatavimo apribojimai, galimybių, kaip nustatyta šio įstatymo 31 straipsnio 2 dalyje arba 39 straipsnio 2 dalyje.</text:p>
      <text:p text:style-name="P1249"><text:span text:style-name="T1250">3</text:span><text:span text:style-name="T1251">1</text:span><text:span text:style-name="T1252">.</text:span><text:span text:style-name="T1253"> </text:span><text:span text:style-name="T1254">4.<text:s/></text:span><text:span text:style-name="T1255">Tinklų operatorius privalo ne vėliau kaip per 22 mėnesius nuo statyti ar įrengti energijos kaupimo įrenginį planuojančio asmens ir tinklų operatoriaus energijos kaupimo įrenginio prijungimo prie elektros tinklų paslaugos sutarties pasirašymo dienos arba per šioje sutartyje nurodytą laikotarpį, per kurį energijos kaupimo įrenginio savininkas planuoja statyti ar įsipareigoja įrengti energijos kaupimo įrenginį, jeigu tas laikotarpis yra ilgesnis kaip 22 mėnesiai, prijungti šį įrenginį prijungimo taške, nurodytame energijos kaupimo įrenginio prijungimo sąlygose. Tinklų operatorius energijos kaupimo įrenginius prijungia, vadovaudamasis energijos kaupimo įrenginių prijungimą reguliuojančiais Europos Sąjungos reglamentais ir (ar) pagal Tarybos nustatytas sąlygas jo parengtomis ir Tarybos patvirtintomis Pasinaudojimo elektros tinklais tvarkos aprašo nuostatomis, reguliuojančiomis energijos kaupimo įrenginių prijungimą, ir (ar) Energetikos ministerijos nustatyta tinklų naudotojų elektros įrenginių prijungimo prie elektros tinklų tvarka, įvertinęs specialiuosius reikalavimus ir energijos kaupimo įrenginį prijungti planuojančiam asmeniui sutikus su nustatytomis pasinaudojimo elektros tinklais sąlygomis.</text:span></text:p>
      <text:p text:style-name="P1256"><text:span text:style-name="T1257">4.</text:span><text:span text:style-name="T1258"> Neteko galios nuo 2022-01-01</text:span></text:p>
      <text:p text:style-name="P1259"><text:bookmark-start text:name="part_67b8f0a6ccfa461389848da4327fb620"/><text:bookmark-end text:name="part_67b8f0a6ccfa461389848da4327fb620"/>5. Jeigu energijos kaupimo įrenginio savininkas padengia išlaidas, susijusias su neriboto prijungimo užtikrinimu, įskaitant tinklų operatoriaus nurodytos būtinos elektros tinklų plėtros išlaidas, prijungimo pajėgumų arba eksploatavimo apribojimai netaikomi.</text:p>
      <text:p text:style-name="P1260"><text:bookmark-start text:name="part_21b1e96b28984256b29833d1e36f57ad"/><text:bookmark-end text:name="part_21b1e96b28984256b29833d1e36f57ad"/>6. Tinklų operatorius neturi teisės atsisakyti energijos kaupimo įrenginių prijungimo prie elektros tinklų nauja jungtimi dėl to, kad atsirastų papildomų išlaidų, susijusių su būtinu elektros tinklų pajėgumo padidinimu.</text:p>
      <text:p text:style-name="P1261"><text:bookmark-start text:name="part_79a45ff17a0f4947b018db525e1d21f9"/><text:bookmark-end text:name="part_79a45ff17a0f4947b018db525e1d21f9"/>7. Tinklų operatorius teisės aktų nustatyta tvarka teikia suinteresuotiems asmenims visą informaciją, susijusią su energijos kaupimo įrenginių prijungimu prie elektros tinklų, įskaitant techninius reikalavimus, prijungimo terminus ir reikalingas investicijas.</text:p>
      <text:p text:style-name="P1262"><text:bookmark-start text:name="part_01ade38c1b1b4e3ba34d6ca49bc541fc"/><text:bookmark-end text:name="part_01ade38c1b1b4e3ba34d6ca49bc541fc"/>8. Energijos kaupimo įrenginio prijungimo tašką parenka ir išankstinėse prijungimo sąlygose nustato tinklų operatorius, prie kurio valdomų elektros tinklų jungiamas energijos kaupimo įrenginys, pagal statyti ar įrengti energijos kaupimo įrenginį pageidaujančio asmens pateiktą prašymą, įvertinęs technologinius ir ekonominius prijungimo taško parinkimo kriterijus pagal Tarybos patvirtintą tinklų operatoriaus Pasinaudojimo elektros tinklais tvarkos aprašą.</text:p>
      <text:p text:style-name="P1263">9. Išduodamose energijos kaupimo įrenginio išankstinėse prijungimo prie elektros tinklų sąlygose, prijungimo sąlygose ir (ar) energijos kaupimo įrenginio prijungimo prie elektros tinklų paslaugos sutartyje nurodoma įrengtoji galia, leistina naudoti galia ir leistina generuoti galia.</text:p>
      <text:p text:style-name="P1264"><text:span text:style-name="T1265">10. Statyti ar įrengti energijos kaupimo įrenginį planuojantis asmuo, gavęs išankstines energijos kaupimo įrenginio prijungimo sąlygas, parengia ir teikia tinklų operatoriui prašymą pasirašyti ketinimų protokolą. Nuo ketinimų protokolo pasirašymo momento tinklų operatorius Pasinaudojimo elektros tinklais tvarkos apraše nustatyta tvarka rezervuoja elektros tinklų pralaidumus, reikalingus sutartam į elektros tinklą generuojamos elektros energijos kiekiui persiųsti ir (ar) sutartai elektros energijos galiai patiekti, įskaitant atvejus, kai sutariama dėl prijungimo pajėgumų arba eksploatavimo apribojimų. Ketinimų protokolą pasirašęs statyti ar įrengti energijos kaupimo įrenginį planuojantis asmuo ne vėliau kaip per 10 darbo dienų tinklų operatoriui pateikia šio įstatymo 21</text:span><text:span text:style-name="T1266">1</text:span><text:span text:style-name="T1267"> straipsnio 1 dalyje nurodytą prievolių įvykdymo užtikrinimą, kuris privalo galioti 30 kalendorinių dienų ilgiau negu ketinimų protokolas ir kurio dydis apskaičiuojamas atsižvelgiant į energijos kaupimo įrenginio leistiną generuoti galios dydį (kW) dauginant iš 50 eurų už 1 kW. Jeigu statyti ar įrengti energijos kaupimo įrenginį planuojantis asmuo savo iniciatyva nutraukia pasirašytą ketinimų protokolą arba pasirašo ketinimų protokolą, bet per nustatytą laiką nepateikia savo prievolių įvykdymo užtikrinimo, tinklų operatorius nutraukia ketinimų protokolą ir šis asmuo 6 mėnesius praranda teisę teikti naują prašymą dėl ketinimų protokolo pasirašymo. Norint pratęsti leidimo plėtoti energijos kaupimo pajėgumus galiojimo terminą, kaip tai nustatyta šio įstatymo 16 straipsnio 6 dalyje, prievolių įvykdymo užtikrinimo dydis padidinamas dydžiu, kuris apskaičiuojamas dauginant numatomų įrengti energijos kaupimo įrenginių leistinos generuoti galios dydį (kW) iš 50 eurų už 1 kW ir laikotarpio, kuriam norima pratęsti šio leidimo galiojimo terminą, trukmės, išreikštos metais. Įpareigojimas padidinti prievolių įvykdymo užtikrinimo dydį netaikomas, kai leidimo plėtoti energijos kaupimo pajėgumus galiojimo terminą siekiama pratęsti valstybės veiksmų ar nenugalimos jėgos aplinkybių buvimo laikotarpiui.</text:span></text:p>
      <text:p text:style-name="P1268"><text:span text:style-name="T1269">11. Tinklų operatorius ne vėliau kaip per 25 kalendorines dienas nuo šio straipsnio 10 dalyje nurodyto prašymo kartu su visais tinkamai pateiktais dokumentais, įskaitant ir kito tinklų operatoriaus išduotas išankstines prijungimo sąlygas, kai jos reikalingos ketinimų protokolui sudaryti, pateikimo dienos su energijos kaupimo įrenginį planuojančiu statyti ar įrengti asmeniu pasirašo ketinimų protokolą, išskyrus šio įstatymo 73</text:span><text:span text:style-name="T1270">2</text:span><text:span text:style-name="T1271"> straipsnyje nurodytus atvejus. Kai šio įstatymo 73</text:span><text:span text:style-name="T1272">2</text:span><text:span text:style-name="T1273"> straipsnyje nustatytu atveju turi būti įsitikinta, kad ketinimų protokolo pasirašymas ir (ar) ketinimų protokolą siekiantis pasirašyti asmuo nekelia rizikos nacionalinio saugumo interesams ar atitinka nacionalinio saugumo interesus, ketinimų protokolo pasirašymo terminas pratęsiamas tiek, kiek buvo vykdomos patikros procedūros. Ketinimų protokole privalo būti nurodyta:</text:span></text:p>
      <text:p text:style-name="P1274"><text:span text:style-name="T1275">1) planuojamos statyti<text:s/></text:span><text:span text:style-name="T1276">energijos</text:span><text:span text:style-name="T1277"><text:s/></text:span><text:span text:style-name="T1278">kaupimo įrenginio įrengtoji galia, prijungimo taške leistina generuoti galia ir leistina naudoti galia;</text:span></text:p>
      <text:p text:style-name="P1279"><text:span text:style-name="T1280">2) terminas, per kurį asmuo įsipareigoja pastatyti<text:s/></text:span><text:span text:style-name="T1281">energijos</text:span><text:span text:style-name="T1282"><text:s/></text:span><text:span text:style-name="T1283">kaupimo įrenginį, baigti savo elektros tinklų dalyje susijusius darbus ir pateikti reikalingus dokumentus Tarybai leidimui generuoti elektros energiją iš<text:s/></text:span><text:span text:style-name="T1284">energijos</text:span><text:span text:style-name="T1285"><text:s/></text:span><text:span text:style-name="T1286">kaupimo įrenginių gauti;</text:span></text:p>
      <text:p text:style-name="P1287">3) asmens įsipareigojimas ne vėliau kaip per vieną mėnesį nuo ketinimų protokolo pasirašymo dienos Tarybai pateikti prašymą išduoti leidimą plėtoti energijos kaupimo pajėgumus;</text:p>
      <text:p text:style-name="P1288">4) tinklų operatoriaus įsipareigojimas išduoti prijungimo sąlygas per ne ilgesnį kaip vieno mėnesio laikotarpį nuo asmens teisės aktų reikalavimus atitinkančio prašymo išduoti šias sąlygas pateikimo dienos;</text:p>
      <text:p text:style-name="P1289"><text:bookmark-start text:name="part_7424d408af1448eea8a3241564ebefea"/><text:bookmark-start text:name="part_c3c0ab8f26c84e5387989d2962ff1243"/><text:bookmark-start text:name="part_e1e4f3af73b7415fbc07cf05f861b924"/><text:bookmark-start text:name="part_97d13ea8223c4ef5bb736e9fd940b24b"/><text:bookmark-start text:name="part_f8861a45360d4c458ba942204f5efb23"/><text:bookmark-end text:name="part_7424d408af1448eea8a3241564ebefea"/><text:bookmark-end text:name="part_c3c0ab8f26c84e5387989d2962ff1243"/><text:bookmark-end text:name="part_e1e4f3af73b7415fbc07cf05f861b924"/><text:bookmark-end text:name="part_97d13ea8223c4ef5bb736e9fd940b24b"/><text:bookmark-end text:name="part_f8861a45360d4c458ba942204f5efb23"/><text:span text:style-name="T1290">5) asmens įsipareigojimas per 9 mėnesius nuo prijungimo sąlygų išdavimo<text:s/></text:span><text:span text:style-name="T1291">tinklų operatoriui pateikti</text:span><text:span text:style-name="T1292"><text:s/></text:span><text:span text:style-name="T1293">techninį projektą</text:span><text:span text:style-name="T1294"><text:s/></text:span><text:span text:style-name="T1295">gauti statybą leidžiančius dokumentus tinklų operatoriaus tinklo daliai</text:span><text:span text:style-name="T1296">, kai<text:s/></text:span><text:span text:style-name="T1297">toks projektas yra privalomas</text:span><text:span text:style-name="T1298"><text:s/></text:span><text:span text:style-name="T1299">tokie<text:s/></text:span><text:span text:style-name="T1300">dokumentai<text:s/></text:span><text:span text:style-name="T1301">yra privalomi vadovaujantis<text:s/></text:span><text:span text:style-name="T1302">šio<text:s/></text:span><text:span text:style-name="T1303">įstatymo 75 straipsnio 1 ir 2 dalimis ir<text:s/></text:span><text:span text:style-name="T1304">Statybos įstatymu</text:span><text:span text:style-name="T1305">,</text:span><text:span text:style-name="T1306"><text:s/>arba pateikti skirstomųjų tinklų operatoriui<text:s/></text:span><text:span text:style-name="T1307">kilnojamųjų elektros energetikos objektų ir įrenginių įrengimo projektą</text:span><text:span text:style-name="T1308"><text:s/></text:span><text:span text:style-name="T1309">tinklų operatoriaus tinklo daliai</text:span><text:span text:style-name="T1310">, jeigu toks projektas yra privalomas</text:span><text:span text:style-name="T1311"><text:s/></text:span><text:span text:style-name="T1312">vadovaujantis Elektros įrenginių įrengimo bendrosiomis taisyklėmis</text:span><text:span text:style-name="T1313">. Tinklų operatorius visas savo pastabas dėl asmens pateikto techninio projekto pateikia per ne ilgesnį kaip vieno mėnesio laikotarpį. Asmuo per ne ilgesnį kaip vieno mėnesio laikotarpį įvertina pateiktas pastabas ir pateikia tinklų operatoriui patikslintą techninį projektą. Patikslintą techninį projektą tinklų operatorius turi suderinti per ne ilgesnį kaip 15 kalendorinių dienų laikotarpį. Šiame punkte nustatytas reikalavimas pateikti techninį projektą tinklų operatoriui per 9 mėnesius nuo prijungimo sąlygų išdavimo netaikomas, kai šio įsipareigojimo asmuo negali įvykdyti dėl valstybės, kitų asmenų veiksmų ir (ar) neveikimo ar nenugalimos jėgos aplinkybių. Kai yra šiame punkte nurodytos aplinkybės, kaupimo įrenginius plėtojantis asmuo pateikia tinklų operatoriui tai įrodančius dokumentus, o tinklų operatorius įvertina pateiktus dokumentus ir priima sprendimą dėl termino pratęsimo laikotarpiui, kuris negali būti ilgesnis negu nurodytų aplinkybių buvimo laikotarpis</text:span><text:span text:style-name="T1314">;</text:span></text:p>
      <text:p text:style-name="P1315"><text:bookmark-start text:name="part_59bbc73bf90b46a69349372d65e588f1"/><text:bookmark-end text:name="part_59bbc73bf90b46a69349372d65e588f1"/><text:span text:style-name="T1316">6) asmens įsipareigojimas<text:s/></text:span><text:span text:style-name="T1317">turėti statybą</text:span><text:span text:style-name="T1318"><text:s/></text:span><text:span text:style-name="T1319">leidžiantį dokumentą</text:span><text:span text:style-name="T1320"><text:s/></text:span><text:span text:style-name="T1321">tinklų operatoriui pateikti</text:span><text:span text:style-name="T1322"><text:s/></text:span><text:span text:style-name="T1323">tinklų operatoriaus tinklo dalies techninį darbo projektą</text:span><text:span text:style-name="T1324">, jeigu toks</text:span><text:span text:style-name="T1325"><text:s/>dokumentas</text:span><text:span text:style-name="T1326"><text:s/></text:span><text:span text:style-name="T1327">projektas</text:span><text:span text:style-name="T1328"><text:s/></text:span><text:span text:style-name="T1329">yra reikalingas</text:span><text:span text:style-name="T1330"><text:s/></text:span><text:span text:style-name="T1331">vadovaujantis<text:s/></text:span><text:span text:style-name="T1332">šio įstatymo<text:s/></text:span><text:span text:style-name="T1333">75 straipsnio 1 ir 2 dali</text:span><text:span text:style-name="T1334">mi</text:span><text:span text:style-name="T1335">s ir Statybos įstatym</text:span><text:span text:style-name="T1336">u</text:span><text:span text:style-name="T1337">, ne vėliau kaip likus<text:s/></text:span><text:span text:style-name="T1338">12</text:span><text:span text:style-name="T1339"><text:s/></text:span><text:span text:style-name="T1340">24<text:s/></text:span><text:span text:style-name="T1341">mėnesių iki leidimo plėtoti energijos kaupimo pajėgumus galiojimo pabaigos, įskaitant atvejus, kai leidimo galiojimas yra pratęstas, kai statomi ar įrengiami energijos kaupimo įrenginiai, kuriems išduotas šio įstatymo 16 straipsnio 4</text:span><text:span text:style-name="T1342">1</text:span><text:span text:style-name="T1343"> dalies<text:s/></text:span><text:span text:style-name="T1344">1</text:span><text:span text:style-name="T1345"><text:s/></text:span><text:span text:style-name="T1346">2<text:s/></text:span><text:span text:style-name="T1347">punkte nurodytas leidimas plėtoti energijos kaupimo pajėgumus, arba ne vėliau kaip likus<text:s/></text:span><text:span text:style-name="T1348">24</text:span><text:span text:style-name="T1349"><text:s/></text:span><text:span text:style-name="T1350">18<text:s/></text:span><text:span text:style-name="T1351">mėnesiams</text:span><text:span text:style-name="T1352"><text:s/></text:span><text:span text:style-name="T1353">mėnesių<text:s/></text:span><text:span text:style-name="T1354">iki leidimo plėtoti energijos kaupimo pajėgumus galiojimo pabaigos, įskaitant atvejus, kai leidimo galiojimas yra pratęstas, kai statomi ar įrengiami energijos kaupimo įrenginiai, kuriems išduotas šio įstatymo 16 straipsnio<text:s/></text:span><text:span text:style-name="T1355">4</text:span><text:span text:style-name="T1356">1</text:span><text:span text:style-name="T1357"> </text:span><text:span text:style-name="T1358">4</text:span><text:span text:style-name="T1359">3</text:span><text:span text:style-name="T1360"><text:s/></text:span><text:span text:style-name="T1361">dalies 2 punkte</text:span><text:span text:style-name="T1362"><text:s/></text:span><text:span text:style-name="T1363">dalyje<text:s/></text:span><text:span text:style-name="T1364">nurodytas leidimas plėtoti energijos kaupimo pajėgumus;</text:span></text:p>
      <text:p text:style-name="P1365"><text:bookmark-start text:name="part_c9b5d07849cc474a974836fda3dc9595"/><text:bookmark-end text:name="part_c9b5d07849cc474a974836fda3dc9595"/><text:span text:style-name="T1366">7) tinklų operatoriaus įsipareigojimas per ne ilgesnį kaip </text:span><text:span text:style-name="T1367">15 kalendorinių</text:span><text:span text:style-name="T1368"><text:s/></text:span><text:span text:style-name="T1369">10 darbo<text:s/></text:span><text:span text:style-name="T1370">dienų laikotarpį nuo<text:s/></text:span><text:span text:style-name="T1371">tinklų operatoriaus patvirtinimo apie su tinklų operatoriumi suderintą techninį projektą pateikimo dienos arba per ne ilgesnį kaip 15 kalendorinių dienų laikotarpį nuo ketinimų protokolo pasirašymo dienos, jeigu toks techninis</text:span><text:span text:style-name="T1372"><text:s/></text:span><text:span text:style-name="T1373">projektas planuojamam statyti energijos kaupimo įrenginiui yra neprivalomas,<text:s/></text:span><text:span text:style-name="T1374">asmens prašymo<text:s/></text:span><text:span text:style-name="T1375">sudaryti<text:s/></text:span><text:span text:style-name="T1376">energijos<text:s/></text:span><text:span text:style-name="T1377">kaupimo įrenginio prijungimo prie elektros tinklų paslaugos sutartį</text:span><text:span text:style-name="T1378">,</text:span><text:span text:style-name="T1379"><text:s/></text:span><text:span text:style-name="T1380">parengti<text:s/></text:span><text:span text:style-name="T1381">energijos<text:s/></text:span><text:span text:style-name="T1382">kaupimo įrenginio prijungimo prie elektros tinklų paslaugos<text:s/></text:span><text:span text:style-name="T1383">sutarties projektą</text:span><text:span text:style-name="T1384"><text:s/></text:span><text:span text:style-name="T1385">sutartį, ją pasirašyti</text:span><text:span text:style-name="T1386"><text:s/></text:span><text:span text:style-name="T1387">ir pateikti<text:s/></text:span><text:span text:style-name="T1388">asmeniui</text:span><text:span text:style-name="T1389">;</text:span></text:p>
      <text:p text:style-name="P1390"><text:bookmark-start text:name="part_5801250124fc42109f6836095fbe83bb"/><text:bookmark-end text:name="part_5801250124fc42109f6836095fbe83bb"/><text:span text:style-name="T1391">8) asmens įsipareigojimas per </text:span><text:span text:style-name="T1392">15 kalendorinių</text:span><text:span text:style-name="T1393"><text:s/></text:span><text:span text:style-name="T1394">dienų</text:span><text:span text:style-name="T1395"> </text:span><text:span text:style-name="T1396"><text:s/>5</text:span><text:span text:style-name="T1397"><text:s/>darbo<text:s/></text:span><text:span text:style-name="T1398">dienas<text:s/></text:span><text:span text:style-name="T1399">nuo dienos, kai tinklų operatorius pateikia energijos kaupimo įrenginio prijungimo prie elektros tinklų paslaugos<text:s/></text:span><text:span text:style-name="T1400">sutarties projektą</text:span><text:span text:style-name="T1401"><text:s/></text:span><text:span text:style-name="T1402">sutartį</text:span><text:span text:style-name="T1403">,<text:s/></text:span><text:span text:style-name="T1404">atitinkantį</text:span><text:span text:style-name="T1405"><text:s/></text:span><text:span text:style-name="T1406">suderintą</text:span><text:span text:style-name="T1407"><text:s/></text:span><text:span text:style-name="T1408">atitinkančią<text:s/></text:span><text:span text:style-name="T1409">tinklų operatoriaus tinklo dalies<text:s/></text:span><text:span text:style-name="T1410">techninį<text:s/></text:span><text:span text:style-name="T1411">darbo<text:s/></text:span><text:span text:style-name="T1412">projektą</text:span><text:span text:style-name="T1413"><text:s/></text:span><text:span text:style-name="T1414">arba kilnojamųjų elektros energetikos objektų ir įrenginių įrengimo projektą</text:span><text:span text:style-name="T1415">,</text:span><text:span text:style-name="T1416"><text:s/></text:span><text:span text:style-name="T1417">tinklų operatoriaus tinklo daliai</text:span><text:span text:style-name="T1418">,<text:s/></text:span><text:span text:style-name="T1419">kuriam pritarė tinklų operatorius,<text:s/></text:span><text:span text:style-name="T1420">arba elektros tinklų operatoriaus išduotas prijungimo sąlygas, jeigu<text:s/></text:span><text:span text:style-name="T1421">techninis</text:span><text:span text:style-name="T1422"><text:s/></text:span><text:span text:style-name="T1423">projektas</text:span><text:span text:style-name="T1424"><text:s/></text:span><text:span text:style-name="T1425">š</text:span><text:span text:style-name="T1426">iame punkte nurodyti</text:span><text:span text:style-name="T1427"><text:s/>projektai<text:s/></text:span><text:span text:style-name="T1428">planuojamam statyti energijos kaupimo įrenginiui yra<text:s/></text:span><text:span text:style-name="T1429">neprivalomas</text:span><text:span text:style-name="T1430"><text:s/></text:span><text:span text:style-name="T1431">neprivalomi</text:span><text:span text:style-name="T1432">,</text:span><text:span text:style-name="T1433"><text:s/></text:span><text:span text:style-name="T1434">pasirašyti energijos kaupimo įrenginio prijungimo prie elektros tinklų paslaugos sutartį;</text:span><text:bookmark-start text:name="part_9411b45809884ee783eadb79c5932d44"/><text:bookmark-start text:name="part_486ae0d1129d412fa61cd820fa784dd8"/><text:bookmark-start text:name="part_2a91198fba3445c4b451c7b16d16322c"/><text:bookmark-start text:name="part_5f850d3dd69746ef81b1806b1191a12a"/><text:bookmark-end text:name="part_9411b45809884ee783eadb79c5932d44"/><text:bookmark-end text:name="part_486ae0d1129d412fa61cd820fa784dd8"/><text:bookmark-end text:name="part_2a91198fba3445c4b451c7b16d16322c"/><text:bookmark-end text:name="part_5f850d3dd69746ef81b1806b1191a12a"/></text:p>
      <text:p text:style-name="P1435">9) asmens įsipareigojimas energijos kaupimo įrenginio prijungimo prie elektros tinklų paslaugos sutartyje nustatyta tvarka apmokėti energijos kaupimo įrenginio prijungimo išlaidas per 10 kalendorinių dienų nuo prijungimo prie elektros tinklų paslaugos sutarties pasirašymo;</text:p>
      <text:p text:style-name="P1436">10) prievolių įvykdymo užtikrinimo dydis, jo pateikimo ir panaudojimo sąlygos ir tvarka;</text:p>
      <text:p text:style-name="P1437">11) ketinimų protokolo galiojimo laikotarpis ir (ar) sąlygos.</text:p>
      <text:p text:style-name="P1438"><text:span text:style-name="T1439">1</text:span><text:span text:style-name="T1440">2</text:span><text:span text:style-name="T1441">.</text:span><text:span text:style-name="T1442"><text:s/></text:span><text:span text:style-name="T1443">Tinklų operatorius savo pastabas<text:s/></text:span><text:span text:style-name="T1444">dėl<text:s/></text:span><text:span text:style-name="T1445">pagal šio straipsnio<text:s/></text:span><text:span text:style-name="T1446">11</text:span><text:span text:style-name="T1447"><text:s/>dalies 5 punktą asmens<text:s/></text:span><text:span text:style-name="T1448">pateikto kilnojamųjų elektros energetikos objektų ir įrenginių įrengimo projekto<text:s/></text:span><text:span text:style-name="T1449">tinklų operatoriaus tinklo daliai<text:s/></text:span><text:span text:style-name="T1450">arba<text:s/></text:span><text:span text:style-name="T1451">dėl</text:span><text:span text:style-name="T1452"><text:s/>pagal šio straipsnio<text:s/></text:span><text:span text:style-name="T1453">11</text:span><text:span text:style-name="T1454"><text:s/>dalies 6 punktą<text:s/></text:span><text:span text:style-name="T1455">asmens</text:span><text:span text:style-name="T1456"><text:s/>pateikt</text:span><text:span text:style-name="T1457">o</text:span><text:span text:style-name="T1458"><text:s/></text:span><text:span text:style-name="T1459">tinklų operatoriaus tinklo dal</text:span><text:span text:style-name="T1460">ies</text:span><text:span text:style-name="T1461"><text:s/></text:span><text:span text:style-name="T1462">technini</text:span><text:span text:style-name="T1463">o</text:span><text:span text:style-name="T1464"><text:s/>darbo projekt</text:span><text:span text:style-name="T1465">o</text:span><text:span text:style-name="T1466"><text:s/>pateikia per ne ilgesnį kaip 20 darbo dienų laikotarpį.<text:s/></text:span><text:span text:style-name="T1467">Asmuo</text:span><text:span text:style-name="T1468"><text:s/>per ne ilgesnį kaip 20 darbo dienų laikotarpį įvertina pateiktas pastabas ir pateikia tinklų operatoriui patikslint</text:span><text:span text:style-name="T1469">ą</text:span><text:span text:style-name="T1470"><text:s/></text:span><text:span text:style-name="T1471">kilnojamųjų elektros energetikos objektų ir įrenginių įrengimo projektą</text:span><text:span text:style-name="T1472"><text:s/>tinklų operatoriaus tinklo daliai</text:span><text:span text:style-name="T1473"><text:s/></text:span><text:span text:style-name="T1474">arba<text:s/></text:span><text:span text:style-name="T1475">tinklų operatoriaus tinklo dalies</text:span><text:span text:style-name="T1476"><text:s/></text:span><text:span text:style-name="T1477">techninį darbo projektą. Patikslint</text:span><text:span text:style-name="T1478">a</text:span><text:span text:style-name="T1479">m<text:s/></text:span><text:span text:style-name="T1480">kilnojamųjų elektros energetikos objektų ir įrenginių įrengimo projektui</text:span><text:span text:style-name="T1481"><text:s/>tinklų operatoriaus tinklo daliai</text:span><text:span text:style-name="T1482"><text:s/></text:span><text:span text:style-name="T1483">arba<text:s/></text:span><text:span text:style-name="T1484">tinklų operatoriaus tinklo dalies<text:s/></text:span><text:span text:style-name="T1485">techniniam darbo projektui tinklų operatorius turi pritarti per ne ilgesnį kaip 10 darbo dienų laikotarpį nuo<text:s/></text:span><text:span text:style-name="T1486">asmens</text:span><text:span text:style-name="T1487"><text:s/></text:span><text:span text:style-name="T1488">Statybos įstatymą</text:span><text:span text:style-name="T1489"><text:s/></text:span><text:span text:style-name="T1490">ir j</text:span><text:span text:style-name="T1491">o</text:span><text:span text:style-name="T1492"><text:s/>įgyvendinamuosius teisės aktus<text:s/></text:span><text:span text:style-name="T1493">atitinkančių</text:span><text:span text:style-name="T1494"><text:s/></text:span><text:span text:style-name="T1495">kilnojamųjų elektros energetikos objektų ir įrenginių įrengimo projekto<text:s/></text:span><text:span text:style-name="T1496">tinklų operatoriaus tinklo daliai<text:s/></text:span><text:span text:style-name="T1497">arba<text:s/></text:span><text:span text:style-name="T1498">tinklų operatoriaus tinklo dalies techninio darbo projekto pateikimo dienos.<text:s/></text:span><text:span text:style-name="T1499">Reikalavimas pateikti<text:s/></text:span><text:span text:style-name="T1500">kilnojamųjų elektros<text:s/></text:span><text:span text:style-name="T1501">energetikos objektų ir įrenginių įrengimo projektą<text:s/></text:span><text:span text:style-name="T1502">tinklų operatoriaus tinklo daliai iki šio<text:s/></text:span><text:span text:style-name="T1503">straipsnio<text:s/></text:span><text:span text:style-name="T1504">11</text:span><text:span text:style-name="T1505"><text:s/>dalies 5<text:s/></text:span><text:span text:style-name="T1506">punkte nurodyto termino<text:s/></text:span><text:span text:style-name="T1507">arba<text:s/></text:span><text:span text:style-name="T1508">tinklų operatoriaus tinklo dalies techninį darbo projektą<text:s/></text:span><text:span text:style-name="T1509">iki šio straipsnio<text:s/></text:span><text:span text:style-name="T1510">11</text:span><text:span text:style-name="T1511"><text:s/>dalies 6 punkte nurodyto termino<text:s/></text:span><text:span text:style-name="T1512">arba reikalavimas pateikti</text:span><text:span text:style-name="T1513"><text:s/>kilnojamųjų elektros energetikos objektų ir įrenginių įrengimo projekto<text:s/></text:span><text:span text:style-name="T1514">tinklų operatoriaus tinklo daliai arba</text:span><text:span text:style-name="T1515"><text:s/>tinklų operatoriaus tinklo dalies techninį darbo projektą per 20 darbo dienų nuo tinklų operatoriaus pastabų gavimo netaikomas, kai šio įsipareigojimo gamintojas negali įvykdyti dėl valstybės, kitų asmenų veiksmų ir (ar) neveikimo ar nenugalimos jėgos aplinkybių. Kai yra<text:s/></text:span><text:span text:style-name="T1516">valstybės, kitų asmenų veiksmų ir (ar) neveikimo ar nenugalimos jėgos</text:span><text:span text:style-name="T1517"><text:s/>aplinkybės,<text:s/></text:span><text:span text:style-name="T1518">asmuo</text:span><text:span text:style-name="T1519"><text:s/>pateikia tinklų operatoriui tai įrodančius dokumentus, o tinklų operatorius įvertina pateiktus dokumentus ir priima sprendimą dėl termino pratęsimo laikotarpiui, kuris negali būti ilgesnis negu nurodytų aplinkybių buvimo laikotarpis</text:span><text:span text:style-name="T1520">.</text:span></text:p>
      <text:p text:style-name="P1521"><text:span text:style-name="T1522">1</text:span><text:span text:style-name="T1523">3</text:span><text:span text:style-name="T1524">.</text:span><text:span text:style-name="T1525"><text:s/></text:span><text:span text:style-name="T1526">Asmens</text:span><text:span text:style-name="T1527"><text:s/></text:span><text:span text:style-name="T1528">prašymas sudaryti<text:s/></text:span><text:span text:style-name="T1529">energijos kaupimo įrenginių</text:span><text:span text:style-name="T1530"><text:s/>prijungimo prie elektros tinklų paslaugos<text:s/></text:span><text:span text:style-name="T1531">sutartį</text:span><text:span text:style-name="T1532"><text:s/></text:span><text:span text:style-name="T1533">tinklų operatoriui gali būti pateiktas tik gavus tinklų operatoriaus išvadą, kad techninio darbo projekto sprendiniai atitinka prijungimo sąlygose nustatytus reikalavimus</text:span><text:span text:style-name="T1534"><text:s/></text:span><text:span text:style-name="T1535">arba tinklų operatoriui pritarus kilnojamųjų elektros energetikos objektų ir įrenginių įrengimo projekto tinklų operatoriaus tinklo daliai</text:span><text:span text:style-name="T1536">.</text:span></text:p>
      <text:p text:style-name="P1537"><text:span text:style-name="T1538">1</text:span><text:span text:style-name="T1539">4</text:span><text:span text:style-name="T1540">. Kai<text:s/></text:span><text:span text:style-name="T1541">asmuo</text:span><text:span text:style-name="T1542"><text:s/>pageidauja įrengti, statyti ir (ar) rekonstruoti tinklų operatoriui priklausančius energetikos objektus ir organizuoti jų įrengimą, statybą ir (ar) rekonstravimą,<text:s/></text:span><text:span text:style-name="T1543">asmens</text:span><text:span text:style-name="T1544"><text:s/></text:span><text:span text:style-name="T1545">prašyme sudaryti<text:s/></text:span><text:span text:style-name="T1546">energijos kaupimo įrenginio</text:span><text:span text:style-name="T1547"><text:s/>prijungimo prie elektros tinklų paslaugos sutart</text:span><text:span text:style-name="T1548">į</text:span><text:span text:style-name="T1549"><text:s/>privalo būti nurodytas<text:s/></text:span><text:span text:style-name="T1550">asmens</text:span><text:span text:style-name="T1551"><text:s/>pasirinktas Statybos įstatyme, Elektros įrenginių įrengimo bendrosiose taisyklėse ir (ar) elektros įrenginių prijungimą prie elektros tinklų reglamentuojančiuose teisės aktuose nustatytus reikalavimus atitinkantis rangovas, įrengsiantis, pastatysiantis ar rekonstruosiantis tinklų operatoriui priklausančius energetikos objektus.<text:s/></text:span><text:span text:style-name="T1552">Į šio straipsnio<text:s/></text:span><text:span text:style-name="T1553">11</text:span><text:span text:style-name="T1554"><text:s/>dalies 7 punkte nurodytą</text:span><text:span text:style-name="T1555"><text:s/></text:span><text:span text:style-name="T1556">10<text:s/></text:span><text:span text:style-name="T1557">darbo<text:s/></text:span><text:span text:style-name="T1558">dienų laikotarpį, per kurį tinklų operatorius turi pasirašyti<text:s/></text:span><text:span text:style-name="T1559">energijos kaupimo įrenginio</text:span><text:span text:style-name="T1560"><text:s/>prijungimo prie elektros tinklų paslaugos sutartį</text:span><text:span text:style-name="T1561">,</text:span><text:span text:style-name="T1562"><text:s/>neįskaičiuojama patikros dėl<text:s/></text:span><text:span text:style-name="T1563">asmens</text:span><text:span text:style-name="T1564"><text:s/>pasirinkto rangovo atitikties nacionalinio saugumo interesams ir kvalifikaciniams reikalavimams trukmė</text:span><text:span text:style-name="T1565">.</text:span></text:p>
      <text:p text:style-name="P1566"><text:span text:style-name="T1567">12.</text:span><text:span text:style-name="T1568"> </text:span><text:span text:style-name="T1569">1</text:span><text:span text:style-name="T1570">5</text:span><text:span text:style-name="T1571">.<text:s/></text:span><text:span text:style-name="T1572">Ketinimų protokolas pasirašomas tik su tuo asmeniu, kuriam išduotos išankstinės prijungimo sąlygos. Išankstinės prijungimo sąlygos ir ketinimų protokolas nėra perleidžiami kitam asmeniui.</text:span></text:p>
      <text:p text:style-name="P1573"><text:span text:style-name="T1574">13.</text:span><text:span text:style-name="T1575"><text:s/></text:span><text:span text:style-name="T1576">1</text:span><text:span text:style-name="T1577">6</text:span><text:span text:style-name="T1578">.<text:s/></text:span><text:span text:style-name="T1579">Šio straipsnio 11 dalies 3, 5 ir 6</text:span><text:span text:style-name="T1580"><text:s/></text:span><text:span text:style-name="T1581">punktuose nustatytos sąlygos yra esminės ketinimų protokolo vykdymo sąlygos.<text:s/></text:span><text:span text:style-name="T1582">Jeigu energijos kaupimo įrenginį planuojantis statyti ar įrengti asmuo neįvykdo<text:s/></text:span><text:span text:style-name="T1583">šių</text:span><text:span text:style-name="T1584"><text:s/></text:span><text:span text:style-name="T1585">šio straipsnio 11 dalies 3, 5 ir 6 punktuose nustatytų</text:span><text:span text:style-name="T1586"><text:s/></text:span><text:span text:style-name="T1587">esminių</text:span><text:span text:style-name="T1588"><text:s/>ketinimų protokolo vykdymo sąlygų, tinklų operatorius nutraukia ketinimų protokolą ir</text:span><text:span text:style-name="T1589">, kai leidimas plėtoti energijos kaupimo pajėgumus yra išduotas,</text:span><text:span text:style-name="T1590"><text:s/>apie tai informuoja Tarybą, kuri panaikina šiam asmeniui išduoto<text:s/></text:span><text:bookmark-start text:name="_Hlk179358475"/><text:span text:style-name="T1591">leidimo plėtoti energijos kaupimo pajėgumus<text:s/></text:span><text:bookmark-end text:name="_Hlk179358475"/><text:span text:style-name="T1592">galiojimą.</text:span></text:p>
      <text:p text:style-name="P1593"><text:span text:style-name="T1594">14.</text:span><text:span text:style-name="T1595"><text:s/></text:span><text:span text:style-name="T1596">1</text:span><text:span text:style-name="T1597">7</text:span><text:span text:style-name="T1598">.<text:s/></text:span><text:span text:style-name="T1599">Tinklų operatorius, kai statyti ar įrengti energijos kaupimo įrenginį planuojantis asmuo pasirašo ketinimų protokolą ir jame nustatyta tvarka pateikia savo prievolių įvykdymo užtikrinimą, leidimą plėtoti energijos kaupimo pajėgumus, jeigu toks yra privalomas, ir suderintą<text:s/></text:span><text:span text:style-name="T1600">techninį projektą</text:span><text:span text:style-name="T1601"><text:s/></text:span><text:span text:style-name="T1602">tinklų operatoriaus tinklo dalies<text:s/></text:span><text:span text:style-name="T1603">techninį darbo projektą, kai toks projektas yra privalomas vadovaujantis<text:s/></text:span><text:span text:style-name="T1604">šio įstatymo<text:s/></text:span><text:span text:style-name="T1605">75 straipsnio 1 ir 2 dalimis ir</text:span><text:span text:style-name="T1606"><text:s/></text:span><text:span text:style-name="T1607">Statybos įstatymu</text:span><text:span text:style-name="T1608"><text:s/></text:span><text:span text:style-name="T1609">arba<text:s/></text:span><text:span text:style-name="T1610">kilnojamųjų elektros energetikos objektų ir įrenginių įrengimo projektą<text:s/></text:span><text:span text:style-name="T1611">tinklų operatoriaus tinklo daliai</text:span><text:span text:style-name="T1612"><text:s/>pasirašo energijos kaupimo įrenginio prijungimo prie elektros tinklų paslaugos sutartį.</text:span></text:p>
      <text:p text:style-name="P1613"><text:span text:style-name="T1614">15.</text:span><text:span text:style-name="T1615"><text:s/></text:span><text:span text:style-name="T1616">1</text:span><text:span text:style-name="T1617">8</text:span><text:span text:style-name="T1618">.<text:s/></text:span><text:span text:style-name="T1619">Ketinimų protokolo dėl energijos kaupimo įrenginio prijungimo pavyzdinė forma nustatoma tinklų operatoriaus Pasinaudojimo elektros tinklais tvarkos apraše.</text:span></text:p>
      <text:p text:style-name="P1620"><text:bookmark-start text:name="part_c93681cea31741d3adc1695287e32843"/><text:bookmark-end text:name="part_c93681cea31741d3adc1695287e32843"/><text:span text:style-name="T1621">16.</text:span><text:span text:style-name="T1622"><text:s/></text:span><text:span text:style-name="T1623">19</text:span><text:span text:style-name="T1624">.<text:s/></text:span><text:span text:style-name="T1625">Jeigu statyti ar įrengti energijos kaupimo įrenginį planuojantis asmuo užbaigia ketinimų protokole numatytos leistinos generuoti galios iš<text:s/></text:span><text:span text:style-name="T1626">energijos</text:span><text:span text:style-name="T1627"><text:s/></text:span><text:span text:style-name="T1628">kaupimo įrenginių energijos kaupimo įrenginio statybą Statybos įstatyme nustatyta tvarka ir tokiam asmeniui šiame įstatyme nustatyta tvarka<text:s/></text:span><text:span text:style-name="T1629">yra</text:span><text:span text:style-name="T1630"><text:s/></text:span><text:span text:style-name="T1631">išduotas leidimas generuoti elektros energiją iš<text:s/></text:span><text:span text:style-name="T1632">energijos</text:span><text:span text:style-name="T1633"><text:s/></text:span><text:span text:style-name="T1634">kaupimo įrenginių, tinklų operatorius, gavęs<text:s/></text:span><text:span text:style-name="T1635">energijos</text:span><text:span text:style-name="T1636"><text:s/></text:span><text:span text:style-name="T1637">kaupimo įrenginį pastačiusio ar įrengusio asmens prašymą, atsisako savo teisių pagal prievolių įvykdymo užtikrinimą ir grąžina jį šiam asmeniui ar jo prievolių įvykdymo užtikrinimą išdavusiam asmeniui, o šalių teisės ir pareigos pagal ketinimų protokolą pasibaigia.</text:span></text:p>
      <text:p text:style-name="P1638"><text:span text:style-name="T1639">16</text:span><text:span text:style-name="T1640">1</text:span><text:span text:style-name="T1641">.</text:span><text:span text:style-name="T1642"><text:s/></text:span><text:span text:style-name="T1643">2</text:span><text:span text:style-name="T1644">0</text:span><text:span text:style-name="T1645">.<text:s/></text:span><text:span text:style-name="T1646">Tinklų operatorius pasinaudoja visu statyti ar įrengti energijos kaupimo įrenginį planuojančio asmens<text:s/></text:span><text:span text:style-name="T1647">ar<text:s/></text:span><text:span text:style-name="T1648">energijos<text:s/></text:span><text:span text:style-name="T1649">kaupimo įrenginių savininko<text:s/></text:span><text:span text:style-name="T1650">pateiktu prievolių įvykdymo užtikrinimu, išskyrus atvejus, kai tokie įsipareigojimai neįvykdomi dėl aplinkybių, kurių<text:s/></text:span><text:span text:style-name="T1651">šis asmuo</text:span><text:span text:style-name="T1652"><text:s/></text:span><text:span text:style-name="T1653">šie asmenys<text:s/></text:span><text:span text:style-name="T1654">negalėjo kontroliuoti ir numatyti ketinimų protokolo ir (ar) energijos kaupimo įrenginio prijungimo prie elektros tinklų paslaugos sutarties sudarymo metu ir negalėjo užkirsti kelio šioms aplinkybėms ar jų pasekmėms atsirasti, taip pat dėl įstatymų nustatytų kitų aplinkybių, kai nėra<text:s/></text:span><text:span text:style-name="T1655">šio asmens</text:span><text:span text:style-name="T1656"><text:s/></text:span><text:span text:style-name="T1657">šių asmenų<text:s/></text:span><text:span text:style-name="T1658">kaltės, jeigu:</text:span></text:p>
      <text:p text:style-name="P1659"><text:span text:style-name="T1660">1)<text:s/></text:span><text:span text:style-name="T1661">šis asmuo</text:span><text:span text:style-name="T1662"> </text:span><text:span text:style-name="T1663">šie asmenys<text:s/></text:span><text:span text:style-name="T1664">energetikos sritį reglamentuojančių teisės aktų nustatyta tvarka negauna leidimo plėtoti energijos kaupimo pajėgumus;</text:span></text:p>
      <text:p text:style-name="P1665"><text:bookmark-start text:name="part_cc77d811b80a4dfd874949fade46b404"/><text:bookmark-end text:name="part_cc77d811b80a4dfd874949fade46b404"/><text:span text:style-name="T1666">2)<text:s/></text:span><text:span text:style-name="T1667">šis asmuo</text:span><text:span text:style-name="T1668"><text:s/></text:span><text:span text:style-name="T1669">šie asmenys<text:s/></text:span><text:span text:style-name="T1670">per leidimo plėtoti energijos kaupimo pajėgumus galiojimo laikotarpį, įskaitant galimus jo pratęsimus, neįvykdo ketinimų protokole nustatyto įsipareigojimo pastatyti ar įrengti ketinimų protokole nurodytos leistinos generuoti galios energijos kaupimo įrenginį;</text:span></text:p>
      <text:p text:style-name="P1671"><text:span text:style-name="T1672">3) ketinimų protokolas tinklų operatoriaus nutraukiamas, kai asmuo neįvykdo šio<text:s/></text:span><text:span text:style-name="T1673">įstatymo 48</text:span><text:span text:style-name="T1674">2</text:span><text:span text:style-name="T1675"><text:s/></text:span><text:span text:style-name="T1676">straipsnio 11 dalies<text:s/></text:span><text:span text:style-name="T1677">3,</text:span><text:span text:style-name="T1678"><text:s/>5 ir 6<text:s/></text:span><text:span text:style-name="T1679">punktuose nustatytų esminių ketinimų protokolo vykdymo sąlygų</text:span><text:span text:style-name="T1680">;</text:span><text:span text:style-name="T1681">.</text:span></text:p>
      <text:p text:style-name="P1682"><text:span text:style-name="T1683">4</text:span><text:span text:style-name="T1684">)<text:s/></text:span><text:span text:style-name="T1685">ši</text:span><text:span text:style-name="T1686">e</text:span><text:span text:style-name="T1687"><text:s/>asm</text:span><text:span text:style-name="T1688">enys</text:span><text:span text:style-name="T1689"><text:s/>per šio įstatymo 16 straipsnio 9 dalies 2 punkte nurodytą terminą neįvykdė įsipareigojimo atitikti tinklų operatoriaus Pasinaudojimo elektros tinklais tvarkos apraše nustatytų techninių reikalavimų, neturinčių įtakos elektros energetikos sistemos darbo saugumui, stabilumui ir patikimumui</text:span><text:span text:style-name="T1690">.</text:span></text:p>
      <text:p text:style-name="P1691"><text:span text:style-name="T1692">17.</text:span><text:span text:style-name="T1693"><text:s/></text:span><text:span text:style-name="T1694">2</text:span><text:span text:style-name="T1695">1</text:span><text:span text:style-name="T1696">.<text:s/></text:span><text:span text:style-name="T1697">Jeigu energijos kaupimo įrenginį planuojantis įrengti ar statyti asmuo nutraukia ketinimų protokolą, tinklų operatorius pasinaudoja pateikto prievolių įvykdymo užtikrinimo dalimi, kuri apskaičiuojama 0,041 euro už 1 kW dauginant iš laikotarpio nuo prievolių įvykdymo užtikrinimo pateikimo dienos iki dienos, kai asmuo nutraukia ketinimų protokolą</text:span><text:span text:style-name="T1698">,</text:span><text:span text:style-name="T1699"><text:s/></text:span><text:span text:style-name="T1700">arba</text:span><text:span text:style-name="T1701"><text:s/></text:span><text:span text:style-name="T1702">baigiasi šio straipsnio </text:span><text:span text:style-name="T1703">11</text:span><text:span text:style-name="T1704"> </text:span><text:span text:style-name="T1705">dalies 3 punkte<text:s/></text:span><text:span text:style-name="T1706">nurodytas<text:s/></text:span><text:span text:style-name="T1707">terminas</text:span><text:span text:style-name="T1708"><text:s/>ir asmuo nesikreipia dėl leidimą plėtoti energijos kaupimo pajėgumus išdavimo</text:span><text:span text:style-name="T1709">, išreikšto dienomis</text:span><text:span text:style-name="T1710">,<text:s/></text:span><text:span text:style-name="T1711">išskyrus atvejus, kai<text:s/></text:span><text:span text:style-name="T1712">ketinimų protokolas nutraukiamas</text:span><text:span text:style-name="T1713"><text:s/></text:span><text:span text:style-name="T1714">dėl aplinkybių, kurių energijos kaupimo įrenginį planuojantis įrengti ar statyti asmuo negalėjo kontroliuoti ir numatyti ketinimų protokolo ir (ar) energijos kaupimo įrenginio prijungimo prie elektros tinklų paslaugos sutarties sudarymo metu ir negalėjo užkirsti kelio šioms aplinkybėms ar jų pasekmėms atsirasti, taip pat dėl įstatymų nustatytų kitų aplinkybių, kai nėra šio asmens kaltės</text:span><text:span text:style-name="T1715">.</text:span></text:p>
      <text:p text:style-name="P1716"><text:span text:style-name="T1717">18.</text:span><text:span text:style-name="T1718"><text:s/></text:span><text:span text:style-name="T1719">2</text:span><text:span text:style-name="T1720">2</text:span><text:span text:style-name="T1721">.<text:s/></text:span><text:span text:style-name="T1722">Jeigu energijos kaupimo įrenginį planuojantis įrengti ar statyti asmuo per leidimo plėtoti energijos kaupimo pajėgumus galiojimo laikotarpį, įskaitant galimus jo pratęsimus, pastato ar įrengia mažesnės generuojančios galios<text:s/></text:span><text:span text:style-name="T1723">energijos<text:s/></text:span><text:span text:style-name="T1724">kaupimo įrenginį, negu buvo įsipareigojęs pagal ketinimų protokolą, tinklų operatorius pasinaudoja pateikto prievolių įvykdymo užtikrinimo dalimi proporcingai neįvykdytiems įsipareigojimams, išskyrus atvejus, kai tokie įsipareigojimai neįvykdomi dėl aplinkybių, kurių šis asmuo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asmens kaltės. Faktinė leistina generuoti galia nustatoma pagal leidime generuoti elektros energiją iš<text:s/></text:span><text:span text:style-name="T1725">energijos<text:s/></text:span><text:span text:style-name="T1726">kaupimo įrenginių nurodytą leistiną generuoti galią, kuri turi atitikti šio įstatymo 20</text:span><text:span text:style-name="T1727">1</text:span><text:span text:style-name="T1728"> straipsnio 2 dalyje nurodytą sąlygą.</text:span></text:p>
      <text:p text:style-name="P1729"><text:bookmark-start text:name="part_4ea937425c0341ed93360ba88b1f5310"/><text:bookmark-end text:name="part_4ea937425c0341ed93360ba88b1f5310"/><text:span text:style-name="T1730">19.</text:span><text:span text:style-name="T1731"><text:s/></text:span><text:span text:style-name="T1732">2</text:span><text:span text:style-name="T1733">3</text:span><text:span text:style-name="T1734">.<text:s/></text:span><text:span text:style-name="T1735">Pagal gamintojo pateiktą prievolių įvykdymo užtikrinimą tinklų operatoriaus gautos lėšos įvertinamos nustatant skirstymo ir perdavimo tiekimo paslaugų kainų viršutines ribas</text:span><text:span text:style-name="T1736">.</text:span></text:p>
      <text:p text:style-name="P1737"><text:bookmark-start text:name="part_80cdedbcb20949d6be91467a4e5a28bd"/><text:bookmark-end text:name="part_80cdedbcb20949d6be91467a4e5a28bd"/><text:span text:style-name="T1738">20.</text:span><text:span text:style-name="T1739"><text:s/></text:span><text:span text:style-name="T1740">2</text:span><text:span text:style-name="T1741">4</text:span><text:span text:style-name="T1742">.<text:s/></text:span><text:span text:style-name="T1743">Energijos kaupimo įrenginį planuojantis statyti ar įrengti asmuo, kurio energijos kaupimo įrenginio ar įrenginių prijungimo taške planuojama leistina generuoti galia yra ne mažesnė kaip 6 MW, tinklų operatoriui pateiktame prašyme pasirašyti ketinimų protokolą privalo pateikti informaciją apie su juridiniu asmeniu, kai energijos kaupimo įrenginį planuojantis statyti ar įrengti asmuo yra juridinis asmuo, susijusius asmenis, tai yra fizinius ir juridinius asmenis, kurie tiesiogiai ar netiesiogiai (per juridinį asmenį, kuriame valdo ne mažiau kaip 25 procentų akcijų (teisių, pajų), suteikiančių teisę balsuoti juridinio asmens dalyvių susirinkime) valdo daugiau kaip 25 procentus juridinio asmens akcijų (teisių, pajų), suteikiančių teisę balsuoti šio juridinio asmens dalyvių susirinkime. Jeigu ketinimų protokolo galiojimo laikotarpiu keičiasi su juridiniu asmeniu susiję asmenys, energijos kaupimo įrenginį planuojantis statyti ar įrengti asmuo privalo pateikti tinklų operatoriui informaciją apie su juridiniu asmeniu susijusių asmenų pasikeitimus</text:span><text:span text:style-name="T1744">.</text:span></text:p>
      <text:p text:style-name="P1745"><text:bookmark-start text:name="part_d3a2fb38bfad412f85d198b0b2804df2"/><text:bookmark-end text:name="part_d3a2fb38bfad412f85d198b0b2804df2"/><text:span text:style-name="T1746">21.</text:span><text:span text:style-name="T1747"><text:s/></text:span><text:span text:style-name="T1748">2</text:span><text:span text:style-name="T1749">5</text:span><text:span text:style-name="T1750">.<text:s/></text:span><text:span text:style-name="T1751">Energijos kaupimo įrenginį planuojantis statyti ar įrengti asmuo, gavęs leidimą plėtoti energijos kaupimo pajėgumus, ne rečiau kaip kas ketvirtį tinklų operatoriui teikia informaciją, įrodančią, kad šis asmuo vykdo šiame leidime nurodytą veiklą ir ji nebuvo nutrūkusi ilgiau kaip 12 mėnesių. Tinklų operatoriui kilus įtarimų, kad šio asmens leidime plėtoti energijos kaupimo pajėgumus nurodyta veikla buvo nutrūkusi ilgiau kaip 12 mėnesių, informuoja apie tai Tarybą. Taryba, įvertinusi tinklų operatoriaus pateiktą informaciją, priima sprendimą dėl išduoto leidimo plėtoti energijos kaupimo pajėgumus panaikinimo</text:span><text:span text:style-name="T1752">.</text:span></text:p>
      <text:p text:style-name="P1753"><text:bookmark-start text:name="part_1948270394ba489e966ad5760d06a443"/><text:bookmark-end text:name="part_1948270394ba489e966ad5760d06a443"/><text:span text:style-name="T1754">22.</text:span><text:span text:style-name="T1755"><text:s/></text:span><text:span text:style-name="T1756">2</text:span><text:span text:style-name="T1757">6</text:span><text:span text:style-name="T1758">.<text:s/></text:span><text:span text:style-name="T1759">Šio straipsnio<text:s/></text:span><text:span text:style-name="T1760">3</text:span><text:span text:style-name="T1761">1</text:span><text:span text:style-name="T1762"><text:s/></text:span><text:span text:style-name="T1763">4</text:span><text:span text:style-name="T1764">, 8–</text:span><text:span text:style-name="T1765">21</text:span><text:span text:style-name="T1766">2</text:span><text:span text:style-name="T1767">5</text:span><text:span text:style-name="T1768"><text:s/></text:span><text:span text:style-name="T1769">dalys netaikomos, kai, vadovaujantis šio įstatymo 16 straipsnio 29 dalimi, leidimai plėtoti energijos kaupimo pajėgumus ir generuoti elektros energiją iš energijos kaupimo įrenginių nereikalingi. Kai, vadovaujantis šio įstatymo 16 straipsnio 29 dalimi, leidimai plėtoti energijos kaupimo pajėgumus ir generuoti elektros energiją iš energijos kaupimo įrenginių nereikalingi ir energijos kaupimo įrenginys įrengiamas nekeičiant objektui, kurio vidaus tinkle įrengiamas energijos kaupimo įrenginys, suteiktos leistinos naudoti ir leistinos generuoti galios, energijos kaupimo įrenginiai prijungiami prie elektros tinklų supaprastinta tvarka – pateikiant tinklų operatoriaus Pasinaudojimo elektros tinklais tvarkos apraše nustatytos formos deklaraciją apie įrengtą energijos kaupimo įrenginį. Kitais atvejais, kai, vadovaujantis šio įstatymo 16 straipsnio 29 dalimi, leidimai plėtoti energijos kaupimo pajėgumus ir generuoti elektros energiją iš energijos kaupimo įrenginių nereikalingi, energijos kaupimo įrenginiai prijungiami prie elektros tinklų Energetikos ministerijos nustatyta tinklų naudotojų elektros įrenginių prijungimo prie elektros tinklų tvarka ir (ar) šių tinklų operatoriaus Pasinaudojimo elektros tinklais tvarkos apraše nustatyta tinklų naudotojų energijos kaupimo įrenginių prijungimo prie elektros tinklų tvarka ir sąlygomis.</text:span><text:span text:style-name="T1770">“</text:span></text:p>
      <text:p text:style-name="P1771"/>
      <text:p text:style-name="P1772"><text:span text:style-name="T1773">1</text:span><text:span text:style-name="T1774">1</text:span><text:span text:style-name="T1775"><text:s/>straipsnis. 48</text:span><text:span text:style-name="T1776">2</text:span><text:span text:style-name="T1777"><text:s/>straipsnio pakeitimas</text:span></text:p>
      <text:p text:style-name="P1778"><text:span text:style-name="T1779">1.<text:s/></text:span><text:span text:style-name="T1780">Papildyti</text:span><text:span text:style-name="T1781"><text:s/>48</text:span><text:span text:style-name="T1782">2</text:span><text:span text:style-name="T1783"><text:s/>straipsnį<text:s/></text:span><text:span text:style-name="T1784">nauja<text:s/></text:span><text:span text:style-name="T1785">11 dalimi</text:span><text:span text:style-name="T1786">:</text:span></text:p>
      <text:p text:style-name="P1787"><text:span text:style-name="T1788">„</text:span><text:span text:style-name="T1789">11.</text:span><text:span text:style-name="T1790"><text:s/></text:span><text:span text:style-name="T1791">Kai energijos kaupimo įrenginių savininkui leidimas generuoti elektros energiją iš energijos kaupimo įrenginių išduodamas taikant šio įstatymo 16 straipsnio 9 dalies 2 punkte nurodytą išimtį dėl</text:span><text:span text:style-name="T1792"><text:s/></text:span><text:span text:style-name="T1793">elektros energijos gamybos įrenginio atitikties</text:span><text:span text:style-name="T1794"><text:s/></text:span><text:span text:style-name="T1795">bendruosiuose techniniuose reikalavimuose, patvirtintuose Tarybos nutarimu, ir tinklų operatoriaus Pasinaudojimo elektros tinklais tvarkos apraše nustatytiems techniniams reikalavimams, neturintiems įtakos elektros energetikos sistemos darbo saugumui, stabilumui ir patikimumui, gamintojas per 10</text:span><text:span text:style-name="T1796"> </text:span><text:span text:style-name="T1797">darbo dienų nuo tinklų operatoriaus pateiktos informacijos, kad minėti neatitikimai neturi įtakos elektros energetikos sistemos darbo saugumui, stabilumui ir patikimumui, tinklų operatoriui privalo pateikti savo prievolių įvykdymo užtikrinimą, garantuojantį tinklų operatoriui energijos kaupimo įrenginių savininkui  įsipareigojimo įvykdymą. Prievolių įvykdymo užtikrinimo dydis apskaičiuojamas dauginant numatytą leistinos generuoti galios dydį (kW) iš 50 Eur/kW.</text:span><text:span text:style-name="T1798"><text:s/></text:span><text:span text:style-name="T1799">Energijos kaupimo įrenginių savininko prievolių įvykdymo užtikrinimas privalo galioti 30 kalendorinių dienų ilgiau negu šio įstatymo 16 straipsnio 9 dalies 2 punkte nurodytas terminas atitikti tinklų operatoriaus Pasinaudojimo elektros tinklais tvarkos apraše nustatytus techninius reikalavimus.</text:span><text:span text:style-name="T1800">“</text:span></text:p>
      <text:p text:style-name="P1801"><text:span text:style-name="T1802">2. Buvusias 48</text:span><text:span text:style-name="T1803">2</text:span><text:span text:style-name="T1804"><text:s/>straipsnio 11–2</text:span><text:span text:style-name="T1805">6</text:span><text:span text:style-name="T1806"><text:s/>dalis laikyti atitinkamai 12–2</text:span><text:span text:style-name="T1807">7</text:span><text:span text:style-name="T1808"><text:s/>dalimis.</text:span></text:p>
      <text:p text:style-name="P1809"><text:span text:style-name="T1810">3. Pakeisti 48</text:span><text:span text:style-name="T1811">2</text:span><text:span text:style-name="T1812"><text:s/>straipsn</text:span><text:span text:style-name="T1813">io</text:span><text:span text:style-name="T1814">13 dalį ir ją išdėstyti taip:</text:span></text:p>
      <text:p text:style-name="P1815"><text:span text:style-name="T1816">„</text:span><text:span text:style-name="T1817">12.</text:span><text:span text:style-name="T1818"><text:s/></text:span><text:span text:style-name="T1819">13.</text:span><text:span text:style-name="T1820"><text:s/></text:span><text:span text:style-name="T1821">Tinklų operatorius savo pastabas dėl pagal šio straipsnio<text:s/></text:span><text:span text:style-name="T1822">11</text:span><text:span text:style-name="T1823"><text:s/></text:span><text:span text:style-name="T1824">12</text:span><text:span text:style-name="T1825"><text:s/>dalies 5 punktą asmens pateikto kilnojamųjų elektros energetikos objektų ir įrenginių įrengimo projekto tinklų operatoriaus tinklo daliai arba dėl pagal šio straipsnio<text:s/></text:span><text:span text:style-name="T1826">11</text:span><text:span text:style-name="T1827"><text:s/></text:span><text:span text:style-name="T1828">12</text:span><text:span text:style-name="T1829"><text:s/></text:span><text:span text:style-name="T1830">dalies 6 punktą asmens pateikto tinklų operatoriaus tinklo dalies techninio darbo projekto pateikia per ne ilgesnį kaip 20 darbo dienų laikotarpį. Asmuo per ne ilgesnį kaip 20 darbo dienų laikotarpį įvertina pateiktas pastabas ir pateikia tinklų operatoriui patikslintą kilnojamųjų elektros energetikos objektų ir įrenginių įrengimo projektą tinklų operatoriaus tinklo daliai arba tinklų operatoriaus tinklo dalies techninį darbo projektą. Patikslintam kilnojamųjų elektros energetikos objektų ir įrenginių įrengimo projektui tinklų operatoriaus tinklo daliai arba tinklų operatoriaus tinklo dalies techniniam darbo projektui tinklų operatorius turi pritarti per ne ilgesnį kaip 10 darbo dienų laikotarpį nuo asmens Statybos įstatymą ir jo įgyvendinamuosius teisės aktus atitinkančių kilnojamųjų elektros energetikos objektų ir įrenginių įrengimo projekto tinklų operatoriaus tinklo daliai arba tinklų operatoriaus tinklo dalies techninio darbo projekto pateikimo dienos. Reikalavimas pateikti kilnojamųjų elektros energetikos objektų ir įrenginių įrengimo projektą tinklų operatoriaus tinklo daliai iki šio straipsnio<text:s/></text:span><text:span text:style-name="T1831">11</text:span><text:span text:style-name="T1832"><text:s/></text:span><text:span text:style-name="T1833">12</text:span><text:span text:style-name="T1834"><text:s/></text:span><text:span text:style-name="T1835">dalies 5 punkte nurodyto termino arba tinklų operatoriaus tinklo dalies techninį darbo projektą iki šio straipsnio<text:s/></text:span><text:span text:style-name="T1836">11</text:span><text:span text:style-name="T1837"><text:s/></text:span><text:span text:style-name="T1838">12</text:span><text:span text:style-name="T1839"><text:s/></text:span><text:span text:style-name="T1840">dalies 6 punkte nurodyto termino arba reikalavimas pateikti kilnojamųjų elektros energetikos objektų ir įrenginių įrengimo projekto tinklų operatoriaus tinklo daliai arba tinklų operatoriaus tinklo dalies techninį darbo projektą per 20 darbo dienų nuo tinklų operatoriaus pastabų gavimo netaikomas, kai šio įsipareigojimo gamintojas negali įvykdyti dėl valstybės, kitų asmenų veiksmų ir (ar) neveikimo ar nenugalimos jėgos aplinkybių. Kai yra valstybės, kitų asmenų veiksmų ir (ar) neveikimo ar nenugalimos jėgos aplinkybės, asmuo pateikia tinklų operatoriui tai įrodančius dokumentus, o tinklų operatorius įvertina pateiktus dokumentus ir priima sprendimą dėl termino pratęsimo laikotarpiui, kuris negali būti ilgesnis negu nurodytų aplinkybių buvimo laikotarpis.</text:span><text:span text:style-name="T1841">“</text:span></text:p>
      <text:p text:style-name="P1842"><text:span text:style-name="T1843">4. Pakeisti 48</text:span><text:span text:style-name="T1844">2</text:span><text:span text:style-name="T1845"><text:s/>straipsn</text:span><text:span text:style-name="T1846">io</text:span><text:span text:style-name="T1847"><text:s/>1</text:span><text:span text:style-name="T1848">5</text:span><text:span text:style-name="T1849"><text:s/>dalį ir ją išdėstyti taip:</text:span></text:p>
      <text:p text:style-name="P1850"><text:span text:style-name="T1851">„</text:span><text:span text:style-name="T1852">1</text:span><text:span text:style-name="T1853">4</text:span><text:span text:style-name="T1854">.</text:span><text:span text:style-name="T1855"><text:s/></text:span><text:span text:style-name="T1856">1</text:span><text:span text:style-name="T1857">5</text:span><text:span text:style-name="T1858">.<text:s/></text:span><text:span text:style-name="T1859">Kai asmuo pageidauja įrengti, statyti ir (ar) rekonstruoti tinklų operatoriui priklausančius energetikos objektus ir organizuoti jų įrengimą, statybą ir (ar) rekonstravimą, asmens prašyme sudaryti energijos kaupimo įrenginio prijungimo prie elektros tinklų paslaugos sutartį privalo būti nurodytas asmens pasirinktas Statybos įstatyme, Elektros įrenginių įrengimo bendrosiose taisyklėse ir (ar) elektros įrenginių prijungimą prie elektros tinklų reglamentuojančiuose teisės aktuose nustatytus reikalavimus atitinkantis rangovas, įrengsiantis, pastatysiantis ar rekonstruosiantis tinklų operatoriui priklausančius energetikos objektus. Į šio straipsnio</text:span><text:span text:style-name="T1860"><text:s/></text:span><text:span text:style-name="T1861">11</text:span><text:span text:style-name="T1862"><text:s/></text:span><text:span text:style-name="T1863">12</text:span><text:span text:style-name="T1864"><text:s/></text:span><text:span text:style-name="T1865">dalies 7 punkte nurodytą<text:s/></text:span><text:span text:style-name="T1866">10 darbo dienų laikotarpį, per kurį tinklų operatorius turi pasirašyti energijos kaupimo įrenginio prijungimo prie elektros tinklų paslaugos sutartį, neįskaičiuojama patikros dėl asmens pasirinkto rangovo atitikties nacionalinio saugumo interesams ir kvalifikaciniams reikalavimams trukmė</text:span><text:span text:style-name="T1867">.</text:span><text:span text:style-name="T1868">“</text:span></text:p>
      <text:p text:style-name="P1869"><text:span text:style-name="T1870">5</text:span><text:span text:style-name="T1871">. Pakeisti 48</text:span><text:span text:style-name="T1872">2</text:span><text:span text:style-name="T1873"><text:s/>straipsn</text:span><text:span text:style-name="T1874">io</text:span><text:span text:style-name="T1875"><text:s/>1</text:span><text:span text:style-name="T1876">7</text:span><text:span text:style-name="T1877"><text:s/>dalį ir ją išdėstyti taip:</text:span></text:p>
      <text:p text:style-name="P1878"><text:span text:style-name="T1879">„</text:span><text:span text:style-name="T1880">1</text:span><text:span text:style-name="T1881">6</text:span><text:span text:style-name="T1882">.</text:span><text:span text:style-name="T1883"><text:s/></text:span><text:span text:style-name="T1884">1</text:span><text:span text:style-name="T1885">7</text:span><text:span text:style-name="T1886">.<text:s/></text:span><text:span text:style-name="T1887">Šio straipsnio<text:s/></text:span><text:span text:style-name="T1888">11</text:span><text:span text:style-name="T1889"><text:s/></text:span><text:span text:style-name="T1890">12<text:s/></text:span><text:span text:style-name="T1891">dalies<text:s/></text:span><text:span text:style-name="T1892">3,</text:span><text:span text:style-name="T1893"><text:s/>5 ir 6 punktuose nustatytos sąlygos yra esminės ketinimų protokolo vykdymo sąlygos. Jeigu energijos kaupimo įrenginį planuojantis statyti ar įrengti asmuo neįvykdo šių esminių ketinimų protokolo vykdymo sąlygų ir šio straipsnio<text:s/></text:span><text:span text:style-name="T1894">11</text:span><text:span text:style-name="T1895"><text:s/></text:span><text:span text:style-name="T1896">12</text:span><text:span text:style-name="T1897"><text:s/>dalies 3 punkte nustatytos sąlygos, tinklų operatorius nutraukia ketinimų protokolą ir apie tai informuoja Tarybą, kuri panaikina šiam asmeniui išduoto leidimo plėtoti energijos kaupimo pajėgumus galiojimą.</text:span><text:span text:style-name="T1898">“</text:span></text:p>
      <text:p text:style-name="P1899"><text:span text:style-name="T1900">6</text:span><text:span text:style-name="T1901">. Pakeisti 48</text:span><text:span text:style-name="T1902">2</text:span><text:span text:style-name="T1903"><text:s/>straipsn</text:span><text:span text:style-name="T1904">io</text:span><text:span text:style-name="T1905"><text:s/></text:span><text:span text:style-name="T1906">21</text:span><text:span text:style-name="T1907"><text:s/>dalies<text:s/></text:span><text:span text:style-name="T1908">3 punktą</text:span><text:span text:style-name="T1909"><text:s/>ir j</text:span><text:span text:style-name="T1910">į</text:span><text:span text:style-name="T1911"><text:s/>išdėstyti taip:</text:span></text:p>
      <text:p text:style-name="P1912"><text:span text:style-name="T1913">„</text:span><text:span text:style-name="T1914">3) ketinimų protokolas tinklų operatoriaus nutraukiamas, kai asmuo neįvykdo šio<text:s/></text:span><text:span text:style-name="T1915">įstatymo 48</text:span><text:span text:style-name="T1916">2</text:span><text:span text:style-name="T1917"><text:s/></text:span><text:span text:style-name="T1918">straipsnio<text:s/></text:span><text:span text:style-name="T1919">11</text:span><text:span text:style-name="T1920"><text:s/></text:span><text:span text:style-name="T1921">12<text:s/></text:span><text:span text:style-name="T1922">dalies<text:s/></text:span><text:span text:style-name="T1923">3,</text:span><text:span text:style-name="T1924"><text:s/>5 ir 6 punktuose nustatytų esminių ketinimų protokolo vykdymo sąlygų</text:span><text:span text:style-name="T1925">;</text:span><text:span text:style-name="T1926">.</text:span><text:span text:style-name="T1927">“.</text:span></text:p>
      <text:p text:style-name="P1928"><text:span text:style-name="T1929">7. Pakeisti 48</text:span><text:span text:style-name="T1930">2</text:span><text:span text:style-name="T1931"><text:s/>straipsn</text:span><text:span text:style-name="T1932">io</text:span><text:span text:style-name="T1933"><text:s/>23 dalį ir ją išdėstyti taip:</text:span></text:p>
      <text:p text:style-name="P1934"><text:span text:style-name="T1935">„</text:span><text:span text:style-name="T1936">22</text:span><text:span text:style-name="T1937">.</text:span><text:span text:style-name="T1938"><text:s/></text:span><text:span text:style-name="T1939">23.<text:s/></text:span><text:span text:style-name="T1940">Jeigu energijos kaupimo įrenginį planuojantis įrengti ar statyti asmuo nutraukia ketinimų protokolą, tinklų operatorius pasinaudoja pateikto prievolių įvykdymo užtikrinimo dalimi, kuri apskaičiuojama 0,041 euro už 1 kW dauginant iš laikotarpio nuo prievolių įvykdymo užtikrinimo pateikimo dienos iki dienos, kai asmuo nutraukia ketinimų protokolą arba baigiasi šio straipsnio </text:span><text:span text:style-name="T1941">11</text:span><text:span text:style-name="T1942"><text:s/></text:span><text:span text:style-name="T1943">12 </text:span><text:span text:style-name="T1944">dalies 3 punkte nu</text:span><text:span text:style-name="T1945">rodytas</text:span><text:span text:style-name="T1946"><text:s/>terminas ir asmuo nesikreipia dėl leidimą plėtoti energijos kaupimo pajėgumus išdavimo, išreikšto dienomis, išskyrus atvejus, kai ketinimų protokolas nutraukiamas</text:span><text:span text:style-name="T1947"><text:s/></text:span><text:span text:style-name="T1948">dėl aplinkybių, kurių energijos kaupimo įrenginį planuojantis įrengti ar statyti asmuo negalėjo kontroliuoti ir numatyti ketinimų protokolo ir (ar) energijos kaupimo įrenginio prijungimo prie elektros tinklų paslaugos sutarties sudarymo metu ir negalėjo užkirsti kelio šioms aplinkybėms ar jų pasekmėms atsirasti, taip pat dėl įstatymų nustatytų kitų aplinkybių, kai nėra šio asmens kaltės.</text:span><text:span text:style-name="T1949">“</text:span></text:p>
      <text:p text:style-name="P1950"><text:span text:style-name="T1951">7. Pakeisti 48</text:span><text:span text:style-name="T1952">2</text:span><text:span text:style-name="T1953"><text:s/>straipsn</text:span><text:span text:style-name="T1954">io</text:span><text:span text:style-name="T1955"><text:s/>2</text:span><text:span text:style-name="T1956">7</text:span><text:span text:style-name="T1957"><text:s/>dalį ir ją išdėstyti taip:</text:span></text:p>
      <text:p text:style-name="P1958"><text:span text:style-name="T1959">„</text:span><text:span text:style-name="T1960">2</text:span><text:span text:style-name="T1961">6</text:span><text:span text:style-name="T1962">.</text:span><text:span text:style-name="T1963"><text:s/></text:span><text:span text:style-name="T1964">2</text:span><text:span text:style-name="T1965">7</text:span><text:span text:style-name="T1966">.<text:s/></text:span><text:span text:style-name="T1967">Šio straipsnio<text:s/></text:span><text:span text:style-name="T1968">4</text:span><text:span text:style-name="T1969">, 8–</text:span><text:span text:style-name="T1970">2</text:span><text:span text:style-name="T1971">6</text:span><text:span text:style-name="T1972">2</text:span><text:span text:style-name="T1973">6</text:span><text:span text:style-name="T1974"><text:s/></text:span><text:span text:style-name="T1975">dalys netaikomos, kai, vadovaujantis šio įstatymo 16 straipsnio 29 dalimi, leidimai plėtoti energijos kaupimo pajėgumus ir generuoti elektros energiją iš energijos kaupimo įrenginių nereikalingi. Kai, vadovaujantis šio įstatymo 16 straipsnio 29 dalimi, leidimai plėtoti energijos kaupimo pajėgumus ir generuoti elektros energiją iš energijos kaupimo įrenginių nereikalingi ir energijos kaupimo įrenginys įrengiamas nekeičiant objektui, kurio vidaus tinkle įrengiamas energijos kaupimo įrenginys, suteiktos leistinos naudoti ir leistinos generuoti galios, energijos kaupimo įrenginiai prijungiami prie elektros tinklų supaprastinta tvarka – pateikiant tinklų operatoriaus Pasinaudojimo elektros tinklais tvarkos apraše nustatytos formos deklaraciją apie įrengtą energijos kaupimo įrenginį. Kitais atvejais, kai, vadovaujantis šio įstatymo 16 straipsnio 29 dalimi, leidimai plėtoti energijos kaupimo pajėgumus ir generuoti elektros energiją iš energijos kaupimo įrenginių nereikalingi, energijos kaupimo įrenginiai prijungiami prie elektros tinklų Energetikos ministerijos nustatyta tinklų naudotojų elektros įrenginių prijungimo prie elektros tinklų tvarka ir (ar) šių tinklų operatoriaus Pasinaudojimo elektros tinklais tvarkos apraše nustatyta tinklų naudotojų energijos kaupimo įrenginių prijungimo prie elektros tinklų tvarka ir sąlygomis.“</text:span></text:p>
      <text:p text:style-name="P1976"/>
      <text:p text:style-name="P1977"/>
      <text:p text:style-name="P1978"><text:span text:style-name="T1979">1</text:span><text:span text:style-name="T1980">2</text:span><text:span text:style-name="T1981"><text:s/>straipsnis.<text:s/></text:span><text:span text:style-name="T1982">48</text:span><text:span text:style-name="T1983">3</text:span><text:span text:style-name="T1984"><text:s/>straipsnio pakeitimas</text:span></text:p>
      <text:p text:style-name="P1985"><text:span text:style-name="T1986">Pakeisti<text:s/></text:span><text:span text:style-name="T1987">48</text:span><text:span text:style-name="T1988">3</text:span><text:span text:style-name="T1989"><text:s/>straipsn</text:span><text:span text:style-name="T1990">i</text:span><text:span text:style-name="T1991">o 6 dal</text:span><text:span text:style-name="T1992">ies</text:span><text:span text:style-name="T1993"><text:s/>nuostatą<text:s/></text:span><text:span text:style-name="T1994">iki dvitaškio</text:span><text:span text:style-name="T1995"><text:s/>ir ją išdėstyti taip:</text:span><text:span text:style-name="T1996"><text:s/></text:span></text:p>
      <text:p text:style-name="P1997"><text:span text:style-name="T1998"><text:tab/></text:span><text:span text:style-name="T1999"><text:tab/></text:span><text:span text:style-name="T2000"><text:tab/></text:span><text:span text:style-name="T2001">„6. Šio straipsnio 5 dalies nuostatos netaikomos integruotiesiems elektros tinklo komponentams ir (ar) naujiems energijos kaupimo įrenginiams (</text:span><text:span text:style-name="T2002">elektros akumuliatoriams</text:span><text:span text:style-name="T2003"><text:s/>baterijoms</text:span><text:span text:style-name="T2004">), dėl kurių galutinis investavimo sprendimas priimtas iki Direktyvos (ES) 2019/944 54 straipsnio 5 dalyje nurodytos datos, įprastu nusidėvėjimo laikotarpiu tuo atveju, jeigu tokie energijos kaupimo įrenginiai (</text:span><text:span text:style-name="T2005">elektros akumuliatoria</text:span><text:span text:style-name="T2006">i</text:span><text:span text:style-name="T2007"><text:s/>baterijos</text:span><text:span text:style-name="T2008">) atitinka visas šias sąlygas:</text:span><text:span text:style-name="T2009">“.</text:span></text:p>
      <text:p text:style-name="P2010"/>
      <text:p text:style-name="P2011"><text:span text:style-name="T2012">1</text:span><text:span text:style-name="T2013">3</text:span><text:span text:style-name="T2014"><text:s/>straipsnis.<text:s/></text:span><text:span text:style-name="T2015">Įstatymo papildymas septintuoju</text:span><text:span text:style-name="T2016">2</text:span><text:span text:style-name="T2017"> skirsniu</text:span></text:p>
      <text:p text:style-name="P2018"><text:bookmark-start text:name="part_8987425141cf4b3289bf9670e0756e41"/><text:bookmark-end text:name="part_8987425141cf4b3289bf9670e0756e41"/><text:span text:style-name="T2019">Papildyti Įstatymą septintuoju</text:span><text:span text:style-name="T2020">2</text:span><text:span text:style-name="T2021"> skirsniu:</text:span></text:p>
      <text:p text:style-name="P2022"/>
      <text:p text:style-name="P2023"><text:bookmark-start text:name="_Hlk159341690"/><text:span text:style-name="T2024">„</text:span><text:bookmark-end text:name="_Hlk158797415"/><text:bookmark-end text:name="_Hlk159341690"/><text:span text:style-name="T2025">SEPTINTASIS</text:span><text:span text:style-name="T2026">2</text:span><text:span text:style-name="T2027"> SKIRSNIS</text:span></text:p>
      <text:p text:style-name="P2028">VARTOTOJO<text:s/>ENERGETIKOS<text:s/>ĮRENGINIŲ PRIJUNGIMAS PRIE<text:s/>ELEKTROS<text:s/>PERDAVIMO TINKLO</text:p>
      <text:p text:style-name="P2029"/>
      <text:p text:style-name="P2030"><text:span text:style-name="T2031">48</text:span><text:span text:style-name="T2032">5</text:span><text:span text:style-name="T2033"><text:s/>straipsnis.</text:span><text:span text:style-name="T2034"><text:s/></text:span><text:span text:style-name="T2035">Elektros tinklų pralaidumų rezervavimas<text:s/></text:span><text:span text:style-name="T2036">vartotojo<text:s/></text:span><text:span text:style-name="T2037">energetikos<text:s/></text:span><text:span text:style-name="T2038">įrenginių prijungim</text:span><text:span text:style-name="T2039">ui</text:span><text:span text:style-name="T2040"><text:s/>prie<text:s/></text:span><text:span text:style-name="T2041">elektros<text:s/></text:span><text:span text:style-name="T2042">perdavimo</text:span><text:span text:style-name="T2043"><text:s/>tinklų</text:span></text:p>
      <text:p text:style-name="P2044">1.<text:s/>Šio skirsnio nuostatos taikomos<text:s/>vartotojo<text:s/>energetikos<text:s/>įrenginiams, prijungiamiems prie<text:s/>elektros<text:s/>perdavimo tinklo.<text:s/>Vartotojo<text:s/>energetikos<text:s/>įrenginiai prijungiami prie<text:s/>elektros<text:s/>perdavimo<text:s/>tinklo<text:s/>šiame įstatyme, Statybos įstatyme, Europos Sąjungos reglamentuose, reglamentuojančiuose<text:s/>vartotojo<text:s/>energetikos<text:s/>įrenginių prijungimą prie elektros<text:s/>perdavimo<text:s/>tinklų ir naudojimąsi elektros<text:s/>perdavimo<text:s/>tinklais, ir jų įgyvendinamuosiuose teisės aktuose nustatyta tvarka ir sąlygomis.</text:p>
      <text:p text:style-name="P2045">2.<text:s/>Vartotojas, siekdamas<text:s/>gauti informaciją apie tai, kokius<text:s/>veiksmus turi atlikti dėl<text:s/>savo<text:s/>elektros<text:s/>energetikos<text:s/>įrenginių prijungimo prie<text:s/>elektros<text:s/>perdavimo tinklų,<text:s/>ir apie<text:s/>planuojamus elektros tinklų išplėtimo darbų terminus,<text:s/>vadovaudamasis<text:s/>Pasinaudojimo elektros tinklais tvarkos apraše nustatyta tvarka,<text:s/>gali perdavimo sistemos operatoriui pateikti prašymą dėl<text:s/>vartotojo<text:s/>energetikos<text:s/>įrenginių išankstinių prijungimo sąlygų išdavimo.<text:s/>Vartotojo<text:s/>energetikos<text:s/>įrenginių išankstinėse prijungimo sąlygose nurodomos preliminarios prijungimo sąlygos, nustatančios elektros tinklų tiesimo, pertvarkymo ir (ar) plėtros reikalavimus, nurodomi preliminarūs<text:s/>vartotojo<text:s/>energetikos<text:s/>įrenginių prijungimo prie<text:s/>elektros<text:s/>perdavimo tinklo reikalavimai.<text:s/>Vartotojo<text:s/>energetikos<text:s/>įrenginių išankstinėse<text:s/>prijungimo sąlygose<text:s/>negali būti kitų reikalavimų negu tie, kurie būtini patikimam, saugiam ir tinkamos kokybės<text:s/>vartotojo<text:s/>energetikos<text:s/>įrenginio ir elektros energetikos sistemos darbui užtikrinti.<text:s/>Vartotojo<text:s/>energetikos<text:s/>įrenginių išankstinės<text:s/>prijungimo sąlygos<text:s/>galioja<text:s/>6 mėnesius, yra skirtos būsimų investicijų dydžiui ir prijungimo išlaidoms preliminariai įvertinti ir nesukuria vartotojui ir<text:s/>perdavimo sistemos<text:s/>operatoriui jokių teisių ir pareigų.</text:p>
      <text:p text:style-name="P2046"><text:span text:style-name="T2047">3.<text:s/></text:span><text:span text:style-name="T2048">Vartotojas</text:span><text:span text:style-name="T2049">,</text:span><text:span text:style-name="T2050"><text:s/></text:span><text:span text:style-name="T2051">pageidaujantis<text:s/></text:span><text:span text:style-name="T2052">rezervuoti<text:s/></text:span><text:span text:style-name="T2053">elektros<text:s/></text:span><text:span text:style-name="T2054">perdavimo</text:span><text:span text:style-name="T2055"><text:s/>tinklų pralaidumus</text:span><text:span text:style-name="T2056"><text:s/></text:span><text:span text:style-name="T2057">vartotojo energetikos</text:span><text:span text:style-name="T2058"><text:s/></text:span><text:span text:style-name="T2059">įrengini</text:span><text:span text:style-name="T2060">ų</text:span><text:span text:style-name="T2061"><text:s/>prijung</text:span><text:span text:style-name="T2062">imui</text:span><text:span text:style-name="T2063"><text:s/>prie<text:s/></text:span><text:span text:style-name="T2064">elektros<text:s/></text:span><text:span text:style-name="T2065">perdavimo tinklų</text:span><text:span text:style-name="T2066">,</text:span><text:span text:style-name="T2067"><text:s/></text:span><text:span text:style-name="T2068">vadovaudamasis Pasinaudojimo elektros tinklais tvarkos apraše nustatyta tvarka,<text:s/></text:span><text:span text:style-name="T2069">privalo<text:s/></text:span><text:span text:style-name="T2070">perdavimo</text:span><text:span text:style-name="T2071"><text:s/></text:span><text:span text:style-name="T2072">sistemos</text:span><text:span text:style-name="T2073"><text:s/>operatoriui<text:s/></text:span><text:span text:style-name="T2074">pateikti<text:s/></text:span><text:span text:style-name="T2075">prašymą pasirašyti ketinimų protokolą</text:span><text:span text:style-name="T2076">.</text:span><text:span text:style-name="T2077"><text:s/></text:span></text:p>
      <text:p text:style-name="P2078">4.<text:s/>Ketinimų protokole privalo būti nurodyta: </text:p>
      <text:p text:style-name="P2079"><text:bookmark-start text:name="part_b0f7c9de23a84601bc439406c6b436e1"/><text:bookmark-end text:name="part_b0f7c9de23a84601bc439406c6b436e1"/>1) planuojamo<text:s/>įrengti<text:s/>vartotojo<text:s/>energetikos<text:s/>įrenginio<text:s/>leistina naudoti galia;</text:p>
      <text:p text:style-name="P2080"><text:bookmark-start text:name="part_e2a2fbbbe632435cb407d4aa8281e765"/><text:bookmark-end text:name="part_e2a2fbbbe632435cb407d4aa8281e765"/><text:span text:style-name="T2081">2) terminas, per kurį<text:s/></text:span><text:span text:style-name="T2082">vartotojas</text:span><text:span text:style-name="T2083"><text:s/>įsipareigoja baigti savo elektros tinkl</text:span><text:span text:style-name="T2084">o</text:span><text:span text:style-name="T2085"><text:s/>dalyje darbus ir</text:span><text:span text:style-name="T2086"><text:s/></text:span><text:span text:style-name="T2087">pateikti<text:s/></text:span><text:span text:style-name="T2088">T</text:span><text:span text:style-name="T2089">arybos išduotą vartotojo Elektros įrenginių techninės būklės patikrinimo pažym</text:span><text:span text:style-name="T2090">ą</text:span><text:span text:style-name="T2091">;</text:span></text:p>
      <text:p text:style-name="P2092"><text:span text:style-name="T2093">3</text:span><text:span text:style-name="T2094">)</text:span><text:span text:style-name="T2095"><text:s/></text:span><text:span text:style-name="T2096">vartotojo įsipareigojimas ne vėliau kaip per<text:s/></text:span><text:span text:style-name="T2097">20 darbo dienų</text:span><text:span text:style-name="T2098"><text:s/>nuo ketinimų protokolo pasirašymo dienos<text:s/></text:span><text:span text:style-name="T2099">perdavimo sistemos<text:s/></text:span><text:span text:style-name="T2100">operatoriui pateikti prašymą išduoti<text:s/></text:span><text:span text:style-name="T2101">prijungimo sąlygas vartotojo elektros įrenginių prijungimui prie elektros perdavimo tinklo</text:span><text:span text:style-name="T2102">, išskyrus atvejus, kai tokie įsipareigojimai neįvykdomi dėl aplinkybių, kurių vartotojas negalėjo kontroliuoti ir numatyti ketinimų protokolo sudarymo metu ir negalėjo užkirsti kelio šioms aplinkybėms ar jų pasekmėms atsirasti, taip pat dėl įstatymų nustatytų kitų aplinkybių, kai nėra šio vartotojo kaltės</text:span><text:span text:style-name="T2103">;</text:span></text:p>
      <text:p text:style-name="P2104"><text:bookmark-start text:name="part_8605b6db0cf149fdb794b39521993fac"/><text:bookmark-start text:name="part_1944efb851454e45b77191c4d0ebd255"/><text:bookmark-end text:name="part_8605b6db0cf149fdb794b39521993fac"/><text:bookmark-end text:name="part_1944efb851454e45b77191c4d0ebd255"/>4) perdavimo sistemos<text:s/>operatoriaus įsipareigojimas<text:s/>ne vėliau kaip per<text:s/>20 darbo<text:s/>dienų nuo vartotojo teisės aktų reikalavimus atitinkančio prašymo išduoti<text:s/>prijungimo sąlygas vartotojo elektros įrenginių prijungimui prie elektros perdavimo tinklo<text:s/>pateikimo dienos<text:s/>išduoti<text:s/>vartotojui<text:s/>5 metus, arba<text:s/>kai yra gautas<text:s/>statybą leidžiantis<text:s/>dokumentas, iki statybos užbaigimo procedūrų užbaigimo dienos,<text:s/>bet ne ilgiau nei galioja ketinimų protokolas,<text:s/>galiojančias<text:s/>prijungimo sąlygas vartotojo elektros įrenginių prijungimui prie elektros perdavimo tinklo;</text:p>
      <text:p text:style-name="P2105"><text:bookmark-start text:name="part_e7b050a6a8134357ad18d73b4a50b171"/><text:bookmark-end text:name="part_e7b050a6a8134357ad18d73b4a50b171"/><text:span text:style-name="T2106">5</text:span><text:span text:style-name="T2107">) </text:span><text:span text:style-name="T2108">vartotojo</text:span><text:span text:style-name="T2109"><text:s/>įsipareigojimas per 9 mėnesius nuo<text:s/></text:span><text:span text:style-name="T2110">prijungimo sąlygų vartotojo elektros</text:span><text:span text:style-name="T2111"><text:s/></text:span><text:span text:style-name="T2112">įrenginių prijungimui prie elektros perdavimo tinklo<text:s/></text:span><text:span text:style-name="T2113">išdavimo<text:s/></text:span><text:span text:style-name="T2114">dienos<text:s/></text:span><text:span text:style-name="T2115">perdavimo sistemos</text:span><text:span text:style-name="T2116"><text:s/>operatoriui<text:s/></text:span><text:span text:style-name="T2117">gauti statybą leidžiančius dokumentus tinklų operatoriaus tinklo daliai</text:span><text:span text:style-name="T2118">,<text:s/></text:span><text:span text:style-name="T2119">kai tokie<text:s/></text:span><text:span text:style-name="T2120">dokumentai<text:s/></text:span><text:span text:style-name="T2121">yra privalomi vadovaujantis Statybos įstatymu</text:span><text:span text:style-name="T2122">;</text:span></text:p>
      <text:p text:style-name="P2123"><text:bookmark-start text:name="part_d5147cc1e79a4405be6d019f6d1c501f"/><text:bookmark-end text:name="part_d5147cc1e79a4405be6d019f6d1c501f"/>6)<text:s/>vartotojo<text:s/>įsipareigojimas<text:s/>tinklų operatoriui pateikti tinklų operatoriaus tinklo dalies techninį darbo projektą, jeigu<text:s/>toks projektas<text:s/>yra reikalingas vadovaujantis Statybos įstatymu, ne vėliau kaip likus<text:s/>36<text:s/>mėnesiams<text:s/>iki<text:s/>prijungimo sąlygų vartotojo elektros įrenginių prijungimui prie elektros perdavimo tinklo<text:s/>galiojimo<text:s/>pabaigos, išskyrus atvejus, kai tokie įsipareigojimai neįvykdomi dėl aplinkybių, kurių vartotojas negalėjo kontroliuoti ir numatyti ketinimų protokolo sudarymo metu ir negalėjo užkirsti kelio šioms aplinkybėms ar jų pasekmėms atsirasti, taip pat dėl įstatymų nustatytų kitų aplinkybių, kai nėra šio vartotojo kaltės;</text:p>
      <text:p text:style-name="P2124"><text:bookmark-start text:name="part_862bb0141a584745b94b93bdd0c6a80b"/><text:bookmark-end text:name="part_862bb0141a584745b94b93bdd0c6a80b"/><text:span text:style-name="T2125">7</text:span><text:span text:style-name="T2126">)<text:s/></text:span><text:span text:style-name="T2127">perdavimo sistemos</text:span><text:span text:style-name="T2128"><text:s/>operatoriaus įsipareigojimas per ne ilgesnį kaip<text:s/></text:span><text:span text:style-name="T2129">10 darbo<text:s/></text:span><text:span text:style-name="T2130">dienų laikotarpį nuo<text:s/></text:span><text:span text:style-name="T2131">vartotojo prašymo<text:s/></text:span><text:span text:style-name="T2132">sudaryti</text:span><text:span text:style-name="T2133"><text:s/></text:span><text:span text:style-name="T2134">vartotojo</text:span><text:span text:style-name="T2135"><text:s/></text:span><text:span text:style-name="T2136">energetikos<text:s/></text:span><text:span text:style-name="T2137">įrenginių<text:s/></text:span><text:span text:style-name="T2138">prijungimo prie<text:s/></text:span><text:span text:style-name="T2139">elektros<text:s/></text:span><text:span text:style-name="T2140">perdavimo</text:span><text:span text:style-name="T2141"><text:s/>tinklų paslaugos<text:s/></text:span><text:span text:style-name="T2142">sutartį, parengti vartotojo energetikos įrenginių prijungimo prie elektros perdavimo tinklų paslaugos sutartį</text:span><text:span text:style-name="T2143">, ją pasirašyti ir pateikti vartotojui</text:span><text:span text:style-name="T2144">;</text:span><text:span text:style-name="T2145"><text:s/></text:span></text:p>
      <text:p text:style-name="P2146"><text:bookmark-start text:name="part_3a2b4dcbe4224f509e2b756a6275259f"/><text:bookmark-end text:name="part_3a2b4dcbe4224f509e2b756a6275259f"/><text:span text:style-name="T2147">8</text:span><text:span text:style-name="T2148">)<text:s/></text:span><text:span text:style-name="T2149">vartotojo</text:span><text:span text:style-name="T2150"><text:s/>įsipareigojimas per<text:s/></text:span><text:span text:style-name="T2151">5<text:s/></text:span><text:span text:style-name="T2152">darbo<text:s/></text:span><text:span text:style-name="T2153">dienų nuo dienos, kai<text:s/></text:span><text:span text:style-name="T2154">perdavimo sistemos</text:span><text:span text:style-name="T2155"><text:s/>operatorius pateikia<text:s/></text:span><text:span text:style-name="T2156">vartotojo</text:span><text:span text:style-name="T2157"><text:s/></text:span><text:span text:style-name="T2158">energetikos<text:s/></text:span><text:span text:style-name="T2159">įrenginių</text:span><text:span text:style-name="T2160"><text:s/>prijungimo prie<text:s/></text:span><text:span text:style-name="T2161">elektros<text:s/></text:span><text:span text:style-name="T2162">perdavimo</text:span><text:span text:style-name="T2163"><text:s/>tinklų paslaugos<text:s/></text:span><text:span text:style-name="T2164">sutartį</text:span><text:span text:style-name="T2165">, atitinkan</text:span><text:span text:style-name="T2166">čią</text:span><text:span text:style-name="T2167"><text:s/></text:span><text:span text:style-name="T2168">perdavimo sistemos operatoriaus tinklo dalies<text:s/></text:span><text:span text:style-name="T2169">techninį</text:span><text:span text:style-name="T2170"><text:s/>darbo</text:span><text:span text:style-name="T2171"><text:s/>projektą,<text:s/></text:span><text:span text:style-name="T2172">kuriam pritarė tinklų operatorius,<text:s/></text:span><text:span text:style-name="T2173">arba<text:s/></text:span><text:span text:style-name="T2174">perdavimo sistemos</text:span><text:span text:style-name="T2175"><text:s/>operatoriaus išduotas<text:s/></text:span><text:span text:style-name="T2176">prijungimo sąlygas vartotojo elektros įrenginių prijungimui prie elektros perdavimo tinklo</text:span><text:span text:style-name="T2177">, jeigu techninis<text:s/></text:span><text:span text:style-name="T2178">darbo<text:s/></text:span><text:span text:style-name="T2179">projektas yra neprivalomas, pasirašyti<text:s/></text:span><text:span text:style-name="T2180">vartotojo energetikos įrenginių<text:s/></text:span><text:span text:style-name="T2181">prijungimo prie</text:span><text:span text:style-name="T2182"><text:s/>elektros</text:span><text:span text:style-name="T2183"><text:s/></text:span><text:span text:style-name="T2184">perdavimo</text:span><text:span text:style-name="T2185"><text:s/>tinklų paslaugos sutartį;</text:span></text:p>
      <text:p text:style-name="P2186"><text:bookmark-start text:name="part_b5aea1a7cdf746f6a0d2fdfbf7fb5c2a"/><text:bookmark-end text:name="part_b5aea1a7cdf746f6a0d2fdfbf7fb5c2a"/>9)<text:s/>vartotojo<text:s/>įsipareigojimas<text:s/>vartotojo energetikos įrenginių<text:s/>prijungimo prie elektros<text:s/>perdavimo<text:s/>tinklų paslaugos sutartyje nustatyta tvarka apmokėti<text:s/>vartotojo energetikos<text:s/>įrenginio<text:s/>prijungimo išlaidas per<text:s/>10<text:s/>darbo dienų<text:s/>nuo<text:s/>vartotojo energetikos įrenginių<text:s/>prijungimo prie<text:s/>elektros<text:s/>perdavimo<text:s/>tinklų paslaugos sutarties pasirašymo<text:s/>dienos;</text:p>
      <text:p text:style-name="P2187"><text:bookmark-start text:name="part_0b9b47c07a70481cabf0ad0971dd69a6"/><text:bookmark-end text:name="part_0b9b47c07a70481cabf0ad0971dd69a6"/>10)<text:s/>perdavimo sistemos<text:s/>operatoriaus įsipareigojimas prijungti<text:s/>vartotojo<text:s/>energetikos<text:s/>įrenginį<text:s/>prie<text:s/>elektros<text:s/>perdavimo tinklo<text:s/>per 34<text:s/>mėnesius arba per laikotarpį, per kurį<text:s/>vartotojas<text:s/>įsipareigoja pastatyti<text:s/>ar įrengti<text:s/>vartotojo energetikos<text:s/>įrenginius, jeigu tas laikotarpis yra ilgesnis kaip 34 mėnesiai;</text:p>
      <text:p text:style-name="P2188"><text:bookmark-start text:name="part_456075eba95e4abcaf6eddbccba1bffe"/><text:bookmark-end text:name="part_456075eba95e4abcaf6eddbccba1bffe"/>11)<text:s/>vartotojo<text:s/>prievolių įvykdymo užtikrinimo dydis, jo pateikimo ir panaudojimo sąlygos ir tvarka;</text:p>
      <text:p text:style-name="P2189"><text:bookmark-start text:name="part_742fe0ef6e2f41e8b01bfacd7bbf0a3b"/><text:bookmark-end text:name="part_742fe0ef6e2f41e8b01bfacd7bbf0a3b"/>12) teritorija, kurioje<text:s/>vartotojas<text:s/>ketina įrengti<text:s/>vartotojo energetikos<text:s/>įrenginį.</text:p>
      <text:p text:style-name="P2190"><text:span text:style-name="T2191">5</text:span><text:span text:style-name="T2192">.</text:span><text:span text:style-name="T2193"><text:s/></text:span><text:span text:style-name="T2194">Vartotojo</text:span><text:span text:style-name="T2195"><text:s/></text:span><text:span text:style-name="T2196">prašymas sudaryti<text:s/></text:span><text:span text:style-name="T2197">vartotojo energetikos įrenginių prijungimo prie elektros perdavimo tinklų paslaugos sutartį</text:span><text:span text:style-name="T2198"><text:s/></text:span><text:span text:style-name="T2199">tinklų operatoriui gali būti pateiktas tik gavus tinklų operatoriaus išvadą, kad techninio darbo projekto sprendiniai atitinka prijungimo sąlygose nustatytus reikalavimus.</text:span></text:p>
      <text:p text:style-name="P2200">6.<text:s/>Šio straipsnio<text:s/><text:bookmark-start text:name="_Hlk167263129"/>4<text:s/>dalies<text:s/>3,<text:s/>5<text:s/>ir<text:s/>6<text:s/>punktuose nustatytos sąlygos yra esminės<text:bookmark-end text:name="_Hlk167263129"/><text:s/>ketinimų protokolo vykdymo sąlygos. Jeigu<text:s/>vartotojas<text:s/>neįvykdo šių esminių ketinimų protokolo vykdymo sąlygų,<text:s/>perdavimo sistemos<text:s/>operatorius nutraukia ketinimų protokolą, o<text:s/>elektros tinklų pralaidumų rezervavimas netenka galios.</text:p>
      <text:p text:style-name="P2201">7.<text:s/>Vartotojas, pasirašęs ketinimų protokolą,<text:s/>ne vėliau kaip per 10 darbo dienų<text:s/>perdavimo<text:s/>sistemos<text:s/>operatoriui pateikia prievolių įvykdymo užtikrinimą, kuris privalo galioti 30 kalendorinių dienų ilgiau negu ketinimų protokolas ir kurio dydis apskaičiuojamas atsižvelgiant į<text:s/>vartotojo energetikos<text:s/>įrenginio leistiną naudoti galios dydį (kW) dauginant iš 15 Eur/kW.<text:s/>Norint pratęsti ketinimų protokolo galiojimo terminą<text:s/>prievolių įvykdymo užtikrinimo dydis padidinamas dydžiu, kuris apskaičiuojamas dauginant numatomą leistinos<text:s/>naudoti<text:s/>galios dydį (kW) iš<text:s/>15<text:s/>Eur/kW ir laikotarpio, kuriam norima pratęsti<text:s/>ketinimų protokolo galiojimo<text:s/>terminą, trukmės, išreikštos metais. Įpareigojimas padidinti prievolių įvykdymo užtikrinimo dydį netaikomas, kai<text:s/>ketinimų protokolo<text:s/>galiojimo terminą siekiama pratęsti valstybės veiksmų ar nenugalimos jėgos aplinkybių buvimo laikotarpiui.</text:p>
      <text:p text:style-name="P2202">8.<text:s/>Nuo ketinimų protokolo pasirašymo<text:s/>dienos<text:s/>perdavimo sistemos<text:s/>operatorius rezervuoja elektros tinklų pralaidumus, reikalingus<text:s/>sutartai<text:s/>leistinai<text:s/>naudoti galiai.<text:s/></text:p>
      <text:p text:style-name="P2203">9.<text:s/>Ketinimų protokolas, išskyrus,<text:s/>kai yra gautas statybą leidžiantis dokumentas,<text:s/>galioja<text:s/>tol,<text:s/>kol<text:s/>galioja<text:s/>prijungimo sąlygos vartotojo elektros įrenginių prijungimui prie elektros perdavimo tinklo, bet ne ilgiau kaip 62 mėnesius.<text:s/>Ketinimų protokolo galiojimo terminą galima pratęsti šio straipsnio<text:s/>7<text:s/>dalyje<text:s/>nustatyta tvarka.</text:p>
      <text:p text:style-name="P2204">10.<text:s/>Jeigu<text:s/>vartotojas savo iniciatyva nutraukia pasirašytą ketinimų protokolą arba pasirašo ketinimų protokolą, bet per nustatytą laiką nepateikia savo prievolių įvykdymo užtikrinimo,<text:s/>perdavimo sistemos<text:s/>operatorius nutraukia ketinimų protokolą ir šis asmuo<text:s/>nebetenka<text:s/>rezervuotų elektros tinklų pralaidumų. </text:p>
      <text:p text:style-name="P2205">11. Ketinimų protokolo pavyzdinę formą nustato perdavimo sistemos operatorius.</text:p>
      <text:p text:style-name="P2206">12.<text:s/><text:s/>Vartotojo parengto perdavimo tinklo dalies techninio darbo projekto derinimas vykdomas vadovaujantis Pasinaudojimo elektros tinklais tvarkos apraše nustatyta tvarka.</text:p>
      <text:p text:style-name="P2207"><text:span text:style-name="T2208">1</text:span><text:span text:style-name="T2209">3</text:span><text:span text:style-name="T2210">.<text:s/></text:span><text:span text:style-name="T2211">Šio straipsnio 4 dalies<text:s/></text:span><text:span text:style-name="T2212">10<text:s/></text:span><text:span text:style-name="T2213">punkte nurodytas prijungimo prie elektros tinklų laikotarpis skaičiuojamas nuo vartotojo energetikos įrenginių prijungimo prie elektros tinklų paslaugos sutarties tarp vartotojo ir elektros tinklų operatoriaus pasirašymo dienos.</text:span></text:p>
      <text:p text:style-name="P2214"><text:span text:style-name="T2215">14</text:span><text:span text:style-name="T2216">. Šio straipsnio nuostatos nėra taikomos tais atvejais, kai perdavimo elektros tinklų plėtra reikalinga dėl vartotojų energetikos įrenginių, prijungiamų prie skirstomųjų elektros tinklų, ir kai perdavimo sistemos operatoriaus prijungimo sąlygos išduodamos skirstomųjų tinklų operatoriui</text:span><text:span text:style-name="T2217">.</text:span></text:p>
      <text:p text:style-name="P2218"/>
      <text:p text:style-name="P2219"><text:span text:style-name="T2220">48</text:span><text:span text:style-name="T2221">6</text:span><text:span text:style-name="T2222"><text:s/>straipsnis</text:span><text:span text:style-name="T2223">.</text:span><text:span text:style-name="T2224"><text:s/></text:span><text:span text:style-name="T2225">Vartotojo pateikto p</text:span><text:span text:style-name="T2226">rievolių įvykdymo užtikrinim</text:span><text:span text:style-name="T2227">o panaudojimas</text:span></text:p>
      <text:p text:style-name="P2228"><text:span text:style-name="T2229">1.</text:span><text:span text:style-name="T2230"><text:s/></text:span><text:span text:style-name="T2231">Šio<text:s/></text:span><text:span text:style-name="T2232">įstatymo<text:s/></text:span><text:span text:style-name="T2233">48</text:span><text:span text:style-name="T2234">5</text:span><text:span text:style-name="T2235"><text:s/></text:span><text:span text:style-name="T2236">straipsnio<text:s/></text:span><text:span text:style-name="T2237">7</text:span><text:span text:style-name="T2238"><text:s/></text:span><text:span text:style-name="T2239">dalyje nurodytas<text:s/></text:span><text:span text:style-name="T2240">vartotojo</text:span><text:span text:style-name="T2241"><text:s/>pateiktas</text:span><text:span text:style-name="T2242"><text:s/>prievolių įvykdymo užtikrinimo dydis gali būti sumažintas Vyriausybės įgaliotos institucijos nustatyta tvarka ir sąlygomis, atsižvelgiant į<text:s/></text:span><text:span text:style-name="T2243">vartotojo</text:span><text:span text:style-name="T2244"><text:s/>patirt</text:span><text:span text:style-name="T2245">as</text:span><text:span text:style-name="T2246"><text:s/>faktin</text:span><text:span text:style-name="T2247">ių</text:span><text:span text:style-name="T2248"><text:s/>jo įsipareigojimų įvykdymo išlaid</text:span><text:span text:style-name="T2249">as.</text:span><text:span text:style-name="T2250"><text:s/></text:span></text:p>
      <text:p text:style-name="P2251"><text:bookmark-start text:name="part_015b5d4536d04488bf68f57f411062a1"/><text:bookmark-end text:name="part_015b5d4536d04488bf68f57f411062a1"/>2.<text:s/>Perdavimo sistemos<text:s/>operatorius, gavęs<text:s/>vartotojo<text:s/>prašymą<text:s/>grąžinti<text:s/>jo pateiktą prievolių įvykdymo užtikrinimą, atsisako savo teisių pagal<text:s/>vartotojo pateiktą<text:s/>prievolių įvykdymo užtikrinimą ir grąžina jį šiam<text:s/>vartotojui<text:s/>ar jo prievolių įvykdymo užtikrinimą išdavusiam asmeniui, o šalių teisės ir pareigos pagal ketinimų protokolą pasibaigia, jeigu<text:bookmark-start text:name="part_cd726d4bc5d846bfa5e91c99b5c0e011"/><text:bookmark-end text:name="part_cd726d4bc5d846bfa5e91c99b5c0e011"/><text:s/>vartotojas<text:s/>įrengia<text:s/>ketinimų protokole numatytos<text:s/>leistinos naudoti<text:s/>galios<text:s/>vartotojo energetikos<text:s/>įrenginį.</text:p>
      <text:p text:style-name="P2252"><text:bookmark-start text:name="part_b3bc67b44f5d4263854f32498925b446"/><text:bookmark-start text:name="part_fcd88f8930db49f49b66abcc7decfcb7"/><text:bookmark-end text:name="part_b3bc67b44f5d4263854f32498925b446"/><text:bookmark-end text:name="part_fcd88f8930db49f49b66abcc7decfcb7"/>3.<text:s/>Perdavimo sistemos<text:s/>operatorius pasinaudoja visu<text:s/>vartotojo<text:s/>pateiktu prievolių įvykdymo užtikrinimo dydžiu,<text:s/>o elektros tinklų pralaidumų rezervavimas netenka galios,<text:s/>išskyrus atvejus, kai tokie įsipareigojimai neįvykdomi dėl aplinkybių, kurių<text:s/>vartotojas<text:s/>negalėjo kontroliuoti ir numatyti ketinimų protokolo sudarymo metu ir negalėjo užkirsti kelio šioms aplinkybėms ar jų pasekmėms atsirasti, taip pat dėl įstatymų nustatytų kitų aplinkybių, kai nėra šio<text:s/>vartotojo<text:s/>kaltės, jeigu<text:s/><text:bookmark-start text:name="part_ece9a3858920405d9497b9c829da9fa5"/><text:bookmark-end text:name="part_ece9a3858920405d9497b9c829da9fa5"/>vartotojas<text:s/>per<text:s/>ketinimų protokolo galiojimo<text:s/>laikotarpį<text:s/>nepateikia<text:s/>Tarybos išduotos Elektros įrenginių techninės būklės patikrinimo pažymos.</text:p>
      <text:p text:style-name="P2253"><text:bookmark-start text:name="part_ff70bc11147a41a885a2fe9e2b1a5a60"/><text:bookmark-start text:name="part_1f949b4140394092b865796d0c15c3c6"/><text:bookmark-end text:name="part_ff70bc11147a41a885a2fe9e2b1a5a60"/><text:bookmark-end text:name="part_1f949b4140394092b865796d0c15c3c6"/>4.<text:s/>Perdavimo sistemos<text:s/>operatorius pasinaudoja<text:s/>vartotojo<text:s/>pateikta prievolių įvykdymo užtikrinimo dalimi, kuri yra lygi sumai, apskaičiuojamai 0,0082<text:s/>Eur/kW dauginant iš dienomis išreikšto laikotarpio nuo prievolių įvykdymo užtikrinimo pateikimo dienos iki dienos, kai:</text:p>
      <text:p text:style-name="P2254">1)<text:s/>vartotojas<text:s/>nutraukia ketinimų protokolą arba atsisako<text:s/>prijungimo sąlygų vartotojo elektros įrenginių prijungimui prie elektros perdavimo tinklo;</text:p>
      <text:p text:style-name="P2255"><text:span text:style-name="T2256">2) vartotojas neįvykdo šio įstatymo 48</text:span><text:span text:style-name="T2257">5</text:span><text:span text:style-name="T2258"><text:s/>straipsnio 4 dalies 3, 5</text:span><text:span text:style-name="T2259"><text:s/>ir</text:span><text:span text:style-name="T2260"><text:s/>6 punktuose nustatytų<text:s/></text:span><text:span text:style-name="T2261">esminių<text:s/></text:span><text:span text:style-name="T2262">ketinimų protokolo vykdymo sąlygų</text:span><text:span text:style-name="T2263">.<text:s/></text:span></text:p>
      <text:p text:style-name="P2264"><text:bookmark-start text:name="part_1082e674722047a8904494788c542461"/><text:bookmark-end text:name="part_1082e674722047a8904494788c542461"/>5.<text:s/>Jeigu<text:s/>vartotojas<text:s/>per<text:s/>ketinimų protokolo galiojimo<text:s/>laikotarpį, įskaitant galimus jo pratęsimus, pastato ar įrengia mažesnės galios<text:s/>vartotojo energetikos<text:s/>įrenginį, negu buvo įsipareigojęs pagal ketinimų protokolą,<text:s/>Perdavimo sistemos<text:s/>operatorius pasinaudoja<text:s/>vartotojo<text:s/>pateikta prievolių įvykdymo užtikrinimo dalimi proporcingai leistinos<text:s/>naudoti<text:s/>galios sumažinimo dydžiui, išskyrus atvejus, kai tokie įsipareigojimai neįvykdomi dėl aplinkybių, kurių šis<text:s/>vartotojas<text:s/>negalėjo kontroliuoti ir numatyti ketinimų protokolo sudarymo metu ir negalėjo užkirsti kelio šioms aplinkybėms ar jų pasekmėms atsirasti, taip pat dėl įstatymų nustatytų kitų aplinkybių, kai nėra šio vartotojo kaltės.</text:p>
      <text:p text:style-name="P2265"><text:bookmark-start text:name="part_40b2730296d442a089660201a9cc4fe7"/><text:bookmark-start text:name="part_068551e1dff3441491cf8d519f5d0b5a"/><text:bookmark-end text:name="part_40b2730296d442a089660201a9cc4fe7"/><text:bookmark-end text:name="part_068551e1dff3441491cf8d519f5d0b5a"/>6. Kai yra šio straipsnio<text:s/>3<text:s/>ir<text:s/>5<text:s/>dalyse nurodytos aplinkybės,<text:s/>kurių vartotojas negalėjo kontroliuoti ir numatyti ketinimų protokolo sudarymo metu ir negalėjo užkirsti kelio šioms aplinkybėms ar jų pasekmėms atsirasti, taip pat dėl įstatymų nustatytų kitų aplinkybių, kai nėra šio vartotojo kaltės<text:s/>ir<text:s/>dėl kurių<text:s/>perdavimo sistemos<text:s/>operatorius nepasinaudoja visu prievolių įvykdymo užtikrinimu ar jo dalimi,<text:s/>vartotojas<text:s/>pateikia<text:s/>perdavimo sistemos<text:s/>operatoriui tai įrodančius dokumentus, o<text:s/>perdavimo sistemos<text:s/>operatorius įvertina pateiktus dokumentus ir priima sprendimą dėl pateikto prievolių įvykdymo užtikrinimo grąžinimo.</text:p>
      <text:p text:style-name="P2266"><text:bookmark-start text:name="part_99948dba17bf49a196fb875cc29d94a2"/><text:bookmark-end text:name="part_99948dba17bf49a196fb875cc29d94a2"/><text:span text:style-name="T2267">7</text:span><text:span text:style-name="T2268">. Pagal<text:s/></text:span><text:span text:style-name="T2269">vartotojo</text:span><text:span text:style-name="T2270"><text:s/>pateiktą prievolių įvykdymo užtikrinimą<text:s/></text:span><text:span text:style-name="T2271">perdavimo sistemos</text:span><text:span text:style-name="T2272"><text:s/>operatoriaus gautos lėšos</text:span><text:span text:style-name="T2273"><text:s/></text:span><text:span text:style-name="T2274">įvertinamos nustatant perdavimo paslaugų kainų viršutines ribas.</text:span><text:span text:style-name="T2275">“</text:span></text:p>
      <text:p text:style-name="P2276"/>
      <text:p text:style-name="P2277"><text:span text:style-name="T2278">14</text:span><text:span text:style-name="T2279"><text:s/></text:span><text:span text:style-name="T2280">s</text:span><text:span text:style-name="T2281">traipsni</text:span><text:span text:style-name="T2282">s</text:span><text:span text:style-name="T2283">.<text:s/></text:span><text:span text:style-name="T2284">52</text:span><text:span text:style-name="T2285">1</text:span><text:span text:style-name="T2286"><text:s/>straipsnio pakeitimas</text:span></text:p>
      <text:p text:style-name="P2287"><text:span text:style-name="T2288">Pakeisti 52</text:span><text:span text:style-name="T2289">1</text:span><text:span text:style-name="T2290"><text:s/>straipsnio 7<text:s/></text:span><text:span text:style-name="T2291">dalies 7 punktą ir jį išdėstyti taip:</text:span></text:p>
      <text:p text:style-name="P2292"><text:span text:style-name="T2293">„7) palyginimo priemonė turi būti prieinama<text:s/></text:span><text:span text:style-name="T2294">neįgaliesiems</text:span><text:span text:style-name="T2295"><text:s/></text:span><text:span text:style-name="T2296">asmenims su negalia<text:s/></text:span><text:span text:style-name="T2297">– pastebima, paprastai naudojama, suprantama ir patvari;“.</text:span></text:p>
      <text:p text:style-name="P2298"/>
      <text:p text:style-name="P2299"><text:span text:style-name="T2300">15</text:span><text:span text:style-name="T2301"><text:s/>straipsnis.<text:s/></text:span><text:span text:style-name="T2302">73</text:span><text:span text:style-name="T2303">2</text:span><text:span text:style-name="T2304"><text:s/>straipsnio pakeitimas</text:span></text:p>
      <text:p text:style-name="P2305"><text:span text:style-name="T2306">Pakeisti 73</text:span><text:span text:style-name="T2307">2</text:span><text:span text:style-name="T2308"><text:s/>straipsnį ir jį išdėstyti taip:</text:span></text:p>
      <text:p text:style-name="P2309"><text:span text:style-name="T2310">„73</text:span><text:span text:style-name="T2311">2</text:span><text:span text:style-name="T2312"> straipsnis. Elektros energijos gamybos</text:span><text:span text:style-name="T2313">,<text:s/></text:span><text:span text:style-name="T2314">vartojimo</text:span><text:span text:style-name="T2315"><text:s/>ir energijos kaupimo pajėgumų plėtotojų patikra</text:span><text:bookmark-start text:name="part_d1ababffbf52492eb7d51bc5d26108bb"/><text:bookmark-end text:name="part_d1ababffbf52492eb7d51bc5d26108bb"/></text:p>
      <text:p text:style-name="P2316"><text:span text:style-name="T2317">Siekiant užtikrinti elektros energetikos sistemos stabilumą ir saugumą, kai šioje sistemoje planuojami plėtoti elektros energijos gamybos</text:span><text:span text:style-name="T2318">, vartojimo</text:span><text:span text:style-name="T2319"><text:s/>ir energijos kaupimo pajėgumai, galintys daryti reikšmingą įtaką jos veikimui, tai yra, kai gamintojas</text:span><text:span text:style-name="T2320">, vartotojas</text:span><text:span text:style-name="T2321"><text:s/>ar energijos kaupimo įrenginio savininkas pateikia tinklų operatoriui prašymą sudaryti ketinimų protokolą dėl elektros energijos gamybos įrenginių</text:span><text:span text:style-name="T2322">, vartotojo įrenginių</text:span><text:span text:style-name="T2323"><text:s/>ir (ar) energijos kaupimo įrenginių prijungimo, kai prijungimo taške numatoma leistina generuoti galia</text:span><text:span text:style-name="T2324"><text:s/></text:span><text:span text:style-name="T2325">ir (ar) leistina naudoti galia</text:span><text:span text:style-name="T2326"><text:s/>yra ne mažesnė kaip 50 MW, išskyrus atvejus, kai pateikiamas prašymas sudaryti ketinimų protokolą dėl Lietuvos Respublikos teritorinėje jūroje ir (ar) Lietuvos Respublikos išskirtinės ekonominės zonos Baltijos jūroje dalyje planuojamų plėtoti elektros gamybos įrenginių prijungimo, turi būti įsitikinta, kad ketinimų protokolo pasirašymas ir (ar) ketinimų protokolą siekiantis pasirašyti asmuo nekelia rizikos nacionalinio saugumo interesams ar atitinka nacionalinio saugumo interesus. Kai atlikus Lietuvos Respublikos nacionaliniam saugumui užtikrinti svarbių objektų apsaugos įstatyme nustatytus veiksmus priimamas sprendimas, patvirtinantis, kad šis asmuo ir (ar) ketinimų protokolo pasirašymas kelia riziką ar neatitinka nacionalinio saugumo interesų, prašymas pasirašyti ketinimų protokolą netenkinamas ir ketinimų protokolas nepasirašomas.“</text:span></text:p>
      <text:p text:style-name="P2327"/>
      <text:p text:style-name="P2328"><text:span text:style-name="T2329">16</text:span><text:span text:style-name="T2330"><text:s/></text:span><text:span text:style-name="T2331">s</text:span><text:span text:style-name="T2332">traipsnis. 75</text:span><text:span text:style-name="T2333">2</text:span><text:span text:style-name="T2334"><text:s/>straipsnio pakeitimas</text:span></text:p>
      <text:p text:style-name="P2335"><text:span text:style-name="T2336">Pakeisti 75</text:span><text:span text:style-name="T2337">2</text:span><text:span text:style-name="T2338"><text:s/>straipsnio 4 dalies 5 punktą ir jį išdėstyti taip:</text:span></text:p>
      <text:p text:style-name="P2339"><text:span text:style-name="T2340">„5) prieš pradėdamas žemės darbus inžinerinių tinklų, susisiekimo komunikacijų ir kitų objektų apsaugos zonose, teisės aktų nustatyta tvarka gauti savivaldybės</text:span><text:span text:style-name="T2341"><text:s/></text:span><text:span text:style-name="T2342">institucij</text:span><text:span text:style-name="T2343">ų</text:span><text:span text:style-name="T2344"><text:s/>leidimą (rašytinį pritarimą) žemės darbams vykdyti, gauti žemės darbų vykdymo vietoje esančių požeminių statinių, susisiekimo komunikacijų, kitų inžinerinių tinklų savininkų (naudotojų, valdytojų) rašytinius sutikimus, teisės aktuose nustatytais atvejais organizuoti inžinerinių tinklų savininkų (naudotojų, valdytojų) atstovų dalyvavimą vykdant žemės darbus;“.</text:span></text:p>
      <text:p text:style-name="P2345"/>
      <text:p text:style-name="P2346">17<text:s/>straipsnis.<text:s/>Įstatymo priedo pakeitimas </text:p>
      <text:p text:style-name="P2347">1.<text:s/>Papildyti Įstatymo priedą<text:s/>22<text:s/>punktu: </text:p>
      <text:p text:style-name="P2348"><text:span text:style-name="T2349">„</text:span><text:span text:style-name="T2350">22. 2023 m. liepos 12 d. Europos Parlamento ir Tarybos reglamentas (ES) 2023/1542 dėl baterijų ir baterijų atliekų, kuriuo iš dalies keičiama Direktyva 2008/98/EB bei Reglamentas (ES) 2019/1020 ir panaikinama Direktyva 2006/66/EB, su pakeitimais, padarytais 2024 m. birželio 13 d. Europos Parlamento ir Tarybos reglamentu (ES) 2024/1781, kuriuo nustatoma tvarių gaminių ekologinio projektavimo reikalavimų nustatymo sistema, iš dalies keičiami Direktyva (ES) 2020/1828 bei Reglamentas (ES) 2023/1542 ir panaikinama Direktyva 2009/125/EB.</text:span><text:span text:style-name="T2351">“</text:span></text:p>
      <text:p text:style-name="P2352">2. Papildyti Įstatymo priedą 23 punktu: </text:p>
      <text:p text:style-name="P2353"><text:span text:style-name="T2354">„</text:span><text:span text:style-name="T2355">23. 2023 m. spalio 18 d. Europos Parlamento ir Tarybos direktyva (ES) 2023/2413, kuria iš dalies keičiami Direktyva (ES) 2018/2001, Reglamentas (ES) 2018/1999 ir Direktyva 98/70/EB, kiek tai susiję su skatinimu naudoti atsinaujinančiųjų išteklių energiją, ir panaikinama Tarybos direktyva (ES) 2015/652.</text:span><text:span text:style-name="T2356">“</text:span></text:p>
      <text:p text:style-name="P2357"/>
      <text:p text:style-name="P2358">18<text:s/>straipsnis. Įstatymo įsigaliojimas, taikymas<text:s/>ir įgyvendinimas</text:p>
      <text:list text:style-name="LFO2" text:continue-numbering="true">
        <text:list-item>
          <text:p text:style-name="P2359">Šis įstatymas, išskyrus šio įstatymo<text:s/>3 straipsnį,<text:s/>4 straipsnio 2,<text:s/>3, 5–9<text:s/>dalis, 5,<text:s/>7, 8,<text:s/>10,<text:s/>14, 16 straipsnius,<text:s/>17 straipsnio<text:s/>2 dalį<text:s/>ir šio straipsnio<text:s/>8<text:s/>dalį, įsigalioja 2025 m. gegužės 1 d.</text:p>
        </text:list-item>
        <text:list-item>
          <text:p text:style-name="P2360">Iki šio įstatymo įsigaliojimo pateikti prašymai išduoti leidimą modernizuoti iš atsinaujinančių išteklių elektros energiją gaminančią elektrinę ar leidimą gaminti elektros energiją atlikus iš atsinaujinančių išteklių elektros energiją gaminančios elektrinės ar elektros energijos gamybos įrenginio modernizavimą nagrinėjami taikant iki šio įstatymo įsigaliojimo galiojusius terminus.<text:s/></text:p>
        </text:list-item>
        <text:list-item>
          <text:p text:style-name="P2361">Šio įstatymo 2 straipsnio 1<text:s/>ir 2<text:s/>dalys, 4 straipsnio 1 ir<text:s/>4<text:s/>dalys<text:s/>ir<text:s/>11<text:s/>straipsnis, reglamentuojantys<text:s/>energijos gamybos įrenginių atitiktį techniniams reikalavimams, taikomi<text:s/>asmenims, kurie iki šių nuostatų įsigaliojimo pradėjo<text:s/>elektrinės prijungimo technologinius bandymus elektros tinkluose.</text:p>
        </text:list-item>
        <text:list-item>
          <text:p text:style-name="P2362"><text:span text:style-name="T2363">Šio įstatymo 4 straipsnio<text:s/></text:span><text:span text:style-name="T2364">2,<text:s/></text:span><text:span text:style-name="T2365">3</text:span><text:span text:style-name="T2366">, 5</text:span><text:span text:style-name="T2367">–8 dalių</text:span><text:span text:style-name="T2368">,</text:span><text:span text:style-name="T2369"><text:s/></text:span><text:span text:style-name="T2370">5 straipsnio</text:span><text:span text:style-name="T2371">, 10 straipsniu keičiamo Elektros energetikos įstatymo 48</text:span><text:span text:style-name="T2372">2</text:span><text:span text:style-name="T2373"><text:s/>straipsnio 11 dalies<text:s/></text:span><text:span text:style-name="T2374">5–8 punktų, 12</text:span><text:span text:style-name="T2375">,</text:span><text:span text:style-name="T2376"><text:s/>13,</text:span><text:span text:style-name="T2377"><text:s/></text:span><text:span text:style-name="T2378">14 ir 17 dali</text:span><text:span text:style-name="T2379">ų</text:span><text:span text:style-name="T2380"><text:s/>nuostatos taikomos asmenims, kurie</text:span><text:span text:style-name="T2381">ms</text:span><text:span text:style-name="T2382"><text:s/>elektrinės<text:s/></text:span><text:span text:style-name="T2383">ar energijos kaupimo įrenginio<text:s/></text:span><text:span text:style-name="T2384">prijungimui prie elektros tinklų Lietuvos Respublikos statybos įstatymo Nr. I-1240 1, 2, 3, 4, 5, 6, 11</text:span><text:span text:style-name="T2385">1</text:span><text:span text:style-name="T2386">, 12, 14, 15, 17, 18, 22, 24, 26, 27, 27</text:span><text:span text:style-name="T2387">1</text:span><text:span text:style-name="T2388">, 28, 34, 37, 39, 47, 49, 51, 52</text:span><text:span text:style-name="T2389">1</text:span><text:span text:style-name="T2390">, 53, 55, 56, 57, 59 straipsnių, šeštojo skirsnio pavadinimo, 1 priedo pakeitimo ir Įstatymo papildymo 11</text:span><text:span text:style-name="T2391">2</text:span><text:span text:style-name="T2392">, 27</text:span><text:span text:style-name="T2393">2</text:span><text:span text:style-name="T2394">, 68 straipsniais įstatymo Nr. XIV-2413 3, 4, 9, 15, 18, 20, 21, 22, 27, 30, 34 ir 37 straipsnių pakeitimo įstatymo<text:s/></text:span><text:span text:style-name="T2395">(toliau – Statybos įstatymo pakeitimas)</text:span><text:span text:style-name="T2396"><text:s/>nustatyta tvarka<text:s/></text:span><text:span text:style-name="T2397">reikalinga<text:s/></text:span><text:span text:style-name="T2398">rengti projektinius pasiūlymus</text:span><text:span text:style-name="T2399"><text:s/>tinklų operatoriaus tinklo daliai</text:span><text:span text:style-name="T2400">.</text:span><text:span text:style-name="T2401"><text:s/></text:span><text:span text:style-name="T2402">Kai</text:span><text:span text:style-name="T2403"><text:s/>netaikomos<text:s/></text:span><text:span text:style-name="T2404">Statybos įstatymo pakeitimo nuostatos</text:span><text:span text:style-name="T2405"><text:s/>tinklų operatoriaus tinklo daliai</text:span><text:span text:style-name="T2406">,<text:s/></text:span><text:span text:style-name="T2407">elektrinės ar energijos kaupimo įrenginio prijungimui prie elektros tinklų</text:span><text:span text:style-name="T2408">,</text:span><text:span text:style-name="T2409"><text:s/></text:span><text:span text:style-name="T2410">taikoma</text:span><text:span text:style-name="T2411"><text:s/></text:span><text:span text:style-name="T2412">Elektros energetikos įstatymo redakcija, galiojusi<text:s/></text:span><text:span text:style-name="T2413">ketinimų protokolų sudarymo metu</text:span><text:span text:style-name="T2414">.</text:span></text:p>
        </text:list-item>
        <text:list-item>
          <text:p text:style-name="P2415"><text:span text:style-name="T2416">Šio įstatymo 5 straipsnio<text:s/></text:span><text:span text:style-name="T2417">12</text:span><text:span text:style-name="T2418"><text:s/></text:span><text:span text:style-name="T2419">dalies nuostatos, reglamentuojančios elektrinių ir hibridinių elektrinių atskyrimą, taikomos asmenims, turintiems leidimą plėtoti elektros energijos gamybos pajėgumus</text:span><text:span text:style-name="T2420"><text:s/></text:span><text:span text:style-name="T2421">ir</text:span><text:span text:style-name="T2422"><text:s/></text:span><text:span text:style-name="T2423">kurie</text:span><text:span text:style-name="T2424">,</text:span><text:span text:style-name="T2425"><text:s/></text:span><text:span text:style-name="T2426">vadovaudamiesi<text:s/></text:span><text:span text:style-name="T2427">Lietuvos Respublikos statybos įstatymu</text:span><text:span text:style-name="T2428">,</text:span><text:span text:style-name="T2429"><text:s/>turi parengti techninį projektą</text:span><text:span text:style-name="T2430"><text:s/></text:span><text:span text:style-name="T2431">planuojamai statyti elektrinei</text:span><text:span text:style-name="T2432">.</text:span><text:span text:style-name="T2433"><text:s/></text:span><text:span text:style-name="T2434">Tokiu atveju<text:s/></text:span><text:span text:style-name="T2435">iki tinklų operatoriaus patvirtinimo apie su tinklų operatoriumi suderintą techninį projektą<text:s/></text:span><text:span text:style-name="T2436">gamintojo prašymu<text:s/></text:span><text:span text:style-name="T2437">gali būti pasirašomi mažiausiai du nauji ketinimų protokolai laikantis<text:s/></text:span><text:span text:style-name="T2438">šio<text:s/></text:span><text:span text:style-name="T2439">įstatymo 5 straipsnio<text:s/></text:span><text:span text:style-name="T2440">12</text:span><text:span text:style-name="T2441"><text:s/></text:span><text:span text:style-name="T2442">dalyje<text:s/></text:span><text:span text:style-name="T2443">išdėstyto</text:span><text:span text:style-name="T2444">s</text:span><text:span text:style-name="T2445"><text:s/></text:span><text:span text:style-name="T2446">Elektros energetikos įstatymo 22 straipsnio 9</text:span><text:span text:style-name="T2447">9</text:span><text:span text:style-name="T2448"><text:s/>dal</text:span><text:span text:style-name="T2449">ies</text:span><text:span text:style-name="T2450"><text:s/>sąlygų</text:span><text:span text:style-name="T2451">.</text:span></text:p>
        </text:list-item>
        <text:list-item>
          <text:p text:style-name="P2452"><text:span text:style-name="T2453">Šio įstatymo 4 straipsnio<text:s/></text:span><text:span text:style-name="T2454">5</text:span><text:span text:style-name="T2455"><text:s/>dalyje</text:span><text:span text:style-name="T2456"><text:s/>išdėstyto Elektros energetikos įstatymo<text:s/></text:span><text:span text:style-name="T2457">21</text:span><text:span text:style-name="T2458">1</text:span><text:span text:style-name="T2459"><text:s/>straipsnio 5 dalyje</text:span><text:span text:style-name="T2460"><text:s/>nustatyti pasinaudojimo prievolių įvykdymo užtikrinimu dydžiai<text:s/></text:span><text:span text:style-name="T2461">pagal leistiną generuoti galią arba hibridinėms elektrinėms pagal leistiną generuoti galią arba įrengtąją galią</text:span><text:span text:style-name="T2462"><text:s/></text:span><text:span text:style-name="T2463">taikomi tiems asmenims, kuriems taikomi leidimų plėtoti elektros energijos gamybos pajėgumus galiojimo terminai</text:span><text:span text:style-name="T2464">, nustatyti Lietuvos Respublikos elektros energetikos įstatymo Nr. VIII-1881 2, 14, 16, 17, 20</text:span><text:span text:style-name="T2465">1</text:span><text:span text:style-name="T2466">, 21</text:span><text:span text:style-name="T2467">1</text:span><text:span text:style-name="T2468">, 22, 31, 39, 48</text:span><text:span text:style-name="T2469">2</text:span><text:span text:style-name="T2470"> ir 67 straipsnių pakeitimo įstatymu<text:s/></text:span><text:span text:style-name="T2471">(24 mėnesių laikotarpis statant ar įrengiant saulės šviesos energijos elektrines, kurių leistina generuoti galia yra mažesnė<text:s/></text:span><text:span text:style-name="T2472">kaip</text:span><text:span text:style-name="T2473"><text:s/>6 MW;</text:span><text:bookmark-start text:name="part_9ca65f8d0a9a4693adc08bcaffe7ba11"/><text:bookmark-end text:name="part_9ca65f8d0a9a4693adc08bcaffe7ba11"/><text:span text:style-name="T2474"><text:s/>48 mėnesių laikotarpi</text:span><text:span text:style-name="T2475">s</text:span><text:span text:style-name="T2476"><text:s/>statant ar įrengiant elektros energijos gamybos įrenginius</text:span><text:span text:style-name="T2477">, išskyrus saulės šviesos energijos elektrines, kurių leistina generuoti galia yra mažesnė<text:s/></text:span><text:span text:style-name="T2478">kaip</text:span><text:span text:style-name="T2479"><text:s/>6 MW</text:span><text:span text:style-name="T2480">)</text:span><text:span text:style-name="T2481">.</text:span></text:p>
        </text:list-item>
        <text:list-item>
          <text:p text:style-name="P2482"><text:span text:style-name="T2483">Iki šio įstatymo priėmimo vartotojai,<text:s/></text:span><text:span text:style-name="T2484">S</text:span><text:span text:style-name="T2485">tatybos įstatymo nustatyta tvarka iš perdavimo sistemos operatoriaus gavę prijungimo sąlygas vartotojo elektros įrenginių prijungimui prie elektros perdavimo tinklo, per 6 mėnesius nuo šio įstatymo<text:s/></text:span><text:span text:style-name="T2486">13</text:span><text:span text:style-name="T2487"><text:s/>straipsniu<text:s/></text:span><text:span text:style-name="T2488">pildomo</text:span><text:span text:style-name="T2489"><text:s/>Elektros energetikos įstatymo septintojo</text:span><text:span text:style-name="T2490">2</text:span><text:span text:style-name="T2491"><text:s/>skirsnio įsigaliojimo privalo kreiptis į perdavimo sistemos operatorių dėl ketinimų protokolo pasirašymo ir prievolių įvykdymo užtikrinimo pateikimo Elektros energetikos įstatymo 48</text:span><text:span text:style-name="T2492">5</text:span><text:span text:style-name="T2493"><text:s/>straipsnio 2 ir 6 dalyse nustatyta tvarka.</text:span></text:p>
        </text:list-item>
        <text:list-item>
          <text:p text:style-name="P2494">Lietuvos Respublikos Vyriausybė, jos įgaliotos institucijos, energetikos ministras, Valstybinė energetikos reguliavimo taryba ir elektros energijos perdavimo ir skirstymo tinklų operatoriai<text:s/>iki 2025 m. balandžio 30 d.<text:s/>priima šio įstatymo įgyvendinamuosius teisės aktus.</text:p>
        </text:list-item>
      </text:list>
      <text:p text:style-name="P2495"/>
      <text:p text:style-name="P2496"/>
      <text:p text:style-name="P2497"/>
      <text:p text:style-name="P2498">Skelbiu šį Lietuvos Respublikos Seimo priimtą įstatymą.</text:p>
      <text:p text:style-name="P2499"/>
      <text:p text:style-name="P2500"/>
      <text:p text:style-name="P2501"/>
      <text:p text:style-name="P2502">Respublikos Prezidentas</text:p>
      <text:p text:style-name="P2503"><text:bookmark-start text:name="part_d9ef9db03b354a82af0ca63970c6b084"/><text:bookmark-start text:name="part_5f1369e9267144e6b7ac29e3d43440a5"/><text:bookmark-start text:name="part_d5a254826c9d49e49d52bb4600ea83c1"/><text:bookmark-end text:name="part_d9ef9db03b354a82af0ca63970c6b084"/><text:bookmark-end text:name="part_5f1369e9267144e6b7ac29e3d43440a5"/><text:bookmark-end text:name="part_d5a254826c9d49e49d52bb4600ea83c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1972in"/>
      <style:text-properties style:font-name="Calibri" style:font-name-asian="PMingLiU"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zh" style:country-asian="TW" style:language-complex="ar" style:country-complex="SA" style:text-combine="none" fo:hyphenate="true"/>
    </style:default-style>
    <style:style style:name="Normal" style:display-name="Normal" style:family="paragraph">
      <style:text-properties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language-asian="lt" style:country-asian="L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language-asian="lt" style:country-asian="L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lt" style:country-asian="LT"/>
    </style:style>
    <style:style style:name="Revision" style:display-name="Revision" style:family="paragraph">
      <style:paragraph-properties fo:margin-bottom="0in" fo:line-height="100%"/>
      <style:text-properties style:language-asian="lt" style:country-asian="LT" fo:hyphenate="false"/>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istParagraphChar" style:display-name="List Paragraph Char" style:family="text">
      <style:text-properties style:language-asian="lt" style:country-asian="LT"/>
    </style:style>
    <style:style style:name="Pasiūlymai4" style:display-name="Pasiūlymai4" style:family="paragraph" style:parent-style-name="Normal">
      <style:paragraph-properties fo:text-align="justify" fo:margin-bottom="0in" fo:line-height="100%"/>
      <style:text-properties style:font-name="Times New Roman" style:font-name-asian="Times New Roman" style:font-name-complex="Times New Roman" style:font-weight-complex="bold" style:language-asian="en" style:country-asian="US" fo:hyphenate="false"/>
    </style:style>
    <style:style style:name="x_xmsonormal" style:display-name="x_xmsonormal" style:family="paragraph" style:parent-style-name="Normal">
      <style:paragraph-properties fo:margin-bottom="0in" fo:line-height="100%"/>
      <style:text-properties style:font-name="Calibri" style:font-name-asian="Calibri" style:font-name-complex="Calibri" fo:hyphenate="false"/>
    </style:style>
    <style:style style:name="Pasiūlymai5" style:display-name="Pasiūlymai5" style:family="paragraph" style:parent-style-name="Normal">
      <style:paragraph-properties fo:text-align="justify" fo:margin-bottom="0in" fo:line-height="100%"/>
      <style:text-properties style:font-name="Times New Roman" style:font-name-asian="Times New Roman" style:font-name-complex="Times New Roman" style:font-weight-complex="bold" style:language-asian="en" style:country-asian="US" fo:hyphenate="false"/>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en" fo:country="US" style:language-asian="en" style:country-asian="US"/>
    </style:style>
    <style:style style:name="P4" style:parent-style-name="Normal" style:family="paragraph">
      <style:paragraph-properties fo:text-align="end" fo:margin-bottom="0in"/>
      <style:text-properties style:font-name="Arial" style:font-name-complex="Arial" fo:color="#000000" fo:font-size="10pt" style:font-size-asian="10pt"/>
    </style:style>
    <style:style style:name="T5" style:parent-style-name="DefaultParagraphFont" style:family="text">
      <style:text-properties style:font-name="Times New Roman" style:font-name-complex="Times New Roman"/>
    </style:style>
    <style:style style:name="T6" style:parent-style-name="DefaultParagraphFont" style:family="text">
      <style:text-properties fo:language="en" fo:country="US" style:language-asian="en" style:country-asian="US"/>
    </style:style>
    <style:style style:name="P7" style:parent-style-name="Normal" style:family="paragraph">
      <style:paragraph-properties fo:text-align="end" fo:margin-bottom="0in"/>
      <style:text-properties style:font-name="Arial" style:font-name-complex="Arial" fo:color="#0000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Text Box 1" text:anchor-type="paragraph" svg:x="0in" svg:y="0.20833in" svg:width="8.26806in" svg:height="0.29167in" style:rel-width="scale" style:rel-height="scale"><draw:text-box><text:p text:style-name="P4"/></draw:text-box><svg:title/><svg:desc>{"HashCode":761644326,"Height":841.0,"Width":595.0,"Placement":"Header","Index":"Primary","Section":1,"Top":0.0,"Left":0.0}</svg:desc></draw:frame></text:span><text:span text:style-name="T5"><text:page-number text:fixed="false">3</text:page-number></text:span></text:p>
        <text:p text:style-name="Header"/>
      </style:header>
    </style:master-page>
    <style:master-page style:next-style-name="MP0" style:name="MPF0" style:page-layout-name="PL0">
      <style:header>
        <text:p text:style-name="Header"><text:span text:style-name="T6"><draw:frame draw:z-index="251658241" draw:id="id1" draw:style-name="a1" draw:name="Text Box 2" text:anchor-type="paragraph" svg:x="0in" svg:y="0.20833in" svg:width="8.26806in" svg:height="0.29167in" style:rel-width="scale" style:rel-height="scale"><draw:text-box><text:p text:style-name="P7"/></draw:text-box><svg:title/><svg:desc>{"HashCode":761644326,"Height":841.0,"Width":595.0,"Placement":"Header","Index":"FirstPage","Section":1,"Top":0.0,"Left":0.0}</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ej Garbar</meta:initial-creator>
    <dc:creator>adlibuser</dc:creator>
    <meta:creation-date>2024-10-23T07:54:00Z</meta:creation-date>
    <dc:date>2024-10-23T07:54:00Z</dc:date>
    <meta:print-date>2022-06-11T22:14:00Z</meta:print-date>
    <meta:template xlink:href="Normal.dotm" xlink:type="simple"/>
    <meta:editing-cycles>2</meta:editing-cycles>
    <meta:editing-duration>PT0S</meta:editing-duration>
    <meta:user-defined meta:name="MSIP_Label_3d916b46-673e-4e6b-9b1a-01a4679461ce_Enabled">True</meta:user-defined>
    <meta:user-defined meta:name="MSIP_Label_3d916b46-673e-4e6b-9b1a-01a4679461ce_SiteId">ea88e983-d65a-47b3-adb4-3e1c6d2110d2</meta:user-defined>
    <meta:user-defined meta:name="MSIP_Label_3d916b46-673e-4e6b-9b1a-01a4679461ce_Owner">Dovile.Nikeliene@eso.lt</meta:user-defined>
    <meta:user-defined meta:name="MSIP_Label_3d916b46-673e-4e6b-9b1a-01a4679461ce_SetDate">2021-06-07T12:10:25.2603554Z</meta:user-defined>
    <meta:user-defined meta:name="MSIP_Label_3d916b46-673e-4e6b-9b1a-01a4679461ce_Name">Skirta adresatui</meta:user-defined>
    <meta:user-defined meta:name="MSIP_Label_3d916b46-673e-4e6b-9b1a-01a4679461ce_Application">Microsoft Azure Information Protection</meta:user-defined>
    <meta:user-defined meta:name="MSIP_Label_3d916b46-673e-4e6b-9b1a-01a4679461ce_ActionId">3106ab62-4d56-425d-9dec-985f117e419f</meta:user-defined>
    <meta:user-defined meta:name="MSIP_Label_3d916b46-673e-4e6b-9b1a-01a4679461ce_Extended_MSFT_Method">Manual</meta:user-defined>
    <meta:user-defined meta:name="MSIP_Label_4967f987-646f-4bf0-adb6-9f30b29cd8ee_Enabled">True</meta:user-defined>
    <meta:user-defined meta:name="MSIP_Label_4967f987-646f-4bf0-adb6-9f30b29cd8ee_SiteId">ea88e983-d65a-47b3-adb4-3e1c6d2110d2</meta:user-defined>
    <meta:user-defined meta:name="MSIP_Label_4967f987-646f-4bf0-adb6-9f30b29cd8ee_Owner">Dovile.Nikeliene@eso.lt</meta:user-defined>
    <meta:user-defined meta:name="MSIP_Label_4967f987-646f-4bf0-adb6-9f30b29cd8ee_SetDate">2021-06-07T12:10:25.2603554Z</meta:user-defined>
    <meta:user-defined meta:name="MSIP_Label_4967f987-646f-4bf0-adb6-9f30b29cd8ee_Name">Skirta adresatui</meta:user-defined>
    <meta:user-defined meta:name="MSIP_Label_4967f987-646f-4bf0-adb6-9f30b29cd8ee_Application">Microsoft Azure Information Protection</meta:user-defined>
    <meta:user-defined meta:name="MSIP_Label_4967f987-646f-4bf0-adb6-9f30b29cd8ee_ActionId">3106ab62-4d56-425d-9dec-985f117e419f</meta:user-defined>
    <meta:user-defined meta:name="MSIP_Label_4967f987-646f-4bf0-adb6-9f30b29cd8ee_Parent">3d916b46-673e-4e6b-9b1a-01a4679461ce</meta:user-defined>
    <meta:user-defined meta:name="MSIP_Label_4967f987-646f-4bf0-adb6-9f30b29cd8ee_Extended_MSFT_Method">Manual</meta:user-defined>
    <meta:user-defined meta:name="GrammarlyDocumentId">59a16b23fc3b9aab43553e0e7b4efe614fd33c6c6729ecaae7212a26a121ae63</meta:user-defined>
    <meta:user-defined meta:name="ContentTypeId">0x01010008057CD66624FE4F809517943CCCE640</meta:user-defined>
    <meta:user-defined meta:name="MediaServiceImageTags"/>
    <meta:user-defined meta:name="MSIP_Label_7058e6ed-1f62-4b3b-a413-1541f2aa482f_Enabled">true</meta:user-defined>
    <meta:user-defined meta:name="MSIP_Label_7058e6ed-1f62-4b3b-a413-1541f2aa482f_SetDate">2024-06-20T13:47:53Z</meta:user-defined>
    <meta:user-defined meta:name="MSIP_Label_7058e6ed-1f62-4b3b-a413-1541f2aa482f_Method">Privileged</meta:user-defined>
    <meta:user-defined meta:name="MSIP_Label_7058e6ed-1f62-4b3b-a413-1541f2aa482f_Name">VIEŠA</meta:user-defined>
    <meta:user-defined meta:name="MSIP_Label_7058e6ed-1f62-4b3b-a413-1541f2aa482f_SiteId">86bcf768-7bcf-4cd6-b041-b219988b7a9c</meta:user-defined>
    <meta:user-defined meta:name="MSIP_Label_7058e6ed-1f62-4b3b-a413-1541f2aa482f_ActionId">288cee4f-3590-4117-997b-96811431496a</meta:user-defined>
    <meta:user-defined meta:name="MSIP_Label_7058e6ed-1f62-4b3b-a413-1541f2aa482f_ContentBits">0</meta:user-defined>
    <meta:document-statistic meta:page-count="5" meta:paragraph-count="284" meta:word-count="10646" meta:character-count="85204" meta:row-count="1025" meta:non-whitespace-character-count="74842"/>
  </office:meta>
</office:document-meta>
</file>