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6.6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style:line-height-at-least="0.25in" fo:text-indent="0.5in"/>
      <style:text-properties fo:font-weight="bold" style:font-weight-asian="bold"/>
    </style:style>
    <style:style style:name="P27" style:parent-style-name="Normal" style:family="paragraph">
      <style:paragraph-properties fo:text-align="justify" style:line-height-at-least="0.25in" fo:margin-left="0.5in">
        <style:tab-stops>
          <style:tab-stop style:type="left" style:position="-3.65in"/>
        </style:tab-stops>
      </style:paragraph-properties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font-weight="bold" style:font-weight-asian="bold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text-position="super 63.6%" fo:font-size="11pt" style:font-size-asian="11pt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text-position="super 66.6%"/>
    </style:style>
    <style:style style:name="P50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4" style:parent-style-name="Normal" style:family="paragraph">
      <style:paragraph-properties fo:text-align="justify" style:line-height-at-least="0.25in" fo:margin-left="0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text-properties fo:font-size="24pt" style:font-size-asian="24pt" style:font-size-complex="24pt"/>
    </style:style>
    <style:style style:name="P5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/>
    </style:style>
    <style:style style:name="P59" style:parent-style-name="Normal" style:family="paragraph">
      <style:text-properties fo:font-size="24pt" style:font-size-asian="24pt" style:font-size-complex="24pt"/>
    </style:style>
    <style:style style:name="P60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/>
    </style:style>
    <style:style style:name="P61" style:parent-style-name="Normal" style:family="paragraph">
      <style:text-properties fo:font-size="24pt" style:font-size-asian="24pt" style:font-size-complex="24pt"/>
    </style:style>
    <style:style style:name="P62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<text:s text:c="92"/></text:span><text:span text:style-name="T10"><text:s text:c="9"/>Projekto Nr. XIVP-1103</text:span><text:span text:style-name="T11">(2)</text:span></text:p>
      <text:p text:style-name="P12"><text:s text:c="101"/>lyginamasis variantas</text:p>
      <text:p text:style-name="P13"/>
      <text:p text:style-name="P14">LIETUVOS RESPUBLIKOS</text:p>
      <text:p text:style-name="P15"><text:span text:style-name="T16">ĮMONIŲ GRUPIŲ KONSOLIDUOTOSIOS FINANSINĖS ATSKAITOMYBĖS ĮSTATYMO NR. IX-576 10 IR 10</text:span><text:span text:style-name="T17">1</text:span><text:span text:style-name="T18"><text:s/>STRAIPSNI</text:span><text:span text:style-name="T19">Ų<text:s/></text:span><text:span text:style-name="T20">PAKEITIMO<text:s/></text:span></text:p>
      <text:p text:style-name="P21">ĮSTATYMAS</text:p>
      <text:p text:style-name="P22"/>
      <text:p text:style-name="P23">2021 m. <text:s text:c="14"/>d. Nr.</text:p>
      <text:p text:style-name="P24">Vilnius</text:p>
      <text:p text:style-name="P25"/>
      <text:p text:style-name="P26">1 straipsnis. 10 straipsnio pakeitimas</text:p>
      <text:p text:style-name="P27">Pakeisti 10 straipsnio 4 dalį ir ją išdėstyti taip:</text:p>
      <text:p text:style-name="P28"><text:span text:style-name="T29">„4. Viešojo intereso įmonės, kurios yra didelės įmonių grupės, kurios vidutinis metinis darbuotojų skaičius pagal sąrašą per ataskaitinius finansinius metus paskutinę finansinių metų dieną viršija 500, patronuojančiosios įmonės,</text:span><text:span text:style-name="T30"><text:s/>be šio straipsnio 2 ir 3 dalyse nustatytos informacijos,</text:span><text:span text:style-name="T31"><text:s/>į konsoliduotąjį metinį pranešimą įtraukia konsoliduotąją socialinės atsakomybės ataskaitą, išskyrus šio įstatymo 10</text:span><text:span text:style-name="T32">1<text:s/></text:span><text:span text:style-name="T33">straipsnio<text:s/></text:span><text:span text:style-name="T34">8<text:s/></text:span><text:span text:style-name="T35">9</text:span><text:span text:style-name="T36"><text:s/>dalyje nustatytą atvejį.“</text:span></text:p>
      <text:p text:style-name="P37"/>
      <text:p text:style-name="P38"><text:span text:style-name="T39">2 straipsnis. 10</text:span><text:span text:style-name="T40">1</text:span><text:span text:style-name="T41"><text:s/>straipsnio pakeitimas</text:span></text:p>
      <text:p text:style-name="P42">1. Papildyti 10<text:span text:style-name="T43">1</text:span><text:s/>straipsnį nauja 7 dalimi:</text:p>
      <text:p text:style-name="P44">„<text:span text:style-name="T45">7. Konsoliduotojoje socialinės atsakomybės ataskaitoje taip pat pateikiama Reglamento<text:s/></text:span><text:a xlink:href="http://eur-lex.europa.eu/legal-content/LIT/TXT/?uri=CELEX:3852R2020&amp;locale=lt" office:target-frame-name="_blank" xlink:show="new"><text:span text:style-name="T46">(ES) 2020/852</text:span></text:a><text:span text:style-name="T47"><text:s/>8 straipsnyje nurodyta informacija.</text:span>“</text:p>
      <text:p text:style-name="P48">2. Buvusias 10<text:span text:style-name="T49">1</text:span><text:s/>straipsnio 7–10 dalis laikyti atitinkamai 8–11 dalimis.</text:p>
      <text:p text:style-name="P50"/>
      <text:p text:style-name="P51">3<text:s/>straipsnis. Įstatymo įsigaliojimas ir taikymas</text:p>
      <text:p text:style-name="P52">1.<text:tab/>Šis įstatymas įsigalioja 2022 m. sausio 1 d.</text:p>
      <text:p text:style-name="P53">2.<text:tab/>Šis įstatymas taikomas rengiant 2022 m. sausio 1 d. prasidedančių ir vėlesnių ataskaitinių laikotarpių įmonių grupės konsoliduotuosius metinius pranešimus.</text:p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ė Svorobovičienė</meta:initial-creator>
    <dc:creator>adlibuser</dc:creator>
    <meta:creation-date>2021-12-10T12:53:00Z</meta:creation-date>
    <dc:date>2021-12-10T12:53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19" meta:character-count="1667" meta:row-count="64" meta:non-whitespace-character-count="1490"/>
  </office:meta>
</office:document-meta>
</file>