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4.9597in" text:min-label-width="0.25in" text:list-level-position-and-space-mode="label-alignment">
          <style:list-level-label-alignment text:label-followed-by="listtab" fo:margin-left="-4.7097in" fo:text-indent="-0.25in"/>
        </style:list-level-properties>
      </text:list-level-style-number>
      <text:list-level-style-number text:level="3" style:num-suffix="." style:num-format="i">
        <style:list-level-properties fo:text-align="end" text:space-before="-4.3347in" text:min-label-width="0.125in" text:list-level-position-and-space-mode="label-alignment">
          <style:list-level-label-alignment text:label-followed-by="listtab" fo:margin-left="-4.2097in" fo:text-indent="-0.125in"/>
        </style:list-level-properties>
      </text:list-level-style-number>
      <text:list-level-style-number text:level="4" style:num-suffix="." style:num-format="1">
        <style:list-level-properties text:space-before="-3.9597in" text:min-label-width="0.25in" text:list-level-position-and-space-mode="label-alignment">
          <style:list-level-label-alignment text:label-followed-by="listtab" fo:margin-left="-3.7097in" fo:text-indent="-0.25in"/>
        </style:list-level-properties>
      </text:list-level-style-number>
      <text:list-level-style-number text:level="5" style:num-suffix="." style:num-format="a" style:num-letter-sync="true">
        <style:list-level-properties text:space-before="-3.4597in" text:min-label-width="0.25in" text:list-level-position-and-space-mode="label-alignment">
          <style:list-level-label-alignment text:label-followed-by="listtab" fo:margin-left="-3.2097in" fo:text-indent="-0.25in"/>
        </style:list-level-properties>
      </text:list-level-style-number>
      <text:list-level-style-number text:level="6" style:num-suffix="." style:num-format="i">
        <style:list-level-properties fo:text-align="end" text:space-before="-2.8347in" text:min-label-width="0.125in" text:list-level-position-and-space-mode="label-alignment">
          <style:list-level-label-alignment text:label-followed-by="listtab" fo:margin-left="-2.7097in" fo:text-indent="-0.125in"/>
        </style:list-level-properties>
      </text:list-level-style-number>
      <text:list-level-style-number text:level="7" style:num-suffix="." style:num-format="1">
        <style:list-level-properties text:space-before="-2.4597in" text:min-label-width="0.25in" text:list-level-position-and-space-mode="label-alignment">
          <style:list-level-label-alignment text:label-followed-by="listtab" fo:margin-left="-2.2097in" fo:text-indent="-0.25in"/>
        </style:list-level-properties>
      </text:list-level-style-number>
      <text:list-level-style-number text:level="8" style:num-suffix="." style:num-format="a" style:num-letter-sync="true">
        <style:list-level-properties text:space-before="-1.9597in" text:min-label-width="0.25in" text:list-level-position-and-space-mode="label-alignment">
          <style:list-level-label-alignment text:label-followed-by="listtab" fo:margin-left="-1.7097in" fo:text-indent="-0.25in"/>
        </style:list-level-properties>
      </text:list-level-style-number>
      <text:list-level-style-number text:level="9" style:num-suffix="." style:num-format="i">
        <style:list-level-properties fo:text-align="end" text:space-before="-1.3347in" text:min-label-width="0.125in" text:list-level-position-and-space-mode="label-alignment">
          <style:list-level-label-alignment text:label-followed-by="listtab" fo:margin-left="-1.2097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Tim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Tim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Times" fo:font-weight="bold" style:font-weight-asian="bold" style:language-asian="lt" style:country-asian="LT"/>
    </style:style>
    <style:style style:name="T22" style:parent-style-name="DefaultParagraphFont" style:family="text">
      <style:text-properties style:font-name-asian="Times" fo:font-weight="bold" style:font-weight-asian="bold" style:text-position="super 66.6%" style:language-asian="lt" style:country-asian="LT"/>
    </style:style>
    <style:style style:name="T23" style:parent-style-name="DefaultParagraphFont" style:family="text">
      <style:text-properties style:font-name-asian="Tim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Tim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Dalyviai" style:family="paragraph">
      <style:paragraph-properties fo:line-height="150%"/>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color="#FF0000"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fo:background-color="#FFFFFF"/>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background-color="#FFFFFF"/>
    </style:style>
    <style:style style:name="T106" style:parent-style-name="DefaultParagraphFont" style:family="text">
      <style:text-properties style:text-position="super 63.6%" fo:font-size="11pt" style:font-size-asian="11pt" style:font-size-complex="11pt" fo:background-color="#FFFFFF"/>
    </style:style>
    <style:style style:name="T107" style:parent-style-name="DefaultParagraphFont" style:family="text">
      <style:text-properties fo:font-size="11pt" style:font-size-asian="11pt" style:font-size-complex="11pt" fo:background-color="#FFFFFF"/>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style:text-position="super 63.6%" fo:font-size="11pt" style:font-size-asian="11pt" style:font-size-complex="11pt" fo:background-color="#FFFFFF"/>
    </style:style>
    <style:style style:name="T110" style:parent-style-name="DefaultParagraphFont" style:family="text">
      <style:text-properties fo:font-size="11pt" style:font-size-asian="11pt" style:font-size-complex="11pt" fo:background-color="#FFFFFF"/>
    </style:style>
    <style:style style:name="T111" style:parent-style-name="DefaultParagraphFont" style:family="text">
      <style:text-properties style:text-position="super 63.6%"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tyle="italic" style:font-style-asian="italic" fo:font-size="11pt" style:font-size-asian="11pt" style:font-size-complex="11pt" fo:background-color="#FFFFFF"/>
    </style:style>
    <style:style style:name="T116" style:parent-style-name="DefaultParagraphFont" style:family="text">
      <style:text-properties fo:font-size="11pt" style:font-size-asian="11pt" style:font-size-complex="11pt" fo:background-color="#FFFFFF"/>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fo:background-color="#FFFFFF"/>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tyle-complex="italic"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style:font-style-complex="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style:text-position="super 63.6%"/>
    </style:style>
    <style:style style:name="T133" style:parent-style-name="DefaultParagraphFont" style:family="text">
      <style:text-properties style:text-position="super 63.6%"/>
    </style:style>
    <style:style style:name="T134" style:parent-style-name="normaltextrun" style:family="text">
      <style:text-properties fo:color="#000000" fo:background-color="#FFFFFF"/>
    </style:style>
    <style:style style:name="T135" style:parent-style-name="normaltextrun" style:family="text">
      <style:text-properties fo:color="#000000" style:text-position="super 63.1%" fo:font-size="9.5pt" style:font-size-asian="9.5pt" style:font-size-complex="9.5pt" fo:background-color="#FFFFFF"/>
    </style:style>
    <style:style style:name="T136" style:parent-style-name="normaltextrun" style:family="text">
      <style:text-properties fo:color="#000000" fo:background-color="#FFFFFF"/>
    </style:style>
    <style:style style:name="T137" style:parent-style-name="normaltextrun" style:family="text">
      <style:text-properties fo:color="#000000" fo:background-color="#FFFFFF"/>
    </style:style>
    <style:style style:name="T138" style:parent-style-name="DefaultParagraphFont" style:family="text">
      <style:text-properties style:text-position="super 63.6%"/>
    </style:style>
    <style:style style:name="T139" style:parent-style-name="normaltextrun" style:family="text">
      <style:text-properties fo:color="#000000"/>
    </style:style>
    <style:style style:name="T140" style:parent-style-name="normaltextrun" style:family="text">
      <style:text-properties fo:color="#000000"/>
    </style:style>
    <style:style style:name="T141" style:parent-style-name="normaltextrun" style:family="text">
      <style:text-properties fo:font-weight="bold" style:font-weight-asian="bold" fo:color="#000000"/>
    </style:style>
    <style:style style:name="T142" style:parent-style-name="normaltextrun" style:family="text">
      <style:text-properties fo:font-weight="bold" style:font-weight-asian="bold" fo:color="#000000"/>
    </style:style>
    <style:style style:name="T143" style:parent-style-name="normaltextrun" style:family="text">
      <style:text-properties fo:font-weight="bold" style:font-weight-asian="bold" fo:color="#000000"/>
    </style:style>
    <style:style style:name="T144" style:parent-style-name="normaltextrun" style:family="text">
      <style:text-properties fo:font-weight="bold" style:font-weight-asian="bold" fo:color="#000000"/>
    </style:style>
    <style:style style:name="T145" style:parent-style-name="normaltextrun" style:family="text">
      <style:text-properties fo:font-weight="bold" style:font-weight-asian="bold" fo:color="#000000"/>
    </style:style>
    <style:style style:name="T146" style:parent-style-name="normaltextrun" style:family="text">
      <style:text-properties fo:font-weight="bold" style:font-weight-asian="bold" fo:color="#000000"/>
    </style:style>
    <style:style style:name="T147" style:parent-style-name="normaltextrun" style:family="text">
      <style:text-properties fo:color="#000000"/>
    </style:style>
    <style:style style:name="P148" style:parent-style-name="Pasiūlymai2" style:family="paragraph">
      <style:paragraph-properties fo:text-indent="0.1576in"/>
    </style:style>
    <style:style style:name="T149" style:parent-style-name="DefaultParagraphFont" style:family="text">
      <style:text-properties style:text-position="super 63.6%"/>
    </style:style>
    <style:style style:name="P150" style:parent-style-name="Pasiūlymai2" style:family="paragraph">
      <style:paragraph-properties fo:text-indent="0.1576in"/>
    </style:style>
    <style:style style:name="P151" style:parent-style-name="pf0" style:family="paragraph">
      <style:paragraph-properties fo:text-align="justify"/>
    </style:style>
    <style:style style:name="T152" style:parent-style-name="DefaultParagraphFont" style:family="text">
      <style:text-properties fo:font-size="11pt" style:font-size-asian="11pt" style:font-size-complex="11pt" fo:language="lt" fo:country="LT"/>
    </style:style>
    <style:style style:name="T153" style:parent-style-name="cf01" style:family="text">
      <style:text-properties style:font-name="Times New Roman" style:font-name-complex="Times New Roman" fo:font-size="11pt" style:font-size-asian="11pt" style:font-size-complex="11pt" fo:language="lt" fo:country="LT"/>
    </style:style>
    <style:style style:name="P154" style:parent-style-name="pf0" style:family="paragraph">
      <style:paragraph-properties fo:text-align="justify"/>
    </style:style>
    <style:style style:name="T155"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56"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57" style:parent-style-name="cf21" style:family="text">
      <style:text-properties style:font-name="Times New Roman" style:font-name-asian="Times New Roman" style:font-name-complex="Times New Roman" style:text-position="super 63.6%" fo:font-size="11pt" style:font-size-asian="11pt" style:font-size-complex="11pt" fo:language="lt" fo:country="LT"/>
    </style:style>
    <style:style style:name="T158"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P159" style:parent-style-name="pf0" style:family="paragraph">
      <style:paragraph-properties fo:text-align="justify"/>
    </style:style>
    <style:style style:name="T160" style:parent-style-name="DefaultParagraphFont" style:family="text">
      <style:text-properties fo:font-size="11pt" style:font-size-asian="11pt" style:font-size-complex="11pt" fo:language="lt" fo:country="LT"/>
    </style:style>
    <style:style style:name="T161"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62" style:parent-style-name="cf21" style:family="text">
      <style:text-properties style:font-name="Times New Roman" style:font-name-asian="Times New Roman" style:font-name-complex="Times New Roman" style:text-position="super 63.6%" fo:font-size="11pt" style:font-size-asian="11pt" style:font-size-complex="11pt" fo:language="lt" fo:country="LT"/>
    </style:style>
    <style:style style:name="T163"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64"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65" style:parent-style-name="cf21" style:family="text">
      <style:text-properties style:font-name="Times New Roman" style:font-name-asian="Times New Roman" style:font-name-complex="Times New Roman"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color="#000000"/>
    </style:style>
    <style:style style:name="T168" style:parent-style-name="DefaultParagraphFont" style:family="text">
      <style:text-properties fo:color="#000000" style:text-position="super 63.6%"/>
    </style:style>
    <style:style style:name="T169" style:parent-style-name="DefaultParagraphFont" style:family="text">
      <style:text-properties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style:text-position="super 63.6%"/>
    </style:style>
    <style:style style:name="P196" style:parent-style-name="Pasiūlymai2" style:family="paragraph">
      <style:paragraph-properties fo:text-indent="0.1576in"/>
    </style:style>
    <style:style style:name="P197" style:parent-style-name="Pasiūlymai2" style:family="paragraph">
      <style:paragraph-properties fo:text-indent="0.1576in"/>
    </style:style>
    <style:style style:name="T198" style:parent-style-name="DefaultParagraphFont" style:family="text">
      <style:text-properties fo:font-weight="bold" style:font-weight-asian="bold" style:font-weight-complex="normal"/>
    </style:style>
    <style:style style:name="T199" style:parent-style-name="DefaultParagraphFont" style:family="text">
      <style:text-properties fo:font-weight="bold" style:font-weight-asian="bold" style:font-weight-complex="normal" style:text-position="super 63.6%"/>
    </style:style>
    <style:style style:name="T200" style:parent-style-name="DefaultParagraphFont" style:family="text">
      <style:text-properties fo:font-weight="bold" style:font-weight-asian="bold" style:font-weight-complex="normal"/>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3.6%"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style:text-position="super 63.6%"/>
    </style:style>
    <style:style style:name="T227" style:parent-style-name="DefaultParagraphFont" style:family="text">
      <style:text-properties style:text-position="super 63.6%"/>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253" style:parent-style-name="DefaultParagraphFont" style:family="text">
      <style:text-properties style:text-position="super 63.6%"/>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style:text-position="super 63.6%"/>
    </style:style>
    <style:style style:name="T278" style:parent-style-name="DefaultParagraphFont" style:family="text">
      <style:text-properties style:text-position="super 63.6%"/>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576in"/>
    </style:style>
    <style:style style:name="T308" style:parent-style-name="DefaultParagraphFont" style:family="text">
      <style:text-properties style:text-position="super 63.6%"/>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T330" style:parent-style-name="normaltextrun" style:family="text">
      <style:text-properties fo:color="#000000"/>
    </style:style>
    <style:style style:name="T331" style:parent-style-name="normaltextrun" style:family="text">
      <style:text-properties fo:color="#000000"/>
    </style:style>
    <style:style style:name="T332" style:parent-style-name="DefaultParagraphFont" style:family="text">
      <style:text-properties style:text-position="super 63.6%"/>
    </style:style>
    <style:style style:name="T333" style:parent-style-name="DefaultParagraphFont" style:family="text">
      <style:text-properties fo:language="en" fo:country="US"/>
    </style:style>
    <style:style style:name="T334" style:parent-style-name="DefaultParagraphFont" style:family="text">
      <style:text-properties style:text-position="super 63.6%"/>
    </style:style>
    <style:style style:name="T335" style:parent-style-name="DefaultParagraphFont" style:family="text">
      <style:text-properties fo:language="en" fo:country="U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min-row-height="1.575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style>
    <style:style style:name="T401" style:parent-style-name="DefaultParagraphFont" style:family="text">
      <style:text-properties style:text-position="super 63.6%"/>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keep-with-next="always" fo:text-align="justify" fo:text-indent="0.5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P407" style:parent-style-name="Pasiūlymai3" style:family="paragraph">
      <style:text-properties fo:font-size="9pt" style:font-size-asian="9pt" style:font-size-complex="9pt"/>
    </style:style>
    <style:style style:name="P408" style:parent-style-name="Normal" style:family="paragraph">
      <style:paragraph-properties fo:keep-with-next="always" fo:text-align="justify" fo:text-indent="0.5in"/>
      <style:text-properties fo:font-weight="bold" style:font-weight-asian="bold" style:font-weight-complex="bold"/>
    </style:style>
    <style:style style:name="TableColumn410" style:family="table-column">
      <style:table-column-properties style:column-width="0.3958in" style:use-optimal-column-width="false"/>
    </style:style>
    <style:style style:name="TableColumn411" style:family="table-column">
      <style:table-column-properties style:column-width="1.5951in" style:use-optimal-column-width="false"/>
    </style:style>
    <style:style style:name="TableColumn412" style:family="table-column">
      <style:table-column-properties style:column-width="0.475in" style:use-optimal-column-width="false"/>
    </style:style>
    <style:style style:name="TableColumn413" style:family="table-column">
      <style:table-column-properties style:column-width="0.475in" style:use-optimal-column-width="false"/>
    </style:style>
    <style:style style:name="TableColumn414" style:family="table-column">
      <style:table-column-properties style:column-width="0.475in" style:use-optimal-column-width="false"/>
    </style:style>
    <style:style style:name="TableColumn415" style:family="table-column">
      <style:table-column-properties style:column-width="3.85in" style:use-optimal-column-width="false"/>
    </style:style>
    <style:style style:name="TableColumn416" style:family="table-column">
      <style:table-column-properties style:column-width="1.3062in" style:use-optimal-column-width="false"/>
    </style:style>
    <style:style style:name="TableColumn417" style:family="table-column">
      <style:table-column-properties style:column-width="1.9611in" style:use-optimal-column-width="false"/>
    </style:style>
    <style:style style:name="Table409" style:family="table">
      <style:table-properties style:width="10.5333in" fo:margin-left="0in" table:align="center"/>
    </style:style>
    <style:style style:name="TableRow418" style:family="table-row">
      <style:table-row-properties style:min-row-height="0.327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3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8861in"/>
    </style:style>
    <style:style style:name="T454" style:parent-style-name="DefaultParagraphFont" style:family="text">
      <style:text-properties fo:font-size="11pt" style:font-size-asian="11pt" style:font-size-complex="11pt"/>
    </style:style>
    <style:style style:name="T455" style:parent-style-name="Hyperlink" style:family="text">
      <style:text-properties style:use-window-font-color="true" fo:font-size="11pt" style:font-size-asian="11pt" style:font-size-complex="11pt" style:text-underline-type="none"/>
    </style:style>
    <style:style style:name="T456" style:parent-style-name="Hyperlink" style:family="text">
      <style:text-properties style:use-window-font-color="true" fo:font-size="11pt" style:font-size-asian="11pt" style:font-size-complex="11pt" style:text-underline-type="none" style:language-asian="lt" style:country-asian="LT"/>
    </style:style>
    <style:style style:name="T457" style:parent-style-name="Hyperlink" style:family="text">
      <style:text-properties style:use-window-font-color="true" style:text-position="super 63.6%" fo:font-size="11pt" style:font-size-asian="11pt" style:font-size-complex="11pt" style:text-underline-type="none" style:language-asian="lt" style:country-asian="LT"/>
    </style:style>
    <style:style style:name="T458" style:parent-style-name="Hyperlink" style:family="text">
      <style:text-properties style:use-window-font-color="true" fo:font-size="11pt" style:font-size-asian="11pt" style:font-size-complex="11pt" style:text-underline-type="none"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fo:background-color="#FFFFFF"/>
    </style:style>
    <style:style style:name="T461" style:parent-style-name="DefaultParagraphFont" style:family="text">
      <style:text-properties fo:color="#000000" fo:font-size="11pt" style:font-size-asian="11pt" style:font-size-complex="11pt" fo:background-color="#FFFFFF"/>
    </style:style>
    <style:style style:name="T462" style:parent-style-name="FootnoteReference" style:family="text">
      <style:text-properties fo:color="#000000" fo:font-size="11pt" style:font-size-asian="11pt" style:font-size-complex="11pt" fo:background-color="#FFFFFF"/>
    </style:style>
    <style:style style:name="P463" style:parent-style-name="FootnoteText" style:family="paragraph">
      <style:paragraph-properties fo:text-align="justify"/>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fo:background-color="#FFFFFF"/>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8861in"/>
    </style:style>
    <style:style style:name="T478" style:parent-style-name="DefaultParagraphFont" style:family="text">
      <style:text-properties fo:color="#000000" fo:font-size="11pt" style:font-size-asian="11pt" style:font-size-complex="11pt" fo:background-color="#FFFFFF"/>
    </style:style>
    <style:style style:name="T479" style:parent-style-name="DefaultParagraphFont" style:family="text">
      <style:text-properties fo:color="#000000" fo:font-size="11pt" style:font-size-asian="11pt" style:font-size-complex="11pt" fo:background-color="#FFFFFF" style:language-asian="lt" style:country-asian="LT"/>
    </style:style>
    <style:style style:name="T480" style:parent-style-name="DefaultParagraphFont" style:family="text">
      <style:text-properties fo:color="#000000" fo:font-size="11pt" style:font-size-asian="11pt" style:font-size-complex="11pt" fo:background-color="#FFFFFF"/>
    </style:style>
    <style:style style:name="T481" style:parent-style-name="DefaultParagraphFont" style:family="text">
      <style:text-properties fo:color="#000000" fo:font-size="11pt" style:font-size-asian="11pt" style:font-size-complex="11pt" fo:background-color="#FFFFFF"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FootnoteReference" style:family="text">
      <style:text-properties fo:color="#000000" fo:font-size="11pt" style:font-size-asian="11pt" style:font-size-complex="11pt" style:language-asian="lt" style:country-asian="LT"/>
    </style:style>
    <style:style style:name="P484" style:parent-style-name="FootnoteText" style:family="paragraph">
      <style:paragraph-properties fo:text-align="justify"/>
    </style:style>
    <style:style style:name="T485" style:parent-style-name="DefaultParagraphFont" style:family="text">
      <style:text-properties fo:color="#000000" fo:background-color="#FFFFFF" style:language-asian="lt" style:country-asian="LT"/>
    </style:style>
    <style:style style:name="T486" style:parent-style-name="DefaultParagraphFont" style:family="text">
      <style:text-properties fo:color="#000000" fo:background-color="#FFFFFF" style:language-asian="lt" style:country-asian="LT"/>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fo:background-color="#FFFFFF" style:language-asian="lt" style:country-asian="LT"/>
    </style:style>
    <style:style style:name="T489" style:parent-style-name="DefaultParagraphFont" style:family="text">
      <style:text-properties fo:color="#000000" fo:background-color="#FFFFFF" style:language-asian="lt" style:country-asian="LT"/>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fo:background-color="#FFFFFF" style:language-asian="lt" style:country-asian="LT"/>
    </style:style>
    <style:style style:name="T493" style:parent-style-name="DefaultParagraphFont" style:family="text">
      <style:text-properties fo:color="#000000" fo:background-color="#FFFFFF" style:language-asian="lt" style:country-asian="LT"/>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fo:background-color="#FFFFFF"/>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indent="0.1576in"/>
    </style:style>
    <style:style style:name="P503" style:parent-style-name="Pasiūlymai2" style:family="paragraph">
      <style:paragraph-properties fo:text-indent="0.1576in"/>
    </style:style>
    <style:style style:name="P504" style:parent-style-name="Pasiūlymai4" style:family="paragraph">
      <style:paragraph-properties fo:text-indent="0.1576in"/>
    </style:style>
    <style:style style:name="P505" style:parent-style-name="Normal" style:family="paragraph">
      <style:text-properties fo:font-size="9pt" style:font-size-asian="9pt" style:font-size-complex="9pt"/>
    </style:style>
    <style:style style:name="P506" style:parent-style-name="Normal" style:family="paragraph">
      <style:paragraph-properties fo:keep-with-next="always" fo:text-indent="0.5in"/>
      <style:text-properties fo:font-weight="bold" style:font-weight-asian="bold" style:font-weight-complex="bold"/>
    </style:style>
    <style:style style:name="TableColumn508" style:family="table-column">
      <style:table-column-properties style:column-width="0.3909in" style:use-optimal-column-width="false"/>
    </style:style>
    <style:style style:name="TableColumn509" style:family="table-column">
      <style:table-column-properties style:column-width="1.3715in" style:use-optimal-column-width="false"/>
    </style:style>
    <style:style style:name="TableColumn510" style:family="table-column">
      <style:table-column-properties style:column-width="0.4673in" style:use-optimal-column-width="false"/>
    </style:style>
    <style:style style:name="TableColumn511" style:family="table-column">
      <style:table-column-properties style:column-width="0.4673in" style:use-optimal-column-width="false"/>
    </style:style>
    <style:style style:name="TableColumn512" style:family="table-column">
      <style:table-column-properties style:column-width="0.4673in" style:use-optimal-column-width="false"/>
    </style:style>
    <style:style style:name="TableColumn513" style:family="table-column">
      <style:table-column-properties style:column-width="0.3902in" style:use-optimal-column-width="false"/>
    </style:style>
    <style:style style:name="TableColumn514" style:family="table-column">
      <style:table-column-properties style:column-width="3.7736in" style:use-optimal-column-width="false"/>
    </style:style>
    <style:style style:name="TableColumn515" style:family="table-column">
      <style:table-column-properties style:column-width="1.2631in" style:use-optimal-column-width="false"/>
    </style:style>
    <style:style style:name="TableColumn516" style:family="table-column">
      <style:table-column-properties style:column-width="1.9416in" style:use-optimal-column-width="false"/>
    </style:style>
    <style:style style:name="Table507" style:family="table">
      <style:table-properties style:width="10.5333in" fo:margin-left="0in" table:align="center"/>
    </style:style>
    <style:style style:name="TableRow517" style:family="table-row">
      <style:table-row-properties style:min-row-height="0.3277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4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fo:text-indent="0.3937in">
        <style:tab-stops>
          <style:tab-stop style:type="left" style:position="0.5909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line-height="115%" fo:text-indent="0.3937in">
        <style:tab-stops>
          <style:tab-stop style:type="left" style:position="0.5909in"/>
        </style:tab-stops>
      </style:paragraph-properties>
      <style:text-properties fo:font-size="11pt" style:font-size-asian="11pt" style:font-size-complex="11pt" style:language-asian="lt" style:country-asian="LT"/>
    </style:style>
    <style:style style:name="P563" style:parent-style-name="Normal" style:family="paragraph">
      <style:paragraph-properties fo:text-align="justify" fo:line-height="115%" fo:text-indent="0.3937in">
        <style:tab-stops>
          <style:tab-stop style:type="left" style:position="0.5909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style:text-position="super 63.6%"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style:text-position="super 63.6%"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style:text-position="super 63.6%"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style:text-position="super 63.6%"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fo:text-indent="0.3937in">
        <style:tab-stops>
          <style:tab-stop style:type="left" style:position="0.5909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text-position="super 63.6%"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text-position="super 63.6%"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Pasiūlymai5" style:family="paragraph">
      <style:paragraph-properties fo:text-indent="0.1576in"/>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fo:text-indent="0.3937in">
        <style:tab-stops>
          <style:tab-stop style:type="left" style:position="0.5909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text-position="super 63.6%"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text-position="super 63.6%"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text-position="super 63.6%"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indent="0.1576in"/>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fo:text-indent="0.3937in">
        <style:tab-stops>
          <style:tab-stop style:type="left" style:position="0.5909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text-position="super 63.6%"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line-height="115%" fo:text-indent="0.3937in">
        <style:tab-stops>
          <style:tab-stop style:type="left" style:position="0.5909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style:text-position="super 63.6%"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line-height="115%" fo:text-indent="0.3937in">
        <style:tab-stops>
          <style:tab-stop style:type="left" style:position="0.5909in"/>
        </style:tab-stops>
      </style:paragraph-properties>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5" style:parent-style-name="Normal" style:family="paragraph">
      <style:paragraph-properties fo:text-align="justify" fo:line-height="115%" fo:text-indent="0.3937in">
        <style:tab-stops>
          <style:tab-stop style:type="left" style:position="0.5909in"/>
        </style:tab-stops>
      </style:paragraph-properties>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style:text-position="super 63.6%"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line-height="115%" fo:text-indent="0.3937in">
        <style:tab-stops>
          <style:tab-stop style:type="left" style:position="0.5909in"/>
        </style:tab-stops>
      </style:paragraph-properties>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fo:line-height="115%" fo:text-indent="0.3937in">
        <style:tab-stops>
          <style:tab-stop style:type="left" style:position="0.5909in"/>
        </style:tab-stops>
      </style:paragraph-properties>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fo:text-indent="0.3937in">
        <style:tab-stops>
          <style:tab-stop style:type="left" style:position="0.5909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indent="0.1576i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fo:text-indent="0.3937in">
        <style:tab-stops>
          <style:tab-stop style:type="left" style:position="0.5909in"/>
        </style:tab-stops>
      </style:paragraph-properties>
    </style:style>
    <style:style style:name="T739" style:parent-style-name="DefaultParagraphFont" style:family="text">
      <style:text-properties fo:color="#000000" fo:font-size="11pt" style:font-size-asian="11pt" style:font-size-complex="11pt" fo:background-color="#FFFFFF"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indent="0.1576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fo:text-indent="0.3937in">
        <style:tab-stops>
          <style:tab-stop style:type="left" style:position="0.5909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style:text-position="super 63.6%"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text-position="super 63.6%"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indent="0.1576in"/>
    </style:style>
    <style:style style:name="T779" style:parent-style-name="DefaultParagraphFont" style:family="text">
      <style:text-properties style:text-position="super 63.6%"/>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style:font-style-complex="italic"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text-position="super 63.6%" style:language-asian="lt" style:country-asian="LT"/>
    </style:style>
    <style:style style:name="T784" style:parent-style-name="DefaultParagraphFont" style:family="text">
      <style:text-properties fo:color="#000000" style:language-asian="lt" style:country-asian="LT"/>
    </style:style>
    <style:style style:name="P785" style:parent-style-name="Pasiūlymai5" style:family="paragraph">
      <style:text-properties fo:background-color="#FFFF00"/>
    </style:style>
    <style:style style:name="P786" style:parent-style-name="Normal" style:family="paragraph">
      <style:paragraph-properties fo:text-align="justify" fo:line-height="115%">
        <style:tab-stops>
          <style:tab-stop style:type="left" style:position="0.5909in"/>
        </style:tab-stops>
      </style:paragraph-properties>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5"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fo:text-indent="0.3937in">
        <style:tab-stops>
          <style:tab-stop style:type="left" style:position="0.5909in"/>
        </style:tab-stops>
      </style:paragraph-properties>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style:text-position="super 63.6%"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style:text-position="super 63.6%"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style:text-position="super 63.6%"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indent="0.1576i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fo:text-indent="0.3937in">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indent="0.1576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866" style:parent-style-name="Normal" style:family="paragraph">
      <style:paragraph-properties fo:widows="0" fo:orphans="0" fo:text-align="justify" fo:text-indent="0.4916in"/>
      <style:text-properties fo:font-size="11pt" style:font-size-asian="11pt" style:font-size-complex="11pt"/>
    </style:style>
    <style:style style:name="P867" style:parent-style-name="Normal" style:family="paragraph">
      <style:paragraph-properties fo:widows="0" fo:orphans="0" fo:text-align="justify" fo:text-indent="0.4916in"/>
      <style:text-properties fo:font-size="11pt" style:font-size-asian="11pt" style:font-size-complex="11pt"/>
    </style:style>
    <style:style style:name="P868"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869" style:parent-style-name="Normal" style:family="paragraph">
      <style:paragraph-properties fo:widows="0" fo:orphans="0" fo:text-align="justify" fo:text-indent="0.4916in"/>
      <style:text-properties fo:font-size="11pt" style:font-size-asian="11pt" style:font-size-complex="11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widows="0" fo:orphans="0" fo:text-align="justify" fo:margin-left="-0.0979in" fo:text-indent="0.5902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text-position="super 63.6%"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15%" fo:text-indent="0.3937in">
        <style:tab-stops>
          <style:tab-stop style:type="left" style:position="0.5909in"/>
        </style:tab-stops>
      </style:paragraph-properties>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indent="0.1576in"/>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5"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903" style:parent-style-name="Normal" style:family="paragraph">
      <style:paragraph-properties fo:widows="0" fo:orphans="0" fo:text-align="justify" fo:margin-left="0.009in" fo:text-indent="0.4826in">
        <style:tab-stops/>
      </style:paragraph-properties>
      <style:text-properties fo:color="#050505" fo:font-size="11pt" style:font-size-asian="11pt" style:font-size-complex="11pt" fo:background-color="#FFFFFF"/>
    </style:style>
    <style:style style:name="P904" style:parent-style-name="Normal" style:family="paragraph">
      <style:paragraph-properties fo:widows="0" fo:orphans="0" fo:text-align="justify" fo:margin-left="0.009in" fo:text-indent="0.4826in">
        <style:tab-stops/>
      </style:paragraph-properties>
    </style:style>
    <style:style style:name="T905" style:parent-style-name="DefaultParagraphFont" style:family="text">
      <style:text-properties fo:color="#050505" fo:font-size="11pt" style:font-size-asian="11pt" style:font-size-complex="11pt" fo:background-color="#FFFFFF"/>
    </style:style>
    <style:style style:name="T906" style:parent-style-name="DefaultParagraphFont" style:family="text">
      <style:text-properties fo:color="#050505" style:text-position="super 63.6%" fo:font-size="11pt" style:font-size-asian="11pt" style:font-size-complex="11pt" fo:background-color="#FFFFFF"/>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color="#050505" fo:font-size="10pt" style:font-size-asian="10pt" style:font-size-complex="10pt" fo:background-color="#FFFFFF"/>
    </style:style>
    <style:style style:name="T90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font-size-complex="10pt"/>
    </style:style>
    <style:style style:name="T911" style:parent-style-name="DefaultParagraphFont" style:family="text">
      <style:text-properties fo:color="#050505" fo:font-size="11pt" style:font-size-asian="11pt" style:font-size-complex="11pt" fo:background-color="#FFFFFF"/>
    </style:style>
    <style:style style:name="P912" style:parent-style-name="Normal" style:family="paragraph">
      <style:paragraph-properties fo:widows="0" fo:orphans="0" fo:text-align="justify" fo:margin-left="0.009in" fo:text-indent="0.4826in">
        <style:tab-stops/>
      </style:paragraph-properties>
      <style:text-properties fo:color="#050505" fo:font-size="11pt" style:font-size-asian="11pt" style:font-size-complex="11pt" fo:background-color="#FFFFFF"/>
    </style:style>
    <style:style style:name="P913" style:parent-style-name="Normal" style:family="paragraph">
      <style:paragraph-properties fo:widows="0" fo:orphans="0" fo:text-align="justify" fo:margin-left="0.009in" fo:text-indent="0.4826in">
        <style:tab-stops/>
      </style:paragraph-properties>
    </style:style>
    <style:style style:name="T914" style:parent-style-name="DefaultParagraphFont" style:family="text">
      <style:text-properties fo:color="#050505" fo:font-size="11pt" style:font-size-asian="11pt" style:font-size-complex="11pt" fo:background-color="#FFFFFF"/>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50505" fo:font-size="11pt" style:font-size-asian="11pt" style:font-size-complex="11pt" fo:background-color="#FFFFFF"/>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margin-left="-0.0979in">
        <style:tab-stops/>
      </style:paragraph-properties>
      <style:text-properties fo:font-size="11pt" style:font-size-asian="11pt" style:font-size-complex="11pt"/>
    </style:style>
    <style:style style:name="P919"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920" style:parent-style-name="Normal" style:family="paragraph">
      <style:paragraph-properties fo:widows="0" fo:orphans="0" fo:text-align="justify" fo:margin-left="0.0937in" fo:text-indent="0.397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3937in">
        <style:tab-stops>
          <style:tab-stop style:type="left" style:position="0.590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style:text-position="super 63.6%"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style:text-position="super 63.6%"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indent="0.1576in"/>
    </style:style>
    <style:style style:name="T942" style:parent-style-name="DefaultParagraphFont" style:family="text">
      <style:text-properties style:text-position="super 63.6%"/>
    </style:style>
    <style:style style:name="T943" style:parent-style-name="DefaultParagraphFont" style:family="text">
      <style:text-properties style:text-position="super 63.6%"/>
    </style:style>
    <style:style style:name="P944" style:parent-style-name="Normal" style:family="paragraph">
      <style:paragraph-properties fo:text-align="justify" fo:text-indent="0.3937in">
        <style:tab-stops>
          <style:tab-stop style:type="left" style:position="0.5909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Pasiūlymai5" style:family="paragraph">
      <style:paragraph-properties fo:text-indent="0.1576in"/>
    </style:style>
    <style:style style:name="P963" style:parent-style-name="Pasiūlymai5" style:family="paragraph">
      <style:paragraph-properties fo:text-indent="0.1576in"/>
    </style:style>
    <style:style style:name="T964" style:parent-style-name="DefaultParagraphFont" style:family="text">
      <style:text-properties style:font-weight-complex="normal"/>
    </style:style>
    <style:style style:name="T965" style:parent-style-name="DefaultParagraphFont" style:family="text">
      <style:text-properties style:text-position="super 63.6%"/>
    </style:style>
    <style:style style:name="P966" style:parent-style-name="Pasiūlymai5" style:family="paragraph">
      <style:paragraph-properties fo:text-indent="0.1576in"/>
    </style:style>
    <style:style style:name="P967" style:parent-style-name="Normal" style:family="paragraph">
      <style:paragraph-properties fo:text-align="justify" fo:margin-bottom="0.1111in" fo:line-height="107%"/>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anguage="lt"/>
    </style:style>
    <style:style style:name="T970" style:parent-style-name="DefaultParagraphFont" style:family="text">
      <style:text-properties fo:font-weight="bold" style:font-weight-asian="bold" style:font-weight-complex="bold" fo:language="lt"/>
    </style:style>
    <style:style style:name="T971" style:parent-style-name="DefaultParagraphFont" style:family="text">
      <style:text-properties fo:language="lt"/>
    </style:style>
    <style:style style:name="T972" style:parent-style-name="DefaultParagraphFont" style:family="text">
      <style:text-properties style:text-position="super 66.6%" fo:language="lt"/>
    </style:style>
    <style:style style:name="T973" style:parent-style-name="DefaultParagraphFont" style:family="text">
      <style:text-properties fo:language="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anguage="lt"/>
    </style:style>
    <style:style style:name="P976" style:parent-style-name="Pasiūlymai5" style:family="paragraph">
      <style:paragraph-properties fo:text-indent="0.1576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991" style:parent-style-name="Normal" style:family="paragraph">
      <style:paragraph-properties fo:widows="0" fo:orphans="0" fo:text-align="justify" fo:margin-left="0.009in" fo:text-indent="0.4826in">
        <style:tab-stops/>
      </style:paragraph-properties>
      <style:text-properties fo:font-size="11pt" style:font-size-asian="11pt" style:font-size-complex="11pt"/>
    </style:style>
    <style:style style:name="P992" style:parent-style-name="Normal" style:family="paragraph">
      <style:paragraph-properties fo:widows="0" fo:orphans="0" fo:text-align="justify"/>
      <style:text-properties fo:font-size="11pt" style:font-size-asian="11pt" style:font-size-complex="11pt"/>
    </style:style>
    <style:style style:name="P993" style:parent-style-name="Normal" style:family="paragraph">
      <style:paragraph-properties fo:widows="0" fo:orphans="0" fo:text-align="justify"/>
      <style:text-properties fo:font-size="11pt" style:font-size-asian="11pt" style:font-size-complex="11pt"/>
    </style:style>
    <style:style style:name="P994" style:parent-style-name="Normal" style:family="paragraph">
      <style:paragraph-properties fo:widows="0" fo:orphans="0" fo:text-align="justify"/>
      <style:text-properties fo:font-size="11pt" style:font-size-asian="11pt" style:font-size-complex="11pt"/>
    </style:style>
    <style:style style:name="P995" style:parent-style-name="Normal" style:family="paragraph">
      <style:paragraph-properties fo:widows="0" fo:orphans="0" fo:text-align="justify" fo:text-indent="0.4916in"/>
      <style:text-properties fo:font-size="11pt" style:font-size-asian="11pt" style:font-size-complex="11pt"/>
    </style:style>
    <style:style style:name="P996" style:parent-style-name="Normal" style:family="paragraph">
      <style:paragraph-properties fo:widows="0" fo:orphans="0" fo:text-align="justify" fo:margin-left="-0.0979in">
        <style:tab-stops/>
      </style:paragraph-properties>
      <style:text-properties fo:font-size="11pt" style:font-size-asian="11pt" style:font-size-complex="11pt"/>
    </style:style>
    <style:style style:name="P997"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998" style:parent-style-name="Normal" style:family="paragraph">
      <style:paragraph-properties fo:widows="0" fo:orphans="0" fo:text-align="justify" fo:margin-left="0.0937in" fo:text-indent="0.3979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margin-left="-0.0979in" fo:text-indent="0.5902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indent="0.1576in"/>
    </style:style>
    <style:style style:name="P1024" style:parent-style-name="Pasiūlymai5" style:family="paragraph">
      <style:paragraph-properties fo:text-indent="0.1576in"/>
    </style:style>
    <style:style style:name="P1025" style:parent-style-name="Pasiūlymai5" style:family="paragraph">
      <style:paragraph-properties fo:text-indent="0.1576in"/>
    </style:style>
    <style:style style:name="P1026" style:parent-style-name="Normal" style:family="paragraph">
      <style:paragraph-properties fo:keep-with-next="always" fo:text-indent="0.5in"/>
      <style:text-properties fo:font-weight="bold" style:font-weight-asian="bold" style:font-weight-complex="bold" fo:font-size="10pt" style:font-size-asian="10pt"/>
    </style:style>
    <style:style style:name="P1027" style:parent-style-name="Normal" style:family="paragraph">
      <style:paragraph-properties fo:keep-with-next="always" fo:text-indent="0.5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size="11pt" style:font-size-asian="11pt" style:font-size-complex="11pt"/>
    </style:style>
    <style:style style:name="P1048" style:parent-style-name="Pasiūlymai7" style:family="paragraph">
      <style:text-properties fo:font-weight="bold" style:font-weight-asian="bold" fo:font-size="10pt" style:font-size-asian="10pt" style:font-size-complex="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line-height="150%" fo:text-indent="0.5in"/>
      <style:text-properties fo:font-weight="bold" style:font-weight-asian="bold"/>
    </style:style>
    <style:style style:name="P105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style:style>
    <style:style style:name="T1071" style:parent-style-name="DefaultParagraphFont" style:family="text">
      <style:text-properties fo:color="#FFFFFF"/>
    </style:style>
    <style:style style:name="P1072" style:parent-style-name="Normal" style:family="paragraph">
      <style:paragraph-properties fo:text-align="justify" fo:margin-left="3.5in" fo:text-indent="1.5in">
        <style:tab-stops/>
      </style:paragraph-properties>
    </style:style>
    <style:style style:name="P1073" style:parent-style-name="Normal" style:family="paragraph">
      <style:paragraph-properties fo:text-align="center" fo:text-indent="7.5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text:span><text:span text:style-name="T18"><text:s/></text:span><text:span text:style-name="T19">PAKUOČIŲ IR PAKUOČIŲ ATLIEKŲ TVARKYMO</text:span></text:p>
      <text:p text:style-name="P20"><text:span text:style-name="T21">ĮSTATYMO NR. IX-517 PAPILDYMO 8</text:span><text:span text:style-name="T22">3</text:span><text:span text:style-name="T23"><text:s/>STRAIPSNIU ĮSTATYMO</text:span></text:p>
      <text:p text:style-name="P24"><text:span text:style-name="T25">PROJEKTO NR. XIVP-2601</text:span></text:p>
      <text:p text:style-name="P26"/>
      <text:p text:style-name="P27">2023-1<text:span text:style-name="T28">2</text:span>-15<text:s text:c="2"/>Nr.<text:s/>107-P-50<text:s/></text:p>
      <text:p text:style-name="P29">Vilnius</text:p>
      <text:p text:style-name="P30"/>
      <text:p text:style-name="P31"/>
      <text:p text:style-name="P32"><text:span text:style-name="T33">1. Komiteto<text:s/></text:span><text:span text:style-name="T34">posėdyje</text:span><text:span text:style-name="T35"><text:s/>dalyvavo:</text:span><text:s/><text:span text:style-name="T36">komiteto pirmininkė Aistė Gedvilienė, komit</text:span><text:span text:style-name="T37">eto nariai: Kasparas Adomaitis</text:span><text:span text:style-name="T38">, Linas Jonauskas, Tomas Tomilinas, Justinas Urbanavičius, Romualdas Vaitkus,<text:s/></text:span><text:span text:style-name="T39">Arūnas Valinskas</text:span><text:span text:style-name="T40"><text:s/>(pavaduojantis Agnę Bilotaitę);</text:span></text:p>
      <text:p text:style-name="P41">komiteto biuro darbuotojai: vedėja Birutė Pūtienė, patarėjai: Rasa Liucija Matusevičiūtė, Jolita Jakučionytė, Aistrida Latvėnė, Audrius Želvys, padėjėja Vida Katinaitė;</text:p>
      <text:p text:style-name="P42"><text:span text:style-name="T43"><text:tab/>kviestieji asmenys:</text:span><text:span text:style-name="T44"><text:s/></text:span><text:span text:style-name="T45">Aplinkos ministerijos</text:span><text:span text:style-name="T46"><text:s/>Atliekų politikos grupės vyriausioji patarėja Greta Česnaitytė</text:span>.</text:p>
      <text:soft-page-break/>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text:p>
            <text:p text:style-name="P88">Teisės departamentas</text:p>
            <text:p text:style-name="Pasiūlymai2">2023-04-1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Projekto 1 straipsniu keičiamo Pakuočių ir pakuočių atliekų tvarkymo įstatymo (toliau - keičiamas įstatymas) 8</text:span><text:span text:style-name="T98">3</text:span><text:span text:style-name="T99"><text:s/>straipsnio 1 ir 3 dalyse siūloma nustatyti, kad viešojo maitinimo vietose draudžiama neatlygintinai dalyti gėrimų ir maisto vienkartinę pakuotę, o šio straipsnio 2 ir 4 dalyse siūloma nustatyti, kad viešojo maitinimo vietose, vartojimui vietoje, kaip alternatyva gėrimų ir maisto vienkartinėms pakuotėms turi būti pateikiama neatlygintinai gėrimų ir maisto daugkartinė pakuotė, išskyrus, kai tokiai pakuotei taikomas užstatas. Projektu siūlomas nustatyti teisinis reguliavimas svarstytinas šiais aspektais:</text:span></text:p>
            <text:p text:style-name="P100"><text:span text:style-name="T101"><text:s text:c="8"/>Pirma, iš aiškinamajame rašte pateiktų projekto tikslų ir uždavinių, vis dėlto, nėra pakankamai aišku, kokiu tikslu projektu siekiama viešojo maitinimo vietose uždrausti neatlygintinai dalyti visų rūšių (t. y. ne tik plastikinę, bet, pavyzdžiui, ir popierinę, stiklinę, metalinę, kombinuotąją ir kt.) gėrimų ir maisto vienkartinę pakuotę. Atkreiptinas dėmesys, kad aiškinamajame rašte minima 2019 m. birželio 5 d. Europos Parlamento ir Tarybos direktyva (ES) 2019/904 dėl tam tikrų plastikinių gaminių poveikio aplinkai mažinimo nustato konkrečias priemones vienkartinių plastikinių gaminių naudojimo mažinimui. Be to, šios direktyvos preambulės 14 punkte nustatyta, kad „</text:span><text:span text:style-name="T102">Kai valstybės narės nusprendžia įgyvendinti tą pareigą nustatydamos prekybos apribojimus, jos turėtų užtikrinti, kad tokie apribojimai būtų proporcingi ir nediskriminaciniai. Valstybės narės turėtų skatinti naudoti gaminius, kuriuos tinka naudoti daug kartų ir kurie, tapę atliekomis, yra tinkami būti paruošti pakartotinai naudoti ir perdirbti“. Atsižvelgiant į tai, svarstytina, ar projektu siekiamas tikslas uždrausti neatlygintinai dalyti visas gėrimų ir maisto vienkartines pakuotes atitinka projekto aiškinamajame rašte nurodytus tikslus, yra proporcingas ir skatina naudoti vietoj vienkartinių plastikinių pakuočių kitas alternatyvias, labiau aplinką tausojančias vienkartines pakuotes.</text:span></text:p>
            <text:p text:style-name="P103"><text:span text:style-name="T104"><text:s text:c="6"/>Antra,</text:span><text:span text:style-name="T105"><text:s/>iš projekto nuostatų nėra aišku, kodėl viešojo maitinimo vietose, vartojimui vietoje, vietoj gėrimų ir maisto vienkartinės pakuotės kaip alternatyva privalo būti neatlygintinai teikiama gėrimų ir maisto daugkartinė pakuotė, t. y. neaišku, kodėl projektu nustatoma tik vienintelė privaloma alternatyva. Atkreiptinas dėmesys, kad viešojo maitinimo vietose vartojimui vietoje gėrimai ir maistas paprastai pateikiami stalo induose, kurie, abejotina, ar pagal keičiamo įstatymo 2 straipsnio 2</text:span><text:span text:style-name="T106">1</text:span><text:span text:style-name="T107"><text:s/>dalyje apibrėžtos sąvokos<text:s/></text:span><text:soft-page-break/><text:span text:style-name="T108">turinį suprantami kaip daugkartinė pakuotė. Be to, pagal su teikiamu projektu susijusių Aplinkos apsaugos įstatymo Nr. I-2223 papildymo 108</text:span><text:span text:style-name="T109">3</text:span><text:span text:style-name="T110"><text:s/>ir 108</text:span><text:span text:style-name="T111">4</text:span><text:span text:style-name="T112"><text:s/>straipsniais įstatymo projekto (reg. Nr. XIVP-2603) ir Administracinių nusižengimų kodekso 248 straipsnio pakeitimo įstatymo projekto (reg. Nr. XIVP-2602) nuostatas siūloma nustatyti atsakomybę už tokios vienintelės alternatyvos nevykdymą (už neatlygintinos gėrimų ir maisto daugkartinės gėrimų pakuotės, kaip alternatyvos gėrimų ir maisto vienkartinėms pakuotėms nepateikimą). Svarstytina, ar toks siūlomas teisinis reguliavimas atitinka Teisėkūros pagrindų įstatymo 3 straipsnio 2 dalyje nustatytus tikslingumo, proporcingumo ir aiškumo teisėkūros principus.<text:s/></text:span></text:p>
            <text:p text:style-name="P113"><text:span text:style-name="T114"><text:s text:c="6"/>Trečia, projekto nuostatose vartojamos formuluotės „daugkartinė maisto pakuotė (</text:span><text:span text:style-name="T115">išskyrus, kai tokiai pakuotei taikomas užstatas</text:span><text:span text:style-name="T116">)“ turinys keičiamo įstatymo kontekste nėra aiškus. Atkreiptinas dėmesys, kad keičiamo įstatymo 11 straipsnis reglamentuoja užstatus už pakuotes. Iš projekto nuostatų nėra aišku, ar aptariamoje projekto nuostatoje būtent šis keičiamame įstatyme nustatytas teisinis reguliavimas dėl užstatų turimas omenyje. Pažymėtina, kad pagal keičiamą įstatymą bei jį įgyvendinančius teisės aktus, Lietuvoje nėra sukurta užstato už maisto daugkartines pakuotes sistema. Be to, iš projekto aiškinamojo rašto nėra aišku kaip minėta sistema turėtų veikti Lietuvoje. Atsižvelgiant į tai, svarstytina, ar projektu siūlomas nustatyti teisinis reguliavimas atitinka Teisėkūros pagrindų įstatymo 3 straipsnio 2 dalyje nustatytus aiškumo ir efektyvumo teisėkūros principus, nes iš projekto bei keičiamo įstatymo nuostatų nėra aiškus užstato už maisto daugkartines pakuotes įgyvendinimo mechanizmas.</text:span></text:p>
            <text:p text:style-name="P117"><text:span text:style-name="T118"><text:s text:c="6"/>Ketvirta, projekto nuostatose vartojamos sąvokos „viešojo maitinimo vietose“ turinys nėra pakankamai aiškus, nes nei projekto, nei keičiamo įstatymo nuostatose ši sąvoka nėra apibrėžta.<text:s/></text:span><text:span text:style-name="T119">Atkreiptinas dėmesys, kad Konstitucinio Teismo oficialiojoje doktrinoje nurodoma, kad „&lt;...&gt; įstatymų leidėjas gali apibrėžti įstatymuose vartojamų sąvokų turinį, tačiau iš Konstitucijos,<text:s/></text:span><text:span text:style-name="T120">inter alia</text:span><text:span text:style-name="T121"><text:s/>konstitucinio teisinės valstybės principo, kylantis reikalavimas paisyti teisės aktų hierarchijos suponuoja, kad įstatymuose vartojamų<text:s/></text:span><text:span text:style-name="T122">sąvokų turinys gali būti apibrėžiamas (</text:span><text:span text:style-name="T123">inter alia</text:span><text:span text:style-name="T124"><text:s/>aiškinamas) tik įstatymu, o ne žemesnės galios teisės aktu</text:span><text:span text:style-name="T125">“ (2011 m. rugsėjo 28 d. nutarimas). Taigi, įstatyme vartojamos sąvokos paprastai turi būti apibrėžtos tame pačiame įstatyme, kuriame jos yra vartojamos, o, jeigu įstatyme vartojamos sąvokos yra apibrėžtos kitame įstatyme, tai nurodoma, kad kitos įstatyme vartojamos sąvokos suprantamos taip, kaip jos apibrėžtos kitame konkrečiame įstatyme. Atsižvelgiant į tai, siūlytina projektą papildyti nuostatomis, kurios būtų atskleistas sąvokos „viešojo maitinimo vietos“ turinys.</text:span></text:p>
            <text:p text:style-name="P126"><text:span text:style-name="T127"><text:s text:c="6"/>Penkta, iš projektu siūlomo teisinio reguliavimo nėra aišku, kokiu būdu ūkio subjektas turėtų pagrįsti, o vartotojas – aiškiai ir detaliai matyti, kad viešojo maitinimo vietoje dalijama maisto ar gėrimų vienkartinė pakuotė yra dalijama atlygintinai, t. y. ar ši informacija vartotojui turėtų būti nurodoma aiškiai išskiriant pakuotės kainą informaciniame užraše, meniu, ūkio subjekto išduodamame pirkimo čekyje ar panašiai. Atsižvelgiant į tai, kad projekto nuostatos nenumato įstatymo įgyvendinimo nuostatų, t. y. nebus priimamas/keičiamas joks įstatymo įgyvendinamasis teisės aktas, detalizuojantis „atlygintinumo“ pagrindimo tvarką, svarstytina, ar projektas neturėtų būti atitinkamai pildomas minėta įgyvendinamąja nuostata.<text:s/></text:span></text:p>
          </table:table-cell>
          <table:table-cell table:style-name="TableCell128">
            <text:p text:style-name="P129">Pritarti iš dalies<text:s/></text:p>
          </table:table-cell>
          <table:table-cell table:style-name="TableCell130">
            <text:p text:style-name="P131">Tikslinti Lietuvos Respublikos pakuočių ir pakuočių atliekų tvarkymo įstatymo Nr. IX- 517 papildymo 8<text:span text:style-name="T132">3</text:span><text:s/>straipsniu įstatymo projektu Nr. XIVP-2601 (toliau – PPATĮ projektas)<text:s/>Pakuočių ir pakuočių atliekų tvarkymo įstatymo (toliau<text:s/>–<text:s/>keičiamas įstatymas)<text:s/>8<text:span text:style-name="T133">3</text:span><text:s/>straipsnio<text:s/>nuostatas<text:s/>atsižvelgiant į Lietuvos Respublikos Vyriausybės išvadą<text:s/>ir:</text:p>
            <text:p text:style-name="Pasiūlymai2">1)<text:s/>numatyti<text:s/><text:span text:style-name="T134">draudimą neatlygintinai dalyti ne visų pagal medžiaga, iš kurios ji pagaminta, rūšių maisto ir gėrimų vienkartines pakuotes, bet 2019 m. birželio 5 d. Europos Parlamento ir Tarybos direktyvos(ES) 2019/904 dėl tam tikrų plastikinių gaminių poveikio aplinkai mažinimo 4 straipsnyje priedo A dalyje nurodytus vienkartinius plastikinius gaminius, kurie, vadovaujantis iš Direktyvos (ES) 2019/904 3 straipsnio į Lietuvos Respublikos atliekų tvarkymo įstatymo 2 straipsnio 66</text:span><text:span text:style-name="T135">1</text:span><text:span text:style-name="T136"><text:s/>dalį perkeltos vienkartinio plastikinio gaminio sąvokos apibrėžtimi ir Lietuvos Respublikos mokesčio už aplinkos teršimą įstatymo  4 priedu, laikytini plastikinėmis, PET (polietileno tereftalatas) ir kombinuotomis pakuotėmis</text:span><text:span text:style-name="T137">.</text:span></text:p>
            <text:p text:style-name="Pasiūlymai2"><text:s text:c="2"/>2)<text:s/>PPATĮ projektu keičiamo įstatymo<text:s/>8<text:span text:style-name="T138">3</text:span><text:s/>straipsnio 2 dalyje numatyti<text:s/>tokias<text:s/>alternatyvas:<text:s/>„[...]<text:s/><text:span text:style-name="T139">kaip alternatyva šio<text:s/></text:span><text:soft-page-break/><text:span text:style-name="T140">straipsnio 1 dalyje nurodytiems vienkartiniams plastikiniams gaminiams turi būti<text:s/></text:span><text:span text:style-name="T141">pateikiamos daugkartinės pakuotės arba vienkartinės pakuotės, kurių sudėtyje nėra plastiko</text:span><text:span text:style-name="T142">,</text:span><text:span text:style-name="T143"><text:s/>arba</text:span><text:span text:style-name="T144"><text:s/></text:span><text:span text:style-name="T145">stalo indai</text:span><text:span text:style-name="T146">“</text:span><text:span text:style-name="T147">.</text:span></text:p>
            <text:p text:style-name="P148">3)<text:s/>PPATĮ projektu keičiamo įstatymo 8<text:span text:style-name="T149">3</text:span><text:s/>straipsnyje <text:s/>atsisakyti<text:s/>išimties dėl<text:s/>pakuočių, kurioms taikomas užstatas.<text:s/>Atkreiptinas dėmesys, kad viešojo maitinimo<text:s/>vietose užstatas pakuotėms<text:s/>šiuo metu<text:s/>gali būti taikomas savanoriškai, ūkio subjekto iniciatyva.</text:p>
            <text:p text:style-name="P150">4)<text:s/>PATĮ projektą papildyti straipsniu, kuriuo PPATĮ 2 straipsnis būtų papildomas nauja viešojo maitinimo<text:s/>vietos sąvoka:</text:p>
            <text:p text:style-name="P151"><text:span text:style-name="T152">„</text:span><text:span text:style-name="T153">1 straipsnis. 2 straipsnio pakeitimas</text:span></text:p>
            <text:p text:style-name="P154"><text:span text:style-name="T155">Papildyti 2 straipsnį<text:s/></text:span><text:span text:style-name="T156">29</text:span><text:span text:style-name="T157">1</text:span><text:span text:style-name="T158"><text:s/>dalimi:</text:span></text:p>
            <text:p text:style-name="P159"><text:span text:style-name="T160">„</text:span><text:span text:style-name="T161">29</text:span><text:span text:style-name="T162">1</text:span><text:span text:style-name="T163">.</text:span><text:span text:style-name="T164"><text:s/>Viešojo maitinimo vieta šiame įstatyme suprantama taip, kaip ji apibrėžta Lietuvos Respublikos alkoholio kontrolės įstatyme</text:span><text:span text:style-name="T165">.</text:span><text:span text:style-name="T166">“</text:span></text:p>
            <text:p text:style-name="Pasiūlymai2">5) PPATĮ projektu keičiamame įstatyme<text:s/>numačius<text:s/>konkrečius<text:s/>vartotojų<text:s/>informavimo/<text:s/>atlygintinumo būdus,<text:s/>gali būti<text:s/>neįtraukti<text:s/>visi praktikoje egzistuojantys atvejai. Atsižvelgiant į tai,<text:s/>manytina,<text:s/>galima remtis<text:s/>Pakuočių ir pakuočių atliekų tvarkymo įstatymo<text:s/><text:span text:style-name="T167">8</text:span><text:span text:style-name="T168">2</text:span><text:span text:style-name="T169"> </text:span><text:s/>straipsnio nuostatos<text:s/>dėl<text:s/>draudimo neatlygintinai dalyti<text:s/>lengvuosius ir labai lengvus plastikinius pirkinių maišelius prekių ar produktų pardavimo vietose<text:s/>analogija, t.<text:s/>y.<text:s/>ūkio subjektams atsižvelgus į jų ūkinės veiklos specifiką, <text:s/>taikyti<text:s/>įstatyme įtvirtintą<text:s/>draudimą neatlygintai dalyti<text:s/>ir be<text:s/>Pakuočių ir pakuočių atliekų tvarkymo įstatyme ar jo įgyvendinamuosiuose teisės aktuose numatytų<text:s text:c="2"/>konkrečių vartotojų informavimo/ atlygintinumo būdų.<text:s/></text:p>
          </table:table-cell>
        </table:table-row>
        <text:soft-page-break/>
        <table:table-row table:style-name="TableRow170">
          <table:table-cell table:style-name="TableCell171">
            <text:p text:style-name="P172">2</text:p>
          </table:table-cell>
          <table:table-cell table:style-name="TableCell173">
            <text:p text:style-name="P174">Seimo kanceliarijos</text:p>
            <text:p text:style-name="P175">Teisės departamentas</text:p>
            <text:p text:style-name="Pasiūlymai2">2023-04-12</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text:span text:style-name="T184">Svarstytina, ar siekiant teisinio tikslumo ir aiškumo, projekto 1 straipsniu keičiamo įstatymo 8</text:span><text:span text:style-name="T185">3<text:s/></text:span><text:span text:style-name="T186">straipsnio pavadinimas neturėtų būti tikslinamas. Pažymėtina, kad įstatymo straipsnio pavadinimas atlieka informacinę funkciją ir turėtų atspindėti reguliuojamų santykių sritį. Pavadinimas turi būti trumpas ir lakoniškas. Šiuo atveju straipsnio pavadinimas „</text:span><text:span text:style-name="T187">Draudimas viešojo maitinimo vietose neatlygintinai dalyti maisto ir gėrimų vienkartinę pakuotę ir daugkartinių pakuočių, kaip alternatyvos, pateikimas“, tarsi suponuoja du draudimus: viešojo maitinimo vietose neatlygintinai dalyti maisto ir gėrimų vienkartinę pakuotę; kaip alternatyvą pateikti daugkartines pakuotes.<text:s/></text:span><text:span text:style-name="T188">Analizuojant paties straipsnio turinį matyti, kad draudimas<text:s/></text:span><text:span text:style-name="T189">kaip alternatyva pateikti daugkartines pakuotes nėra nustatomas, taigi, tarp straipsnio pavadinimo ir jo turinio yra atotrūkis, todėl abejotina tokio pavadinimo informacinė reikšmė. Nors straipsnio<text:s/></text:span><text:span text:style-name="T190">pavadinimas neapriboja paties straipsnio turinio, tačiau jis turėtų būti tikslus ir neprieštaringas teisės akto turiniui.</text:span></text:p>
          </table:table-cell>
          <table:table-cell table:style-name="TableCell191">
            <text:p text:style-name="P192">Pritarti</text:p>
          </table:table-cell>
          <table:table-cell table:style-name="TableCell193">
            <text:p text:style-name="P194">Tikslinti<text:s/>PPATĮ projektu<text:s/>keičiamo įstatymo 8<text:span text:style-name="T195">3</text:span><text:s/>straipsnio pavadinimą atsižvelgiant į Vyriausybės išvadą<text:s/>ir numatyti tokį pavadinimą:</text:p>
            <text:p text:style-name="P196"/>
            <text:p text:style-name="P197">„<text:span text:style-name="T198">8</text:span><text:span text:style-name="T199">3</text:span><text:span text:style-name="T200"><text:s/>straipsnis. Vienkartinių plastikinių gaminių naudojimo mažinimo reikalavimai</text:span>“</text:p>
          </table:table-cell>
        </table:table-row>
        <table:table-row table:style-name="TableRow201">
          <table:table-cell table:style-name="TableCell202">
            <text:p text:style-name="P203">3</text:p>
          </table:table-cell>
          <table:table-cell table:style-name="TableCell204">
            <text:p text:style-name="P205">Seimo kanceliarijos</text:p>
            <text:p text:style-name="P206">Teisės departamentas</text:p>
            <text:p text:style-name="Pasiūlymai2">2023-04-12</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text:span text:style-name="T215">Projekto 1 straipsniu keičiamo įstatymo 8</text:span><text:span text:style-name="T216">3<text:s/></text:span><text:span text:style-name="T217">straipsnio 2 dalyje vartojama formuluotė „vienkartinėms gėrimų pakuotėms“ neatitinka keičiamo įstatymo 2 straipsnio 29</text:span><text:span text:style-name="T218"><text:s/></text:span><text:span text:style-name="T219">dalyje pateiktos formuluotės „vienkartinė pakuotė“, todėl ji turėtų būti tikslinama, nurodant „gėrimų vienkartinėms pakuotėms“. Analogiško turinio pastaba teiktina ir dėl projekto keičiamo įstatymo 8</text:span><text:span text:style-name="T220">3<text:s/></text:span><text:span text:style-name="T221">straipsnio 4 dalyje vartojamos formuotės „vienkartinėms maisto pakuotėms“.<text:s/></text:span></text:p>
          </table:table-cell>
          <table:table-cell table:style-name="TableCell222">
            <text:p text:style-name="P223">Pritarti iš dalies</text:p>
          </table:table-cell>
          <table:table-cell table:style-name="TableCell224">
            <text:p text:style-name="P225">Tikslinti<text:s/>PPATĮ<text:s/>projektu<text:s/>keičiamo įstatymo 8<text:span text:style-name="T226">3</text:span><text:s/>straipsnio<text:s/>nuostatas,<text:s/>atsižvelgiant į Vyriausybės išvadą<text:s/>ir 8<text:span text:style-name="T227">3</text:span><text:s/>straipsnyje numatyti tokią formuluotę: „vienkartiniai plastikiniai gaminiai“.</text:p>
          </table:table-cell>
        </table:table-row>
        <table:table-row table:style-name="TableRow228">
          <table:table-cell table:style-name="TableCell229">
            <text:p text:style-name="P230">4</text:p>
          </table:table-cell>
          <table:table-cell table:style-name="TableCell231">
            <text:p text:style-name="P232">Seimo kanceliarijos</text:p>
            <text:p text:style-name="P233">Teisės departamentas</text:p>
            <text:p text:style-name="Pasiūlymai2">2023-04-12</text:p>
          </table:table-cell>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ext:p text:style-name="P241"><text:span text:style-name="T242">Keičiamo įstatymo 2 straipsnio 2</text:span><text:span text:style-name="T243">1<text:s/></text:span><text:span text:style-name="T244">dalyje pateiktas daugkartinės pakuotės sąvokos apibrėžimas. Atsižvelgiant į keičiamame įstatyme vartojamą formuluotę „daugkartinė pakuotė“, tikslintina projekto 1 straipsniu keičiamo įstatymo 8</text:span><text:span text:style-name="T245">3<text:s/></text:span><text:span text:style-name="T246">straipsnio 2 dalyje vartojama formuluotė „daugkartinė gėrimų pakuotė“, nurodant „gėrimų daugkartinė pakuotė“. Analogiško turinio pastaba teiktina ir dėl projekto 1 straipsniu keičiamo įstatymo 8</text:span><text:span text:style-name="T247">3<text:s/></text:span><text:span text:style-name="T248">straipsnio 4 dalyje vartojamos formuotės „daugkartinė maisto pakuotė“.</text:span></text:p>
          </table:table-cell>
          <table:table-cell table:style-name="TableCell249">
            <text:p text:style-name="P250">Pritarti iš dalies</text:p>
          </table:table-cell>
          <table:table-cell table:style-name="TableCell251">
            <text:p text:style-name="P252">Tikslinti PPATĮ projektu keičiamo įstatymo 8<text:span text:style-name="T253">3</text:span><text:s/>straipsnio nuostatas, atsižvelgiant į Vyriausybės išvadą ir naudoti tokią formuluotę:<text:s text:c="2"/>„daugkartinės pakuotės“,<text:s/>t.<text:s/>y.<text:s/>neišskirti<text:s/>daugkartinių pakuočių naudojamų<text:s/>gėrimams ir maistui.<text:s/><text:s/></text:p>
          </table:table-cell>
        </table:table-row>
        <table:table-row table:style-name="TableRow254">
          <table:table-cell table:style-name="TableCell255">
            <text:p text:style-name="P256">5</text:p>
          </table:table-cell>
          <table:table-cell table:style-name="TableCell257">
            <text:p text:style-name="P258">Seimo kanceliarijos</text:p>
            <text:p text:style-name="P259">Teisės departamentas</text:p>
            <text:p text:style-name="Pasiūlymai2">2023-04-12</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text:span text:style-name="T268">Siekiant teisinio aiškumo, projekto 1 straipsniu keičiamo įstatymo 8</text:span><text:span text:style-name="T269">3<text:s/></text:span><text:span text:style-name="T270">straipsnio 2 dalyje po žodžio „alternatyva“, turėtų būti nurodyta „šio straipsnio“. Analogiško turinio pastaba teiktina ir dėl projekto 1 straipsniu keičiamo įstatymo 8</text:span><text:span text:style-name="T271">3<text:s/></text:span><text:span text:style-name="T272">straipsnio 4 dalies.</text:span></text:p>
          </table:table-cell>
          <table:table-cell table:style-name="TableCell273">
            <text:p text:style-name="P274">Pritarti</text:p>
          </table:table-cell>
          <table:table-cell table:style-name="TableCell275">
            <text:p text:style-name="P276">Tikslinti PPATĮ projektu keičiamo įstatymo 8<text:span text:style-name="T277">3</text:span><text:s/>straipsnio nuostatas, atsižvelgiant į Vyriausybės išvadą ir 8<text:span text:style-name="T278">3</text:span><text:s/>straipsnio<text:s/>2<text:s/>dalyje<text:s/>numatyti, kad alternatyva taikoma<text:s/>“šio straipsnio<text:s/>1 dalyje nurodytiems vienkartiniams plastikiniams gaminiams”.<text:s/></text:p>
          </table:table-cell>
        </table:table-row>
        <table:table-row table:style-name="TableRow279">
          <table:table-cell table:style-name="TableCell280">
            <text:p text:style-name="P281">6</text:p>
          </table:table-cell>
          <table:table-cell table:style-name="TableCell282">
            <text:p text:style-name="P283">Seimo kanceliarijos</text:p>
            <text:p text:style-name="P284">Teisės departamentas</text:p>
            <text:p text:style-name="Pasiūlymai2">2023-04-12</text:p>
          </table:table-cell>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text:span text:style-name="T293">Pagal keičiamo įstatymo 2 straipsnio 23 dalyje pateiktą apibrėžimą, prekinė, arba pirminė, pakuotė<text:s/></text:span><text:span text:style-name="T294">kartu su gaminiu sudaro prekinį vienetą ir pateikiama vartotojams ar gaminio naudotojams.<text:s/></text:span><text:span text:style-name="T295">Svarstytina, ar siekiant teisino reguliavimo nuoseklumo, atsižvelgiant į keičiamame įstatyme pateiktą prekinės, arba pirminės, pakuotės, apibrėžimą, neturėtų būti tikslinama projekto 1 straipsniu keičiamo įstatymo<text:s/></text:span><text:span text:style-name="T296">8</text:span><text:span text:style-name="T297">3</text:span><text:span text:style-name="T298"><text:s/>straipsnio 5 dalyje pateikta formuluotė „</text:span><text:span text:style-name="T299">gėrimų pakuotėms, į kurias individualiam vartojimui skirtas gėrimas supakuotas gamybos linijoje, o po to gabenamas į prekybos vietą, esančią ne gamintojo gamybos vietoje ar sandėlyje“. Analogiško turinio pastaba teiktina ir dėl<text:s/></text:span><text:span text:style-name="T300">projekto 1 straipsniu keičiamo įstatymo<text:s/></text:span><text:span text:style-name="T301">8</text:span><text:span text:style-name="T302">3</text:span><text:span text:style-name="T303"><text:s/>straipsnio 6 dalies.<text:s/></text:span></text:p>
          </table:table-cell>
          <table:table-cell table:style-name="TableCell304">
            <text:p text:style-name="P305">Pritarti iš dalies<text:s/></text:p>
          </table:table-cell>
          <table:table-cell table:style-name="TableCell306">
            <text:p text:style-name="P307">Tikslinti PPATĮ projektu keičiamo įstatymo 8<text:span text:style-name="T308">3</text:span><text:s/>straipsnio nuostatas, atsižvelgiant į Vyriausybės išvadą<text:s/>ir numatyti<text:s/>draudimo neatlygintinai dalyti taikymo apimtį, t. y. kad draudimas neatlygintinai dalyti taikomas vienkartiniams plastikiniams gaminiams, kai jie pardavimo metu užpildomi maisto produktais ar gėrimais viešojo maitinimo vietose. Tai suponuoja, kad tie vienkartiniai plastikiniai gaminiai, kurie buvo užpildyti ne viešojo maitinimo vietose, nepaklius į draudimo neatlygintinai dalyti ir alternatyvos pateikimo apimtį.</text:p>
          </table:table-cell>
        </table:table-row>
        <table:table-row table:style-name="TableRow309">
          <table:table-cell table:style-name="TableCell310">
            <text:p text:style-name="P311">7</text:p>
          </table:table-cell>
          <table:table-cell table:style-name="TableCell312">
            <text:p text:style-name="P313">Seimo kanceliarijos</text:p>
            <text:p text:style-name="P314">Teisės departamentas</text:p>
            <text:p text:style-name="Pasiūlymai2">2023-04-12</text:p>
          </table:table-cell>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text:span text:style-name="T323">Projekto 1 straipsniu keičiamo įstatymo 8</text:span><text:span text:style-name="T324">3</text:span><text:span text:style-name="T325"><text:s/>straipsnio 2 ir 4 dalys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able:table-cell>
          <table:table-cell table:style-name="TableCell326">
            <text:p text:style-name="P327">Pritarti<text:s/>iš dalies</text:p>
          </table:table-cell>
          <table:table-cell table:style-name="TableCell328">
            <text:p text:style-name="P329">Tikslinti<text:s/>PPATĮ<text:span text:style-name="T330"><text:s/>projekt</text:span><text:span text:style-name="T331">u</text:span><text:s/>keičiamo įstatymo 8<text:span text:style-name="T332">3</text:span><text:s/>straipsnio<text:s/><text:span text:style-name="T333">2 dal</text:span>į<text:s/>atsižvelgiant į Vyriausybės išvadą, kurioje<text:s/>siūloma<text:s/>8<text:span text:style-name="T334">3</text:span><text:s/>straipsnio<text:s/><text:span text:style-name="T335">2 dal</text:span>yje<text:s/>numatytas<text:s/>viešojo maitinimo vietas<text:s/>patikslinti<text:s/>skliaustuose.</text:p>
          </table:table-cell>
        </table:table-row>
        <table:table-row table:style-name="TableRow336">
          <table:table-cell table:style-name="TableCell337">
            <text:p text:style-name="P338">8</text:p>
          </table:table-cell>
          <table:table-cell table:style-name="TableCell339">
            <text:p text:style-name="P340">Seimo kanceliarijos</text:p>
            <text:p text:style-name="P341">Teisės departamentas</text:p>
            <text:p text:style-name="Pasiūlymai2">2023-0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Atsižvelgiant į tai, kad pagal Atliekų tvarkymo įstatymo 20 straipsnio 1 dalį Aplinkos ministerija reglamentuoja ir administruoja visų atliekų tvarkymą, kontroliuoja nustatytų reikalavimų ir užduočių įgyvendinimą, bei į tai, jog projektu nustatomas naujas ūkio subjektų veiklos ar jos priežiūros teisinis reguliavimas, manytina, kad dėl šio įstatymo projekto ir su juo susijusių įstatymų projektų (reg. Nr. XIVP-2602 ir Nr. XIVP-2603) turėtų būti gauta Vyriausybės išvada.</text:p>
          </table:table-cell>
          <table:table-cell table:style-name="TableCell350">
            <text:p text:style-name="P351">Pritarti</text:p>
          </table:table-cell>
          <table:table-cell table:style-name="TableCell352">
            <text:p text:style-name="P353">2023-10-19<text:s/>gauta Vyriausybės išvada.</text:p>
            <text:p text:style-name="P354"/>
          </table:table-cell>
        </table:table-row>
        <table:table-row table:style-name="TableRow355">
          <table:table-cell table:style-name="TableCell356">
            <text:p text:style-name="P357">9</text:p>
          </table:table-cell>
          <table:table-cell table:style-name="TableCell358">
            <text:p text:style-name="P359">Seimo kanceliarijos</text:p>
            <text:p text:style-name="P360">Teisės departamentas</text:p>
            <text:p text:style-name="Pasiūlymai2">2023-04-1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Svarstytina, ar, atsižvelgiant į projekto aiškinamojo rašto 12 punktą, projekto 2 straipsnis neturėtų būti papildytas nuostatomis, reglamentuojančiomis įstatymo įgyvendinimą, kuriose būtų nurodyta iki kada konkrečios valstybės institucijos turėtų priimti šį įstatymą įgyvendinančius teisės aktus.</text:p>
          </table:table-cell>
          <table:table-cell table:style-name="TableCell369">
            <text:p text:style-name="P370">Nepritarti</text:p>
          </table:table-cell>
          <table:table-cell table:style-name="TableCell371">
            <text:p text:style-name="P372">Nėra<text:s/>poreikio<text:s/>priimti įgyvendinamuosius teisės aktus.</text:p>
          </table:table-cell>
        </table:table-row>
        <table:table-row table:style-name="TableRow373">
          <table:table-cell table:style-name="TableCell374">
            <text:p text:style-name="P375">10</text:p>
          </table:table-cell>
          <table:table-cell table:style-name="TableCell376">
            <text:p text:style-name="P377">Seimo kanceliarijos</text:p>
            <text:p text:style-name="P378">Teisės departamentas</text:p>
            <text:p text:style-name="Pasiūlymai2">2023-04-1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 text:c="6"/>1.</text:span><text:span text:style-name="T388">Pagal minėtų rekomendacijų 54.1. punktą „k</text:span><text:span text:style-name="T389">ai teisės aktas nauja redakcija nedėstomas, dvi tos pačios keičiamo teisės akto struktūrinės dalies redakcijos dėstomos viena po kitos ir nurodomas skirtingas jų įsigaliojimas“. Atsižvelgiant į tai, projekto 1 straipsnyje turėtų būti dėstoma tik tokia keičiamo įstatymo 8</text:span><text:span text:style-name="T390">3</text:span><text:span text:style-name="T391"><text:s/>straipsnio redakcija, kuri įsigalioja 2024 m. sausio 1 d., o keičiamo įstatymo 8</text:span><text:span text:style-name="T392">3</text:span><text:span text:style-name="T393"><text:s/>straipsnio redakcija, įsigaliosianti 2025 m. sausio 1 d., turėtų būti dėstoma projekto 2 straipsnyje. Atitinkamai turėtų būti tikslinamas ir projekto 2 straipsnis (patikslinus projektą, 3 straipsnis), kurio 1 dalis dėstytina taip: „Šis įstatymas, išskyrus 2 straipsnį, įsigalioja 2024 m. sausio 1 d.“, o 2 dalis dėstytina taip: „Šio įstatymo 2 straipsnis įsigalioja 2025 m. sausio 1 d.“.</text:span></text:p>
            <text:p text:style-name="P394"><text:span text:style-name="T395"><text:s text:c="6"/></text:span><text:span text:style-name="T396">2. Reikėtų sunumeruoti projekto 2 straipsnio dvi struktūrines dalis.</text:span></text:p>
          </table:table-cell>
          <table:table-cell table:style-name="TableCell397">
            <text:p text:style-name="P398">Pritarti<text:s/>iš dalies</text:p>
          </table:table-cell>
          <table:table-cell table:style-name="TableCell399">
            <text:p text:style-name="P400">Tikslinti PPATĮ projektu keičiamo įstatymo 8<text:span text:style-name="T401">3</text:span><text:s/>straipsnio nuostatas, atsižvelgiant į Vyriausybės išvadą<text:s/>ir numatyti, kad<text:s/>PPATĮ projektas įsigalioja 2024 m. lapkričio 1 d.<text:s/></text:p>
          </table:table-cell>
        </table:table-row>
      </table:table>
      <text:p text:style-name="P402"/>
      <text:h text:style-name="P403" text:outline-level="6"><text:span text:style-name="T404">3. Piliečių, asociacijų, politinių partijų, lobistų ir kitų suinteresuotų asmenų pasiūlymai:</text:span><text:span text:style-name="T405"><text:s/></text:span><text:span text:style-name="T406">negauta</text:span></text:h>
      <text:p text:style-name="P407"/>
      <text:h text:style-name="P408" text:outline-level="6">4. Valstybės ir savivaldybių institucijų ir įstaigų pasiūlymai:</text:h>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
              <text:p text:style-name="P428">Pasiūlymo turinys</text:p>
              <text:p text:style-name="P429"/>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Normal"/>
            </table:covered-table-cell>
            <table:covered-table-cell>
              <text:p text:style-name="Normal"/>
            </table:covered-table-cell>
            <table:table-cell table:style-name="TableCell436">
              <text:p text:style-name="P437">str.</text:p>
            </table:table-cell>
            <table:table-cell table:style-name="TableCell438">
              <text:p text:style-name="P439">str. d.</text:p>
            </table:table-cell>
            <table:table-cell table:style-name="TableCell440">
              <text:p text:style-name="P4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2">
          <table:table-cell table:style-name="TableCell443">
            <text:p text:style-name="P444">1</text:p>
          </table:table-cell>
          <table:table-cell table:style-name="TableCell445">
            <text:p text:style-name="Pasiūlymai4">Lietuvos Respublikos Teisingumo ministerija</text:p>
            <text:p text:style-name="Pasiūlymai4"/>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Įvertinę<text:s/></text:span><text:a xlink:href="https://e-seimas.lrs.lt/portal/legalAct/lt/TAP/0458eb90cf9011ed9b3c9397e1236c2a?positionInSearchResults=38&amp;searchModelUUID=5804788f-4a1f-466a-b44a-83f299348c09" office:target-frame-name="_top" xlink:show="replace"><text:span text:style-name="T455">Lietuvos Respublikos p</text:span><text:span text:style-name="T456">akuočių ir pakuočių atliekų tvarkymo įstatymo Nr. IX-517 papildymo 8</text:span><text:span text:style-name="T457">3</text:span><text:span text:style-name="T458"> straipsniu įstatymo projekto Nr. XIVP-2601</text:span></text:a><text:span text:style-name="T459"><text:s/></text:span><text:span text:style-name="T460">(toliau – Projek</text:span><text:span text:style-name="T461">tas) atitiktį Europos Sąjungos teisei, pažymime, kad Projektu keičiamos nuostatos, susijusios su Direktyvos (ES) 2019/904</text:span><text:span text:style-name="T462"><text:note text:note-class="footnote" text:id="_ftn0"><text:note-citation>1</text:note-citation><text:note-body><text:p text:style-name="P463"><text:s/><text:span text:style-name="T464">2019</text:span><text:span text:style-name="T465"> </text:span><text:span text:style-name="T466">m. birželio 5</text:span><text:span text:style-name="T467"> </text:span><text:span text:style-name="T468">d. Direktyva</text:span><text:span text:style-name="T469"> </text:span><text:span text:style-name="T470">(ES)</text:span><text:span text:style-name="T471"> </text:span><text:span text:style-name="T472">2019/904 dėl tam tikrų plastikinių gaminių poveikio aplinkai mažinimo.</text:span></text:p></text:note-body></text:note></text:span><text:span text:style-name="T473"><text:s/>nuostatų įgyvendinimu, todėl<text:s/></text:span><text:span text:style-name="T474">vadovaujantis Lietuvos Respublikos Seimo statuso 135 straipsnio 4 dalimi turėtų būti parengta<text:s/></text:span><text:span text:style-name="T475">Direktyvos (ES) 2019/904 ir Projekto<text:s/></text:span><text:span text:style-name="T476">atitikties lentelė.<text:s/></text:span></text:p>
            <text:p text:style-name="P477"><text:span text:style-name="T478">Atkreipiame dėmesį į tai, kad Projektu siūlomi pakeitimai, kuriais siūloma uždrausti neatlygintinai dalyti visas gėrimų ir maisto vienkartines pakuotes<text:s/></text:span><text:span text:style-name="T479">savo esme yra techninės specifikacijos prekėms<text:s/></text:span><text:span text:style-name="T480">(kaip prekių (gaminių)) apyvartos ribojimas, galintis riboti laisvą prekių judėjimą Europos Sąjungoje)</text:span><text:span text:style-name="T481">, kaip jos suprantamos pagal<text:s/></text:span><text:span text:style-name="T482">Direktyvą (ES) 2015/1535</text:span><text:span text:style-name="T483"><text:note text:note-class="footnote" text:id="_ftn1"><text:note-citation>2</text:note-citation><text:note-body><text:p text:style-name="P484"><text:s/><text:span text:style-name="T485">2015</text:span><text:span text:style-name="T486"> </text:span><text:span text:style-name="T487">m. rugsėjo 9</text:span><text:span text:style-name="T488"> </text:span><text:span text:style-name="T489">d. Europos Parlamento ir Tarybos direktyv</text:span><text:span text:style-name="T490">a </text:span><text:span text:style-name="T491">(ES)</text:span><text:span text:style-name="T492"> </text:span><text:span text:style-name="T493">2015/1535, kuria nustatoma informacijos apie techninius reglamentus ir informacinės visuomenės paslaugų taisykles teikimo tvarka</text:span><text:span text:style-name="T494">.</text:span></text:p></text:note-body></text:note></text:span><text:span text:style-name="T495">, todėl</text:span><text:span text:style-name="T496"><text:s/>jis turėtų būti notifikuojamas Europos Komisijai, kaip nacionalinės teisės aktas, nustatantis techninį reglamentavimą, dėl ko Projekto priėmimas turi būti atidėtas trims mėnesiams, kad Europos Komisija ir kitos valstybės narės galėtų tinkamai susipažinti su siūlomu reglamentavimu bei, esant poreikiui, pateikti nuomonę. Kartu įvertinus ir atsižvelgiant į Projektu numatomą keisti teisinį reglamentavimą, taip pat į tai, kad<text:s/></text:span><text:span text:style-name="T497">už<text:s/></text:span><text:span text:style-name="T498">Direktyvos (ES) 2019/904 įgyvendinimą yra atsakinga Lietuvos Respublikos Aplinkos ministerija, ir Lietuvos Respublikos ekonomikos ir inovacijų ministerijos kompetenciją techninių reglamentų notifikavimo srityje, remdamiesi Seimo statuto 138 straipsnio 3 dalimi, siūlytume dėl Projekto taip pat gauti Lietuvos Respublikos Vyriausybės išvadą.</text:span></text:p>
          </table:table-cell>
          <table:table-cell table:style-name="TableCell499">
            <text:p text:style-name="P500">Pritarti</text:p>
          </table:table-cell>
          <table:table-cell table:style-name="TableCell501">
            <text:p text:style-name="P502">2023-10-19 gauta Vyriausybės išvada.</text:p>
            <text:p text:style-name="P503"/>
            <text:p text:style-name="P504"/>
          </table:table-cell>
        </table:table-row>
      </table:table>
      <text:p text:style-name="P505"/>
      <text:h text:style-name="P506" text:outline-level="6">5. Subjektų, turinčių įstatymų leidybos iniciatyvos teisę, pasiūlymai:</text:h>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Eil.</text:p>
              <text:p text:style-name="P520">Nr.</text:p>
            </table:table-cell>
            <table:table-cell table:style-name="TableCell521" table:number-rows-spanned="2">
              <text:p text:style-name="P522">Pasiūlymo teikėjas, data</text:p>
            </table:table-cell>
            <table:table-cell table:style-name="TableCell523" table:number-columns-spanned="3">
              <text:p text:style-name="P524">Siūloma keisti</text:p>
            </table:table-cell>
            <table:covered-table-cell/>
            <table:covered-table-cell/>
            <table:table-cell table:style-name="TableCell525" table:number-rows-spanned="2">
              <text:p text:style-name="P526">Pastabos</text:p>
            </table: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text:s/></text:p>
              <text:p text:style-name="P533">pagrindžiantys nuomonę</text:p>
            </table:table-cell>
          </table:table-row>
          <table:table-row table:style-name="TableRow534">
            <table:covered-table-cell>
              <text:p text:style-name="Normal"/>
            </table:covered-table-cell>
            <table:covered-table-cell>
              <text:p text:style-name="Normal"/>
            </table:covered-table-cell>
            <table:table-cell table:style-name="TableCell535">
              <text:p text:style-name="P536">str.</text:p>
            </table:table-cell>
            <table:table-cell table:style-name="TableCell537">
              <text:p text:style-name="P538">str. d.</text:p>
            </table:table-cell>
            <table:table-cell table:style-name="TableCell539">
              <text:p text:style-name="P5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1">
          <table:table-cell table:style-name="TableCell542">
            <text:p text:style-name="P543">1</text:p>
          </table:table-cell>
          <table:table-cell table:style-name="TableCell544">
            <text:p text:style-name="Pasiūlymai5">Lietuvos Respublikos Vyriausybė</text:p>
            <text:p text:style-name="Pasiūlymai5">2023-10-2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Iš esmės pritarti Lietuvos Respublikos pakuočių ir pakuočių atliekų tvarkymo įstatymo Nr. IX- 517 papildymo 8</text:span><text:span text:style-name="T556">3</text:span><text:span text:style-name="T557"><text:s/>straipsniu įstatymo projektui Nr. XIVP-2601 (toliau – PPATĮ projektas), Lietuvos Respublikos aplinkos apsaugos įstatymo Nr. I-2223 papildymo 108</text:span><text:span text:style-name="T558">3</text:span><text:span text:style-name="T559"><text:s/>ir 108</text:span><text:span text:style-name="T560">4</text:span><text:span text:style-name="T561"> straipsniais įstatymo projektui Nr. XIVP-2603 (toliau – AAĮ projektas) ir Lietuvos Respublikos administracinių nusižengimų kodekso 248 straipsnio pakeitimo įstatymo projektui Nr. XIVP-2602 (toliau – ANK projektas), tačiau pasiūlyti Seimui PPATĮ, AAĮ ir ANK projektus (toliau – Įstatymų projektai) tobulinti atsižvelgiant į šias pastabas ir pasiūlymus:<text:s/></text:span></text:p>
            <text:p text:style-name="P562">1. 2015 m. rugsėjo 9 d. Europos Parlamento ir Tarybos direktyvos (ES) 2015/1535, kuria nustatoma informacijos apie techninius reglamentus ir informacinės visuomenės paslaugų taisykles teikimo tvarka, 6 straipsnio 4 dalyje numatyta, kad valstybės narės turi atidėti techninio reglamento projekto priėmimą 12 mėnesių nuo notifikavimo Europos Komisijai, jeigu dėl techninio reglamento projekto objekto yra pateiktas pasiūlymas Europos Parlamentui ir Tarybai priimti direktyvą, reglamentą ar sprendimą. Pažymėtina, kad Europos Komisija 2022 m. lapkričio 30 d. pateikė pasiūlymą dėl Europos Parlamento ir Tarybos reglamento dėl pakuočių ir pakuočių atliekų, keičiančio Reglamentą (EU) 2019/1020 ir Direktyvą (EU) 2019/904 ir panaikinančio Direktyvą 94/62/EB (toliau – Pakuočių reglamentas), jį šiuo metu svarsto Europos Sąjungos (toliau – ES) Tarybos Aplinkos darbo grupė. Pagal turimą informaciją, Europos Komisija vadovaudamasi Direktyvos (ES) 2015/1535 6 straipsnio 4 dalimi jau yra priėmusi du sprendimus dėl atitinkamų ES valstybių narių teisinio reglamentavimo, susijusio su pakuotėmis, priėmimo atidėjimo 12 mėnesių. Pažymėtina, kad šiais sprendimais taikytos išimtys nuostatoms, susijusioms su 2019 m. birželio 19 d. Europos Parlamento ir Tarybos direktyvos (ES) 2019/904 dėl tam tikrų plastikinių gaminių poveikio aplinkai mažinimo perkėlimu.<text:s/></text:p>
            <text:p text:style-name="P563"><text:span text:style-name="T564">Vadovaujantis Direktyvos (ES) 2015/1535 6 straipsnio 4 dalimi ir Direktyvos (ES) 2019/904 4 straipsnio 1 dalimi, pagal kurią valstybės narės parengia priemones, kuriomis užtikrinama, kad galutiniams vartotojams prekybos vietose vietoj vienkartinių plastikinių gaminių, numatytų Direktyvos (ES) 2019/904 priedo A dalyje (gėrimų indelių, įskaitant jų kamštelius ir dangtelius, ir maisto taros, t. y. talpyklų, kaip antai dėžučių su dangteliais ar be jų, kuriose laikomas maistas, kuris skirtas nedelsiant suvartoti vietoje arba išsinešti, yra paprastai suvartojamas tiesiai iš talpyklos ir yra paruoštas suvartoti be papildomo paruošimo, pavyzdžiui, kepimo, virimo ar pašildymo, įskaitant maisto tarą, naudojamą greitam maistui arba kitam nedelsiant suvartoti skirtam maistui (toliau – vienkartiniai plastikiniai gaminiai)), būtų prieinami daugkartiniai alternatyvūs gaminiai, taip pat ekonomines priemones, pavyzdžiui, priemones, kuriomis užtikrinama, kad prekybos vietose vienkartiniai plastikiniai gaminiai galutiniam vartotojui nebūtų duodami nemokamai, atsižvelgiant į Pakuočių reglamento bendrosios vidaus rinkos teisinį pagrindą (Sutarties dėl ES veikimo (SESV) 114 straipsnis), kuriuo visose ES valstybėse narėse siekiama suderinti visų rūšių pakuočių pagal medžiagą, iš kurios ji pagaminta, pateikimo rinkai sąlygas, išvengti rinkos iškraipymų ir laisvo prekių judėjimo kliūčių, ir Pakuočių reglamento nuostatas, be kita ko, numatančias, kad Direktyva (ES) 2019/904 bus laikoma specialiuoju įstatymu (</text:span><text:span text:style-name="T565">lex specialis</text:span><text:span text:style-name="T566">), o jei yra prieštaravimų tarp Direktyvos (ES) 2019/904 ir Pakuočių reglamento nuostatų, pirmenybė turėtų būti teikiama Direktyvai (ES) 2019/904, išskyrus konkrečius atvejus, numatytus Pakuočių reglamente, siūloma, kol nėra bendro požiūrio dėl Pakuočių reglamento, Lietuvos Respublikos pakuočių ir pakuočių atliekų tvarkymo įstatyme (toliau – PPATĮ) numatyti draudimą neatlygintinai dalyti ne visų pagal medžiagą, iš kurios ji pagaminta, rūšių maisto ir gėrimų vienkartines pakuotes, bet Direktyvos (ES) 2019/904 priedo A dalyje nurodytus vienkartinius plastikinius gaminius, kurie, vadovaujantis iš Direktyvos (ES) 2019/904 3 straipsnio į Lietuvos Respublikos atliekų tvarkymo įstatymo 2 straipsnio<text:s/></text:span><text:span text:style-name="T567">66</text:span><text:span text:style-name="T568">1</text:span><text:span text:style-name="T569"><text:s/></text:span><text:span text:style-name="T570">dalį perkeltos vienkartinio plastikinio gaminio sąvokos apibrėžtimi (t. y. „vien arba iš dalies iš plastiko pagamintas gaminys, kuris nėra sukurtas, suprojektuotas ar pateiktas rinkai taip, kad per jo gyvavimo trukmę jį būtų galima panaudoti daugelį kartų ar ciklų, grąžinant jį gamintojui pakartotinai užpildyti arba pakartotinai panaudoti tam pačiam tikslui, kuriam jis buvo sukurtas“) ir Lietuvos Respublikos mokesčio už aplinkos teršimą įstatymo 4 priedu, laikytini plastikinėmis, PET (</text:span><text:span text:style-name="T571">polietileno tereftalatas)</text:span><text:span text:style-name="T572"><text:s/>ir kombinuotomis pakuotėmis. Remiantis tuo, kas išdėstyta, PPATĮ projekto<text:s/></text:span><text:span text:style-name="T573">8</text:span><text:span text:style-name="T574">3</text:span><text:span text:style-name="T575"> straipsnio 1 dalyje siūloma numatyti, kad draudžiama neatlygintinai dalyti vienkartinius plastikinius gaminius,</text:span><text:span text:style-name="T576"><text:s/></text:span><text:span text:style-name="T577">nurodytus PPATĮ<text:s/></text:span><text:span text:style-name="T578">1</text:span><text:span text:style-name="T579">1</text:span><text:span text:style-name="T580"> priedo 1 ir 4</text:span><text:span text:style-name="T581"> </text:span><text:span text:style-name="T582">punktuose. Atitinkamai siūloma patikslinti<text:s/></text:span><text:span text:style-name="T583">PPATĮ projekto<text:s/></text:span><text:span text:style-name="T584">8</text:span><text:span text:style-name="T585">3</text:span><text:span text:style-name="T586"> straipsnio 2 dalį, joje numatant, kad kaip alternatyva<text:s/></text:span><text:span text:style-name="T587">PPATĮ projekto<text:s/></text:span><text:span text:style-name="T588">8</text:span><text:span text:style-name="T589">3</text:span><text:span text:style-name="T590"> straipsnio 1 dalyje nurodytiems vienkartiniams plastikiniams gaminiams turi būti pateikiamos daugkartinės pakuotės arba vienkartinės pakuotės, kurių sudėtyje nėra plastiko.</text:span></text:p>
          </table:table-cell>
          <table:table-cell table:style-name="TableCell591">
            <text:p text:style-name="P592">Pritarti</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asiūlymai5">Lietuvos Respublikos Vyriausybė</text:p>
            <text:p text:style-name="Pasiūlymai5">2023-10-2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Siekiant teisinio reglamentavimo vientisumo ir nuostatų derėjimo tarpusavyje, vietoje PPATĮ projekto 8</text:span><text:span text:style-name="T610">3</text:span><text:span text:style-name="T611"><text:s/>straipsnio 5 ir 6 dalyse numatytos išimties maisto ir gėrimų pakuotėms, „į kurias individualiam vartojimui skirtas maistas ar gėrimas supakuotas gamybos linijoje, po to gabenamas į prekybos vietą, esančią ne gamintojo gamybos vietoje ar sandėlyje“, siūloma PPATĮ projekto 8</text:span><text:span text:style-name="T612">3</text:span><text:span text:style-name="T613"><text:s/>straipsnio 1 dalyje numatyti draudimo neatlygintinai dalyti taikymo apimtį, t. y. kad draudimas neatlygintinai dalyti taikomas vienkartiniams plastikiniams gaminiams,<text:s/></text:span><text:span text:style-name="T614">kai jie pardavimo metu užpildomi maisto produktais ar gėrimais viešojo maitinimo vietose</text:span><text:span text:style-name="T615">. Tai suponuoja, kad tie vienkartiniai plastikiniai gaminiai, kurie buvo užpildyti ne viešojo maitinimo vietose, nepaklius į draudimo neatlygintinai dalyti ir alternatyvos pateikimo apimtį.</text:span></text:p>
            <text:p text:style-name="P616"/>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asiūlymai5">Lietuvos Respublikos Vyriausybė</text:p>
            <text:p text:style-name="Pasiūlymai5">2023-10-25</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Siekiant teisinio aiškumo, siūloma patikslinti PPATĮ projekto 8</text:span><text:span text:style-name="T636">3</text:span><text:span text:style-name="T637"><text:s/>straipsnio nuostatas dėl vartojimo vietoje ir PPATĮ projekto 8</text:span><text:span text:style-name="T638">3</text:span><text:span text:style-name="T639"><text:s/>straipsnio 2 dalyje numatyti, kad alternatyva PPATĮ projekto<text:s/></text:span><text:span text:style-name="T640">8</text:span><text:span text:style-name="T641">3</text:span><text:span text:style-name="T642"> straipsnio 1 dalyje nurodytiems vienkartiniams plastikiniams gaminiams turi būti pateikiama, kai maisto produktai ar gėrimai skirti vartoti viešojo maitinimo vietose (patalpose ar lauko sąlygomis ne didesniu kaip 40 metrų atstumu nuo viešojo maitinimo vietos įrengtose aptarnavimo vietose (zonose)).</text:span></text:p>
          </table:table-cell>
          <table:table-cell table:style-name="TableCell643">
            <text:p text:style-name="P644">Pritarti</text:p>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asiūlymai5">Lietuvos Respublikos Vyriausybė</text:p>
            <text:p text:style-name="Pasiūlymai5">2023-10-25</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Siekiant vartotojus paskatinti atsisakyti vienkartinių plastikinių gaminių, siūloma PPATĮ projekto 8</text:span><text:span text:style-name="T662">3</text:span><text:span text:style-name="T663"><text:s/>straipsnyje numatyti, kad, viešojo maitinimo paslaugą teikiantys fiziniai ir juridiniai asmenys, suteikdami galimybę užpildyti maisto produktais ar gėrimais vartotojo atsineštą pakuotę</text:span><text:span text:style-name="T664"><text:s/>viešojo maitinimo vietose</text:span><text:span text:style-name="T665">, privalo vartotojui</text:span><text:span text:style-name="T666"><text:s/></text:span><text:span text:style-name="T667">pateikti informaciją<text:s/></text:span><text:span text:style-name="T668">apie sąlygas, kuriomis leidžiama įsigyti maisto produktų ar gėrimų vartotojo atsineštoje pakuotėje</text:span><text:span text:style-name="T669">,<text:s/></text:span><text:span text:style-name="T670">kad būtų užtikrinti 2004 m. balandžio 29 d. Europos Parlamento ir Tarybos reglamente</text:span><text:span text:style-name="T671"> </text:span><text:span text:style-name="T672">(EB)</text:span><text:span text:style-name="T673"> </text:span><text:span text:style-name="T674">Nr.852/2004 dėl maisto produktų higienos ir 2004 m. Europos Parlamento ir Tarybos reglamente (EB) Nr. 1935/2004 dėl žaliavų <text:s/>ir gaminių, skirtų liestis su maistu, ir panaikinančiame Direktyvas 80/590/EEB ir 89/109/EEB, nurodyti saugos ir higienos reikalavimai.</text:span></text:p>
            <text:p text:style-name="P675"><text:span text:style-name="T676">Remiantis tuo, kas išdėstyta, PPATĮ projekto 1 straipsniu pildomą PPATĮ<text:s/></text:span><text:span text:style-name="T677">8</text:span><text:span text:style-name="T678">3</text:span><text:span text:style-name="T679"> straipsnį siūloma išdėstyti taip:<text:s/></text:span></text:p>
            <text:p text:style-name="P680"><text:span text:style-name="T681">„</text:span><text:span text:style-name="T682">8</text:span><text:span text:style-name="T683">3</text:span><text:span text:style-name="T684"><text:s/>straipsnis. Vienkartinių plastikinių gaminių naudojimo mažinimo reikalavimai</text:span></text:p>
            <text:p text:style-name="P685"><text:span text:style-name="T686">1.<text:s/></text:span><text:span text:style-name="T687">Viešojo maitinimo paslaugą teikiantiems fiziniams ir juridiniams asmenims draudžiama</text:span><text:span text:style-name="T688"><text:s/>neatlygintinai vartotojams dalyti vienkartinius plastikinius gaminius, nurodytus šio įstatymo 1</text:span><text:span text:style-name="T689">1<text:s/></text:span><text:span text:style-name="T690">priedo 1 ir 4 punktuose, kai jie pardavimo metu užpildomi maisto produktais ar gėrimais viešojo maitinimo vietose.<text:s/></text:span></text:p>
            <text:p text:style-name="P691"><text:span text:style-name="T692">2. Vartoti viešojo maitinimo vietose (patalpose ar lauko sąlygomis ne didesniu kaip 40</text:span><text:span text:style-name="T693"> </text:span><text:span text:style-name="T694">metrų atstumu nuo viešojo maitinimo vietos įrengtose aptarnavimo vietose (zonose)) kaip alternatyva šio straipsnio 1 dalyje nurodytiems vienkartiniams plastikiniams gaminiams turi būti pateikiamos daugkartinės pakuotės arba vienkartinės pakuotės, kurių sudėtyje nėra plastiko.<text:s/></text:span></text:p>
            <text:p text:style-name="P695"><text:span text:style-name="T696">3. V</text:span><text:span text:style-name="T697">iešojo maitinimo paslaugą teikiantys fiziniai ir juridiniai asmenys,</text:span><text:span text:style-name="T698"><text:s/>suteikdami galimybę užpildyti maisto produktais ar gėrimais vartotojo atsineštą pakuotę viešojo maitinimo vietose,</text:span><text:span text:style-name="T699"><text:s text:c="2"/></text:span><text:span text:style-name="T700"><text:s/>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 Europos Parlamento ir Tarybos reglamente (EB) Nr. 1935/2004 dėl žaliavų ir gaminių, skirtų liestis su maistu, ir panaikinančiame Direktyvas 80/590/EEB ir 89/109/EEB, nurodyti saugos ir higienos reikalavimai.“</text:span></text:p>
          </table:table-cell>
          <table:table-cell table:style-name="TableCell701">
            <text:p text:style-name="P702">Pritarti</text:p>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asiūlymai5">Lietuvos Respublikos Vyriausybė</text:p>
            <text:p text:style-name="Pasiūlymai5">2023-10-25</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5.<text:s/></text:span><text:span text:style-name="T720">Siekiant teisinio aiškumo, siūloma PPATĮ projektą papildyti straipsniu, kuriuo PPATĮ 2 straipsnis būtų papildomas nauja viešojo maitinimo vietos sąvoka ir numatyti, kad viešojo maitinimo vieta suprantama taip, kaip ji apibrėžta Lietuvos Respublikos alkoholio kontrolės įstatyme, t. y. laikantis maisto tvarkymą reglamentuojančių teisės aktų nustatytų viešojo maitinimo reikalavimų įrengti restoranas, kavinė, baras ar kita maisto tvarkymo vieta, kurioje ruošiamas, gaminamas ir realizuojamas maistas, skirtas viešajam maitinimui.</text:span></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asiūlymai5">Lietuvos Respublikos Vyriausybė</text:p>
            <text:p text:style-name="Pasiūlymai5">2023-10-2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Draudimas neatlygintinai dalyti vienkartinius plastikinius gaminius prilygsta gaminių techninei specifikacijai (kaip ji suprantama pagal Direktyvą (ES) 2015/1535) ir gali kliudyti laisvam prekių judėjimui ES, todėl siūloma apie PPATĮ projektą<text:s/></text:span><text:span text:style-name="T740">pranešti Europos Komisijai ir kitoms valstybėms narėms vadovaujantis<text:s/></text:span><text:span text:style-name="T741">Direktyva (ES) 2015/1535 ir šią direktyvą bei Pasaulio prekybos organizacijos Sutarties dėl techninių prekybos kliūčių nuostatas įgyvendinančiomis Informacijos apie techninius reglamentus ir atitikties įvertinimo procedūras teikimo taisyklėmis, patvirtintomis Lietuvos Respublikos Vyriausybės 1999 m.</text:span><text:span text:style-name="T742"> </text:span><text:span text:style-name="T743">gegužės 20 d. nutarimu Nr. 617 „Dėl Informacijos apie techninius reglamentus ir atitikties įvertinimo procedūras teikimo taisyklių patvirtinimo“.</text:span></text:p>
          </table:table-cell>
          <table:table-cell table:style-name="TableCell744">
            <text:p text:style-name="P745">Pritarti</text:p>
          </table:table-cell>
          <table:table-cell table:style-name="TableCell746">
            <text:p text:style-name="P747"/>
          </table:table-cell>
        </table:table-row>
        <table:table-row table:style-name="TableRow748">
          <table:table-cell table:style-name="TableCell749">
            <text:p text:style-name="P750">7</text:p>
          </table:table-cell>
          <table:table-cell table:style-name="TableCell751">
            <text:p text:style-name="Pasiūlymai5">Lietuvos Respublikos Vyriausybė</text:p>
            <text:p text:style-name="Pasiūlymai5">2023-10-25</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Siūloma įvertinti, ar<text:s/></text:span><text:span text:style-name="T763">Lietuvos Respublikoje<text:s/></text:span><text:span text:style-name="T764">laikinai</text:span><text:span text:style-name="T765"><text:s/>paslaugas teikiantiems kitų valstybių narių paslaugų teikėjams (</text:span><text:span text:style-name="T766">toliau –<text:s/></text:span><text:span text:style-name="T767">laikinai paslaugas teikiantys teikėjai) neturėtų būti taikoma išimtis pateikti PPATĮ projekto 8</text:span><text:span text:style-name="T768">3</text:span><text:span text:style-name="T769"><text:s/>straipsnio 2 dalyje siūlomą alternatyvą.<text:s/></text:span><text:span text:style-name="T770">Nusprendus išimties netaikyti, apie PPATĮ projekto 8</text:span><text:span text:style-name="T771">3</text:span><text:span text:style-name="T772"><text:s/>straipsnio 2 dalyje</text:span><text:span text:style-name="T773"><text:s/>numatytą reikalavimą pateikti alternatyvą laikinai paslaugas teikiantiems teikėjams<text:s/></text:span><text:span text:style-name="T774">turėtų būti pranešama Europos Komisijai. Pranešimas teikiamas vadovaujantis Lietuvos Respublikos paslaugų įstatymo 9 straipsnio 5 dalimi ir Pranešimų ir informacijos apie nustatomus įsisteigimo arba nustatomus ar panaikinamus paslaugų teikimo laisvei taikomus reikalavimus teikimo tvarkos aprašu, patvirtintu Lietuvos Respublikos Vyriausybės 2011 m. lapkričio 30 d. nutarimu Nr. 1389 „Dėl Pranešimų ir informacijos apie nustatomus įsisteigimo arba nustatomus ar panaikinamus paslaugų teikimo laisvei taikomus reikalavimus teikimo“. </text:span></text:p>
          </table:table-cell>
          <table:table-cell table:style-name="TableCell775">
            <text:p text:style-name="P776">Pritarti</text:p>
          </table:table-cell>
          <table:table-cell table:style-name="TableCell777">
            <text:p text:style-name="P778">PPATĮ projektu keičiamo įstatymo 8<text:span text:style-name="T779">3</text:span><text:s/>straipsnio nuostatose numatyti, kad<text:s/><text:span text:style-name="T780">Lietuvos Respublikoje<text:s/></text:span><text:span text:style-name="T781">laikinai</text:span><text:span text:style-name="T782"><text:s/>paslaugas teikiantiems kitų valstybių narių paslaugų teikėjams turėtų būti taikoma išimtis pateikti PPATĮ projekto 8</text:span><text:span text:style-name="T783">3</text:span><text:span text:style-name="T784"><text:s/>straipsnio 2 dalyje siūlomą alternatyvą:</text:span></text:p>
            <text:p text:style-name="P785"/>
            <text:p text:style-name="P786"><text:span text:style-name="T787">„</text:span><text:span text:style-name="T788">2. Vartoti viešojo maitinimo vietose (patalpose ar lauko sąlygomis ne didesniu kaip 40</text:span><text:span text:style-name="T789"> </text:span><text:span text:style-name="T790">metrų atstumu nuo viešojo maitinimo vietos įrengtose aptarnavimo vietose (zonose)) kaip alternatyva šio straipsnio 1 dalyje nurodytiems vienkartiniams plastikiniams gaminiams turi būti pateikiamos daugkartinės pakuotės arba vienkartinės pakuotės, kurių sudėtyje nėra plastiko</text:span><text:span text:style-name="T791">, arba stalo indai</text:span><text:span text:style-name="T792">.<text:s/></text:span><text:span text:style-name="T793">Alternatyvos</text:span><text:span text:style-name="T794"><text:s/>pateikimas nėra privalomas Lietuvos Respublikoje laikinai paslaugas teikiantiems kitų valstybių narių paslaugų teikėjams</text:span><text:span text:style-name="T795"><text:s/>vadovaujantis Lietuvos Respublikos paslaugų įstatymo reikalavimais</text:span><text:span text:style-name="T796">“</text:span><text:span text:style-name="T797">.<text:s/></text:span></text:p>
          </table:table-cell>
        </table:table-row>
        <table:table-row table:style-name="TableRow798">
          <table:table-cell table:style-name="TableCell799">
            <text:p text:style-name="P800">8</text:p>
          </table:table-cell>
          <table:table-cell table:style-name="TableCell801">
            <text:p text:style-name="Pasiūlymai5">Lietuvos Respublikos Vyriausybė</text:p>
            <text:p text:style-name="Pasiūlymai5">2023-10-25</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Pagal siūlomas</text:span><text:span text:style-name="T813"><text:s/>patikslinti PPATĮ projekto 1 straipsniu pildomo PPATĮ<text:s/></text:span><text:span text:style-name="T814">8</text:span><text:span text:style-name="T815">3</text:span><text:span text:style-name="T816"> straipsnio nuostatas siūloma pakoreguoti</text:span><text:span text:style-name="T817"><text:s/>AAĮ ir ANK projektus, n</text:span><text:span text:style-name="T818">umatančius juridinių ar fizinių asmenų atsakomybę už PPATĮ projekte numatytų reikalavimų nevykdymą, t. y. AAĮ ir ANK projektuose numatyti, kad atsakomybė taikoma už neatlygintiną vienkartinių plastikinių gaminių, nurodytų PPATĮ 1</text:span><text:span text:style-name="T819">1</text:span><text:span text:style-name="T820"> priedo 1 ir 4 punktuose, kai jie pardavimo metu užpildomi maisto produktais ar gėrimais viešojo maitinimo vietose, dalijimą ir alternatyvos, kokia yra numatyta PPATĮ projekto 8</text:span><text:span text:style-name="T821">3</text:span><text:span text:style-name="T822"> straipsnio 2 dalyje, šiems vienkartiniams plastikiniams gaminiams nepateikimą.<text:s/></text:span></text:p>
          </table:table-cell>
          <table:table-cell table:style-name="TableCell823">
            <text:p text:style-name="P824">Pritarti</text:p>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asiūlymai5">Lietuvos Respublikos Vyriausybė</text:p>
            <text:p text:style-name="Pasiūlymai5">2023-10-25</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Siekiant suteikti laiko prisitaikyti prie PPATĮ projekte numatytų pokyčių, vadovaujantis<text:s/></text:span><text:span text:style-name="T842">Lietuvos Respublikos teisėkūros pagrindų įstatymo 20 straipsnio 4 dalyje numatyta<text:s/></text:span><text:span text:style-name="T843">dviejų datų<text:s/></text:span><text:span text:style-name="T844">taisykle ir atsižvelgiant į tai, kad pagal Direktyvą (ES) 2015/1535, Europos Komisijai gavus valstybės narės teikiamą notifikavimo pranešimą,<text:s/></text:span><text:span text:style-name="T845">PPATĮ projekto<text:s/></text:span><text:span text:style-name="T846">priėmimas sustabdomas ne trumpiau kaip 3 mėnesiams (arba 6 mėnesiams, kai Europos Komisija ar kita valstybė narė per 3 mėnesius nuo pranešimo apie techninio reglamento projektą gavimo pateikia pastabas),<text:s/></text:span><text:span text:style-name="T847">Įstatymų projektų nuostatų įsigaliojimo datą siūloma numatyti ne ankstesnę kaip 2024 m. lapkričio 1 d.</text:span></text:p>
          </table:table-cell>
          <table:table-cell table:style-name="TableCell848">
            <text:p text:style-name="P849">Pritarti</text:p>
          </table:table-cell>
          <table:table-cell table:style-name="TableCell850">
            <text:p text:style-name="P851"/>
          </table:table-cell>
        </table:table-row>
        <table:table-row table:style-name="TableRow852">
          <table:table-cell table:style-name="TableCell853">
            <text:p text:style-name="P854">10</text:p>
          </table:table-cell>
          <table:table-cell table:style-name="TableCell855">
            <text:p text:style-name="Pasiūlymai5">Seimo narys Kasparas Adomaitis</text:p>
            <text:p text:style-name="Pasiūlymai5">2023-12-13</text:p>
          </table:table-cell>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Argumentai:</text:p>
            <text:p text:style-name="P866">Išsamūs argumentai pateikiami tolesniame pasiūlyme. Kadangi siūloma Įstatymo projektu įvesti naują, kitame įstatyme įtvirtintą sąvoką (masinis renginys), siūloma nurodyti, kad masinio renginio sąvoką yra suprantama taip, kaip ji apibrėžta Lietuvos Respublikos alkoholio kontrolės įstatyme.</text:p>
            <text:p text:style-name="P867"/>
            <text:p text:style-name="P868">Pasiūlymas:</text:p>
            <text:p text:style-name="P869">1. Papildyti Įstatymo projektą nauju 1 straipsniu:</text:p>
            <text:p text:style-name="P870"><text:span text:style-name="T871">„</text:span><text:span text:style-name="T872">1 straipsnis. 2 straipsnio pakeitimas</text:span></text:p>
            <text:p text:style-name="P873"><text:span text:style-name="T874">Papildyti Įstatymo 2 straipsnį 7</text:span><text:span text:style-name="T875">1<text:s/></text:span><text:span text:style-name="T876">dalimi:</text:span></text:p>
            <text:p text:style-name="P877"><text:span text:style-name="T878">„</text:span><text:span text:style-name="T879">7</text:span><text:span text:style-name="T880">1</text:span><text:span text:style-name="T881">. Masinis renginys šiame įstatyme suprantamas taip, kaip jis apibrėžtas Lietuvos Respublikos alkoholio kontrolės įstatyme.</text:span><text:span text:style-name="T882">““</text:span></text:p>
            <text:p text:style-name="P883"><text:span text:style-name="T884">2. Buvusius Įstatymo projekto 1 ir 2 straipsnius laikyti atitinkamai 2 ir 3 straipsniais.</text:span></text:p>
          </table:table-cell>
          <table:table-cell table:style-name="TableCell885">
            <text:p text:style-name="P886">Pritarti</text:p>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asiūlymai5">Seimo narys Kasparas Adomaitis</text:p>
            <text:p text:style-name="Pasiūlymai5">2023-12-13</text:p>
          </table:table-cell>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Argumentai:</text:p>
            <text:p text:style-name="P903">Gėrimus ir maistą patiekiant vienkartinėje taroje masinių renginių metu ar viešojo maitinimo vietose paplūdimiuose, susidaro labai dideli atliekų kiekiai, kurių būtų galima išvengti. Šios atliekos dažniausiai negali būti perdirbamos, dėl jų užterštumo, ribotų rūšiavimo praktikų bei kombinuotos pačios pakuotės sudėties. Be to, tai sukelia šiukšlinimo ir aplinkos užterštumo riziką. Pirkdami maistą ar gėrimus ir gaudami juos patiektus vienkartinėje taroje, gyventojai nėra niekaip skatinami rinktis tvaresnes alternatyvas ir keisti vartojimo įpročius.<text:s/></text:p>
            <text:p text:style-name="P904"><text:span text:style-name="T905">Aplinkos apsaugos agentūros parengtoje „Apibendrintoje Lietuvos aplinkos būklės ir jos pokyčių ataskaitoje 2022 m.“</text:span><text:span text:style-name="T906"><text:note text:note-class="footnote" text:id="_ftn2"><text:note-citation>3</text:note-citation><text:note-body><text:p text:style-name="Normal"><text:span text:style-name="T907"><text:s/></text:span><text:span text:style-name="T908">Aplinkos apsaugos agentūra, Apibendrinta Lietuvos aplinkos būklės ir jos pokyčių ataskaita 2022 m., Vanduo<text:s/></text:span><text:a xlink:href="https://experience.arcgis.com/experience/08b18f0d2704442cbd47c902f71f9a87/page/vanduo/" office:target-frame-name="_top" xlink:show="replace"><text:span text:style-name="T909">https://experience.arcgis.com/experience/08b18f0d2704442cbd47c902f71f9a87/page/vanduo/</text:span></text:a><text:span text:style-name="T910"><text:s/></text:span></text:p></text:note-body></text:note></text:span><text:span text:style-name="T911"><text:s/>pabrėžiama Lietuvos paplūdimių taršos šiukšlėmis problema. Atliekant paplūdimių taršos šiukšlėmis monitoringą 2020–2023 m., vidutiniškai aptikta 109 vnt. šiukšlių 100 m paplūdimio ruože. Daugiausiai jų aptinkama Palangos paplūdimyje – vid. 184 vnt./100 m, mažiausiai – Nidos paplūdimyje – vid. 49 vnt./100 m.</text:span></text:p>
            <text:p text:style-name="P912">Tiek pasaulyje, tiek Lietuvoje atlikti tyrimai liudija apie plastiko, suyrančio į mažas mikroplastiko daleles (&lt;5 mm) žalą gyvūnijai, augalijai bei žmogui. Atlikus Baltijos jūros ir Kuršių marių taršos mikrošiukšlėmis tyrimus 2021–2022 m., nustatyta, kad vidutinė jūroje randamų dalelių koncentracija stebėtu laikotarpiu – 1,3 vnt./l, Kuršių mariose – 0,66 vnt./l. Didžiausia mikrošiukšlių koncentracija aptinkama ties Klaipėda.<text:s/></text:p>
            <text:p text:style-name="P913"><text:span text:style-name="T914">Atsižvelgiant į tai, siūloma papildyti Įstatymo projektą, numatant, kad masiniuose renginiuose, kaip jie apibrėžiami<text:s/></text:span><text:span text:style-name="T915"><text:s/>Lietuvos Respublikos alkoholio kontrolės įstatyme, bei viešojo maitinimo vietose paplūdimiuose būtų draudžiama nemokamai dalyti ar (ir) parduoti</text:span><text:span text:style-name="T916"><text:s/></text:span><text:span text:style-name="T917">vienkartinius plastikinius gaminius, maistui ar (ir) gėrimams patiekti, išskyrus kai jiems taikomas užstatas. Siekiant, kad užstatas būtų taikomas taip, kad vartotojai būtų realiai paskatinti grąžinti pakuotes, aplinkos ministras turėtų nustatyti tvarką, kuria remiantis užstato taikytojai (viešojo maitinimo paslaugą teikiantys fiziniai ar juridiniai asmenys) deklaruotų jų užstato efektyvumą (pvz., grąžintų pakuočių kiekį), valstybė gautų pakuočių apskaitos duomenis, galėtų vertinti užstato taikymo paplitimą ir naudą, užstato taikymo spragas.</text:span></text:p>
            <text:p text:style-name="P918"/>
            <text:p text:style-name="P919">Pasiūlymas:</text:p>
            <text:p text:style-name="P920"><text:span text:style-name="T921">Papildyti Įstatymo projekto 1 straipsnį, kuriuo įstatymas papildomas 8</text:span><text:span text:style-name="T922">3</text:span><text:span text:style-name="T923"><text:s/>straipsniu, nauja 7 dalimi:</text:span></text:p>
            <text:p text:style-name="P924"><text:span text:style-name="T925">„</text:span><text:span text:style-name="T926">7. Viešojo maitinimo paslaugą teikiantiems fiziniams ir juridiniams asmenims draudžiama masiniuose renginiuose ir paplūdimiuose įrengtose viešojo maitinimo vietose vartotojams neatlygintinai dalyti ir (ar) parduoti <text:s/>šio įstatymo 1</text:span><text:span text:style-name="T927">1</text:span><text:span text:style-name="T928"><text:s/>priedo 1 ir 4 punktuose nurodytus</text:span><text:span text:style-name="T929"><text:s/></text:span><text:span text:style-name="T930">vienkartinius plastikinius gaminius, kurie teikiant viešojo maitinimo paslaugą užpildomi maisto produktais ar gėrimais. Draudimas netaikomas, kai viešojo maitinimo paslaugą teikiantys fiziniai ir juridiniai asmenys, užpildydami maisto produktais ar gėrimais šio įstatymo 1</text:span><text:span text:style-name="T931">1</text:span><text:span text:style-name="T932"><text:s/>priedo 1 ir 4 punktuose nurodytus</text:span><text:span text:style-name="T933"><text:s/></text:span><text:span text:style-name="T934">vienkartinius plastikinius gaminius, taiko užstatą ir laikosi aplinkos ministro nustatytos iš vartotojų susigrąžintų pakuočių apskaitos</text:span><text:span text:style-name="T935"><text:s/></text:span><text:span text:style-name="T936">tvarkos.</text:span><text:span text:style-name="T937">“</text:span></text:p>
          </table:table-cell>
          <table:table-cell table:style-name="TableCell938">
            <text:p text:style-name="P939">Pritarti<text:s/>iš dalies</text:p>
          </table:table-cell>
          <table:table-cell table:style-name="TableCell940">
            <text:p text:style-name="P941">Patikslinus PPATĮ projektu keičiamo įstatymo 8<text:span text:style-name="T942">3</text:span><text:s/>straipsnio nuostatas<text:s/>pagal<text:s/>Vyriausybės išvadą,<text:s/>ir atsižvelgiant į planuojamus teisinio reguliavimo pokyčius, kurie kompleksiškai spręs pakuočių susigrąžinimo klausimus,<text:s/>pasiūlytą nuostatą išdėstyti 8<text:span text:style-name="T943">3</text:span><text:s/>straipsnio 4 dalyje taip:</text:p>
            <text:p text:style-name="P944"><text:span text:style-name="T945">„</text:span><text:span text:style-name="T946">4</text:span><text:span text:style-name="T947">. Viešojo maitinimo paslaugą teikiantiems fiziniams ir juridiniams asmenims draudžiama masiniuose renginiuose ir paplūdimiuose įrengtose viešojo maitinimo vietose vartotojams neatlygintinai dalyti ir (ar) parduoti <text:s/>šio įstatymo 1</text:span><text:span text:style-name="T948">1</text:span><text:span text:style-name="T949"><text:s/>priedo 1 ir 4 punktuose nurodytus vienkartinius plastikinius gaminius, kurie teikiant viešojo maitinimo paslaugą užpildomi maisto produktais ar gėrimais. Draudimas netaikomas, kai viešojo maitinimo paslaugą teikiantys fiziniai ir juridiniai asmenys, užpildydami maisto produktais ar gėrimais šio įstatymo 1</text:span><text:span text:style-name="T950">1</text:span><text:span text:style-name="T951"><text:s/>priedo 1 ir 4 punktuose nurodytus vienkartinius plastikinius gaminius,<text:s/></text:span><text:span text:style-name="T952">už juos<text:s/></text:span><text:span text:style-name="T953">taiko užstatą<text:s/></text:span><text:span text:style-name="T954">ir laikosi aplinkos ministro nustatytos iš vartotojų susigrąžintų pakuočių apskaitos</text:span><text:span text:style-name="T955"><text:s/></text:span><text:span text:style-name="T956">tvarkos</text:span><text:span text:style-name="T957">, kuris turi atitikti šio įstatymo</text:span><text:span text:style-name="T958"><text:s/>11 straip</text:span><text:span text:style-name="T959">s</text:span><text:span text:style-name="T960">nio 10 dalyje nustatytą reikalavimą</text:span><text:span text:style-name="T961">.“</text:span></text:p>
            <text:p text:style-name="P962"/>
            <text:p text:style-name="P963"><text:span text:style-name="T964">Atitinkamai siūloma patikslinti PPATĮ projektu keičiamo įstatymo 8</text:span><text:span text:style-name="T965">3</text:span><text:s/>straipsnio 1 dalį taip:</text:p>
            <text:p text:style-name="P966"/>
            <text:p text:style-name="P967"><text:span text:style-name="T968">„</text:span><text:span text:style-name="T969">1. Viešojo maitinimo paslaugą teikiantiems fiziniams ir juridiniams asmenims,<text:s/></text:span><text:span text:style-name="T970">išskyrus nurodytus šio straipsnio 4 dalyje,<text:s/></text:span><text:span text:style-name="T971">draudžiama neatlygintinai vartotojams dalyti vienkartinius plastikinius gaminius, nurodytus šio įstatymo 1</text:span><text:span text:style-name="T972">1</text:span><text:span text:style-name="T973"><text:s/>priedo 1 ir 4 punktuose, kai jie pardavimo metu užpildomi maisto produktais ar gėrimais viešojo maitinimo vietose.</text:span><text:span text:style-name="T974">“</text:span><text:span text:style-name="T975"><text:s text:c="3"/></text:span></text:p>
            <text:p text:style-name="P976"/>
          </table:table-cell>
        </table:table-row>
        <table:table-row table:style-name="TableRow977">
          <table:table-cell table:style-name="TableCell978">
            <text:p text:style-name="P979">12</text:p>
          </table:table-cell>
          <table:table-cell table:style-name="TableCell980">
            <text:p text:style-name="Pasiūlymai5">Seimo narys Kasparas Adomaitis</text:p>
            <text:p text:style-name="Pasiūlymai5">2023-12-13</text:p>
          </table:table-cell>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Argumentai:</text:p>
            <text:p text:style-name="P991">Siekiant skatinti atsakingą, tvarų vartojimą bei mažinti susidarančių vienkartinio plastiko atliekų kiekį, maistą ar gėrimus vartojant vietoje, t.y. viešojo maitinimo vietoje (patalpose ar lauko sąlygomis ne didesniu kaip 40 metrų atstumu nuo viešojo maitinimo vietos įrengtose aptarnavimo vietose (zonose)), o ne užsisakant išsinešti, vartotojui turi būti pateikiama alternatyva vienkartinėms plastikinėms pakuotėms, kuriose patiekiamas maistas ar gėrimai. Alternatyva gali būti trejopa:</text:p>
            <text:list text:style-name="LFO13" text:continue-numbering="true">
              <text:list-item>
                <text:p text:style-name="P992">daugkartinės pakuotės;</text:p>
              </text:list-item>
              <text:list-item>
                <text:p text:style-name="P993">vienkartinės pakuotės, kurių sudėtyje nėra plastiko;</text:p>
              </text:list-item>
              <text:list-item>
                <text:p text:style-name="P994">stalo indai.</text:p>
              </text:list-item>
            </text:list>
            <text:p text:style-name="P995">Siekiant užkardyti kelią piktnaudžiavimui ar bandymui „apeiti“ siūlomas nuostatas, svarbu numatyti, kad pateikiamos alternatyvos kaina vartotojui negali būti didesnė nei vienkartinio plastikinio gaminio, kuriame norima patiekti maistą ar gėrimus.</text:p>
            <text:p text:style-name="P996"/>
            <text:p text:style-name="P997">Pasiūlymas:</text:p>
            <text:p text:style-name="P998"><text:span text:style-name="T999">Pakeisti Įstatymo projekto 1 straipsnio, kuriuo įstatymas papildomas 8</text:span><text:span text:style-name="T1000">3</text:span><text:span text:style-name="T1001"><text:s/>straipsniu, 2 dalį ir ją išdėstyti taip:</text:span></text:p>
            <text:p text:style-name="P1002"><text:span text:style-name="T1003">„2.<text:s/></text:span><text:span text:style-name="T1004">Vartoti v</text:span><text:span text:style-name="T1005">V</text:span><text:span text:style-name="T1006">iešojo maitinimo vietose,<text:s/></text:span><text:span text:style-name="T1007">vartojimui vietoje,</text:span><text:span text:style-name="T1008"><text:s/>kaip alternatyva</text:span><text:span text:style-name="T1009"><text:s/>šio straipsnio<text:s/></text:span><text:span text:style-name="T1010">1 dalyje</text:span><text:span text:style-name="T1011"><text:s/></text:span><text:span text:style-name="T1012">nurodytoms vienkartinėms gėrimų pakuotėms turi būti pateikiama neatlygintinai daugkartinė gėrimų pakuotė (išskyrus, kai tokiai pakuotei taikomas užstatas)</text:span><text:span text:style-name="T1013"><text:s/></text:span><text:span text:style-name="T1014">nurodytiems vienkartiniams plastikiniams gaminiams turi būti</text:span><text:span text:style-name="T1015"><text:s/></text:span><text:span text:style-name="T1016">pateikiamos daugkartinės pakuotės arba vienkartinės pakuotės, kurių sudėtyje nėra plastiko, arba stalo indai. Pateikiamos alternatyvos kaina vartotojui negali būti didesnė nei vienkartinio plastikinio gaminio, nurodyto šio įstatymo 1</text:span><text:span text:style-name="T1017">1</text:span><text:span text:style-name="T1018"><text:s/>priedo 1 ir 4 punktuose</text:span><text:span text:style-name="T1019">.“</text:span></text:p>
          </table:table-cell>
          <table:table-cell table:style-name="TableCell1020">
            <text:p text:style-name="P1021">Pritarti</text:p>
          </table:table-cell>
          <table:table-cell table:style-name="TableCell1022">
            <text:p text:style-name="P1023">Vertintina, kad daugkartinės pakuotės, kuri kaip alternatyva gali būti parduodama vartotojui, savikaina yra didesnė nei vienkartinio plastikinio gaminio, todėl siūloma nuostata<text:s/>apribotų<text:s/>fizinių ir juridinių asmenų,<text:s/>teikiančių viešojo maitinimo paslaugas,<text:s/>ūkinės veiklos laisvę, galimai skatintų vienkartinės pakuotės<text:s/>kainą sulyginti su daugkartinės,<text:s/>o ne atvirkščiai.<text:s/>Taip pat<text:s/>būtų sunku užtikrinti tokios nuostatos įgyvendinimo kontrolę.<text:s/></text:p>
            <text:p text:style-name="P1024"/>
            <text:p text:style-name="P1025"/>
          </table:table-cell>
        </table:table-row>
      </table:table>
      <text:h text:style-name="P1026" text:outline-level="6"/>
      <text:h text:style-name="P1027" text:outline-level="6"><text:span text:style-name="T1028">6. Seimo paskirtų papildomų komitetų</text:span><text:span text:style-name="T1029"><text:s/>/ komisijų</text:span><text:span text:style-name="T1030"><text:s/>pasiūlymai:</text:span><text:span text:style-name="T1031"><text:s/></text:span><text:span text:style-name="T1032">nėra</text:span></text:h>
      <text:p text:style-name="P1033"/>
      <text:p text:style-name="P1034"><text:span text:style-name="T1035">7. Komiteto sprendimas ir pasiūlymai:</text:span><text:span text:style-name="T1036"><text:s/></text:span></text:p>
      <text:p text:style-name="P1037"><text:span text:style-name="T1038">7.1. Sprendimas</text:span><text:span text:style-name="T1039">:</text:span><text:span text:style-name="T1040"><text:s/></text:span><text:span text:style-name="T1041">pritarti Lietuvos Respublikos pakuočių ir pakuočių atliekų įstatymo Nr. IX-517 papildymo 8</text:span><text:span text:style-name="T1042">3</text:span><text:span text:style-name="T1043"><text:s/>straipsniu įstatymo projektui Nr. XIVP-2601 ir Komiteto išvadoms ir pasiūlymams</text:span>.</text:p>
      <text:p text:style-name="P1044"><text:span text:style-name="T1045">7.2. Pasiūlymai:</text:span><text:span text:style-name="T1046"><text:s/></text:span><text:span text:style-name="T1047">negauta</text:span></text:p>
      <text:p text:style-name="P1048"/>
      <text:p text:style-name="P1049"><text:span text:style-name="T1050">8. Balsavimo rezultatai:</text:span><text:s/><text:span text:style-name="T1051">pritarta bendru sutarimu</text:span></text:p>
      <text:p text:style-name="Pranešėjas"><text:span text:style-name="T1052">9. Komiteto paskirti pranešėjai:</text:span><text:s/><text:span text:style-name="T1053">T. Tomilinas</text:span>.</text:p>
      <text:p text:style-name="P1054">10. Komiteto narių atskiroji nuomonė:<text:s/>nėra</text:p>
      <text:p text:style-name="P1055"/>
      <text:p text:style-name="P1056"><text:span text:style-name="T1057">PRIDEDAMA.<text:s/></text:span><text:span text:style-name="T1058">Komiteto<text:s/></text:span><text:span text:style-name="T1059">siūlomas</text:span><text:span text:style-name="T1060"><text:s/></text:span><text:span text:style-name="T1061">Lietuvos Respublikos pakuočių ir pakuočių atliekų įstatymo Nr. IX-517<text:s/></text:span><text:span text:style-name="T1062">2 straipsnio pakeitimo ir<text:s/></text:span><text:span text:style-name="T1063">papildymo 8</text:span><text:span text:style-name="T1064">3</text:span><text:span text:style-name="T1065"><text:s/>straipsniu įstatymo projektas Nr. XIVP-2601(2)</text:span><text:span text:style-name="T1066">, jo lyginamasis variantas</text:span>.</text:p>
      <text:p text:style-name="P1067"/>
      <text:p text:style-name="P1068"/>
      <text:p text:style-name="P1069"/>
      <text:p text:style-name="P1070">Komiteto<text:s/>pirmininkė<text:tab/><text:tab/><text:tab/><text:tab/><text:tab/><text:tab/><text:tab/><text:span text:style-name="T1071">(Parašas)</text:span><text:tab/><text:tab/><text:tab/><text:tab/><text:tab/><text:tab/>Aistė Gedvilienė</text:p>
      <text:p text:style-name="P1072"/>
      <text:p text:style-name="P1073"/>
      <text:p text:style-name="P1074"/>
      <text:p text:style-name="P1075"/>
      <text:p text:style-name="P1076"/>
      <text:p text:style-name="P1077"/>
      <text:p text:style-name="P1078"/>
      <text:p text:style-name="Normal"><text:span text:style-name="T1079">Biuro patarėjas A. Želvys, el. p. audrius.zelv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ntentpasted13" style:display-name="contentpasted13"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fo:language="en" fo:country="U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4.9597in" text:min-label-width="0.25in" text:list-level-position-and-space-mode="label-alignment">
          <style:list-level-label-alignment text:label-followed-by="listtab" fo:margin-left="-4.7097in" fo:text-indent="-0.25in"/>
        </style:list-level-properties>
      </text:list-level-style-number>
      <text:list-level-style-number text:level="3" style:num-suffix="." style:num-format="i">
        <style:list-level-properties fo:text-align="end" text:space-before="-4.3347in" text:min-label-width="0.125in" text:list-level-position-and-space-mode="label-alignment">
          <style:list-level-label-alignment text:label-followed-by="listtab" fo:margin-left="-4.2097in" fo:text-indent="-0.125in"/>
        </style:list-level-properties>
      </text:list-level-style-number>
      <text:list-level-style-number text:level="4" style:num-suffix="." style:num-format="1">
        <style:list-level-properties text:space-before="-3.9597in" text:min-label-width="0.25in" text:list-level-position-and-space-mode="label-alignment">
          <style:list-level-label-alignment text:label-followed-by="listtab" fo:margin-left="-3.7097in" fo:text-indent="-0.25in"/>
        </style:list-level-properties>
      </text:list-level-style-number>
      <text:list-level-style-number text:level="5" style:num-suffix="." style:num-format="a" style:num-letter-sync="true">
        <style:list-level-properties text:space-before="-3.4597in" text:min-label-width="0.25in" text:list-level-position-and-space-mode="label-alignment">
          <style:list-level-label-alignment text:label-followed-by="listtab" fo:margin-left="-3.2097in" fo:text-indent="-0.25in"/>
        </style:list-level-properties>
      </text:list-level-style-number>
      <text:list-level-style-number text:level="6" style:num-suffix="." style:num-format="i">
        <style:list-level-properties fo:text-align="end" text:space-before="-2.8347in" text:min-label-width="0.125in" text:list-level-position-and-space-mode="label-alignment">
          <style:list-level-label-alignment text:label-followed-by="listtab" fo:margin-left="-2.7097in" fo:text-indent="-0.125in"/>
        </style:list-level-properties>
      </text:list-level-style-number>
      <text:list-level-style-number text:level="7" style:num-suffix="." style:num-format="1">
        <style:list-level-properties text:space-before="-2.4597in" text:min-label-width="0.25in" text:list-level-position-and-space-mode="label-alignment">
          <style:list-level-label-alignment text:label-followed-by="listtab" fo:margin-left="-2.2097in" fo:text-indent="-0.25in"/>
        </style:list-level-properties>
      </text:list-level-style-number>
      <text:list-level-style-number text:level="8" style:num-suffix="." style:num-format="a" style:num-letter-sync="true">
        <style:list-level-properties text:space-before="-1.9597in" text:min-label-width="0.25in" text:list-level-position-and-space-mode="label-alignment">
          <style:list-level-label-alignment text:label-followed-by="listtab" fo:margin-left="-1.7097in" fo:text-indent="-0.25in"/>
        </style:list-level-properties>
      </text:list-level-style-number>
      <text:list-level-style-number text:level="9" style:num-suffix="." style:num-format="i">
        <style:list-level-properties fo:text-align="end" text:space-before="-1.3347in" text:min-label-width="0.125in" text:list-level-position-and-space-mode="label-alignment">
          <style:list-level-label-alignment text:label-followed-by="listtab" fo:margin-left="-1.2097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20T12:19:00Z</meta:creation-date>
    <dc:date>2023-12-20T12:19:00Z</dc:date>
    <meta:print-date>2016-08-05T1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550" meta:word-count="5166" meta:character-count="41296" meta:row-count="1528" meta:non-whitespace-character-count="36680"/>
  </office:meta>
</office:document-meta>
</file>