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5" style:family="table-column">
      <style:table-column-properties style:column-width="2.2805in"/>
    </style:style>
    <style:style style:name="TableColumn6" style:family="table-column">
      <style:table-column-properties style:column-width="2.027in"/>
    </style:style>
    <style:style style:name="TableColumn7" style:family="table-column">
      <style:table-column-properties style:column-width="2.534in"/>
    </style:style>
    <style:style style:name="Table4" style:family="table">
      <style:table-properties style:width="6.8416in" fo:margin-left="0in" table:align="center"/>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text-properties style:font-size-complex="12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TableColumn30" style:family="table-column">
      <style:table-column-properties style:column-width="0.508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center"/>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2958in" style:use-optimal-row-height="false" fo:keep-together="always"/>
    </style:style>
    <style:style style:name="P43" style:parent-style-name="Normal" style:family="paragraph">
      <style:paragraph-properties fo:text-align="center"/>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2pt"/>
    </style:style>
    <style:style style:name="TableRow53" style:family="table-row">
      <style:table-row-properties style:min-row-height="0.408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fo:text-indent="0.567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67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background-color="#FFFFFF"/>
      <style:text-properties fo:color="#000000" style:font-size-complex="12pt" style:language-asian="lt" style:country-asian="LT"/>
    </style:style>
    <style:style style:name="TableRow96" style:family="table-row">
      <style:table-row-properties style:min-row-height="4.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text-align="center"/>
      <style:text-properties style:font-weight-complex="bold" fo:font-size="11pt" style:font-size-asian="11pt" style:font-size-complex="11pt"/>
    </style:style>
    <style:style style:name="P102" style:parent-style-name="Normal" style:family="paragraph">
      <style:paragraph-properties fo:text-align="center"/>
      <style:text-properties style:font-weight-complex="bold" fo:font-size="11pt" style:font-size-asian="11pt" style:font-size-complex="11pt"/>
    </style:style>
    <style:style style:name="P103" style:parent-style-name="Normal" style:family="paragraph">
      <style:paragraph-properties fo:text-align="center"/>
      <style:text-properties style:font-weight-complex="bold" fo:font-size="11pt" style:font-size-asian="11pt" style:font-size-complex="11pt"/>
    </style:style>
    <style:style style:name="P104" style:parent-style-name="Normal" style:family="paragraph">
      <style:paragraph-properties fo:text-align="center"/>
      <style:text-properties style:font-weight-complex="bold" fo:font-size="11pt" style:font-size-asian="11pt" style:font-size-complex="11pt"/>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text-properties style:font-weight-complex="bold" fo:font-size="11pt" style:font-size-asian="11pt" style:font-size-complex="11pt"/>
    </style:style>
    <style:style style:name="P108" style:parent-style-name="Normal" style:family="paragraph">
      <style:paragraph-properties fo:text-align="center"/>
      <style:text-properties style:font-weight-complex="bold"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P111" style:parent-style-name="Normal" style:family="paragraph">
      <style:paragraph-properties fo:text-align="center"/>
      <style:text-properties style:font-weight-complex="bold" fo:font-size="11pt" style:font-size-asian="11pt" style:font-size-complex="11pt"/>
    </style:style>
    <style:style style:name="P112" style:parent-style-name="Normal" style:family="paragraph">
      <style:paragraph-properties fo:text-align="center"/>
      <style:text-properties style:font-weight-complex="bold" fo:font-size="11pt" style:font-size-asian="11pt" style:font-size-complex="11pt"/>
    </style:style>
    <style:style style:name="P113" style:parent-style-name="Normal" style:family="paragraph">
      <style:paragraph-properties fo:text-align="center"/>
      <style:text-properties style:font-weight-complex="bold" fo:font-size="11pt" style:font-size-asian="11pt" style:font-size-complex="11pt"/>
    </style:style>
    <style:style style:name="P114" style:parent-style-name="Normal" style:family="paragraph">
      <style:paragraph-properties fo:text-align="center"/>
      <style:text-properties style:font-weight-complex="bold" fo:font-size="11pt" style:font-size-asian="11pt" style:font-size-complex="11pt"/>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ext-properties style:font-weight-complex="bold"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P170" style:parent-style-name="Normal" style:family="paragraph">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4" style:parent-style-name="apple-converted-space"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2.687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P233" style:parent-style-name="Normal" style:family="paragraph">
      <style:paragraph-properties fo:text-align="center"/>
      <style:text-properties style:font-weight-complex="bold" fo:font-size="11pt" style:font-size-asian="11pt" style:font-size-complex="11pt"/>
    </style:style>
    <style:style style:name="P234" style:parent-style-name="Normal" style:family="paragraph">
      <style:paragraph-properties fo:text-align="center"/>
      <style:text-properties style:font-weight-complex="bold" fo:font-size="11pt" style:font-size-asian="11pt" style:font-size-complex="11pt"/>
    </style:style>
    <style:style style:name="P235" style:parent-style-name="Normal" style:family="paragraph">
      <style:paragraph-properties fo:text-align="center"/>
      <style:text-properties style:font-weight-complex="bold" fo:font-size="11pt" style:font-size-asian="11pt" style:font-size-complex="11pt"/>
    </style:style>
    <style:style style:name="P236" style:parent-style-name="Normal" style:family="paragraph">
      <style:paragraph-properties fo:text-align="center"/>
      <style:text-properties style:font-weight-complex="bold" fo:font-size="11pt" style:font-size-asian="11pt" style:font-size-complex="11pt"/>
    </style:style>
    <style:style style:name="P237" style:parent-style-name="Normal" style:family="paragraph">
      <style:paragraph-properties fo:text-align="center"/>
      <style:text-properties style:font-weight-complex="bold" fo:font-size="11pt" style:font-size-asian="11pt" style:font-size-complex="11pt"/>
    </style:style>
    <style:style style:name="P238" style:parent-style-name="Normal" style:family="paragraph">
      <style:paragraph-properties fo:text-align="center"/>
      <style:text-properties style:font-weight-complex="bold" fo:font-size="11pt" style:font-size-asian="11pt" style:font-size-complex="11pt"/>
    </style:style>
    <style:style style:name="P239" style:parent-style-name="Normal" style:family="paragraph">
      <style:paragraph-properties fo:text-align="center"/>
      <style:text-properties style:font-weight-complex="bold" fo:font-size="11pt" style:font-size-asian="11pt" style:font-size-complex="11pt"/>
    </style:style>
    <style:style style:name="P240" style:parent-style-name="Normal" style:family="paragraph">
      <style:paragraph-properties fo:text-align="center"/>
      <style:text-properties style:font-weight-complex="bold" fo:font-size="11pt" style:font-size-asian="11pt" style:font-size-complex="11pt"/>
    </style:style>
    <style:style style:name="P241" style:parent-style-name="Normal" style:family="paragraph">
      <style:paragraph-properties fo:text-align="center"/>
      <style:text-properties style:font-weight-complex="bold" fo:font-size="11pt" style:font-size-asian="11pt" style:font-size-complex="11pt"/>
    </style:style>
    <style:style style:name="P242" style:parent-style-name="Normal" style:family="paragraph">
      <style:paragraph-properties fo:text-align="center"/>
      <style:text-properties style:font-weight-complex="bold" fo:font-size="11pt" style:font-size-asian="11pt" style:font-size-complex="11pt"/>
    </style:style>
    <style:style style:name="P243" style:parent-style-name="Normal" style:family="paragraph">
      <style:paragraph-properties fo:text-align="center"/>
      <style:text-properties style:font-weight-complex="bold" fo:font-size="11pt" style:font-size-asian="11pt" style:font-size-complex="11pt"/>
    </style:style>
    <style:style style:name="P244" style:parent-style-name="Normal" style:family="paragraph">
      <style:paragraph-properties fo:text-align="center"/>
      <style:text-properties style:font-weight-complex="bold" fo:font-size="11pt" style:font-size-asian="11pt" style:font-size-complex="11pt"/>
    </style:style>
    <style:style style:name="P245" style:parent-style-name="Normal" style:family="paragraph">
      <style:paragraph-properties fo:text-align="center"/>
      <style:text-properties style:font-weight-complex="bold" fo:font-size="11pt" style:font-size-asian="11pt" style:font-size-complex="11pt"/>
    </style:style>
    <style:style style:name="P246" style:parent-style-name="Normal" style:family="paragraph">
      <style:paragraph-properties fo:text-align="center"/>
      <style:text-properties style:font-weight-complex="bold" fo:font-size="11pt" style:font-size-asian="11pt" style:font-size-complex="11pt"/>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fo:font-size="11pt" style:font-size-asian="11pt" style:font-size-complex="11pt"/>
    </style:style>
    <style:style style:name="P270" style:parent-style-name="Normal" style:family="paragraph">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background-color="#FFFFFF"/>
      <style:text-properties fo:color="#000000" style:font-size-complex="12pt" style:language-asian="lt" style:country-asian="LT"/>
    </style:style>
    <style:style style:name="P273" style:parent-style-name="Normal" style:family="paragraph">
      <style:paragraph-properties fo:text-align="justify" fo:text-indent="0.5673in" fo:background-color="#FFFFFF"/>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687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ableRow293" style:family="table-row">
      <style:table-row-properties style:min-row-height="4.201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P296" style:parent-style-name="Normal" style:family="paragraph">
      <style:paragraph-properties fo:text-align="center"/>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5in" fo:background-color="#FFFFFF">
        <style:tab-stops/>
      </style:paragraph-properties>
      <style:text-properties fo:color="#000000" style:font-size-complex="12pt"/>
    </style:style>
    <style:style style:name="P306" style:parent-style-name="Normal" style:family="paragraph">
      <style:paragraph-properties fo:text-align="justify" fo:text-indent="0.5673in"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673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background-color="#FFFFFF"/>
      <style:text-properties fo:color="#000000"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color="#FFFFFF"/>
    </style:style>
    <style:style style:name="T348" style:parent-style-name="DefaultParagraphFont" style:family="text">
      <style:text-properties fo:color="#FFFFFF"/>
    </style:style>
    <style:style style:name="T349" style:parent-style-name="DefaultParagraphFont" style:family="text">
      <style:text-properties fo:color="#FFFFFF"/>
    </style:style>
    <style:style style:name="P350" style:parent-style-name="Normal" style:family="paragraph">
      <style:paragraph-properties fo:text-align="justify"/>
    </style:style>
  </office:automatic-styles>
  <office:body>
    <office:text text:use-soft-page-breaks="true">
      <text:p text:style-name="P1">PASIŪLYMA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able:table-cell>
          <table:table-cell table:style-name="TableCell13">
            <text:p text:style-name="P14"> </text:p>
          </table:table-cell>
        </table:table-row>
      </table:table>
      <text:p text:style-name="P15"><text:span text:style-name="T16">LIETUVOS RESPUBLIKOS</text:span></text:p>
      <text:p text:style-name="P17">Viešųjų ir privačių interesų derinimo valstybinėje<text:s/></text:p>
      <text:p text:style-name="P18"><text:span text:style-name="T19">tarnyboje ĮSTATYMO NR. viii-371</text:span></text:p>
      <text:p text:style-name="P20"><text:span text:style-name="T21">6<text:s/></text:span><text:span text:style-name="T22">STRAIPSNio</text:span><text:span text:style-name="T23"><text:s/>PAKEITIMO</text:span></text:p>
      <text:p text:style-name="P24"><text:span text:style-name="T25">ĮSTATYMo projekto xiiip-1861(2)</text:span></text:p>
      <text:p text:style-name="P26">2018-04-1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text:s/>turinys</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Normal"/>
          </table:covered-table-cell>
        </table:table-row>
        <table:table-row table:style-name="TableRow53">
          <table:table-cell table:style-name="TableCell54">
            <text:p text:style-name="P55"/>
            <text:p text:style-name="P56">1</text:p>
            <text:p text:style-name="P57"/>
            <text:p text:style-name="P58"/>
          </table:table-cell>
          <table:table-cell table:style-name="TableCell59">
            <text:p text:style-name="P60"/>
            <text:p text:style-name="P61"/>
            <text:p text:style-name="P62"/>
          </table:table-cell>
          <table:table-cell table:style-name="TableCell63">
            <text:p text:style-name="P64"/>
            <text:p text:style-name="P65"/>
            <text:p text:style-name="P66"/>
          </table:table-cell>
          <table:table-cell table:style-name="TableCell67">
            <text:p text:style-name="P68"/>
            <text:p text:style-name="P69"/>
            <text:p text:style-name="P70"/>
          </table:table-cell>
          <table:table-cell table:style-name="TableCell71">
            <text:p text:style-name="P72"/>
            <text:p text:style-name="P73"><text:span text:style-name="T74">Argumentai:</text:span><text:span text:style-name="T75"><text:s/></text:span><text:span text:style-name="T76">Atsižvelgiant į Teisės departame</text:span><text:span text:style-name="T77">nto pateiktas rekomendacijas ir</text:span><text:span text:style-name="T78"><text:s/>per tam tikrą laiką pasikeitusias sąvokas</text:span><text:span text:style-name="T79">, kai kontroliuojamos įmonės sąvoka pakeista patronuojamosios įmonės sąvoka,<text:s/></text:span><text:span text:style-name="T80">ir nutarus įtraukti dar kelis pasiūlymus į įstatymą,<text:s/></text:span><text:span text:style-name="T81">siūloma keisti<text:s/></text:span><text:span text:style-name="T82">jo<text:s/></text:span><text:span text:style-name="T83">pavadinimą,<text:s/></text:span><text:span text:style-name="T84">papildant 2 ir 18 straipsnių numeriais.</text:span></text:p>
            <text:p text:style-name="P85"><text:span text:style-name="T86">Pasiūlymas:</text:span><text:span text:style-name="T87"><text:s/>Siūlau pakeisti „Lietuvos Respublikos viešųjų ir privačių interesų derinimo valstybinėje tarnyboje įstatymo nr. VIII-371 6 straipsnio 1 dalies papildymo įstatymo projekto XIIIP-1861(2)“ pavadinimą</text:span><text:span text:style-name="T88"><text:s/></text:span><text:span text:style-name="T89">į „Lietuvos Respublikos viešųjų ir privačių interesų derinimo valstybinėje tarnyboje įstatymo nr. VIII-371<text:s/></text:span><text:span text:style-name="T90">2,</text:span><text:span text:style-name="T91"><text:s/>6<text:s/></text:span><text:span text:style-name="T92">ir 18</text:span><text:span text:style-name="T93"><text:s/>straipsnių pakeitimo įstatymo projektą“</text:span><text:span text:style-name="T94">.</text:span></text:p>
            <text:p text:style-name="P95"/>
          </table:table-cell>
        </table:table-row>
        <table:table-row table:style-name="TableRow96">
          <table:table-cell table:style-name="TableCell97">
            <text:p text:style-name="P98"/>
            <text:p text:style-name="P99">2</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ext:p text:style-name="P196"/>
            <text:p text:style-name="P197"><text:span text:style-name="T198">Argumentai:<text:s/></text:span><text:span text:style-name="T199">Per tam tikrą laiką pasikeitė įstatymai ir juose vartojamos sąvokos. Lietuvos Respublikos viešųjų ir privačių interesų derinimo valstybinėje tarnyboje įstatyme yra vartojama kontroliuojamos įmonės sąvoka, taip kaip ji apibrėžta Lietuvos Respublikos vertybinių popierių įstatyme. Tačiau šiuo metu galiojančioje Lietuvos Respublikos vertybini</text:span><text:span text:style-name="T200">ų popierių įstatymo redakcijoje</text:span><text:span text:style-name="T201"><text:s/></text:span><text:span text:style-name="T202">šios sąvokos nebė</text:span><text:span text:style-name="T203">ra, o vietoje jos naudojama<text:s/></text:span><text:span text:style-name="T204">patronuojamosios įmonės sąvoka, taip</text:span><text:span text:style-name="T205"><text:s/>kaip<text:s/></text:span><text:span text:style-name="T206">ši sąvoka<text:s/></text:span><text:span text:style-name="T207">apibrėžta Lietuvos Respublikos įmonių grupių konsoliduotosios finansinės atskaitomybės įstatyme. Todėl siūlau<text:s/></text:span><text:span text:style-name="T208">Viešųjų ir privačių interesų derinimo valstybinėje tarnyboje įstatyme taip pat pakeisti kontroliuojamos įmonės sąvoką į patronuojamosios įmonės sąvoką, <text:s/>taip kaip ji apibrėžta Lietuvos Respublikos<text:s/></text:span><text:span text:style-name="T209">įmonių grupių konsoliduotosios finansinės atskaitomybės įstatyme.</text:span></text:p>
            <text:p text:style-name="P210"><text:span text:style-name="T211">Pasiūlymas:</text:span><text:span text:style-name="T212"><text:s/>Siūlau<text:s/></text:span><text:span text:style-name="T213">papildyti<text:s/></text:span><text:span text:style-name="T214">parengtą įstatymo projektą</text:span><text:span text:style-name="T215"><text:s/></text:span>„Lietuvos Respublikos<text:s/>viešųjų ir privačių interesų derinimo valstybinėje<text:s/>tarnyboje<text:s/>įstatymo nr. VIII-371<text:s/>6 straipsnio 1 dalies papildymo įstatymo projektas<text:s/>XIIIP-1861(2)“<text:span text:style-name="T216"><text:s/></text:span><text:span text:style-name="T217">keičiant<text:s/></text:span><text:span text:style-name="T218">2 straipsnio 8 dalį ir išdėstyti ją taip:</text:span></text:p>
            <text:p text:style-name="P219"><text:span text:style-name="T220">,,</text:span><text:span text:style-name="T221">8.</text:span><text:span text:style-name="T222"><text:s/></text:span><text:span text:style-name="T223">Kontroliuojama įmonė</text:span><text:span text:style-name="T224"> </text:span><text:span text:style-name="T225">– kaip ši sąvoka apibrėžta Lietuvos Respublikos vertybinių popierių įstatyme.</text:span><text:span text:style-name="T226"><text:s/></text:span><text:span text:style-name="T227"><text:s/></text:span><text:span text:style-name="T228">Patronuojamoji įmonė – kaip ši sąvoka apibrėžta Lietuvos Respublikos įmonių konsoliduotos finansinės atskaitomybės įstatyme</text:span><text:span text:style-name="T229">.“</text:span></text:p>
          </table:table-cell>
        </table:table-row>
        <table:table-row table:style-name="TableRow230">
          <table:table-cell table:style-name="TableCell231">
            <text:p text:style-name="P232"/>
            <text:p text:style-name="P233">3</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cell table:style-name="TableCell248">
            <text:p text:style-name="P249"/>
            <text:p text:style-name="P250">1</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text:span text:style-name="T274">Argumentai:<text:s/></text:span><text:span text:style-name="T275">Kadangi pasikeitė įstatymuose vartojamos sąvokos, dėl tikslumo reikėtų pakeisti ir kitose įstatymo dalyse vartojamas netikslias ar įstatymuose nebenaudojamas sąvokas – kontroliuojamos įmonės sąvoką pakeisti<text:s/></text:span><text:span text:style-name="T276">patronuojamosios įmonės sąvoka.<text:s/></text:span></text:p>
            <text:p text:style-name="P277"><text:span text:style-name="T278">Pasiūlymas:</text:span><text:span text:style-name="T279"><text:s/>Siūlau pakeisti<text:s/></text:span><text:span text:style-name="T280">į</text:span><text:span text:style-name="T281">statymo<text:s/></text:span><text:span text:style-name="T282">6 straipsnio 1<text:s/></text:span><text:span text:style-name="T283">dalies 2 punktą <text:s/>ir išdėstyti jį taip:</text:span></text:p>
            <text:p text:style-name="P284"><text:span text:style-name="T285">„2) juridinį asmenį,<text:s/></text:span><text:span text:style-name="T286">kurio dalyvis jis ar jo sutuoktinis, sugyventinis, partneris yra (taip pat nurodant ir kitas</text:span><text:span text:style-name="T287"><text:s/></text:span><text:span text:style-name="T288">jo dukterines</text:span><text:span text:style-name="T289"><text:s/></text:span><text:span text:style-name="T290"><text:s/></text:span><text:span text:style-name="T291">to juridinio asmens patronuojamas</text:span><text:span text:style-name="T292"><text:s/>įmones, įstaigas, asociacijas ar fondus)“.</text:span></text:p>
          </table:table-cell>
        </table:table-row>
        <table:table-row table:style-name="TableRow293">
          <table:table-cell table:style-name="TableCell294">
            <text:p text:style-name="P295"/>
            <text:p text:style-name="P296">4</text:p>
          </table:table-cell>
          <table:table-cell table:style-name="TableCell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ext:p text:style-name="P306"><text:span text:style-name="T307">Argumentai:</text:span><text:span text:style-name="T308"><text:s/></text:span><text:span text:style-name="T309">Kadangi pasikeitė įstatymuose vartojamos sąvokos, dėl tikslumo reikėtų pakeisti ir kitose įstatymo dalyse vartojamas netikslias ar įstatymuose nebenaudojamas sąvokas – kontroliuojamos įmonės sąvoką pakeisti<text:s/></text:span><text:span text:style-name="T310">patronuojamos įmonės sąvoka.<text:s/></text:span></text:p>
            <text:p text:style-name="P311"><text:span text:style-name="T312">Pasiūlymas:</text:span><text:span text:style-name="T313"><text:s/></text:span><text:span text:style-name="T314">Siūlau<text:s/></text:span><text:span text:style-name="T315">papildyti<text:s/></text:span><text:span text:style-name="T316">parengtą įstatymo projektą</text:span><text:span text:style-name="T317"><text:s/></text:span><text:span text:style-name="T318">„Lietuvos Respublikos viešųjų ir privačių interesų derinimo valstybinėje tarnyboje įstatymo nr. VIII-371 6 straipsnio 1 dalies<text:s/></text:span><text:span text:style-name="T319">papildymo įstatymo projektas</text:span><text:span text:style-name="T320"><text:s/>XIIIP-1861(2)“</text:span><text:span text:style-name="T321"><text:s/></text:span><text:span text:style-name="T322">keičiant<text:s/></text:span><text:span text:style-name="T323">18 straipsnį ir išdėstyti jį taip:</text:span></text:p>
            <text:p text:style-name="P324"><text:bookmark-start text:name="part_2933cc866b9442c783726070e2476d74"/><text:bookmark-end text:name="part_2933cc866b9442c783726070e2476d74"/><text:span text:style-name="T325"><text:s/></text:span><text:span text:style-name="T326">„</text:span><text:span text:style-name="T327">Asmuo, nustojęs eiti pareigas valstybinėje tarnyboje, vienerius metus neturi teisės dirbti įmonės ar jos<text:s/></text:span><text:span text:style-name="T328">kontroliuojamos</text:span><text:span text:style-name="T329"><text:s/></text:span><text:span text:style-name="T330">patronuojamos</text:span><text:span text:style-name="T331"><text:s/></text:span><text:span text:style-name="T332">įmonės 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 įmonės ar jos<text:s/></text:span><text:span text:style-name="T333">kontroliuojamos</text:span><text:span text:style-name="T334"><text:s/></text:span><text:span text:style-name="T335">patronuojamos</text:span><text:span text:style-name="T336"><text:s/>įmonės veiklos priežiūra ar kontrole arba jeigu asmuo tiesiogiai dalyvavo rengiant, svarstant ar priimant palankius įmonei ar jos<text:s/></text:span><text:span text:style-name="T337">kontroliuojamai</text:span><text:span text:style-name="T338"><text:s/></text:span><text:span text:style-name="T339">patronuojamai</text:span><text:span text:style-name="T340"><text:s/></text:span><text:span text:style-name="T341">įmonei sprendimus konkurso ar kitokiu būdu teikti valstybės užsakymus ar finansinę paramą.</text:span><text:span text:style-name="T342">“</text:span></text:p>
            <text:p text:style-name="P343"/>
          </table:table-cell>
        </table:table-row>
      </table:table>
      <text:p text:style-name="P344"/>
      <text:p text:style-name="P345"/>
      <text:p text:style-name="P346">Teikia: Seimo narė:<text:tab/><text:tab/><text:tab/><text:tab/><text:tab/><text:span text:style-name="T347">J</text:span><text:span text:style-name="T348"><text:s text:c="36"/></text:span><text:span text:style-name="T349">urhgiJ</text:span><text:tab/>Gintarė Skaistė</text:p>
      <text:p text:style-name="P350"><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5-07T10:27:00Z</meta:creation-date>
    <dc:date>2018-05-07T10:27:00Z</dc:date>
    <meta:print-date>2018-04-16T10: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06" meta:word-count="597" meta:character-count="4262" meta:row-count="209" meta:non-whitespace-character-count="3771"/>
  </office:meta>
</office:document-meta>
</file>