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15%" fo:margin-left="5.0006in" fo:text-indent="-22.4875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 fo:margin-left="5.0006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line-height="115%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style:font-name-asian="Arial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name-asian="Arial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49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name-asian="Arial" fo:font-weight="bold" style:font-weight-asian="bold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font-name-asian="Arial"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ListParagraph" style:list-style-name="LFO1" style:family="paragraph">
      <style:paragraph-properties fo:text-align="justify" fo:line-height="0.2916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ListParagraph" style:list-style-name="LFO1" style:family="paragraph">
      <style:paragraph-properties fo:text-align="justify" fo:line-height="0.2916in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0.2916in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  <style:text-properties fo:color="#222222" style:font-size-complex="12pt" fo:background-color="#FFFFFF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language-asian="lt" style:country-asian="LT"/>
    </style:style>
    <style:style style:name="P87" style:parent-style-name="Normal" style:family="paragraph">
      <style:paragraph-properties fo:line-height="115%"/>
      <style:text-properties style:language-asian="lt" style:country-asian="LT"/>
    </style:style>
    <style:style style:name="P88" style:parent-style-name="Normal" style:family="paragraph">
      <style:paragraph-properties fo:line-height="115%"/>
      <style:text-properties style:language-asian="lt" style:country-asian="LT"/>
    </style:style>
    <style:style style:name="P89" style:parent-style-name="Normal" style:family="paragraph">
      <style:paragraph-properties fo:line-height="115%"/>
      <style:text-properties style:language-asian="lt" style:country-asian="LT"/>
    </style:style>
    <style:style style:name="P90" style:parent-style-name="Normal" style:family="paragraph">
      <style:paragraph-properties fo:line-height="115%"/>
      <style:text-properties style:language-asian="lt" style:country-asian="L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line-height="115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right="-0.4256in"/>
    </style:style>
    <style:style style:name="P95" style:parent-style-name="Normal" style:family="paragraph">
      <style:paragraph-properties fo:line-height="115%" fo:margin-right="-0.4256in"/>
      <style:text-properties fo:color="#FF33CC"/>
    </style:style>
    <style:style style:name="P96" style:parent-style-name="Normal" style:family="paragraph">
      <style:paragraph-properties fo:line-height="115%" fo:margin-right="-0.4256in"/>
    </style:style>
    <style:style style:name="P97" style:parent-style-name="Normal" style:family="paragraph">
      <style:paragraph-properties fo:line-height="115%" fo:margin-right="-0.4256in" fo:text-indent="2in"/>
    </style:style>
  </office:automatic-styles>
  <office:body>
    <office:text text:use-soft-page-breaks="true">
      <text:p text:style-name="P1">Projekto</text:p>
      <text:p text:style-name="P7">lyginamasis variantas</text:p>
      <text:p text:style-name="P8">Projektas</text:p>
      <text:p text:style-name="P9"/>
      <text:p text:style-name="P10">LIETUVOS RESPUBLIKOS</text:p>
      <text:p text:style-name="P11"><text:span text:style-name="T12">MOKSLO<text:s/></text:span><text:span text:style-name="T13">IR STUDIJŲ ĮSTATYMO NR. XI-242<text:s/></text:span><text:span text:style-name="T14">82</text:span><text:span text:style-name="T15"><text:s/>STRAIPSNIO PAKEITIMO</text:span><text:span text:style-name="T16"><text:s/>IR ĮSTATYMO PAPILDYMO 82</text:span><text:span text:style-name="T17">1</text:span><text:span text:style-name="T18"><text:s/></text:span><text:span text:style-name="T19">STRAIPSNIU<text:s/></text:span><text:span text:style-name="T20">ĮSTATYMAS</text:span></text:p>
      <text:p text:style-name="P21"/>
      <text:p text:style-name="P22"><text:span text:style-name="T23">201</text:span><text:span text:style-name="T24">8</text:span><text:span text:style-name="T25"><text:s/>m. <text:s text:c="21"/>d. Nr.</text:span></text:p>
      <text:p text:style-name="P26"><text:span text:style-name="T27">Vilnius</text:span></text:p>
      <text:p text:style-name="P28"/>
      <text:p text:style-name="P29"><text:span text:style-name="T30">1 straipsnis.<text:s/></text:span><text:span text:style-name="T31">82</text:span><text:span text:style-name="T32"><text:s/>straipsnio pakeitimas</text:span></text:p>
      <text:p text:style-name="P33"><text:span text:style-name="T34">Pripažinti netekusia galios<text:s/></text:span><text:span text:style-name="T35">82</text:span><text:span text:style-name="T36"><text:s/>straipsnio 2 dalį</text:span><text:span text:style-name="T37">:</text:span><text:span text:style-name="T38"><text:s/></text:span></text:p>
      <text:p text:style-name="P39"><text:span text:style-name="T40">„2.<text:s/></text:span><text:span text:style-name="T41">Aukštųjų mokyklų pirmosios, antrosios pakopų ir vientisųjų studijų studentams Vyriausybės nustatyta tvarka iš valstybės biudžeto lėšų gali būti mokamos socialinės stipendijos</text:span><text:span text:style-name="T42">.</text:span><text:span text:style-name="T43">“</text:span></text:p>
      <text:p text:style-name="P44"/>
      <text:p text:style-name="P45"><text:span text:style-name="T46">2 straipsnis.</text:span><text:span text:style-name="T47"><text:s/>Įstatymo papildymas 82</text:span><text:span text:style-name="T48">1</text:span><text:span text:style-name="T49"><text:s/></text:span><text:span text:style-name="T50">straipsniu</text:span></text:p>
      <text:p text:style-name="P51"><text:span text:style-name="T52">Papildyti įstatymą 82</text:span><text:span text:style-name="T53">1<text:s/></text:span><text:span text:style-name="T54">straipsniu:</text:span></text:p>
      <text:p text:style-name="P55">„1. Aukštųjų mokyklų pirmosios, antrosios, trečiosios pakopų, vientisųjų ir profesinių studijų studentams iš valstybės biudžeto lėšų gali būti mokamos socialinės stipendijos. Socialinės stipendijos dydis - 3,5 bazinės socialinės išmokos dydžio per mėnesį.</text:p>
      <text:p text:style-name="P56">2. Socialines stipendijas gali gauti studentai, atitinkantys bent vieną iš kriterijų: <text:s/></text:p>
      <text:p text:style-name="P57">1) yra bendrai gyvenantys asmenys arba vieni gyvenantys asmenys, turintys teisę gauti arba gaunantys socialinę pašalpą pagal Lietuvos Respublikos piniginės socialinės paramos nepasiturintiems gyventojams įstatymą;</text:p>
      <text:p text:style-name="P58">2) turi teisės aktų nustatyta tvarka nustatytą 45 procentų ar mažesnį darbingumo lygį arba sunkų ar vidutinį neįgalumo lygį;<text:s/></text:p>
      <text:p text:style-name="P59">3) yra ne vyresni kaip 25 metų ir jiems iki pilnametystės įstatymų nustatyta tvarka buvo nustatyta globa (rūpyba) arba jų abu tėvai (turėtas vienintelis iš tėvų) yra mirę.</text:p>
      <text:p text:style-name="P60">3. Socialinės stipendijos neturi teisės gauti studentai:</text:p>
      <text:p text:style-name="P61">1)<text:s/>Lietuvos Respublikos mokslo ir studijų įstatymo 80 straipsnio 1 ir 2 dalyse nustatytais atvejais;</text:p>
      <text:p text:style-name="P62">2) esantys akademinėse atostogose arba aukštosios mokyklos nustatyta tvarka sustabdę studijas aukštojoje mokykloje;</text:p>
      <text:p text:style-name="P63">3) aukštosios mokyklos nustatyta tvarka turintys daugiau kaip 3 akademines skolas;</text:p>
      <text:p text:style-name="P64">4)<text:s/>kurie įvykdė studijų programos reikalavimus, tačiau jiems atidėtas baigiamojo darbo gynimas ar baigiamojo egzamino laikymas.</text:p>
      <text:p text:style-name="P65">4. Studentui, atitinkančiam daugiau nei vieną šio straipsnio<text:s/>2<text:s/>dalyje nustatytą kriterijų, arba vienu metu studijuojančiam pagal kelias studijų programas, skiriama tik viena socialinė stipendija per studijų semestrą.</text:p>
      <text:p text:style-name="P66">5. Socialinės stipendijos mokėjimas nutraukiamas:</text:p>
      <text:p text:style-name="P67">1) studentui baigus studijas pirma numatytos studijų baigimo datos, nutraukus studijas ar pašalinus studentą iš aukštosios mokyklos dieną;</text:p>
      <text:p text:style-name="P68">2) atsiradus ir (arba) paaiškėjus šio straipsnio<text:s/>3<text:s/>dalyje nustatytoms aplinkybėms, dėl kurių studentui negalėjo būti skirta socialinė stipendija;</text:p>
      <text:p text:style-name="P69">3) studentui mirus.</text:p>
      <text:p text:style-name="P70"><text:span text:style-name="T71">6. Socialinių stipendijų skyrimo ir mokėjimo tvarką nustato Vyriausybė.</text:span><text:span text:style-name="T72">“</text:span></text:p>
      <text:p text:style-name="P73"/>
      <text:soft-page-break/>
      <text:p text:style-name="P74"><text:span text:style-name="T75">3 straipsnis</text:span><text:span text:style-name="T76">.<text:s/></text:span><text:span text:style-name="T77">Įstatymo įsigaliojimas</text:span></text:p>
      <text:list text:style-name="LFO1" text:continue-numbering="true">
        <text:list-item>
          <text:p text:style-name="P78"><text:span text:style-name="T79">Šis įstatymas įsigalioja 2019 m. rugsėjo 1 dieną.</text:span></text:p>
        </text:list-item>
        <text:list-item>
          <text:p text:style-name="P80"><text:span text:style-name="T81">Lietuvos Respublikos Vyriausybė iki 2019 m. rugpjūčio 31 dienos parengia ir patvirtina</text:span></text:p>
        </text:list-item>
      </text:list>
      <text:p text:style-name="P82"><text:span text:style-name="T83">teisės aktus, reikalingus <text:s/>šio įstatymo nuostatoms įgyvendinti.</text:span></text:p>
      <text:p text:style-name="P84"/>
      <text:p text:style-name="P85"/>
      <text:p text:style-name="P86">Skelbiu šį Lietuvos Respublikos Seimo priimtą įstatymą.</text:p>
      <text:p text:style-name="P87"/>
      <text:p text:style-name="P88"/>
      <text:p text:style-name="P89">Respublikos Prezidentas</text:p>
      <text:p text:style-name="P90"/>
      <text:p text:style-name="P91"/>
      <text:p text:style-name="P92"><text:span text:style-name="T93">Teikia<text:s/></text:span><text:s/>Seimo narys<text:tab/><text:tab/><text:tab/><text:tab/><text:s/>Eugenijus Jovaiša</text:p>
      <text:p text:style-name="P94"/>
      <text:p text:style-name="P95"/>
      <text:p text:style-name="P96"><text:tab/><text:tab/><text:tab/></text:p>
      <text:p text:style-name="P9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1-22T08:31:00Z</meta:creation-date>
    <dc:date>2018-11-22T08:31:00Z</dc:date>
    <meta:print-date>2017-05-23T12:29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385" meta:character-count="2856" meta:row-count="283" meta:non-whitespace-character-count="2550"/>
  </office:meta>
</office:document-meta>
</file>