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437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4.3798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2in" style:use-optimal-column-width="false"/>
    </style:style>
    <style:style style:name="Table38" style:family="table">
      <style:table-properties style:width="10.6583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" style:family="table-row">
      <style:table-row-properties style:min-row-height="0.2631in" style:use-optimal-row-height="false" fo:keep-together="always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size="11pt" style:font-size-asian="11pt" style:font-size-complex="11pt"/>
    </style:style>
    <style:style style:name="P80" style:parent-style-name="Pasiulymai2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0.1416in" fo:text-indent="0.4923in"/>
      <style:text-properties style:font-name="Times New Roman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right="0.3541in" fo:text-indent="0.5in"/>
      <style:text-properties style:font-name="Times New Roman" fo:font-size="11pt" style:font-size-asian="11pt" style:font-size-complex="11pt"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P94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5" style:parent-style-name="Pasiulymai_p3" style:family="paragraph">
      <style:paragraph-properties fo:line-height="150%"/>
      <style:text-properties fo:font-size="11pt" style:font-size-asian="11pt" style:font-size-complex="11pt"/>
    </style:style>
    <style:style style:name="P96" style:parent-style-name="Pasiulymai_p4" style:family="paragraph">
      <style:paragraph-properties fo:line-height="150%"/>
      <style:text-properties fo:font-size="11pt" style:font-size-asian="11pt" style:font-size-complex="11pt"/>
    </style:style>
    <style:style style:name="P97" style:parent-style-name="Isvada_konsoliduotai_versijai5" style:family="paragraph">
      <style:paragraph-properties fo:line-height="150%"/>
      <style:text-properties fo:font-size="11pt" style:font-size-asian="11pt" style:font-size-complex="11pt"/>
    </style:style>
    <style:style style:name="P98" style:parent-style-name="Isvada_konsoliduotai_versijai6" style:family="paragraph">
      <style:paragraph-properties fo:line-height="150%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P110" style:parent-style-name="BodyText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12"><text:span text:style-name="T13">DĖL LIETUVOS RESPUBLIKOS SAVIVALDYBIŲ TARYBŲ RINKIMŲ ĮSTATYMO         NR. I-532 6 STRAIPSNIO PAKEITIMO ĮSTATYMO PROJEKTO<text:s/></text:span><text:span text:style-name="T14"><text:s/></text:span><text:span text:style-name="T15">(</text:span><text:span text:style-name="T16"><text:s/></text:span><text:span text:style-name="T17">XIIP-2</text:span><text:span text:style-name="T18">2</text:span><text:span text:style-name="T19">2</text:span><text:span text:style-name="T20">2</text:span><text:span text:style-name="T21">)</text:span></text:p>
      <text:p text:style-name="P22">2014 m. rugsėjo 24 d. Nr. 109-P-43</text:p>
      <text:p text:style-name="P23"/>
      <text:p text:style-name="P24">Vilnius</text:p>
      <text:p text:style-name="P25"/>
      <text:p text:style-name="P26"/>
      <text:p text:style-name="P27"><text:span text:style-name="T28">1. Komiteto posėdyje dalyvavo</text:span><text:s/><text:span text:style-name="T29">(vardas, pavardė, institucija):<text:s/></text:span><text:span text:style-name="T30">Biudžeto ir finansų komiteto nariai</text:span><text:span text:style-name="T31">: Bronius Bradauskas, Kęstutis Glaveckas, Petras Narkevičius, Kęstutis Bartkevičius, Povilas Gylys, Irena Degutienė, Andrius Palionis, Raimundas Markauskas, Andrius Kubilius, Rytas Kupčinskas, Rita Tamašunienė, Antanas Nesteckis, Vitalija Vonžutaitė. B</text:span><text:span text:style-name="T32">iudžeto ir finansų komiteto biuras</text:span><text:span text:style-name="T33">: biuro vedėja Alina Brazdilienė, patarėjai Janina Baltrušaitienė, Gediminas Morkūnas, Jolanta Dzikaitė, padėjėjos Danguolė Zabulėnienė ir Jolanta Matiliauskienė.<text:s/></text:span></text:p>
      <text:p text:style-name="P34"/>
      <text:p text:style-name="Pasiulymai_p2"><text:span text:style-name="T35">2. Ekspertų, konsultantų, specialistų išvados, pasiūlymai, pataisos, pastabos<text:s/></text:span><text:span text:style-name="T36">(toliau – pasiūlymai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eimo kanceliarijos Teisės departamentas</text:p>
            <text:soft-page-break/>
            <text:p text:style-name="P80">2014-09-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įstatymo projekto atitiktį Konstitucijai, įstatymams, teisėkūros principams ir juridinės technikos taisyklėms, pastabų neturime.</text:p>
            <text:p text:style-name="P89"/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3. Piliečių, asociacijų, politinių partijų ir kitų suinteresuotų asmenų pasiūlymai:<text:s/>negauta.</text:p>
      <text:p text:style-name="P96">4. Valstybės ir savivaldybių institucijų ir įstaigų pasiūlymai:<text:s/>negauta.</text:p>
      <text:p text:style-name="P97">5. Subjektų, turinčių įstatymų leidybos iniciatyvos teisę, pasiūlymai:<text:s/>negauta.</text:p>
      <text:p text:style-name="P98">6. Seimo paskirtų papildomų komitetų, komisijų pasiūlymai:<text:s/>negauta.</text:p>
      <text:p text:style-name="P99">7. Komiteto sprendimas ir pasiūlymai.<text:s/></text:p>
      <text:p text:style-name="P100">7.1. Sprendimas:<text:s/></text:p>
      <text:p text:style-name="P101">Pritarti<text:s/>iniciatorių pateiktam<text:s/><text:s/>įstatymo projektui ir komiteto išvadoms.</text:p>
      <text:p text:style-name="P102"><text:span text:style-name="T103">8. Balsavimo rezultatai:<text:s/></text:span><text:span text:style-name="T104">pritarta bendru sutarimu</text:span><text:span text:style-name="T105">.</text:span></text:p>
      <text:p text:style-name="P106"><text:span text:style-name="T107">9. Komiteto paskirti pranešėjai: <text:s/></text:span><text:span text:style-name="T108">Raimundas Markauskas, <text:s text:c="3"/>Kęstutis Glaveckas.</text:span></text:p>
      <text:p text:style-name="P109"/>
      <text:p text:style-name="P110">10. Komiteto narių atskiroji nuomonė: nėra.</text:p>
      <text:p text:style-name="P111">PRIDEDAMA:</text:p>
      <text:p text:style-name="P112">Komiteto siūlomas įstatymo projektas, įstatymo projekto lyginamasis variantas.</text:p>
      <text:p text:style-name="P113"/>
      <text:p text:style-name="P114"><text:span text:style-name="T115">Komiteto pirminink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3"/>Bronius Bradauskas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SYSTEM</dc:creator>
    <meta:creation-date>2014-09-25T13:39:00Z</meta:creation-date>
    <dc:date>2014-09-25T13:39:00Z</dc:date>
    <meta:print-date>2014-09-16T06:32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42" meta:character-count="2023" meta:row-count="79" meta:non-whitespace-character-count="1823"/>
  </office:meta>
</office:document-meta>
</file>