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Pavadinimas1" style:family="paragraph">
      <style:text-properties fo:font-weight="bold" style:font-weight-asian="bold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4.012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5756in" style:use-optimal-column-width="false"/>
    </style:style>
    <style:style style:name="Table21" style:family="table">
      <style:table-properties style:width="6.9659in" fo:margin-left="0in" table:align="lef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dresas" style:family="paragraph">
      <style:paragraph-properties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Adresas" style:family="paragraph">
      <style:paragraph-properties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right="-0.0361in"/>
    </style:style>
    <style:style style:name="TableRow35" style:family="table-row">
      <style:table-row-properties style:min-row-height="0.0958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Adresas" style:family="paragraph">
      <style:paragraph-properties fo:text-align="justify"/>
      <style:text-properties fo:font-size="6pt" style:font-size-asian="6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Adresas" style:family="paragraph">
      <style:paragraph-properties fo:text-align="justify"/>
      <style:text-properties fo:font-size="6pt" style:font-size-asian="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margin-right="-0.0361in"/>
      <style:text-properties fo:font-size="6pt" style:font-size-asian="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margin-right="-0.0361in"/>
      <style:text-properties fo:font-size="6pt" style:font-size-asian="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dresas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dresas" style:family="paragraph">
      <style:paragraph-properties fo:text-align="justify" fo:margin-left="0.2208in" fo:margin-right="-0.4687in">
        <style:tab-stops/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</style:style>
    <style:style style:name="P53" style:parent-style-name="Adresas" style:family="paragraph">
      <style:paragraph-properties fo:text-align="justify"/>
    </style:style>
    <style:style style:name="P54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 style:text-position="super 62.5%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71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T72" style:parent-style-name="DefaultParagraphFont" style:family="text">
      <style:text-properties style:text-position="super 62.5%"/>
    </style:style>
    <style:style style:name="P73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74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3.2659in"/>
    </style:style>
    <style:style style:name="TableColumn78" style:family="table-column">
      <style:table-column-properties style:column-width="3.5777in"/>
    </style:style>
    <style:style style:name="Table76" style:family="table">
      <style:table-properties style:width="6.84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9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10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el. p.<text:s/>etd@etd.lt.<text:s/>Duomenys kaupiami ir saugomi Juridinių asmenų registre, kodas 188600362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<text:s/>Seimui</text:p>
          </table:table-cell>
          <table:table-cell table:style-name="TableCell29">
            <text:p text:style-name="P30"/>
          </table:table-cell>
          <table:table-cell table:style-name="TableCell31">
            <text:p text:style-name="P32">2016-12-</text:p>
          </table:table-cell>
          <table:table-cell table:style-name="TableCell33">
            <text:p text:style-name="P34">Nr.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Į</text:p>
          </table:table-cell>
          <table:table-cell table:style-name="TableCell49">
            <text:p text:style-name="P50">2016-12-14</text:p>
          </table:table-cell>
          <table:table-cell table:style-name="TableCell51">
            <text:p text:style-name="P52">Nr.<text:s/>S-2016-8000</text:p>
          </table:table-cell>
        </table:table-row>
      </table:table>
      <text:p text:style-name="P53"/>
      <text:p text:style-name="P54"><text:span text:style-name="T55">dėl</text:span><text:span text:style-name="T56"><text:s/></text:span><text:span text:style-name="T57">lietuvos respublikos<text:s/></text:span><text:span text:style-name="T58">Karo<text:s/></text:span><text:span text:style-name="T59">prievolės įstatymo Nr. I-1593 6 </text:span><text:span text:style-name="T60">straipsnio pakeitimo ir Įstatymo papildymo 6</text:span><text:span text:style-name="T61">1</text:span><text:span text:style-name="T62"><text:s/>straipsniu įstatymo<text:s/></text:span><text:span text:style-name="T63">projekto<text:s/></text:span><text:span text:style-name="T64">Nr.<text:s/></text:span><text:span text:style-name="T65">XIIIP-208</text:span><text:span text:style-name="T66"><text:s/></text:span><text:span text:style-name="T67">A</text:span><text:span text:style-name="T68">TITIKTIES</text:span><text:span text:style-name="T69"><text:s/>EUROPOS SĄJUNGOS TEISEI</text:span></text:p>
      <text:p text:style-name="P70"/>
      <text:p text:style-name="P71">Įvertinę<text:s/>Lietuvos Respublikos<text:s/>Seimo<text:s/>2016 m.<text:s/>gruodžio<text:s/>14<text:s/>d. raštu Nr. S-2016-8000<text:s/>pateiktą<text:s/>derinti<text:s/>Lietuvos Respublikos<text:s/>karo prievolės įstatymo Nr. I-1593 6 straipsnio pakeitimo ir Įstatymo papildymo 6<text:span text:style-name="T72">1</text:span><text:s/>straipsniu įstatymo<text:s/>projektą<text:s/>Nr.<text:s/>XIIIP-208,<text:s/>informuojame, kad<text:s/>pastabų ir pasiūlymų dėl<text:s/>šio<text:s/>projekto<text:s/>turinio atitikties Europos Sąjungos teisei neturime.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Generalinio direktoriaus<text:s/>pavaduotojas</text:p>
          </table:table-cell>
          <table:table-cell table:style-name="TableCell82">
            <text:p text:style-name="P83">Karolis Dieninis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Karolina Mickutė</text:span><text:span text:style-name="T110">, tel.<text:s/></text:span><text:span text:style-name="T111">8<text:s/></text:span><text:span text:style-name="T112">706 63</text:span><text:span text:style-name="T113"><text:s/>6</text:span><text:span text:style-name="T114">86</text:span><text:span text:style-name="T115">, el. p.<text:s/></text:span><text:span text:style-name="T116">karolina.mickute</text:span><text:span text:style-name="T117">@e</text:span><text:span text:style-name="T118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0.6895in" fo:margin-bottom="0.606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477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6-12-28T12:48:00Z</meta:creation-date>
    <dc:date>2016-12-28T12:48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4" meta:word-count="126" meta:character-count="1043" meta:row-count="24" meta:non-whitespace-character-count="921"/>
  </office:meta>
</office:document-meta>
</file>