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000000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text-properties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8" style:parent-style-name="Normal" style:family="paragraph">
      <style:text-properties fo:color="#000000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fo:color="#000000" style:font-size-complex="12pt"/>
    </style:style>
    <style:style style:name="P67" style:parent-style-name="Normal" style:family="paragraph">
      <style:paragraph-properties fo:text-align="justify"/>
      <style:text-properties fo:color="#000000" style:font-size-complex="12pt"/>
    </style:style>
    <style:style style:name="P68" style:parent-style-name="Normal" style:family="paragraph">
      <style:paragraph-properties fo:text-align="justify"/>
      <style:text-properties fo:color="#000000"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</office:automatic-styles>
  <office:body>
    <office:text text:use-soft-page-breaks="true">
      <text:p text:style-name="P1">PASIŪLYMAS<text:s/></text:p>
      <text:p text:style-name="P2"><text:span text:style-name="T3">DĖL LIETUVOS RESPUBLIKOS</text:span><text:span text:style-name="T4"><text:s/></text:span><text:span text:style-name="T5">ALTERNATYVIŲJŲ DEGALŲ ĮSTATYMO<text:s/></text:span></text:p>
      <text:p text:style-name="P6"><text:span text:style-name="T7">NR. XIV-</text:span><text:span text:style-name="T8">196 6, 12, 23 ir 35 STRAIPSNIŲ PAKEITIMO ĮSTATYMO<text:s/></text:span></text:p>
      <text:p text:style-name="P9"><text:span text:style-name="T10">PROJEKTO NR. XIVP-2305</text:span></text:p>
      <text:p text:style-name="P11"/>
      <text:p text:style-name="P12"><text:span text:style-name="T13">2022-12-29</text:span></text:p>
      <text:p text:style-name="P14"><text:span text:style-name="T15">Vilnius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Atsižvelgiant į<text:s/>mažos taršos zonų miestuose svarbą ir į tai,<text:s/>kad Lietuvos Respublikos Vyriausybės nutarimu „Dėl reikalavimų kurorto ir kurortinės teritorijos statusui suteikti tvarkos aprašo patvirtinimo“<text:s/>reikalavimai<text:s/>keliami ne tik kurorto statuso siekiančioms gyvenamosioms vietovėms, bet ir kurortinės teritorijos statuso siekiančioms gyvenamosioms teritorijoms, siūlytina, kad reikalavimas<text:s/>dėl mažos taršos zonų<text:s/>būtų taikomas ir kurortinės teritorijos statusą turintiems miestams.</text:p>
            <text:p text:style-name="P51"/>
            <text:p text:style-name="P52">Pasiūlymas:</text:p>
            <text:p text:style-name="P53">Papildyti įstatymo<text:s/>projekto<text:s/>3<text:s/>straipsnį ir<text:s/>jį<text:s/>išdėstyti taip:</text:p>
            <text:p text:style-name="P54">„3 straipsnis. 23<text:s/>straipsnio pakeitimas</text:p>
            <text:p text:style-name="P55">Pakeisti 23 straipsnio 15 dalį ir išdėstyti ją taip:</text:p>
            <text:p text:style-name="P56"><text:bookmark-start text:name="part_d95f9ec8a2ef47a48911a1e4d05dbb0e"/><text:bookmark-end text:name="part_d95f9ec8a2ef47a48911a1e4d05dbb0e"/><text:span text:style-name="T57">15. Savivaldybių tarybos nustato, įgyvendina ir pagal poreikį periodiškai atnaujina mažos taršos zonas miestuose, turinčiuose kurorto</text:span><text:span text:style-name="T58"><text:s/></text:span><text:span text:style-name="T59">arba kurortinės teritorijos</text:span><text:span text:style-name="T60"><text:s/>statusą ar daugiau nei 50 tūkst. gyventojų, atsižvelgdamos į mažos taršos zonų rekomendacijas,<text:s/></text:span><text:soft-page-break/><text:span text:style-name="T61">į valstybinio aplinkos oro monitoringo ir (ar) savivaldybės aplinkos oro monitoringo duomenis savivaldybių teritorijos</text:span><text:span text:style-name="T62">e.“</text:span></text:p>
            <text:p text:style-name="P63"/>
            <text:p text:style-name="P64"/>
          </table:table-cell>
        </table:table-row>
      </table:table>
      <text:p text:style-name="P65"/>
      <text:p text:style-name="P66"/>
      <text:p text:style-name="P67">Teikia</text:p>
      <text:p text:style-name="P68"/>
      <text:p text:style-name="P69"><text:span text:style-name="T70">Seimo nar</text:span><text:span text:style-name="T71">ys</text:span><text:span text:style-name="T72"><text:tab/></text:span><text:span text:style-name="T73"><text:tab/></text:span><text:span text:style-name="T74"><text:tab/></text:span><text:span text:style-name="T75"><text:s text:c="9"/></text:span><text:span text:style-name="T76"><text:tab/></text:span><text:span text:style-name="T77"><text:tab/></text:span><text:span text:style-name="T78">Sergejus Jovaiša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IOBAKAS Roderikas</meta:initial-creator>
    <dc:creator>adlibuser</dc:creator>
    <meta:creation-date>2022-12-30T05:51:00Z</meta:creation-date>
    <dc:date>2022-12-30T05:51:00Z</dc:date>
    <meta:print-date>2022-02-24T14:37:00Z</meta:print-date>
    <meta:template xlink:href="Normal.dotm" xlink:type="simple"/>
    <meta:editing-cycles>2</meta:editing-cycles>
    <meta:editing-duration>PT60S</meta:editing-duration>
    <meta:document-statistic meta:page-count="2" meta:paragraph-count="38" meta:word-count="192" meta:character-count="1305" meta:row-count="143" meta:non-whitespace-character-count="1151"/>
  </office:meta>
</office:document-meta>
</file>