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text-align="justify" fo:line-height="150%" fo:margin-right="-0.0145in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1965in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/>
    </style:style>
    <style:style style:name="T60" style:parent-style-name="Hyperlink" style:family="text">
      <style:text-properties style:font-name="Times New Roman" style:font-weight-complex="bold" style:font-size-complex="12pt" fo:language="es" fo:country="ES"/>
    </style:style>
    <style:style style:name="P61" style:parent-style-name="Preformatted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361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ASLAUGŲ ĮSTATYMO NR.<text:s/></text:span><text:span text:style-name="T10">XI-570 3 PRIEDO</text:span><text:span text:style-name="T11"><text:s/>PAKEITIMO</text:span></text:p>
      <text:p text:style-name="P12"><text:span text:style-name="T13">ĮSTATYMO</text:span><text:span text:style-name="T14"><text:s/>PROJEKTO</text:span></text:p>
      <text:p text:style-name="P15"/>
      <text:p text:style-name="P16">2016-11-07<text:s/>Nr. XIIP-3755(2)</text:p>
      <text:p text:style-name="P17">Vilnius</text:p>
      <text:p text:style-name="P18"/>
      <text:p text:style-name="P19"><text:span text:style-name="T20"><text:s/></text:span></text:p>
      <text:p text:style-name="P21"><text:span text:style-name="T22">Įvertinę p</text:span><text:span text:style-name="T23">rojekt</text:span><text:span text:style-name="T24">o</text:span><text:span text:style-name="T25"><text:s/>atiti</text:span><text:span text:style-name="T26">ktį</text:span><text:span text:style-name="T27"><text:s/>Konstitucij</text:span><text:span text:style-name="T28">ai,<text:s/></text:span><text:span text:style-name="T29">įstatym</text:span><text:span text:style-name="T30">am</text:span><text:span text:style-name="T31">s</text:span><text:span text:style-name="T32">, teisėkūros principams</text:span><text:span text:style-name="T33"><text:s/></text:span><text:span text:style-name="T34">ir<text:s/></text:span><text:span text:style-name="T35">teis</text:span><text:span text:style-name="T36">ės technikos taisyklėms, pastabų neturime</text:span><text:span text:style-name="T37">.</text:span></text:p>
      <text:p text:style-name="P38"/>
      <text:p text:style-name="P39"><text:span text:style-name="T40">D</text:span><text:span text:style-name="T41">epartamento direktorius <text:s text:c="48"/></text:span><text:span text:style-name="T42"><text:s text:c="11"/></text:span><text:span text:style-name="T43"><text:s text:c="13"/>Andrius Kabišait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D. Petrauskaitė, tel. (8 5) 239 6376, el. p.<text:s/></text:span><text:a xlink:href="mailto:daina.petrauskaite@lrs.lt" office:target-frame-name="_top" xlink:show="replace"><text:span text:style-name="T59">daina.petrauskaite</text:span><text:span text:style-name="T60">@lrs.lt</text:span></text:a></text:p>
      <text:p text:style-name="P61"><text:span text:style-name="T62">P. Žukauskas, tel. (8 5) 2396832, el. p. pranas.zukauskas@lrs.lt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6-11-07T11:33:00Z</meta:creation-date>
    <dc:date>2016-11-07T11:33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639" meta:row-count="25" meta:non-whitespace-character-count="555"/>
  </office:meta>
</office:document-meta>
</file>