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 fo:margin-right="0.2944in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style:line-height-at-least="0.2222in" fo:text-indent="0.4923in"/>
    </style:style>
    <style:style style:name="T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9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7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style:line-height-at-least="0.2222in"/>
    </style:style>
    <style:style style:name="T101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>Projekto</text:h>
      <text:p text:style-name="P9">lyginamasis variantas</text:p>
      <text:p text:style-name="P10"/>
      <text:p text:style-name="P11"/>
      <text:p text:style-name="P12">LIETUVOS RESPUBLIKOS</text:p>
      <text:p text:style-name="P13"><text:span text:style-name="T14">BAUDŽIAMOJO PROCESO KODEKSO 362</text:span><text:span text:style-name="T15">1</text:span><text:span text:style-name="T16"><text:s/>STRAIPSNIO PAKEITIMO<text:s/></text:span></text:p>
      <text:p text:style-name="P17">ĮSTATYMAS</text:p>
      <text:p text:style-name="P18"/>
      <text:p text:style-name="P19">2024 m.<text:s/>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62</text:span><text:span text:style-name="T27">1</text:span><text:span text:style-name="T28"><text:s/>straipsnio pakeitimas</text:span></text:p>
      <text:p text:style-name="P29"><text:span text:style-name="T30">1</text:span><text:span text:style-name="T31">. Pakeisti 362</text:span><text:span text:style-name="T32">1</text:span><text:span text:style-name="T33"><text:s/>straipsnio 1 dalį ir ją išdėstyti taip:</text:span></text:p>
      <text:p text:style-name="P34"><text:span text:style-name="T35">„</text:span><text:span text:style-name="T36">1</text:span><text:span text:style-name="T37">. Įstatymą, panaikinantį veikos nusikalstamumą, švelninantį bausmę arba kitokiu būdu lengvinantį veiką padariusio asmens teisinę padėtį, pagal nuteistojo, jo gynėjo prašymus, prokuroro, bausmės vykdymo institucijos teikimus<text:s/></text:span><text:span text:style-name="T38">dėl nuteistajam priimtų nuospre</text:span><text:span text:style-name="T39">ndžių</text:span><text:span text:style-name="T40"><text:s/>taiko<text:s/></text:span><text:span text:style-name="T41">vėliausią nuosprendį priėmęs apylinkės</text:span><text:span text:style-name="T42"><text:s/>teismas, nagrinėjęs bylą pirmąja instancija.<text:s/></text:span><text:span text:style-name="T43">Kai vėliausią ar bent vieną ankstesnį nuosprendį kaip pirmosios instancijos teismas yra priėmęs apygardos teismas, įstatymo, panaikinančio veikos nusikalstamumą</text:span><text:span text:style-name="T44">, švelninančio bausmę arba kitokiu būdu lengvinančio veiką padariusio asmens teisinę padėtį, taikymo klausimą dėl visų nuteistajam priimtų nuosprendžių sprendžia vėliausią nuosprendį priėmęs apygardos teismas.</text:span><text:span text:style-name="T45">“</text:span><text:span text:style-name="T46"><text:s/></text:span></text:p>
      <text:p text:style-name="P47"><text:span text:style-name="T48">2</text:span><text:span text:style-name="T49">. Pakeisti 362</text:span><text:span text:style-name="T50">1</text:span><text:span text:style-name="T51"><text:s/>straipsnio 3 dalį ir ją išdėstyti taip:</text:span></text:p>
      <text:p text:style-name="P52"><text:span text:style-name="T53">„</text:span><text:span text:style-name="T54">3</text:span><text:span text:style-name="T55">. Prašymui arba teikimui nagrinėti gali būti rengiamas teismo posėdis, kuriame dalyvauja prokuroras. Dalyvauti šiame teismo posėdyje šaukiamas laisvėje esantis nuteistasis ir nuteistojo prašymu gynėjas. Laisvės<text:s/></text:span><text:span text:style-name="T56">atėmimo bausmę atliekantis nuteistasis į teismo posėdį šaukiamas prireikus. Nuteistojo ir gynėjo neatvykimas į teismo posėdį nesustabdo bylos nagrinėjimo, jeigu teismas nepripažįsta, kad jiems dalyvauti būtina. Kai teismo posėdis nerengiamas, teismas ne vė</text:span><text:span text:style-name="T57">liau kaip per tris<text:s/></text:span><text:span text:style-name="T58">darbo</text:span><text:span text:style-name="T59"><text:s/>dienas nuo prašymo ar teikimo<text:s/></text:span><text:span text:style-name="T60">ir jam išnagrinėti</text:span><text:span text:style-name="T61"><text:s/></text:span><text:span text:style-name="T62">reikiamos medžiagos<text:s/></text:span><text:span text:style-name="T63">gavimo teisme dienos šiems asmenims praneša apie gauto prašymo ar teikimo nagrinėjimo laiką ir teisę per keturiolika<text:s/></text:span><text:span text:style-name="T64">darbo</text:span><text:span text:style-name="T65"><text:s/>dienų nuo pranešimo išsiuntimo dienos p</text:span><text:span text:style-name="T66">ateikti atsiliepimą, pareiškimus dėl nušalinimo ir kitus prašymus. Šiame straipsnyje nurodyti klausimai teisme, kai teismo posėdis nerengiamas, turi būti išnagrinėti per septynias<text:s/></text:span><text:span text:style-name="T67">darbo</text:span><text:span text:style-name="T68"><text:s/>dienas nuo atsiliepimų pateikimo termino pabaigos.“</text:span></text:p>
      <text:p text:style-name="P69"><text:span text:style-name="T70">3</text:span><text:span text:style-name="T71">. Pakeist</text:span><text:span text:style-name="T72">i 362</text:span><text:span text:style-name="T73">1</text:span><text:span text:style-name="T74"><text:s/>straipsnio 4 dalį ir ją išdėstyti taip:</text:span></text:p>
      <text:p text:style-name="P75"><text:span text:style-name="T76">„</text:span><text:span text:style-name="T77">4</text:span><text:span text:style-name="T78">. Teismas, nustatęs, kad prašymas ar teikimas yra pagrįstas, priima nutartį dėl atleidimo nuo bausmės, bausmės sušvelninimo, veikos perkvalifikavimo ar teistumo išnykimo. Jeigu skiriant bausmę baudžiamosios bylos nagrinėjimo metu buvo vadovautasi Baudžiamo</text:span><text:span text:style-name="T79">jo kodekso 63 ar<text:s/></text:span><text:span text:style-name="T80"><text:line-break/>64 straipsniais,<text:s/></text:span><text:span text:style-name="T81">šio straipsnio 1 dalyje nurodytas</text:span><text:span text:style-name="T82"><text:s/></text:span><text:span text:style-name="T83">ir vėliausią nuosprendį priėmęs</text:span><text:span text:style-name="T84"><text:s/>teismas nustato naują subendrintą bausmę.“</text:span></text:p>
      <text:p text:style-name="P85"/>
      <text:p text:style-name="P86"><text:span text:style-name="T87">2</text:span><text:span text:style-name="T88"><text:s/>straipsnis.<text:s/></text:span><text:span text:style-name="T89">Įstatymo įsigaliojimas<text:s/></text:span></text:p>
      <text:p text:style-name="P90"><text:span text:style-name="T91">Šis įstatymas įsigalioja 2024 m. lapkričio 1 d.</text:span></text:p>
      <text:p text:style-name="P92"/>
      <text:p text:style-name="P93"/>
      <text:p text:style-name="P94"><text:span text:style-name="T95">Skelbiu</text:span><text:span text:style-name="T96"><text:s/>šį Lietuvos Respublikos Seimo priimtą įstatymą.</text:span></text:p>
      <text:p text:style-name="P97"/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sva Palaimaitė</meta:initial-creator>
    <dc:creator>adlibuser</dc:creator>
    <meta:creation-date>2024-04-04T11:46:00Z</meta:creation-date>
    <dc:date>2024-04-04T11:46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7" meta:character-count="2641" meta:row-count="98" meta:non-whitespace-character-count="2363"/>
  </office:meta>
</office:document-meta>
</file>