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4.3312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indent="4.3312in">
        <style:tab-stops>
          <style:tab-stop style:type="left" style:position="5.125in"/>
        </style:tab-stops>
      </style:paragraph-properties>
      <style:text-properties style:font-name-asian="Batang"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name-asian="Calibri" fo:color="#0D0D0D" style:font-size-complex="12pt" style:language-asian="lt" style:country-asian="LT"/>
    </style:style>
    <style:style style:name="P18" style:parent-style-name="Normal" style:family="paragraph">
      <style:paragraph-properties fo:text-align="center" fo:margin-right="0.1958in"/>
      <style:text-properties style:font-name-asian="Calibri" fo:color="#0D0D0D"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margin-left="0.3937in" fo:text-indent="0.0986in">
        <style:tab-stops>
          <style:tab-stop style:type="left" style:position="0.1972in"/>
        </style:tab-stops>
      </style:paragraph-properties>
      <style:text-properties style:font-size-complex="12pt"/>
    </style:style>
    <style:style style:name="P21" style:parent-style-name="Normal" style:family="paragraph">
      <style:paragraph-properties fo:text-align="justify" fo:margin-left="1.575in" fo:text-indent="-1.0826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fo:font-weight="bold" style:font-weight-asian="bold" style:font-weight-complex="bold" style:font-size-complex="12pt"/>
    </style:style>
    <style:style style:name="P31" style:parent-style-name="Normal" style:family="paragraph">
      <style:paragraph-properties fo:text-align="justify" fo:margin-left="0.3937in" fo:text-indent="0.0986in">
        <style:tab-stops>
          <style:tab-stop style:type="left" style:position="0.1972in"/>
        </style:tab-stops>
      </style:paragraph-properties>
    </style:style>
    <style:style style:name="P32" style:parent-style-name="Normal" style:family="paragraph">
      <style:paragraph-properties fo:text-align="justify" fo:margin-left="1.477in" fo:text-indent="-0.9847in">
        <style:tab-stops/>
      </style:paragraph-properties>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fo:font-weight="bold" style:font-weight-asian="bold" style:font-weight-complex="bold"/>
    </style:style>
    <style:style style:name="P124" style:parent-style-name="Normal" style:family="paragraph">
      <style:paragraph-properties fo:text-align="justify" fo:margin-left="1.477in" fo:text-indent="-0.9847in">
        <style:tab-stops>
          <style:tab-stop style:type="left" style:position="-0.8861in"/>
        </style:tab-stops>
      </style:paragraph-properties>
    </style:style>
    <style:style style:name="P125" style:parent-style-name="Normal" style:family="paragraph">
      <style:paragraph-properties fo:text-align="justify" fo:margin-left="1.477in" fo:text-indent="-0.9847in">
        <style:tab-stops/>
      </style:paragraph-properties>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ext-properties fo:font-weight="bold" style:font-weight-asian="bold" style:font-weight-complex="bold" style:font-size-complex="12pt"/>
    </style:style>
    <style:style style:name="P220" style:parent-style-name="Normal" style:family="paragraph">
      <style:paragraph-properties fo:text-align="justify" fo:text-indent="0.4923in"/>
      <style:text-properties fo:font-weight="bold" style:font-weight-asian="bold" style:font-weight-complex="bold"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P222" style:parent-style-name="Normal" style:family="paragraph">
      <style:paragraph-properties fo:text-align="justify" fo:margin-left="1.575in" fo:text-indent="-1.0826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fo:font-weight="bold" style:font-weight-asian="bold" style:font-weight-complex="bold"/>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P268" style:parent-style-name="Normal" style:family="paragraph">
      <style:paragraph-properties fo:text-align="justify" fo:margin-left="1.575in" fo:text-indent="-1.082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font-weight="bold" style:font-weight-asian="bold" style:font-weight-complex="bold" style:font-size-complex="12pt"/>
    </style:style>
    <style:style style:name="P312" style:parent-style-name="Normal" style:family="paragraph">
      <style:paragraph-properties fo:text-align="justify" fo:text-indent="0.4923in"/>
      <style:text-properties fo:font-weight="bold" style:font-weight-asian="bold" style:font-weight-complex="bold" style:font-size-complex="12pt"/>
    </style:style>
    <style:style style:name="P31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size-complex="12pt"/>
    </style:style>
    <style:style style:name="P3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name-asian="Batang" style:font-size-complex="12pt"/>
    </style:style>
    <style:style style:name="T326" style:parent-style-name="DefaultParagraphFont" style:family="text">
      <style:text-properties style:font-name-asian="Batang"/>
    </style:style>
    <style:style style:name="T327" style:parent-style-name="DefaultParagraphFont" style:family="text">
      <style:text-properties style:font-name-asian="Batang" style:language-asian="ko" style:country-asian="KR"/>
    </style:style>
    <style:style style:name="T328" style:parent-style-name="DefaultParagraphFont" style:family="text">
      <style:text-properties style:font-name-asian="Batang"/>
    </style:style>
    <style:style style:name="T329" style:parent-style-name="DefaultParagraphFont" style:family="text">
      <style:text-properties style:font-name-asian="Batang" style:font-size-complex="12pt"/>
    </style:style>
    <style:style style:name="T330" style:parent-style-name="DefaultParagraphFont" style:family="text">
      <style:text-properties style:font-name-asian="Batang" style:font-size-complex="12pt"/>
    </style:style>
    <style:style style:name="T331" style:parent-style-name="DefaultParagraphFont" style:family="text">
      <style:text-properties style:font-name-asian="Batang" style:font-size-complex="12p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style:font-size-complex="12pt"/>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Batang" style:font-size-complex="12pt"/>
    </style:style>
    <style:style style:name="P3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3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342" style:parent-style-name="Normal" style:family="paragraph">
      <style:paragraph-properties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Batang" style:font-size-complex="12pt"/>
    </style:style>
  </office:automatic-styles>
  <office:body>
    <office:text text:use-soft-page-breaks="true">
      <text:p text:style-name="P1"/>
      <text:p text:style-name="P8">Projekto<text:s/>Nr.<text:s/>XIVP-3253(2)</text:p>
      <text:p text:style-name="P9">lyginamasis variantas</text:p>
      <text:p text:style-name="P10"/>
      <text:p text:style-name="P11">LIETUVOS RESPUBLIKOS<text:s/></text:p>
      <text:p text:style-name="P12">ADMINISTRACINIŲ NUSIŽENGIMŲ KODEKSO 56, 57, 58 IR<text:s/>589 STRAIPSNIŲ PAKEITIMO<text:s/></text:p>
      <text:p text:style-name="P13">ĮSTATYMAS</text:p>
      <text:p text:style-name="P14"/>
      <text:p text:style-name="P15">2024<text:s/>m. <text:s text:c="10"/>d. Nr.</text:p>
      <text:p text:style-name="P16">Vilnius</text:p>
      <text:p text:style-name="P17"/>
      <text:p text:style-name="P18"/>
      <text:p text:style-name="P19">1 straipsnis. 56 straipsnio pakeitimas</text:p>
      <text:p text:style-name="P20">Pakeisti 56 straipsnį ir jį išdėstyti taip:<text:s/></text:p>
      <text:p text:style-name="P21">„56 straipsnis. Tyčinis melagingų duomenų apie privalomojo sveikatos draudimo įmokų mokėjimą pateikimas</text:p>
      <text:p text:style-name="P22"><text:span text:style-name="T23">Valstybinės mokesčių inspekcijos, Valstybinio socialinio draudimo fondo administravimo įstaigos ir<text:s/></text:span><text:span text:style-name="T24">teritorinių ligonių kasų</text:span><text:span text:style-name="T25"><text:s/></text:span><text:span text:style-name="T26">Valstybinės ligonių kasos prie Sveikatos apsaugos ministerijos</text:span><text:span text:style-name="T27"><text:s/>tyčinis melagingų duomenų apie privalomojo sveikatos draudimo įmokų mokėjimą pateikimas<text:s/></text:span></text:p>
      <text:p text:style-name="P28">užtraukia baudą asmenims, įgaliotiems teikti informaciją, nuo vieno šimto keturiasdešimt iki trijų šimtų eurų.“</text:p>
      <text:p text:style-name="P29"/>
      <text:p text:style-name="P30">2 straipsnis. 57 straipsnio pakeitimas</text:p>
      <text:p text:style-name="P31">Pakeisti 57 straipsnį ir jį išdėstyti taip:<text:s/></text:p>
      <text:soft-page-break/>
      <text:p text:style-name="P32">„<text:span text:style-name="T33">57</text:span><text:span text:style-name="T34"><text:s/></text:span><text:span text:style-name="T35">straipsnis.</text:span><text:span text:style-name="T36"><text:s/></text:span><text:span text:style-name="T37">Neteisingų duomenų apie suteiktas asmens sveikatos priežiūros paslaugas, išduotus (parduotus) kompensuojamuosius vaistus,<text:s/></text:span><text:span text:style-name="T38">įsigytas</text:span><text:span text:style-name="T39"><text:s/>medicinos pagalbos priemones<text:s/></text:span><text:span text:style-name="T40">(</text:span><text:span text:style-name="T41">tarp jų ortopedijos technines priemones), specialiosios medicininės paskirties maisto produktus</text:span><text:span text:style-name="T42"><text:s/>ir<text:s/></text:span><text:span text:style-name="T43">išduotas (parduotas) ortopedijos technines priemones</text:span><text:span text:style-name="T44"><text:s/></text:span><text:span text:style-name="T45">nuomojamas medicinos priemones<text:s/></text:span><text:span text:style-name="T46">pateikimas</text:span></text:p>
      <text:p text:style-name="P47"><text:span text:style-name="T48">1. Neteisingų duomenų apie suteiktas asmens sveikatos priežiūros paslaugas, išduotus (parduotus) kompensuojamuosius vaistus,<text:s/></text:span><text:span text:style-name="T49">įsigytas</text:span><text:span text:style-name="T50"><text:s/>medicinos pagalbos priemones<text:s/></text:span><text:span text:style-name="T51">(</text:span><text:span text:style-name="T52">tarp jų ortopedijos technines priemones)</text:span><text:span text:style-name="T53">,<text:s/></text:span><text:span text:style-name="T54">specialiosios medicininės paskirties maisto produktus</text:span><text:span text:style-name="T55"><text:s/>ir<text:s/></text:span><text:span text:style-name="T56">išduotas (parduotas) ortopedijos technines priemones pateikimas</text:span><text:span text:style-name="T57"> </text:span><text:span text:style-name="T58">nuomojamas medicinos priemones<text:s/></text:span><text:span text:style-name="T59">Valstybinei ligonių kasai prie Sveikatos apsaugos ministerijos ir teritorinėms ligonių kasoms, kai dėl šios veikos padaroma mažesnė negu trijų šimtų eurų žala Privalomojo sveikatos draudimo fondo biudžetui,</text:span></text:p>
      <text:p text:style-name="P60"><text:span text:style-name="T61">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62">įmonių</text:span><text:span text:style-name="T63"><text:s/></text:span><text:span text:style-name="T64">ūkio subjektų</text:span><text:span text:style-name="T65">, sudariusių sutartis su<text:s/></text:span><text:span text:style-name="T66">Valstybine ligonių kasa prie Sveikatos apsaugos ministerijos</text:span><text:span text:style-name="cf01"><text:s/></text:span><text:span text:style-name="T67">ar</text:span><text:span text:style-name="T68"><text:s/></text:span><text:span text:style-name="T69">teritorinėmis ligonių kasomis dėl išduotų kompensuojamųjų vaistų</text:span><text:span text:style-name="T70">,</text:span><text:span text:style-name="T71"><text:s/></text:span><text:span text:style-name="T72">ir</text:span><text:span text:style-name="T73"><text:s/>medicinos pagalbos priemonių<text:s/></text:span><text:span text:style-name="T74">ir<text:s/></text:span><text:span text:style-name="T75">(ar)<text:s/></text:span><text:span text:style-name="T76">specialiosios medicininės paskirties maisto produktų</text:span><text:span text:style-name="T77"><text:s/>įsigijimo išlaidų kompensavimo<text:s/></text:span><text:span text:style-name="T78">ar</text:span><text:span text:style-name="T79"><text:s/></text:span><text:span text:style-name="T80">medicinos priemonių, būtinų apdraustųjų sveikatos priežiūrai namuose užtikrinti, nuomos išlaidų apmokėjimo<text:s/></text:span><text:span text:style-name="T81">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span></text:p>
      <text:p text:style-name="P82"><text:span text:style-name="T83">2. Šio straipsnio 1 dalyje numatytas administracinis nusižengimas, padarytas pakartotinai, užtraukia baudą nuo vieno šimto keturiasdešimt iki trijų šimtų eurų.</text:span><text:s/></text:p>
      <text:soft-page-break/>
      <text:p text:style-name="P84"><text:span text:style-name="T85">3. Neteisingų duomenų apie suteiktas asmens sveikatos priežiūros paslaugas, išduotus (parduotus) kompensuojamuosius vaistus,<text:s/></text:span><text:span text:style-name="T86">įsigytas</text:span><text:span text:style-name="T87"><text:s/>medicinos pagalbos priemones<text:s/></text:span><text:span text:style-name="T88">(</text:span><text:span text:style-name="T89">tarp jų ortopedijos technines priemones)</text:span><text:span text:style-name="T90">,<text:s/></text:span><text:span text:style-name="T91">specialiosios medicininės paskirties maisto produktus<text:s/></text:span><text:span text:style-name="T92">ir<text:s/></text:span><text:span text:style-name="T93">išduotas (parduotas) ortopedijos technines priemones</text:span><text:span text:style-name="T94"><text:s/></text:span><text:span text:style-name="T95">nuomojamas medicinos priemones<text:s/></text:span><text:span text:style-name="T96">pateikimas</text:span><text:span text:style-name="T97"><text:s/></text:span><text:span text:style-name="T98">Valstybinei ligonių kasai prie Sveikatos apsaugos ministerijos ir teritorinėms ligonių kasoms, kai dėl šios veikos padaroma ne mažesnė negu trijų šimtų eurų žala Privalomojo sveikatos draudimo fondo biudžetui,</text:span></text:p>
      <text:p text:style-name="P99"><text:span text:style-name="T100">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101">įmonių</text:span><text:span text:style-name="T102"><text:s/></text:span><text:span text:style-name="T103">ūkio subjektų</text:span><text:span text:style-name="T104">, sudariusių sutartis su<text:s/></text:span><text:span text:style-name="T105">Valstybine ligonių kasa prie Sveikatos apsaugos ministerijos</text:span><text:span text:style-name="cf01"><text:s/></text:span><text:span text:style-name="T106">ar</text:span><text:span text:style-name="T107"><text:s/></text:span><text:span text:style-name="T108">teritorinėmis ligonių kasomis dėl išduotų kompensuojamųjų vaistų</text:span><text:span text:style-name="T109">,<text:s/></text:span><text:span text:style-name="T110">ir</text:span><text:span text:style-name="T111"><text:s/>medicinos pagalbos priemonių<text:s/></text:span><text:span text:style-name="T112">ir</text:span><text:span text:style-name="T113"><text:s/>(ar)</text:span><text:span text:style-name="T114"><text:s/></text:span><text:span text:style-name="T115">specialiosios medicininės paskirties maisto produktų</text:span><text:span text:style-name="T116"><text:s/>įsigijimo išlaidų kompensavimo</text:span><text:span text:style-name="T117"><text:s/>ar</text:span><text:span text:style-name="T118"><text:s/></text:span><text:span text:style-name="T119">medicinos priemonių, būtinų apdraustųjų sveikatos priežiūrai namuose užtikrinti, nuomos išlaidų apmokėjimo</text:span><text:span text:style-name="T120"><text:s/>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span><text:bookmark-start text:name="part_969e98139dd24a449d115b246fcf5a1c"/><text:bookmark-start text:name="part_fe9b6515948a4ea08d9a4feacd0c76a5"/><text:bookmark-start text:name="part_597d21176cde4daabfd08dd15f3b4a71"/><text:bookmark-start text:name="part_379fc8d5d17f4be49c6b43815753af74"/><text:bookmark-end text:name="part_969e98139dd24a449d115b246fcf5a1c"/><text:bookmark-end text:name="part_fe9b6515948a4ea08d9a4feacd0c76a5"/><text:bookmark-end text:name="part_597d21176cde4daabfd08dd15f3b4a71"/><text:bookmark-end text:name="part_379fc8d5d17f4be49c6b43815753af74"/></text:p>
      <text:p text:style-name="P121">4. Šio straipsnio 3 dalyje numatytas administracinis nusižengimas, padarytas pakartotinai, užtraukia baudą nuo šešių šimtų iki aštuonių šimtų penkiasdešimt eurų.“</text:p>
      <text:p text:style-name="P122"/>
      <text:p text:style-name="P123">3 straipsnis. 57 straipsnio pakeitimas</text:p>
      <text:p text:style-name="P124">Pakeisti 57 straipsnį ir jį išdėstyti taip:<text:s/></text:p>
      <text:p text:style-name="P125">„<text:span text:style-name="T126">57</text:span><text:span text:style-name="T127"><text:s/></text:span><text:span text:style-name="T128">straipsnis.</text:span><text:span text:style-name="T129"><text:s/></text:span><text:span text:style-name="T130">Neteisingų duomenų apie suteiktas asmens sveikatos priežiūros paslaugas, išduotus (parduotus) kompensuojamuosius vaistus, medicinos pagalbos priemones<text:s/></text:span><text:span text:style-name="T131">(</text:span><text:span text:style-name="T132">tarp jų ortopedijos technines priemones), specialiosios medicininės paskirties maisto produktus ir nuomojamas medicinos priemones</text:span><text:span text:style-name="T133"><text:s/></text:span><text:span text:style-name="T134">pateikimas</text:span></text:p>
      <text:p text:style-name="P135"><text:span text:style-name="T136">1. Neteisingų duomenų apie suteiktas asmens sveikatos priežiūros paslaugas, išduotus (parduotus) kompensuojamuosius vaistus, medicinos pagalbos priemones<text:s/></text:span><text:span text:style-name="T137">(</text:span><text:span text:style-name="T138">tarp jų ortopedijos technines priemones)</text:span><text:span text:style-name="T139">,<text:s/></text:span><text:span text:style-name="T140">specialiosios medicininės paskirties maisto produktus</text:span><text:span text:style-name="T141"><text:s/>ir<text:s/></text:span><text:span text:style-name="T142">nuomojamas medicinos priemones</text:span><text:span text:style-name="T143"><text:s/></text:span><text:span text:style-name="T144">Valstybinei ligonių kasai prie Sveikatos apsaugos ministerijos</text:span><text:span text:style-name="T145"><text:s/>ir teritorinėms ligonių kasoms</text:span><text:span text:style-name="T146">, kai dėl šios veikos padaroma mažesnė negu trijų šimtų eurų žala Privalomojo sveikatos draudimo fondo biudžetui,</text:span></text:p>
      <text:p text:style-name="P147"><text:span text:style-name="T148">užtraukia įspėjimą asmens sveikatos priežiūros įstaigų, sudariusių sutartis su<text:s/></text:span><text:span text:style-name="T149">teritorinėmis ligonių kasomis</text:span><text:span text:style-name="T150"><text:s/></text:span><text:span text:style-name="T151">Valstybine ligonių kasa prie Sveikatos apsaugos ministerijos</text:span><text:s/><text:span text:style-name="T152">dėl asmens sveikatos priežiūros paslaugų teikimo ir šių paslaugų apmokėjimo iš Privalomojo sveikatos draudimo fondo biudžeto, įmonių, kurios verčiasi farmacine veikla,<text:s/></text:span><text:span text:style-name="T153">ortopedijos įmonių</text:span><text:span text:style-name="T154"><text:s/></text:span><text:span text:style-name="T155">ir kitų<text:s/></text:span><text:span text:style-name="T156">ūkio subjektų</text:span><text:span text:style-name="T157">, sudariusių sutartis su<text:s/></text:span>Valstybine ligonių kasa prie Sveikatos apsaugos ministerijos<text:span text:style-name="T158"><text:s/>ar<text:s/></text:span><text:span text:style-name="T159">teritorinėmis ligonių kasomis</text:span><text:span text:style-name="T160"><text:s/>dėl išduotų kompensuojamųjų vaistų, medicinos pagalbos priemonių</text:span><text:span text:style-name="T161"><text:s/></text:span><text:span text:style-name="T162">(</text:span><text:span text:style-name="T163">tarp jų ortopedijos techninių priemonių)</text:span><text:span text:style-name="T164"><text:s/>ir</text:span><text:span text:style-name="T165"><text:s/></text:span><text:span text:style-name="T166">(ar)</text:span><text:span text:style-name="T167"><text:s/>specialiosios medicininės paskirties maisto produktų įsigijimo išlaidų kompensavimo</text:span><text:span text:style-name="T168"><text:s/></text:span><text:span text:style-name="T169">ar</text:span><text:span text:style-name="T170"><text:s/></text:span><text:span text:style-name="T171">medicinos priemonių, būtinų apdraustųjų sveikatos priežiūrai namuose užtikrinti, nuomos išlaidų apmokėjimo</text:span><text:span text:style-name="T172"><text:s/>iš Privalomojo sveikatos draudimo fondo biudžeto,<text:s/></text:span><text:span text:style-name="T173">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174"><text:s text:c="2"/>vadovams ar kitiems atsakingiems asmenims.</text:span></text:p>
      <text:p text:style-name="P175">2. Šio straipsnio 1 dalyje numatytas administracinis nusižengimas, padarytas pakartotinai, užtraukia baudą nuo vieno šimto keturiasdešimt iki trijų šimtų eurų.</text:p>
      <text:p text:style-name="P176"><text:span text:style-name="T177">3. Neteisingų duomenų apie suteiktas asmens sveikatos priežiūros paslaugas, išduotus (parduotus) kompensuojamuosius vaistus, medicinos pagalbos priemones (</text:span><text:span text:style-name="T178">tarp jų ortopedijos technines priemones)</text:span><text:span text:style-name="T179">,<text:s/></text:span><text:span text:style-name="T180">specialiosios medicininės paskirties maisto produktus<text:s/></text:span><text:span text:style-name="T181">ir<text:s/></text:span><text:span text:style-name="T182">nuomojamas medicinos priemones<text:s/></text:span><text:span text:style-name="T183">pateikimas</text:span><text:span text:style-name="T184"><text:s/></text:span><text:span text:style-name="T185">Valstybinei ligonių kasai prie Sveikatos apsaugos ministerijos</text:span><text:span text:style-name="T186"><text:s/>ir teritorinėms ligonių kasoms</text:span><text:span text:style-name="T187">, kai dėl šios veikos padaroma ne mažesnė negu trijų šimtų eurų žala Privalomojo sveikatos draudimo fondo biudžetui,</text:span></text:p>
      <text:p text:style-name="P188"><text:span text:style-name="T189">užtraukia baudą asmens sveikatos priežiūros įstaigų, sudariusių sutartis su<text:s/></text:span><text:span text:style-name="T190">teritorinėmis ligonių kasomis</text:span><text:span text:style-name="T191"><text:s/></text:span><text:span text:style-name="T192">Valstybine ligonių kasa prie Sveikatos apsaugos ministerijos</text:span><text:s/><text:span text:style-name="T193">dėl asmens sveikatos priežiūros paslaugų teikimo ir šių paslaugų apmokėjimo iš Privalomojo sveikatos draudimo fondo biudžeto, įmonių, kurios verčiasi farmacine veikla,<text:s/></text:span><text:span text:style-name="T194">ortopedijos įmonių</text:span><text:span text:style-name="T195"><text:s/></text:span><text:span text:style-name="T196">ir kitų<text:s/></text:span><text:span text:style-name="T197">ūkio subjektų</text:span><text:span text:style-name="T198">, sudariusių sutartis su<text:s/></text:span>Valstybine ligonių kasa prie Sveikatos apsaugos ministerijos<text:span text:style-name="T199"><text:s/>ar<text:s/></text:span><text:span text:style-name="T200">teritorinėmis ligonių kasomis</text:span><text:span text:style-name="T201"><text:s/>dėl išduotų kompensuojamųjų vaistų, medicinos pagalbos priemonių</text:span><text:span text:style-name="T202"><text:s/></text:span><text:span text:style-name="T203">(</text:span><text:span text:style-name="T204">tarp jų ortopedijos techninių priemonių)</text:span><text:span text:style-name="T205"><text:s/></text:span><text:span text:style-name="T206">ir<text:s/></text:span><text:span text:style-name="T207">(ar)</text:span><text:span text:style-name="T208"><text:s/></text:span><text:span text:style-name="T209">specialiosios medicininės paskirties maisto produktų įsigijimo išlaidų kompensavimo<text:s/></text:span><text:span text:style-name="T210">ar</text:span><text:span text:style-name="T211"><text:s/></text:span><text:span text:style-name="T212">medicinos priemonių, būtinų apdraustųjų sveikatos priežiūrai namuose užtikrinti, nuomos išlaidų apmokėjimo</text:span><text:span text:style-name="T213"><text:s/></text:span><text:span text:style-name="T214">iš Privalomojo sveikatos draudimo fondo biudžeto,<text:s/></text:span><text:span text:style-name="T215">ortopedijos įmonių, sudariusių sutartis su Valstybine ligonių kasa prie Sveikatos apsaugos ministerijos ar su teritorinėmis ligonių kasomis dėl ortopedijos techninių priemonių įsigijimo išlaidų kompensavimo iš Privalomojo sveikatos draudimo fondo biudžeto,</text:span><text:span text:style-name="T216"><text:s/>vadovams ar kitiems atsakingiems asmenims nuo trijų šimtų iki penkių šimtų šešiasdešimt eurų.</text:span></text:p>
      <text:p text:style-name="P217"><text:span text:style-name="T218">4. Šio straipsnio 3 dalyje numatytas administracinis nusižengimas, padarytas pakartotinai, užtraukia baudą nuo šešių šimtų iki aštuonių šimtų penkiasdešimt eurų.“</text:span></text:p>
      <text:p text:style-name="P219"/>
      <text:p text:style-name="P220">4<text:s/>straipsnis. 58 straipsnio pakeitimas</text:p>
      <text:p text:style-name="P221">Pakeisti 58 straipsnį ir jį išdėstyti taip:<text:s/></text:p>
      <text:p text:style-name="P222">„58 straipsnis.<text:s/>Tyčinis melagingų duomenų apie suteiktas asmens sveikatos priežiūros paslaugas, išduotus (parduotus) kompensuojamuosius vaistus<text:span text:style-name="T223">,<text:s/></text:span><text:span text:style-name="T224">specialiosios medicininės paskirties maisto produktus,</text:span><text:s/><text:span text:style-name="T225">ir</text:span><text:s/>medicinos pagalbos priemones<text:s/><text:span text:style-name="T226">(</text:span><text:span text:style-name="T227">tarp jų ortopedijos technines priemones) ir nuomojamas medicinos priemones</text:span>, gautus ir panaudotus centralizuotai perkamus vaistus ir medicinos pagalbos priemones<text:s/><text:span text:style-name="T228">(</text:span><text:span text:style-name="T229">tarp jų ortopedijos technines priemones)</text:span>,<text:s/><text:span text:style-name="T230">įsigytas medicinos pagalbos priemones ir išduotas (parduotas) ortopedijos technines priemones</text:span><text:s/>pateikimas</text:p>
      <text:p text:style-name="P231">1.<text:s/><text:span text:style-name="T232">Tyčinis melagingų duomenų apie suteiktas asmens sveikatos priežiūros paslaugas ir išduotus (parduotus) kompensuojamuosius vaistus,<text:s/></text:span><text:span text:style-name="T233">specialiosios medicininės paskirties maisto produktus,</text:span><text:span text:style-name="T234"><text:s/></text:span><text:span text:style-name="T235">ir<text:s/></text:span><text:span text:style-name="T236">medicinos pagalbos priemones<text:s/></text:span><text:span text:style-name="T237">(</text:span><text:span text:style-name="T238">tarp jų ortopedijos technines priemones) ir nuomojamas medicinos priemones</text:span><text:span text:style-name="T239">, gautus ir panaudotus centralizuotai perkamus vaistus ir medicinos pagalbos priemones<text:s/></text:span><text:span text:style-name="T240">(</text:span><text:span text:style-name="T241">tarp jų ortopedijos technines priemones)</text:span><text:span text:style-name="T242">,<text:s/></text:span><text:span text:style-name="T243">įsigytas medicinos pagalbos priemones<text:s/></text:span><text:span text:style-name="T244">pateikimas Valstybinei ligonių kasai prie Sveikatos apsaugos ministerijos ir teritorinėms ligonių kasoms</text:span></text:p>
      <text:p text:style-name="P245"><text:span text:style-name="T246">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text:s/></text:span><text:span text:style-name="T247">optikų</text:span><text:span text:style-name="T248"><text:s/></text:span><text:span text:style-name="T249">kitų ūkio subjektų</text:span><text:span text:style-name="T250">, sudariusių sutartis su<text:s/></text:span><text:span text:style-name="T251">Valstybine ligonių kasa prie Sveikatos apsaugos ministerijos ar<text:s/></text:span><text:span text:style-name="T252">teritorinėmis ligonių kasomis dėl išduotų kompensuojamųjų vaistų</text:span><text:span text:style-name="T253">,</text:span><text:span text:style-name="T254"><text:s/></text:span><text:span text:style-name="T255">specialiosios medicininės paskirties maisto produktų</text:span><text:span text:style-name="T256"><text:s/>ir (ar) medicinos pagalbos priemonių įsigijimo išlaidų kompensavimo</text:span><text:span text:style-name="T257"><text:s/>ar</text:span><text:span text:style-name="T258"><text:s/></text:span><text:span text:style-name="T259">medicinos priemonių, būtinų apdraustųjų sveikatos priežiūrai namuose užtikrinti, nuomos išlaidų apmokėjimo</text:span><text:span text:style-name="T260"><text:s/>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261"><text:s/></text:span><text:span text:style-name="T262">vadovams ar kitiems atsakingiems asmenims nuo trijų šimtų iki penkių šimtų šešiasdešimt eurų.</text:span></text:p>
      <text:p text:style-name="P263">2. Šio straipsnio 1 dalyje numatytas administracinis nusižengimas, padarytas pakartotinai,</text:p>
      <text:p text:style-name="P264">užtraukia baudą nuo šešių šimtų iki aštuonių šimtų penkiasdešimt eurų.“</text:p>
      <text:p text:style-name="P265"/>
      <text:p text:style-name="P266">5 straipsnis. 58 straipsnio pakeitimas</text:p>
      <text:p text:style-name="P267">Pakeisti 58 straipsnį ir jį išdėstyti taip:<text:s/></text:p>
      <text:p text:style-name="P268">„58 straipsnis.<text:s/>Tyčinis melagingų duomenų apie suteiktas asmens sveikatos priežiūros paslaugas, išduotus (parduotus) kompensuojamuosius vaistus,<text:s/><text:span text:style-name="T269">specialiosios medicininės paskirties maisto produktus,</text:span><text:s/>medicinos pagalbos priemones<text:s/><text:span text:style-name="T270">(</text:span><text:span text:style-name="T271">tarp jų ortopedijos technines priemones) ir nuomojamas medicinos priemones</text:span>, gautus ir panaudotus centralizuotai perkamus vaistus ir medicinos pagalbos priemones<text:s/><text:span text:style-name="T272">(</text:span><text:span text:style-name="T273">tarp jų ortopedijos technines priemones)</text:span>, pateikimas</text:p>
      <text:p text:style-name="P274">1.<text:s/><text:span text:style-name="T275">Tyčinis melagingų duomenų apie suteiktas asmens sveikatos priežiūros paslaugas ir išduotus (parduotus) kompensuojamuosius vaistus, specialiosios medicininės paskirties maisto produktus, medicinos pagalbos priemones (</text:span><text:span text:style-name="T276">tarp jų ortopedijos technines priemones) ir nuomojamas medicinos priemones</text:span><text:span text:style-name="T277">, gautus ir panaudotus centralizuotai perkamus vaistus ir medicinos pagalbos priemones (</text:span><text:span text:style-name="T278">tarp jų ortopedijos technines priemones)</text:span><text:span text:style-name="T279">, pateikimas Valstybinei ligonių kasai prie Sveikatos apsaugos ministerijos<text:s/></text:span><text:span text:style-name="T280">ir teritorinėms ligonių kasoms</text:span></text:p>
      <text:p text:style-name="P281"><text:span text:style-name="T282">užtraukia baudą asmens sveikatos priežiūros įstaigų, sudariusių sutartis su<text:s/></text:span><text:span text:style-name="T283">teritorinėmis ligonių kasomis</text:span><text:span text:style-name="T284"><text:s/></text:span><text:span text:style-name="T285">Valstybine ligonių kasa prie Sveikatos apsaugos ministerijos</text:span><text:s/><text:span text:style-name="T286">dėl asmens sveikatos priežiūros paslaugų teikimo ir šių paslaugų apmokėjimo iš Privalomojo sveikatos draudimo fondo biudžeto, įmonių, kurios verčiasi farmacine veikla,<text:s/></text:span><text:span text:style-name="T287">ortopedijos įmonių</text:span><text:span text:style-name="T288"><text:s/>ir<text:s/></text:span><text:span text:style-name="T289">kitų ūkio subjektų</text:span><text:span text:style-name="T290">, sudariusių sutartis su<text:s/></text:span>Valstybine ligonių kasa prie Sveikatos apsaugos ministerijos<text:span text:style-name="T291"><text:s/></text:span><text:span text:style-name="T292">ar</text:span><text:span text:style-name="T293"><text:s/></text:span><text:span text:style-name="T294">teritorinėmis ligonių kasomis</text:span><text:span text:style-name="T295"><text:s/>dėl išduotų kompensuojamųjų vaistų</text:span><text:span text:style-name="T296">, specialiosios medicininės paskirties maisto produktų</text:span><text:span text:style-name="T297"><text:s/>ir (ar) medicinos pagalbos priemonių<text:s/></text:span><text:span text:style-name="T298">(</text:span><text:span text:style-name="T299">tarp jų ortopedijos techninių priemonių)</text:span><text:span text:style-name="T300"><text:s/>įsigijimo išlaidų kompensavimo</text:span><text:span text:style-name="T301"><text:s/></text:span><text:span text:style-name="T302">ar</text:span><text:span text:style-name="T303"><text:s/></text:span><text:span text:style-name="T304">medicinos priemonių, būtinų apdraustųjų sveikatos priežiūrai namuose užtikrinti, nuomos išlaidų apmokėjimo</text:span><text:span text:style-name="T305"><text:s/>iš Privalomojo sveikatos draudimo fondo biudžeto,<text:s/></text:span><text:span text:style-name="T306">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307"><text:s/>vadovams ar kitiems atsakingiems asmenims nuo trijų šimtų iki penkių šimtų šešiasdešimt eurų.</text:span></text:p>
      <text:p text:style-name="P308">2. Šio straipsnio 1 dalyje numatytas administracinis nusižengimas, padarytas pakartotinai,</text:p>
      <text:p text:style-name="P309"><text:span text:style-name="T310">užtraukia baudą nuo šešių šimtų iki aštuonių šimtų penkiasdešimt eurų.“</text:span></text:p>
      <text:p text:style-name="P311"/>
      <text:p text:style-name="P312">6<text:s/>straipsnis. 589 straipsnio pakeitimas</text:p>
      <text:p text:style-name="P313">Pakeisti 589 straipsnio 65 punktą ir jį išdėstyti taip:<text:s/></text:p>
      <text:p text:style-name="P314"><text:span text:style-name="T315">„65) Valstybinės ligonių kasos prie Sveikatos apsaugos ministerijos<text:s/></text:span><text:span text:style-name="T316">ir teritorinių ligonių kasų</text:span><text:span text:style-name="T317"><text:s/></text:span><text:span text:style-name="T318">– dėl šio kodekso 56, 57, 57</text:span><text:span text:style-name="T319">1</text:span><text:span text:style-name="T320">, 58, 505, 507 straipsniuose numatytų administracinių nusižengimų;“.</text:span></text:p>
      <text:p text:style-name="P321"/>
      <text:p text:style-name="P322">7<text:s/>straipsnis. Įstatymo įsigaliojimas ir taikymas</text:p>
      <text:p text:style-name="P323"><text:span text:style-name="T324">1.</text:span><text:span text:style-name="T325"><text:tab/>Šis įstatymas</text:span><text:span text:style-name="T326">, išskyrus 2 ir 4</text:span><text:span text:style-name="T327"><text:s/>straipsnius,</text:span><text:span text:style-name="T328"><text:s/></text:span><text:span text:style-name="T329">įsigalioja 202</text:span><text:span text:style-name="T330">5</text:span><text:span text:style-name="T331"><text:s/>m. liepos 1 d.</text:span></text:p>
      <text:p text:style-name="P332"><text:span text:style-name="T333">2. Iki<text:s/></text:span><text:span text:style-name="T334">2025 m. birželio 30 d.</text:span><text:span text:style-name="T335"><text:s/>teritorinių ligonių kasų pradėtą ir nebaigtą Lietuvos Respublikos administracinių nusižengimų kodekso<text:s/></text:span><text:span text:style-name="T336">56, 57, 57</text:span><text:span text:style-name="T337">1</text:span><text:span text:style-name="T338">, 58, 505 ir 507<text:s/></text:span><text:span text:style-name="T339">straipsniuose numatytų administracinių nusižengimų tyrimą ir administracinių nusižengimų bylų nagrinėjimą baigia Valstybinė ligonių kasa prie Sveikatos apsaugos ministerijos.</text:span></text:p>
      <text:p text:style-name="P340"/>
      <text:p text:style-name="P341"/>
      <text:p text:style-name="P342">Skelbiu šį Lietuvos Respublikos Seimo priimtą įstatymą.</text:p>
      <text:p text:style-name="P343"/>
      <text:p text:style-name="P344"/>
      <text:p text:style-name="P345"><text:span text:style-name="T3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zpusjuodis" style:display-name="bzpusjuodis" style:family="text" style:parent-style-name="DefaultParagraphFont"/>
    <style:style style:name="bzpaprastas" style:display-name="bzpaprastas" style:family="text" style:parent-style-name="DefaultParagraphFont"/>
    <style:style style:name="bzpetitas" style:display-name="bzpetitas"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Rimkutė</meta:initial-creator>
    <dc:creator>adlibuser</dc:creator>
    <meta:creation-date>2024-05-23T10:55:00Z</meta:creation-date>
    <dc:date>2024-05-23T10:55:00Z</dc:date>
    <meta:print-date>2024-05-21T12:42:00Z</meta:print-date>
    <meta:template xlink:href="Normal.dotm" xlink:type="simple"/>
    <meta:editing-cycles>2</meta:editing-cycles>
    <meta:editing-duration>PT0S</meta:editing-duration>
    <meta:document-statistic meta:page-count="3" meta:paragraph-count="339" meta:word-count="1940" meta:character-count="14257" meta:row-count="843" meta:non-whitespace-character-count="12656"/>
  </office:meta>
</office:document-meta>
</file>