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tyle-complex="italic" fo:text-transform="uppercase"/>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TableColumn20" style:family="table-column">
      <style:table-column-properties style:column-width="0.4909in" style:use-optimal-column-width="false"/>
    </style:style>
    <style:style style:name="TableColumn21" style:family="table-column">
      <style:table-column-properties style:column-width="0.475in" style:use-optimal-column-width="false"/>
    </style:style>
    <style:style style:name="TableColumn22" style:family="table-column">
      <style:table-column-properties style:column-width="0.475in" style:use-optimal-column-width="false"/>
    </style:style>
    <style:style style:name="TableColumn23" style:family="table-column">
      <style:table-column-properties style:column-width="0.4763in" style:use-optimal-column-width="false"/>
    </style:style>
    <style:style style:name="TableColumn24" style:family="table-column">
      <style:table-column-properties style:column-width="4.484in" style:use-optimal-column-width="false"/>
    </style:style>
    <style:style style:name="Table19" style:family="table">
      <style:table-properties style:width="6.4013in" fo:margin-left="0in" table:align="center"/>
    </style:style>
    <style:style style:name="TableRow25" style:family="table-row">
      <style:table-row-properties style:min-row-height="0.0923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0826in" style:use-optimal-row-height="false" fo:keep-together="always"/>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TableRow41" style:family="table-row">
      <style:table-row-properties style:min-row-height="0.9777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text-indent="0.1659in" fo:background-color="#FFFFFF"/>
      <style:text-properties fo:font-weight="bold" style:font-weight-asian="bold" style:font-weight-complex="bold" style:font-size-complex="12pt"/>
    </style:style>
    <style:style style:name="P52" style:parent-style-name="Normal" style:family="paragraph">
      <style:paragraph-properties fo:text-align="justify" fo:line-height="115%" fo:text-indent="0.1659in" fo:background-color="#FFFFFF"/>
      <style:text-properties style:font-weight-complex="bold" style:font-size-complex="12pt"/>
    </style:style>
    <style:style style:name="P53" style:parent-style-name="Normal" style:family="paragraph">
      <style:paragraph-properties fo:text-align="justify" fo:line-height="115%" fo:text-indent="0.1659in" fo:background-color="#FFFFFF"/>
      <style:text-properties style:font-weight-complex="bold" style:font-size-complex="12pt"/>
    </style:style>
    <style:style style:name="P54" style:parent-style-name="Normal" style:family="paragraph">
      <style:paragraph-properties fo:text-align="justify" fo:line-height="115%" fo:text-indent="0.1659in" fo:background-color="#FFFFFF"/>
      <style:text-properties style:font-weight-complex="bold" style:font-size-complex="12pt"/>
    </style:style>
    <style:style style:name="P55" style:parent-style-name="Normal" style:family="paragraph">
      <style:paragraph-properties fo:text-align="justify" fo:line-height="115%" fo:text-indent="0.1659in" fo:background-color="#FFFFFF"/>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Emphasis" style:family="text">
      <style:text-properties style:font-weight-complex="bold" fo:font-style="normal" style:font-style-asian="normal" style:font-style-complex="normal"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Emphasis" style:family="text">
      <style:text-properties style:font-weight-complex="bold" fo:font-style="normal" style:font-style-asian="normal" style:font-style-complex="normal" fo:color="#000000" style:font-size-complex="12pt" fo:background-color="#FFFFFF"/>
    </style:style>
    <style:style style:name="T70" style:parent-style-name="Emphasis" style:family="text">
      <style:text-properties style:font-weight-complex="bold" fo:font-style="normal" style:font-style-asian="normal" style:font-style-complex="normal" fo:color="#000000" style:font-size-complex="12pt" fo:background-color="#FFFFFF"/>
    </style:style>
    <style:style style:name="T71" style:parent-style-name="Emphasis" style:family="text">
      <style:text-properties style:font-weight-complex="bold" fo:font-style="normal" style:font-style-asian="normal" style:font-style-complex="normal" fo:color="#000000" style:font-size-complex="12pt" fo:background-color="#FFFFFF"/>
    </style:style>
    <style:style style:name="P72" style:parent-style-name="Normal" style:family="paragraph">
      <style:paragraph-properties fo:text-align="justify" fo:line-height="115%" fo:text-indent="0.1659in" fo:background-color="#FFFFFF"/>
      <style:text-properties style:font-weight-complex="bold" style:font-size-complex="12pt"/>
    </style:style>
    <style:style style:name="P73" style:parent-style-name="Normal" style:family="paragraph">
      <style:paragraph-properties fo:text-align="justify" fo:line-height="115%" fo:text-indent="0.1659in" fo:background-color="#FFFFFF"/>
      <style:text-properties style:font-weight-complex="bold" style:font-size-complex="12pt"/>
    </style:style>
    <style:style style:name="P74" style:parent-style-name="Normal" style:family="paragraph">
      <style:paragraph-properties fo:text-align="justify" fo:line-height="115%" fo:text-indent="0.1659in" fo:background-color="#FFFFFF"/>
      <style:text-properties style:font-weight-complex="bold" style:font-size-complex="12pt" fo:language="en" fo:country="US"/>
    </style:style>
    <style:style style:name="P75" style:parent-style-name="Normal" style:family="paragraph">
      <style:paragraph-properties fo:text-align="justify" fo:line-height="115%" fo:text-indent="0.1659in" fo:background-color="#FFFFFF"/>
      <style:text-properties fo:font-weight="bold" style:font-weight-asian="bold" style:font-weight-complex="bold" style:font-size-complex="12pt"/>
    </style:style>
    <style:style style:name="P76" style:parent-style-name="Normal" style:family="paragraph">
      <style:paragraph-properties fo:text-align="justify" fo:line-height="115%" fo:text-indent="0.1659in" fo:background-color="#FFFFFF"/>
      <style:text-properties style:font-weight-complex="bold" style:font-size-complex="12pt"/>
    </style:style>
    <style:style style:name="P77" style:parent-style-name="Normal" style:family="paragraph">
      <style:paragraph-properties fo:text-align="justify" fo:line-height="115%" fo:text-indent="0.1659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15%" fo:text-indent="0.1659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fo:language="en" fo:country="US" style:language-asian="lt" style:country-asian="LT"/>
    </style:style>
    <style:style style:name="T95" style:parent-style-name="DefaultParagraphFont" style:family="text">
      <style:text-properties style:font-weight-complex="bold" style:font-size-complex="12pt" fo:language="en" fo:country="US"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15%" fo:text-indent="0.1659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fo:language="en" fo:country="US"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text-properties style:font-size-complex="12pt" fo:language="en" fo:country="US" style:language-asian="lt" style:country-asian="LT"/>
    </style:style>
    <style:style style:name="S1" style:family="section">
      <style:section-properties fo:margin-left="0.1965in" fo:margin-right="-0.1965in" style:writing-mode="lr-tb"/>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office:automatic-styles>
  <office:body>
    <office:text text:use-soft-page-breaks="true">
      <text:p text:style-name="P1">PASIŪLYMAS</text:p>
      <text:p text:style-name="P4"><text:span text:style-name="T5">DĖL<text:s/></text:span><text:span text:style-name="T6">LIETUVOS RESPUBLIKOS</text:span></text:p>
      <text:p text:style-name="P7"><text:span text:style-name="T8">VADOVYBĖS APSAUGOS </text:span><text:span text:style-name="T9">ĮSTATYMO NR. IX-1183 7 IR 9 STRAIPSNIŲ PAKEITIMO</text:span></text:p>
      <text:p text:style-name="P10"><text:span text:style-name="T11">ĮSTATYMO PROJEKTO NR.<text:s/></text:span><text:span text:style-name="T12">XIVP-1701</text:span></text:p>
      <text:p text:style-name="P13"/>
      <text:p text:style-name="P14"><text:span text:style-name="T15">2022-06-01</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3</text:p>
          </table:table-cell>
          <table:table-cell table:style-name="TableCell46">
            <text:p text:style-name="P47"/>
          </table:table-cell>
          <table:table-cell table:style-name="TableCell48">
            <text:p text:style-name="P49"/>
          </table:table-cell>
          <table:table-cell table:style-name="TableCell50">
            <text:p text:style-name="P51">Argumentai:</text:p>
            <text:p text:style-name="P52">Įstatymo projektu Nr. XIVP-1701 siūloma numatyti, kad 24 valandas per parą būtų saugomas tik prezidentas, o kiti vadovybei priskiriami asmenys<text:s/>(Seimo pirmininkas, ministras pirmininkas ir šias pareigas laikinai einantys asmenys)<text:s/>būtų saugomi užsienio vizitų, oficialių susitikimų metu ir kai tiesiogiai vykdo funkcijas, dėl kurių jiems skirta apsauga. Jeigu kyla grėsmė šių asmenų saugumui, jie galėtų būti saugomi ir kitu laiku, o vadovybei priskiriamo asmens gyvenamoji vieta būtų saugoma 24 valandas per parą. Įstatymo įsigaliojimo data - 2022 m. rugsėjo 1 d.</text:p>
            <text:p text:style-name="P53">Manytina, kad premjerės ir Seimo pirmininkės inicijuoti<text:s/>įstatymo pakeitimai<text:s/>ir jų įgyvendinimo terminas<text:s/>yra skuboti<text:s/>dėl sekančių priežasčių. Visų pirma, pateiktas įstatymo pataisas premjerė ir Seimo pirmininkė be kitų išsakytų motyvų aiškina ir noru turėti daugiau privatumo, kas leidžia<text:s/>siūlomus<text:s/>įstatymo pakeitimus<text:s/>sieti<text:s/>prie personalijų. Būtina platesnė diskusija ras­ti to­kius spren­di­nius, ku­rie ne­pa­veiks<text:s/>būsimų<text:s/>prem­je­rų ir<text:s/>Sei­mo pir­mi­nin­kų sau­gu­mo si­tu­a­ci­jos, ir kad esant ki­to­kiai jų po­zi­ci­jai<text:s/><text:soft-page-break/>ar skir­tin­gai ap­lin­kos veiks­nių si­tu­a­ci­jai tei­sės ak­to nereikėtų vėl keis­ti.<text:s/></text:p>
            <text:p text:style-name="P54">Taip pat pernelyg<text:s/>trumpas<text:s/>laiko tarpas poįstatyminiams aktams parengti,<text:s/>kadangi<text:s/>pagal aptariamas projekto nuostatas teisės į privataus gyvenimo neliečiamumą ribojimas būtų nustatytas ne įstatymu, o poįstatyminiu aktu (Vyriausybės priimtame teisės akte nustatytais pagrindais). Vyriausybė nėra patvirtinusi tvarkos ir atvejų, kai Seimo pirmininkas ir (ar) ministras pirmininkas galėtų (turėtų) būti saugomi ir kitu nei numatyta įstatyme laiku, ir nėra priimtas sprendimas dėl šių vadovybei priskirtų asmenų apsaugos laiko.<text:s/></text:p>
            <text:p text:style-name="P55"><text:span text:style-name="T56">Be kita ko,<text:s/></text:span><text:span text:style-name="T57">keičiant</text:span><text:span text:style-name="T58"><text:s/></text:span><text:span text:style-name="T59">nusistovėjusią</text:span><text:span text:style-name="T60"> </text:span><text:span text:style-name="T61">Vad</text:span><text:span text:style-name="T62">ovybės<text:s/></text:span><text:span text:style-name="T63">apsaugos tarnybos</text:span><text:span text:style-name="T64"><text:s/>vykdomų funkcijų</text:span><text:span text:style-name="T65"><text:s/></text:span><text:span text:style-name="T66">sistemą</text:span><text:span text:style-name="T67"><text:s/>tikėtina atsiras p</text:span><text:span text:style-name="T68">apildomų </text:span><text:span text:style-name="T69">lėšų poreikis</text:span><text:span text:style-name="T70"><text:s/>tarnybai funkcionuoti.</text:span><text:span text:style-name="T71"><text:s text:c="2"/></text:span></text:p>
            <text:p text:style-name="P72">Faktą, kad<text:s/>šiuo metu nereikėtų keisti Vyriausybės ir parlamento vadovų apsaugos režimo patvirtina ir<text:s/>nerami geopolitinė situacija<text:s/>bei<text:s/>valstybės saugumui kylančios grėsmės, kas<text:s/>priešingai nei siūloma įstatymo pakeitimais<text:s/>reikalauja<text:s/>stiprinti<text:s/>valstybės vadovų apsaugą<text:s/>ir tokiu būdu užtikrinti valstybės stabilumą.<text:s/></text:p>
            <text:p text:style-name="P73">Atsižvelgiant į išdėstytus motyvus<text:s/>bei<text:s/>šiuo metu<text:s/>kylančias<text:s/>grėsmes<text:s/>siūlytina numatyti vėlesnę įstatymo įsigaliojimo datą.<text:s/>Įstatymo pakeitimai<text:s/>galėtų<text:s/>įsigalioti<text:s/>po Seimo rinkimų dabartinei Vyriausybei grąžinus<text:s/>įgaliojimus ir sudarius naują Vyriausybę.</text:p>
            <text:p text:style-name="P74"/>
            <text:p text:style-name="P75">Pasiūlymas:</text:p>
            <text:p text:style-name="P76">Pakeisti įstatymo projekto Nr.<text:s/>XIVP-1701 3<text:s/>straipsnį ir jį išdėstyti taip:</text:p>
            <text:p text:style-name="P77"><text:span text:style-name="T78">„</text:span><text:span text:style-name="T79">3</text:span><text:span text:style-name="T80"><text:s/>straipsnis. Įstatymo įsigaliojimas ir įgyvendinimas</text:span></text:p>
            <text:soft-page-break/>
            <text:p text:style-name="P81"><text:span text:style-name="T82">1. Šis įstatymas įsigalioja<text:s/></text:span><text:span text:style-name="T83">2022</text:span><text:span text:style-name="T84"><text:s/></text:span><text:span text:style-name="T85">2024</text:span><text:span text:style-name="T86"><text:s/></text:span><text:span text:style-name="T87">m.<text:s/></text:span><text:span text:style-name="T88">rugsėjo</text:span><text:span text:style-name="T89"><text:s/></text:span><text:span text:style-name="T90">lapkričio</text:span><text:span text:style-name="T91"><text:s/></text:span><text:span text:style-name="T92">1</text:span><text:span text:style-name="T93"><text:s/></text:span><text:span text:style-name="T94">15</text:span><text:span text:style-name="T95"><text:s/></text:span><text:span text:style-name="T96">d.</text:span></text:p>
            <text:p text:style-name="P97"><text:bookmark-start text:name="part_50c4c88e333e40f6a3adee24d4c5af2f"/><text:bookmark-end text:name="part_50c4c88e333e40f6a3adee24d4c5af2f"/><text:span text:style-name="T98">2. Lietuvos Respublikos Vyriausybė iki<text:s/></text:span><text:span text:style-name="T99">2021</text:span><text:span text:style-name="T100"><text:s/></text:span><text:span text:style-name="T101">2024</text:span><text:span text:style-name="T102"><text:s/></text:span><text:span text:style-name="T103">m.<text:s/></text:span><text:span text:style-name="T104">rugpjūčio</text:span><text:span text:style-name="T105"><text:s/></text:span><text:span text:style-name="T106">lapkričio</text:span><text:span text:style-name="T107"><text:s/></text:span><text:span text:style-name="T108">31</text:span><text:span text:style-name="T109"><text:s/></text:span><text:span text:style-name="T110">14</text:span><text:span text:style-name="T111"><text:s/>d. priimta šio įstatymo įgyvendinamuosius teisės aktus.</text:span><text:span text:style-name="T112">“</text:span></text:p>
            <text:p text:style-name="P113"><text:bookmark-start text:name="part_7337f23acad6456a9c1abf11d4d2d6d8"/><text:bookmark-end text:name="part_7337f23acad6456a9c1abf11d4d2d6d8"/></text:p>
          </table:table-cell>
        </table:table-row>
      </table:table>
      <text:section text:name="Sect1" text:style-name="S1">
        <text:p text:style-name="P114"/>
        <text:p text:style-name="P115"/>
        <text:p text:style-name="P116">Teikia</text:p>
        <text:p text:style-name="Normal"><text:span text:style-name="T117">Seimo nary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Saulius Skvernelis</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874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ANAITYTĖ Laura</meta:initial-creator>
    <dc:creator>adlibuser</dc:creator>
    <meta:creation-date>2022-06-02T06:12:00Z</meta:creation-date>
    <dc:date>2022-06-02T06:12:00Z</dc:date>
    <meta:print-date>2019-11-18T11:4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c341956e-1bea-415b-86e3-fa4906e2ee87</meta:user-defined>
    <meta:document-statistic meta:page-count="3" meta:paragraph-count="127" meta:word-count="365" meta:character-count="2937" meta:row-count="192" meta:non-whitespace-character-count="2699"/>
  </office:meta>
</office:document-meta>
</file>