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style:text-underline-type="single" style:text-underline-style="solid" style:text-underline-width="auto" style:text-underline-mode="continuous"/>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fo:color="#000000"/>
    </style:style>
    <style:style style:name="T20" style:parent-style-name="DefaultParagraphFont" style:family="text">
      <style:text-properties style:font-name-asian="Calibri" fo:font-weight="bold" style:font-weight-asian="bold" style:font-weight-complex="bold" fo:text-transform="uppercase" fo:color="#000000" fo:background-color="#FFFFFF"/>
    </style:style>
    <style:style style:name="T21" style:parent-style-name="DefaultParagraphFont" style:family="text">
      <style:text-properties style:font-name-asian="Calibri" fo:font-weight="bold" style:font-weight-asian="bold" style:font-weight-complex="bold" fo:text-transform="uppercase" fo:color="#000000" fo:background-color="#FFFFFF"/>
    </style:style>
    <style:style style:name="T22" style:parent-style-name="DefaultParagraphFont" style:family="text">
      <style:text-properties style:font-name-asian="Calibri" fo:font-weight="bold" style:font-weight-asian="bold" style:font-weight-complex="bold" fo:color="#000000" fo:background-color="#FFFFFF"/>
    </style:style>
    <style:style style:name="T23" style:parent-style-name="DefaultParagraphFont" style:family="text">
      <style:text-properties style:font-name-asian="Calibri" fo:font-weight="bold" style:font-weight-asian="bold" fo:color="#000000"/>
    </style:style>
    <style:style style:name="T24" style:parent-style-name="DefaultParagraphFont" style:family="text">
      <style:text-properties style:font-name-asian="Calibri" fo:font-weight="bold" style:font-weight-asian="bold" style:font-weight-complex="bold" fo:text-transform="uppercase" fo:color="#000000" fo:letter-spacing="-0.0041in"/>
    </style:style>
    <style:style style:name="T25" style:parent-style-name="DefaultParagraphFont" style:family="text">
      <style:text-properties style:font-name-asian="Calibri" fo:font-weight="bold" style:font-weight-asian="bold" fo:color="#000000"/>
    </style:style>
    <style:style style:name="T26" style:parent-style-name="DefaultParagraphFont" style:family="text">
      <style:text-properties style:font-name-asian="Calibri" fo:font-weight="bold" style:font-weight-asian="bold" style:font-weight-complex="bold" fo:color="#000000"/>
    </style:style>
    <style:style style:name="T27" style:parent-style-name="DefaultParagraphFont" style:family="text">
      <style:text-properties style:font-name-asian="Calibri" fo:font-weight="bold" style:font-weight-asian="bold" fo:text-transform="uppercase" fo:color="#000000"/>
    </style:style>
    <style:style style:name="T28" style:parent-style-name="DefaultParagraphFont" style:family="text">
      <style:text-properties style:font-name-asian="Calibri" fo:font-weight="bold" style:font-weight-asian="bold" fo:text-transform="uppercase" fo:color="#000000"/>
    </style:style>
    <style:style style:name="T29"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vertical-align="baselin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ListParagraph" style:family="paragraph"/>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keep-with-next="always" fo:text-align="justify" fo:margin-left="0.5in">
        <style:tab-stops/>
      </style:paragraph-properties>
    </style:style>
    <style:style style:name="T46" style:parent-style-name="DefaultParagraphFont" style:family="text">
      <style:text-properties fo:font-weight="bold" style:font-weight-asian="bold" style:font-weight-complex="bold" fo:language="en" fo:country="U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justify" fo:margin-left="0.5in">
        <style:tab-stops/>
      </style:paragraph-properties>
    </style:style>
    <style:style style:name="TableColumn50" style:family="table-column">
      <style:table-column-properties style:column-width="0.4in" style:use-optimal-column-width="false"/>
    </style:style>
    <style:style style:name="TableColumn51" style:family="table-column">
      <style:table-column-properties style:column-width="1.5652in" style:use-optimal-column-width="false"/>
    </style:style>
    <style:style style:name="TableColumn52" style:family="table-column">
      <style:table-column-properties style:column-width="0.5743in" style:use-optimal-column-width="false"/>
    </style:style>
    <style:style style:name="TableColumn53" style:family="table-column">
      <style:table-column-properties style:column-width="0.4798in" style:use-optimal-column-width="false"/>
    </style:style>
    <style:style style:name="TableColumn54" style:family="table-column">
      <style:table-column-properties style:column-width="0.4798in" style:use-optimal-column-width="false"/>
    </style:style>
    <style:style style:name="TableColumn55" style:family="table-column">
      <style:table-column-properties style:column-width="3.85in" style:use-optimal-column-width="false"/>
    </style:style>
    <style:style style:name="TableColumn56" style:family="table-column">
      <style:table-column-properties style:column-width="1.3097in" style:use-optimal-column-width="false"/>
    </style:style>
    <style:style style:name="TableColumn57" style:family="table-column">
      <style:table-column-properties style:column-width="1.9in" style:use-optimal-column-width="false"/>
    </style:style>
    <style:style style:name="Table49" style:family="table">
      <style:table-properties style:width="10.559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Row71" style:family="table-row">
      <style:table-row-properties style:use-optimal-row-height="false"/>
    </style:style>
    <style:style style:name="P7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P73"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fo:font-size="10pt" style:font-size-asian="10pt"/>
    </style:style>
    <style:style style:name="P80"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P81"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P82" style:parent-style-name="Normal" style:family="paragraph">
      <style:paragraph-properties fo:text-align="center" fo:margin-top="0.0833in" fo:margin-bottom="0.0833in">
        <style:tab-stops>
          <style:tab-stop style:type="left" style:position="0.5in"/>
          <style:tab-stop style:type="left" style:position="6.6666in"/>
        </style:tab-stops>
      </style:paragraph-properties>
      <style:text-properties style:font-name-asian="Calibri"/>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P1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0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1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1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2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3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4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4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5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5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69"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187"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5in"/>
          <style:tab-stop style:type="left" style:position="6.6666in"/>
        </style:tab-stops>
      </style:paragraph-properties>
      <style:text-properties style:font-name-asian="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5in"/>
          <style:tab-stop style:type="left" style:position="6.6666in"/>
        </style:tab-stops>
      </style:paragraph-properties>
      <style:text-properties style:font-name-asian="Calibri"/>
    </style:style>
    <style:style style:name="P209" style:parent-style-name="Normal" style:family="paragraph">
      <style:paragraph-properties fo:keep-with-next="always" fo:text-align="justify" fo:text-indent="0.5in"/>
      <style:text-properties fo:font-weight="bold" style:font-weight-asian="bold" style:font-weight-complex="bold"/>
    </style:style>
    <style:style style:name="P210" style:parent-style-name="Normal" style:family="paragraph">
      <style:paragraph-properties fo:keep-with-next="alway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P213" style:parent-style-name="Normal" style:family="paragraph">
      <style:paragraph-properties fo:keep-with-next="always" fo:text-align="justify" fo:text-indent="0.5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keep-with-next="always"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style:font-weight-complex="bold"/>
    </style:style>
    <style:style style:name="P220" style:parent-style-name="Normal" style:family="paragraph">
      <style:paragraph-properties fo:keep-with-next="always" fo:text-indent="0.5in"/>
      <style:text-properties style:font-weight-complex="bold"/>
    </style:style>
    <style:style style:name="TableColumn222" style:family="table-column">
      <style:table-column-properties style:column-width="0.3625in" style:use-optimal-column-width="false"/>
    </style:style>
    <style:style style:name="TableColumn223" style:family="table-column">
      <style:table-column-properties style:column-width="1.3604in" style:use-optimal-column-width="false"/>
    </style:style>
    <style:style style:name="TableColumn224" style:family="table-column">
      <style:table-column-properties style:column-width="0.4673in" style:use-optimal-column-width="false"/>
    </style:style>
    <style:style style:name="TableColumn225" style:family="table-column">
      <style:table-column-properties style:column-width="0.0708in" style:use-optimal-column-width="false"/>
    </style:style>
    <style:style style:name="TableColumn226" style:family="table-column">
      <style:table-column-properties style:column-width="0.3965in" style:use-optimal-column-width="false"/>
    </style:style>
    <style:style style:name="TableColumn227" style:family="table-column">
      <style:table-column-properties style:column-width="0.0951in" style:use-optimal-column-width="false"/>
    </style:style>
    <style:style style:name="TableColumn228" style:family="table-column">
      <style:table-column-properties style:column-width="0.3722in" style:use-optimal-column-width="false"/>
    </style:style>
    <style:style style:name="TableColumn229" style:family="table-column">
      <style:table-column-properties style:column-width="3.8118in" style:use-optimal-column-width="false"/>
    </style:style>
    <style:style style:name="TableColumn230" style:family="table-column">
      <style:table-column-properties style:column-width="1.2631in" style:use-optimal-column-width="false"/>
    </style:style>
    <style:style style:name="TableColumn231" style:family="table-column">
      <style:table-column-properties style:column-width="1.8638in" style:use-optimal-column-width="false"/>
    </style:style>
    <style:style style:name="Table221" style:family="table">
      <style:table-properties style:width="10.0638in" fo:margin-left="0in" table:align="center"/>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5" style:parent-style-name="Normal" style:family="paragraph">
      <style:paragraph-properties fo:text-align="center" fo:margin-left="-0.0145in">
        <style:tab-stops/>
      </style:paragraph-properties>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411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4111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11pt" style:font-size-asian="11pt" style:font-size-complex="11pt"/>
    </style:style>
    <style:style style:name="P274" style:parent-style-name="Normal" style:family="paragraph">
      <style:paragraph-properties fo:text-align="center"/>
      <style:text-properties fo:font-weight="bold" style:font-weight-asian="bold" style:font-weight-complex="bold" fo:font-size="11pt" style:font-size-asian="11pt" style:font-size-complex="11pt"/>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P276" style:parent-style-name="Normal" style:family="paragraph">
      <style:paragraph-properties fo:text-align="center"/>
      <style:text-properties fo:font-weight="bold" style:font-weight-asian="bold" style:font-weight-complex="bold" fo:font-size="11pt" style:font-size-asian="11pt" style:font-size-complex="11pt"/>
    </style:style>
    <style:style style:name="P277" style:parent-style-name="Normal" style:family="paragraph">
      <style:paragraph-properties fo:text-align="center"/>
      <style:text-properties fo:font-weight="bold" style:font-weight-asian="bold" style:font-weight-complex="bold" fo:font-size="11pt" style:font-size-asian="11pt" style:font-size-complex="11pt"/>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style:style>
    <style:style style:name="P280" style:parent-style-name="Normal" style:family="paragraph">
      <style:paragraph-properties fo:text-align="center"/>
      <style:text-properties fo:font-weight="bold" style:font-weight-asian="bold" style:font-weight-complex="bold" fo:font-size="11pt" style:font-size-asian="11pt" style:font-size-complex="11pt"/>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fo:font-weight="bold" style:font-weight-asian="bold" style:font-weight-complex="bold"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fo:color="#000000" fo:font-size="11pt" style:font-size-asian="11pt" style:font-size-complex="11pt"/>
    </style:style>
    <style:style style:name="P29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9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line-height-at-least="0.1916in"/>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style:font-name="TimesLT"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fo:language="en" fo:country="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3.340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color="#000000" fo:font-size="11pt" style:font-size-asian="11pt" style:font-size-complex="11pt"/>
    </style:style>
    <style:style style:name="T342" style:parent-style-name="Hyperlink"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gmail-msohyperlink"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text-properties fo:color="#000000" fo:font-size="11pt" style:font-size-asian="11pt" style:font-size-complex="11pt"/>
    </style:style>
    <style:style style:name="P347" style:parent-style-name="Normal" style:family="paragraph">
      <style:paragraph-properties fo:text-align="justify" fo:text-indent="0.1576in"/>
      <style:text-properties fo:color="#000000"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P350" style:parent-style-name="Normal" style:family="paragraph">
      <style:paragraph-properties fo:text-align="justify"/>
      <style:text-properties fo:color="#000000"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style:font-weight-complex="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style:font-weight-complex="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weight-complex="bold"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3.340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background-color="#FFFFFF"/>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asian="Calibri" fo:font-size="11pt" style:font-size-asian="11pt" style:font-size-complex="11p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asian="Calibri"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name-asian="Calibri" fo:font-weight="bold" style:font-weight-asian="bold"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weight="bold" style:font-weight-asian="bold"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4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41" style:parent-style-name="Normal" style:family="paragraph">
      <style:paragraph-properties fo:text-align="justify"/>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name-asian="Calibri" fo:font-size="11pt" style:font-size-asian="11pt" style:font-size-complex="11pt"/>
    </style:style>
    <style:style style:name="T44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445" style:parent-style-name="DefaultParagraphFont" style:family="text">
      <style:text-properties style:font-name-asian="Calibri" fo:font-size="11pt" style:font-size-asian="11pt" style:font-size-complex="11pt"/>
    </style:style>
    <style:style style:name="T446" style:parent-style-name="DefaultParagraphFont" style:family="text">
      <style:text-properties style:font-name-asian="Calibri"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 style:parent-style-name="DefaultParagraphFont" style:family="text">
      <style:text-properties style:font-name-asian="Calibri" fo:font-weight="bold" style:font-weight-asian="bold" fo:font-size="11pt" style:font-size-asian="11pt" style:font-size-complex="11pt"/>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size="11pt" style:font-size-asian="11pt" style:font-size-complex="11pt" fo:language="en" fo:country="GB"/>
    </style:style>
    <style:style style:name="T459" style:parent-style-name="DefaultParagraphFont" style:family="text">
      <style:text-properties style:font-name-asian="Calibri"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language="en" fo:country="US"/>
    </style:style>
    <style:style style:name="T463" style:parent-style-name="DefaultParagraphFont" style:family="text">
      <style:text-properties fo:language="en" fo:country="GB"/>
    </style:style>
    <style:style style:name="TableRow464" style:family="table-row">
      <style:table-row-properties style:min-row-height="2.2576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background-color="#FFFFFF"/>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P471" style:parent-style-name="Normal" style:family="paragraph">
      <style:paragraph-properties fo:text-align="center"/>
      <style:text-properties fo:font-weight="bold" style:font-weight-asian="bold" style:font-weight-complex="bold" fo:font-size="11pt" style:font-size-asian="11pt" style:font-size-complex="11pt"/>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fo:font-weight="bold" style:font-weight-asian="bold" style:font-weight-complex="bold" fo:font-size="11pt" style:font-size-asian="11pt" style:font-size-complex="11pt"/>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P475" style:parent-style-name="Normal" style:family="paragraph">
      <style:paragraph-properties fo:text-align="center"/>
      <style:text-properties fo:font-weight="bold" style:font-weight-asian="bold" style:font-weight-complex="bold" fo:font-size="11pt" style:font-size-asian="11pt" style:font-size-complex="11pt"/>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text-properties fo:font-weight="bold" style:font-weight-asian="bold" style:font-weight-complex="bold" fo:font-size="11pt" style:font-size-asian="11pt" style:font-size-complex="11pt"/>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P490" style:parent-style-name="Normal" style:family="paragraph">
      <style:paragraph-properties fo:text-align="center"/>
      <style:text-properties fo:font-weight="bold" style:font-weight-asian="bold" style:font-weight-complex="bold" fo:font-size="11pt" style:font-size-asian="11pt" style:font-size-complex="11pt"/>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style>
    <style:style style:name="P492" style:parent-style-name="Normal" style:family="paragraph">
      <style:paragraph-properties fo:text-align="center"/>
      <style:text-properties fo:font-weight="bold" style:font-weight-asian="bold" style:font-weight-complex="bold" fo:font-size="11pt" style:font-size-asian="11pt" style:font-size-complex="11pt"/>
    </style:style>
    <style:style style:name="P493" style:parent-style-name="Normal" style:family="paragraph">
      <style:paragraph-properties fo:text-align="center"/>
      <style:text-properties fo:font-weight="bold" style:font-weight-asian="bold" style:font-weight-complex="bold" fo:font-size="11pt" style:font-size-asian="11pt" style:font-size-complex="11pt"/>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P495" style:parent-style-name="Normal" style:family="paragraph">
      <style:paragraph-properties fo:text-align="center"/>
      <style:text-properties fo:font-weight="bold" style:font-weight-asian="bold" style:font-weight-complex="bold" fo:font-size="11pt" style:font-size-asian="11pt" style:font-size-complex="11pt"/>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name-asian="Calibri" style:font-name-complex="Times New Roman"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style:font-name-asian="Calibri" style:font-name-complex="Times New Roman" fo:font-size="11pt" style:font-size-asian="11pt" style:font-size-complex="11pt"/>
    </style:style>
    <style:style style:name="P515"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516" style:parent-style-name="Normal" style:family="paragraph">
      <style:paragraph-properties fo:text-align="justify"/>
      <style:text-properties style:font-name-asian="Calibri" style:font-name-complex="Times New Roman" fo:font-weight="bold" style:font-weight-asian="bold"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name-asian="Calibri" style:font-name-complex="Times New Roman" fo:font-weight="bold" style:font-weight-asian="bold" fo:font-size="11pt" style:font-size-asian="11pt" style:font-size-complex="11pt"/>
    </style:style>
    <style:style style:name="T523" style:parent-style-name="DefaultParagraphFont" style:family="text">
      <style:text-properties style:font-name-asian="Calibri" style:font-name-complex="Times New Roman" fo:font-weight="bold" style:font-weight-asian="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tyle="italic" style:font-style-asian="italic"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language="en" fo:country="US"/>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ableRow550" style:family="table-row">
      <style:table-row-properties style:min-row-height="0.584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background-color="#FFFFFF"/>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1pt" style:font-size-asian="11pt" style:font-size-complex="11pt"/>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P576" style:parent-style-name="Normal" style:family="paragraph">
      <style:paragraph-properties fo:text-align="center"/>
      <style:text-properties fo:font-weight="bold" style:font-weight-asian="bold" style:font-weight-complex="bold" fo:font-size="11pt" style:font-size-asian="11pt" style:font-size-complex="11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fo:language="en" fo:country="U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85" style:parent-style-name="Normal" style:family="paragraph">
      <style:paragraph-properties fo:text-align="justify"/>
      <style:text-properties style:font-weight-complex="bold" fo:font-size="11pt" style:font-size-asian="11pt" style:font-size-complex="11pt" style:language-asian="lt" style:country-asian="LT"/>
    </style:style>
    <style:style style:name="P586" style:parent-style-name="Normal" style:family="paragraph">
      <style:paragraph-properties fo:text-align="justify"/>
      <style:text-properties style:font-weight-complex="bold" fo:font-size="11pt" style:font-size-asian="11pt" style:font-size-complex="11pt" style:language-asian="lt" style:country-asian="LT"/>
    </style:style>
    <style:style style:name="P5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paragraph-properties fo:text-align="justify"/>
      <style:text-properties fo:font-size="11pt" style:font-size-asian="11pt" style:font-size-complex="11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weight="bold" style:font-weight-asian="bold" style:font-weight-complex="bold"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style:font-name-asian="Calibri" fo:font-weight="bold" style:font-weight-asian="bold" fo:font-size="11pt" style:font-size-asian="11pt" style:font-size-complex="11pt"/>
    </style:style>
    <style:style style:name="T599" style:parent-style-name="DefaultParagraphFont" style:family="text">
      <style:text-properties style:font-weight-complex="bold"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style:font-weight-complex="bold" fo:font-size="11pt" style:font-size-asian="11pt" style:font-size-complex="11pt"/>
    </style:style>
    <style:style style:name="P603" style:parent-style-name="Normal" style:family="paragraph">
      <style:paragraph-properties fo:text-align="justify"/>
      <style:text-properties style:font-name-asian="Calibri" style:font-weight-complex="bold" fo:font-size="11pt" style:font-size-asian="11pt" style:font-size-complex="11pt"/>
    </style:style>
    <style:style style:name="P604" style:parent-style-name="Normal" style:family="paragraph">
      <style:paragraph-properties fo:text-align="justify"/>
      <style:text-properties style:font-name-asian="Calibri" style:font-weight-complex="bold" fo:font-size="11pt" style:font-size-asian="11pt" style:font-size-complex="11pt"/>
    </style:style>
    <style:style style:name="P605" style:parent-style-name="Normal" style:family="paragraph">
      <style:paragraph-properties fo:text-align="justify"/>
      <style:text-properties style:font-name-asian="Calibri" style:font-weight-complex="bold" fo:font-size="11pt" style:font-size-asian="11pt" style:font-size-complex="11pt"/>
    </style:style>
    <style:style style:name="P606" style:parent-style-name="Normal" style:family="paragraph">
      <style:paragraph-properties fo:text-align="justify"/>
      <style:text-properties style:font-name-asian="Calibri" style:font-weight-complex="bold" fo:font-size="11pt" style:font-size-asian="11pt" style:font-size-complex="11pt"/>
    </style:style>
    <style:style style:name="P607" style:parent-style-name="Normal" style:family="paragraph">
      <style:paragraph-properties fo:text-align="justify"/>
      <style:text-properties style:font-name-asian="Calibri" style:font-weight-complex="bold" fo:font-size="11pt" style:font-size-asian="11pt" style:font-size-complex="11pt"/>
    </style:style>
    <style:style style:name="P608" style:parent-style-name="Normal" style:family="paragraph">
      <style:paragraph-properties fo:text-align="justify"/>
      <style:text-properties style:font-name-asian="Calibri" style:font-weight-complex="bold" fo:font-size="11pt" style:font-size-asian="11pt" style:font-size-complex="11pt"/>
    </style:style>
    <style:style style:name="P609" style:parent-style-name="Normal" style:family="paragraph">
      <style:paragraph-properties fo:text-align="justify"/>
      <style:text-properties style:font-name-asian="Calibri" style:font-weight-complex="bold" fo:font-size="11pt" style:font-size-asian="11pt" style:font-size-complex="11pt"/>
    </style:style>
    <style:style style:name="P610" style:parent-style-name="Normal" style:family="paragraph">
      <style:paragraph-properties fo:text-align="justify"/>
      <style:text-properties style:font-name-asian="Calibri" style:font-weight-complex="bold"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style:font-name-asian="Calibri" style:font-weight-complex="bold" fo:font-size="11pt" style:font-size-asian="11pt" style:font-size-complex="11pt"/>
    </style:style>
    <style:style style:name="T613" style:parent-style-name="DefaultParagraphFont" style:family="text">
      <style:text-properties style:font-name-asian="Calibri" style:font-weight-complex="bold" fo:font-size="11pt" style:font-size-asian="11pt" style:font-size-complex="11pt"/>
    </style:style>
    <style:style style:name="T614" style:parent-style-name="DefaultParagraphFont" style:family="text">
      <style:text-properties style:font-name-asian="Calibri" style:font-weight-complex="bold" fo:font-size="11pt" style:font-size-asian="11pt" style:font-size-complex="11pt" fo:language="en" fo:country="GB"/>
    </style:style>
    <style:style style:name="T615" style:parent-style-name="DefaultParagraphFont" style:family="text">
      <style:text-properties style:font-name-asian="Calibri" style:font-weight-complex="bold" fo:font-size="11pt" style:font-size-asian="11pt" style:font-size-complex="11pt" fo:language="en" fo:country="GB"/>
    </style:style>
    <style:style style:name="T616" style:parent-style-name="DefaultParagraphFont" style:family="text">
      <style:text-properties style:font-name-asian="Calibri" style:font-weight-complex="bold" fo:font-size="11pt" style:font-size-asian="11pt" style:font-size-complex="11pt" fo:language="en" fo:country="GB"/>
    </style:style>
    <style:style style:name="T617" style:parent-style-name="DefaultParagraphFont" style:family="text">
      <style:text-properties style:font-name-asian="Calibri" style:font-weight-complex="bold" fo:font-size="11pt" style:font-size-asian="11pt" style:font-size-complex="11pt" fo:language="en" fo:country="GB"/>
    </style:style>
    <style:style style:name="T618" style:parent-style-name="DefaultParagraphFont" style:family="text">
      <style:text-properties style:font-name-asian="Calibri" style:font-weight-complex="bold" fo:font-size="11pt" style:font-size-asian="11pt" style:font-size-complex="11pt" fo:language="en" fo:country="GB"/>
    </style:style>
    <style:style style:name="T619" style:parent-style-name="DefaultParagraphFont" style:family="text">
      <style:text-properties style:font-name-asian="Calibri" style:font-weight-complex="bold" fo:font-size="11pt" style:font-size-asian="11pt" style:font-size-complex="11pt"/>
    </style:style>
    <style:style style:name="P620" style:parent-style-name="Normal" style:family="paragraph">
      <style:paragraph-properties fo:text-align="justify"/>
    </style:style>
    <style:style style:name="T621" style:parent-style-name="DefaultParagraphFont" style:family="text">
      <style:text-properties style:font-name-asian="Calibri" style:font-weight-complex="bold"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style:font-name-asian="Calibri" fo:font-weight="bold" style:font-weight-asian="bold" fo:font-size="11pt" style:font-size-asian="11pt" style:font-size-complex="11pt"/>
    </style:style>
    <style:style style:name="T624" style:parent-style-name="DefaultParagraphFont" style:family="text">
      <style:text-properties style:font-name-asian="Calibri" fo:font-weight="bold" style:font-weight-asian="bold" fo:font-size="11pt" style:font-size-asian="11pt" style:font-size-complex="11pt"/>
    </style:style>
    <style:style style:name="P625" style:parent-style-name="Normal" style:family="paragraph">
      <style:paragraph-properties fo:text-align="justify" fo:text-indent="0.5in"/>
      <style:text-properties fo:font-weight="bold" style:font-weight-asian="bold"/>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Komitetosprendimas" style:family="paragraph">
      <style:paragraph-properties fo:line-height="100%"/>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Pranešėjas" style:family="paragraph">
      <style:paragraph-properties fo:line-height="10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5in"/>
      <style:text-properties style:font-size-complex="10pt"/>
    </style:style>
    <style:style style:name="P644" style:parent-style-name="Normal" style:family="paragraph">
      <style:paragraph-properties fo:text-align="justify" fo:text-indent="0.5in"/>
      <style:text-properties style:font-size-complex="10pt"/>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p text:style-name="P16"><text:span text:style-name="T17">DĖL<text:s/></text:span><text:span text:style-name="T18">LIETUVOS RESPUBLIKOS </text:span><text:a xlink:href="https://e-seimas.lrs.lt/portal/legalAct/lt/TAD/TAIS.41505/htgOvlCkJH?positionInSearchResults=0&amp;searchModelUUID=9d5ab211-2d54-4925-aefc-4ad0bfc52d3b" office:target-frame-name="_top" xlink:show="replace"><text:span text:style-name="T19">PILIEČIŲ NUOSAVYBĖS TEISIŲ Į IŠLIKUSĮ NEKILNOJAMĄJĮ TURTĄ ATKŪRIMO</text:span><text:span text:style-name="T20"><text:s/>įstatymo</text:span></text:a><text:span text:style-name="T21"><text:s/>Nr.</text:span><text:span text:style-name="T22"><text:s/></text:span><text:span text:style-name="T23">VIII-359</text:span><text:span text:style-name="T24"><text:s/>4,<text:s/></text:span><text:span text:style-name="T25">17</text:span><text:span text:style-name="T26"><text:s/>IR 21 STRAIPSNIŲ</text:span><text:span text:style-name="T27"><text:s/>pakeitimo</text:span><text:span text:style-name="T28"><text:s/></text:span><text:span text:style-name="T29">ĮSTATYMO<text:s/></text:span><text:span text:style-name="T30">PROJEKTO</text:span><text:span text:style-name="T31"><text:s/></text:span><text:span text:style-name="T32">N</text:span><text:span text:style-name="T33">R</text:span><text:span text:style-name="T34">. XIVP-</text:span><text:span text:style-name="T35">27</text:span><text:span text:style-name="T36">72</text:span></text:p>
      <text:p text:style-name="P37"/>
      <text:p text:style-name="P38">2023-06-07<text:s/>Nr. 110-P-19</text:p>
      <text:p text:style-name="P39">Vilnius</text:p>
      <text:p text:style-name="P40"/>
      <text:list text:style-name="LFO14" text:continue-numbering="true">
        <text:list-item>
          <text:p text:style-name="P41"><text:span text:style-name="T42">Komiteto<text:s/></text:span><text:span text:style-name="T43">posėdyje</text:span><text:span text:style-name="T44"><text:s/>dalyvavo:</text:span><text:s/>Viktoras Pranckietis – Komiteto pirmininkas, Vidmantas Kanopa – Komiteto pirmininko pavaduotojas, Komiteto nariai: Juozas Baublys, Jonas Gudauskas, Vigilijus Jukna, Kęstutis Mažeika, Sergejus Jovaiša.</text:p>
        </text:list-item>
      </text:list>
      <text:h text:style-name="P45" text:outline-level="6"><text:span text:style-name="T46">2.<text:s/></text:span><text:span text:style-name="T47">Ekspertų, konsultantų, specialistų išvados, pasiūlymai, pataisos, pastabos<text:s/></text:span>(toliau – pasiūlymai):</text:h>
      <text:h text:style-name="P48" text:outline-level="6"/>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 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iūlymo turinys</text:p>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87">Seimo kanceliarijos Teisės departamentas, 2023-05-22</text:p>
          </table:table-cell>
          <table:table-cell table:style-name="TableCell88">
            <text:p text:style-name="P89"/>
            <text:p text:style-name="P90">1(4)</text:p>
            <text:p text:style-name="P91">1(4)</text:p>
            <text:p text:style-name="P92">2(17)</text:p>
            <text:p text:style-name="P93"/>
            <text:p text:style-name="P94"/>
            <text:p text:style-name="P95"/>
            <text:p text:style-name="P96"/>
            <text:p text:style-name="P97"/>
            <text:p text:style-name="P98"/>
          </table:table-cell>
          <table:table-cell table:style-name="TableCell99">
            <text:p text:style-name="P100"/>
            <text:p text:style-name="P101">1(4),</text:p>
            <text:p text:style-name="P102">2(8),</text:p>
            <text:p text:style-name="P103">(1)</text:p>
            <text:p text:style-name="P104"/>
          </table:table-cell>
          <table:table-cell table:style-name="TableCell105">
            <text:p text:style-name="P106"/>
          </table:table-cell>
          <table:table-cell table:style-name="TableCell107">
            <text:p text:style-name="P108">1.<text:tab/>Projekto 1 straipsnio 1 ir 2 dalyse dėstomose Piliečių nuosavybės teisių į išlikusį nekilnojamąjį turtą atkūrimo įstatymo (toliau – keičiamas įstatymas) 4 straipsnio 4 ir 8 dalyse, projekto 2 straipsnyje dėstomo keičiamo įstatymo 17 straipsnio 1 dalyje siūloma išbraukti nuostatą, kad minėtuose keičiamo įstatymo straipsniuose nustatytas funkcijas atlieka Nacionalinė žemės tarnyba prie Aplinkos ministerijos, ją<text:s/><text:soft-page-break/>pakeičiant nuostata, kad tas pačias funkcijas atlieka Vyriausybės įgaliota institucija.<text:s/></text:p>
            <text:p text:style-name="P109"><text:s text:c="5"/>Projekto aiškinamajame rašte nurodyta, kad „Žemės įstatymo (ir kituose lydimuosiuose įstatymų pakeitimų projektuose) pakeitime atsisakoma konkrečių institucijų pavadinimų, visos institucijos įvardijamos kaip „Vyriausybės įgaliota institucija“ ar „Vyriausybės įgaliota institucija ir (ar) įstaiga“, 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ja &lt;...&gt;“. Kyla abejonių, ar siekis sumažinti priimamų teisės aktų skaičių, keičiant įstatyme nurodytos institucijos pavadinimą, yra labiau svarbus už siekį, kad priimami teisės aktai būtų labiau suprantami, aiškūs tiems asmenims, kuriems ir yra adresuojamos teisės aktų normos, t. y. „teisės vartotojams“. Svarstytina, ar pagrįsta valstybės instituciją, kuri yra konkrečiai įvardinta galiojančio keičiamo įstatymo nuostatose ir ji, atsižvelgiant į projekto aiškinamojo rašto nuostatas, ir toliau vykdys analogiškas funkcijas, įvardinti Vyriausybės įgaliota institucija. Viešojo administravimo įstatymo 5 straipsnio 1 dalies, kurioje nustatytos viešojo administravimo įgaliojimų suteikimo formos, 1 punkto b papunktyje įtvirtinta, kad vieš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s poįstatyminiame teisės akte, jeigu tokia galimybė yra įtvirtinta įstatyme, tačiau tokiu atveju ir viešojo<text:s/><text:soft-page-break/>administravimo įgaliojimai taip pat nurodomi tame pačiame poįstatyminiame teisės akte. Todėl kyla abejonių, ar projektu keičiamame įstatyme siūloma viešojo administravimo įgaliojimų suteikimo forma atitinka Viešojo administravimo įstatymo 5 straipsnio 1 dalies nuostatas. Pažymėtina ir tai, kad keičiamame įstatyme pakeitus institucijos pavadinimą, poįstatyminiai teisės aktai, juos derinant su pakeisto įstatymo nuostatomis, taip pat turėtų būti keičiami, vietoj juose nurodyto konkretaus institucijos pavadinimo nurodant, kad atitinkamas funkcijas vykdo Vyriausybės įgaliota institucija. Tai teisinį reguliavimą padarytu dar mažiau aiškesniu.</text:p>
            <text:p text:style-name="P110"><text:s text:c="5"/>Apibendrinant tai, kas išdėstyta, svarstytina, ar projekte nuostata „Vyriausybės įgaliota institucija“ neturėtų būti pakeista nurodant konkrečią valstybės instituciją – Nacionalinę žemės tarnybą prie Aplinkos ministerijos. Šame kontekste pažymėtina ir tai, kad projekto 4 straipsnio 2 dalyje, kuri, atsižvelgiant į projekto 4 straipsnio 1 dalies nuostatas, įsigalios 2024 m. sausio 1 d. yra nurodomas konkretus institucijos pavadinimas – Nacionalinė žemės tarnyba prie Aplinkos apsaugos ministerijos.</text:p>
            <text:p text:style-name="P111"/>
          </table:table-cell>
          <table:table-cell table:style-name="TableCell112">
            <text:p text:style-name="P113">Pritarti iš dalies</text:p>
          </table:table-cell>
          <table:table-cell table:style-name="TableCell114">
            <text:p text:style-name="P115">Konstitucinis Teismas, aiškindamas Konstitucijos 128 straipsnio 2 dalį, kurioje nustatyta, kad valstybinio turto valdymo, naudojimo ir disponavimo tvarką nustato įstatymas, ne kartą<text:s/><text:soft-page-break/>pažymėjo, kad tik įstatymų leidėjas gali nustatyti svarbiausius valstybės turto valdymo, naudojimo ir disponavimo juo teisių turinio elementus (Konstitucinio Teismo 2015 m. vasario 24 d. nutarimas); valstybei nuosavybės teise priklausančio turto perdavimas kitų subjektų nuosavybėn turi būti grindžiamas įstatymu, įstatymuose turi būti inter alia nustatytos valstybės institucijos, turinčios teisę priimti sprendimus dėl valstybei nuosavybės teise priklausančio turto perdavimo kitų subjektų nuosavybėn, ir šių institucijų įgaliojimai perduoti minėtą turtą, taip pat šio turto perdavimo sąlygos ir tvarka (inter alia Konstitucinio Teismo 2003 m. rugsėjo 30 d., 2007 m. gegužės 23 d., 2014 m. spalio 9 d., 2022 m. balandžio 7 d. nutarimai). Atsižvelgiant į Konstitucinio teismo išaiškinimą, Žemės įstatymo 8, 9, 11 ir 32 straipsniuose nurodyta konkreti valstybės institucija, turinti įgaliojimus disponuoti valstybinės žemės sklypais.</text:p>
          </table:table-cell>
        </table:table-row>
        <text:soft-page-break/>
        <table:table-row table:style-name="TableRow116">
          <table:table-cell table:style-name="TableCell117">
            <text:p text:style-name="P118">2.</text:p>
          </table:table-cell>
          <table:table-cell table:style-name="TableCell119">
            <text:p text:style-name="P120">Seimo kanceliarijos Teisės departamentas, 2023-05-22</text:p>
          </table:table-cell>
          <table:table-cell table:style-name="TableCell121">
            <text:p text:style-name="P122">1(4)</text:p>
            <text:p text:style-name="P123"/>
          </table:table-cell>
          <table:table-cell table:style-name="TableCell124">
            <text:p text:style-name="P125">(4,8)</text:p>
          </table:table-cell>
          <table:table-cell table:style-name="TableCell126">
            <text:p text:style-name="P127"/>
          </table:table-cell>
          <table:table-cell table:style-name="TableCell128">
            <text:p text:style-name="P129">2.<text:tab/>Atsižvelgiant į tai, kad Vyriausybės įgaliotos institucijos kompetencijai priklausančiais klausimais teisės aktus ir privalomos galios administracinius sprendimus priima šios institucijos vadovas, projekto 1 straipsniu keičiamo įstatymo 4 straipsnio 4 ir 8 dalyse po žodžių „Vyriausybės įgaliotos institucijos“ reikėtų įrašyti žodį „vadovas“.</text:p>
            <text:p text:style-name="P130"/>
          </table:table-cell>
          <table:table-cell table:style-name="TableCell131">
            <text:p text:style-name="P132">Pritarti</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Seimo kanceliarijos Teisės departamentas, 2023-05-22</text:p>
          </table:table-cell>
          <table:table-cell table:style-name="TableCell140">
            <text:p text:style-name="P141">3(21)</text:p>
          </table:table-cell>
          <table:table-cell table:style-name="TableCell142">
            <text:p text:style-name="P143">(4)</text:p>
          </table:table-cell>
          <table:table-cell table:style-name="TableCell144">
            <text:p text:style-name="P145"/>
          </table:table-cell>
          <table:table-cell table:style-name="TableCell146">
            <text:p text:style-name="P147">3.<text:tab/>Projekto 3 straipsniu keičiamo įstatymo 21 straipsnio 4 dalyje siūloma nustatyti, kad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 nuosavybės teisių atkūrimo nepriimtas arba priimtas, bet iki prašymo pakeisti valią dėl atlyginimo būdo pateikimo dienos neįvykdytas arba įvykdytas iš dalies, ir prašyti už valstybės išperkamą žemę arba jos dalį, už kurią neatlyginta, atlyginti lygiaverčiu kitos paskirties žemės<text:s/><text:soft-page-break/>sklypo plotu. Pažymėtina, kad galiojančiame įstatyme nėra numatyta, kad piliečiams, turintiems teisę į nuosavybės teisių atkūrimą, už iš jų išperkamą miesto žemę būtų atlyginama kitos paskirties žemės sklypu. Taigi, projektu yra siūloma keisti nuosavybės teisių į miesto žemę atkūrimo sąlygas.</text:p>
            <text:p text:style-name="P148">Vertinant projektu siūlomą nustatyti teisinį reguliavimą, pažymėtina, kad naujų sąlygų, kurios taikomos atstatant nuosavybės teisę į išlikusį nekilnojamąjį turtą nustatymas yra įstatymų leidėjo kompetencija, jei nustatant nuosavybės teisių atkūrimo sąlygas ir tvarką atsižvelgiama į konstitucinius nuosavybės teisių apsaugos principus (Konstitucinio Teismo 2001 m. balandžio 2 d. nutarimas). Tačiau kartu tenka pažymėti, kad Konstitucinio Teismo praktikoje yra precedentų, kai nuosavybės teisių atstatymo sąlygų keitimas jau prasidėjus nuosavybės grąžinimo procesui buvo pripažintas prieštaraujančiu Konstitucijai (1994 m. gegužės 27 d. nutarimas, 1994 m. birželio 15 d. nutarimas). Tai reiškia, kad vertinant siūlomos įstatymo nuostatos konstitucingumą inter alia būtina įvertinti: 1) siūlomų priemonių proporcingumą siekiamiems tikslams ir 2) tikslų, kurių siekiama siūlomais įstatymo pakeitimais, evoliuciją. Tik naujai atsiradę tikslai, kurie nebuvo žinomi ir kurių nebuvo galima numatyti nuosavybės teisių atstatymo ir žemės grąžinimo pirminio reglamentavimo stadijoje, išimtiniais atvejais galėtų tapti pagrindu keisti nusistovėjusias ir praktikoje jau taikomas nuosavybės grąžinimo sąlygas.</text:p>
            <text:p text:style-name="P149">Be to, svarstytina, ar, priėmus įstatymą, piliečiai, kuriems iki įstatymo įsigaliojimo jau buvo atkurtos nuosavybės teisės į miesto teritorijoje esančią žemę, lyginant su piliečiais, kuriems po įstatymo įsigaliojimo nuosavybės teisės už miesto teritorijoje turėtą žemę galėtų būti atkuriamos jiems neatlygintinai suteikiant miesto teritorijoje esančius kitos paskirties žemės sklypus, neatsidurtų nelygiateisėje padėtyje. Be to, kyla abejonių, ar toks siūlomas naujas teisinis reguliavimas nesukeltų priešpriešos tarp minėtų piliečių. Konstitucinis Teismas 2007 m. liepos 5 d. nutarime pažymėjo, kad teisėtų lūkesčių apsauga suponuoja inter alia tai, kad valstybė turi pareigą užtikrinti teisinio reguliavimo tikrumą ir stabilumą, apsaugoti teisinių santykių subjektų teises, taip pat įgytas teises, gerbti teisėtus interesus.</text:p>
            <text:soft-page-break/>
            <text:p text:style-name="P150">Atsižvelgus į tai, kyla abejonių, ar projektu siūlomas teisinis reguliavimas atitinka Konstitucinio Teismo suformuluotą doktriną.</text:p>
            <text:p text:style-name="P151"/>
          </table:table-cell>
          <table:table-cell table:style-name="TableCell152">
            <text:p text:style-name="P153">Nepritarti</text:p>
          </table:table-cell>
          <table:table-cell table:style-name="TableCell154">
            <text:p text:style-name="P155">Projekto 3 straipsniu keičiamo įstatymo 21 straipsnio 4 dalies nuostatos pakeitimas nėra siūlymas<text:s/>keisti nuosavybės teisių į miesto žemę atkūrimo sąlygas<text:s/>ar nustatyti naują atkūrimo būdą.<text:s/>Galimybė gauti kitai ūkinei-komercinei veiklai numatytus naujus žemės sklypus jau yra numatyta<text:s/><text:soft-page-break/>tiek šiuo metu galiojančio Įstatymo 5 straipsnio, kuris reglamentuoja nuosavybės teisių į miesto žemę atkūrimo sąlygas ir tvarką, 1 dalies 3 punkte, tiek Įstatymo 16 straipsnio, kuris reglamentuoja atlyginimo už valstybės išperkamą nekilnojamąjį turtą tvarką, 9 dalies 4 punkte, nes žemės sklypo individualiai statybai sąvoka vartojama Įstatymo 5 ir 16 straipsnių kontekste yra suprantama ne tik kaip naujas žemės sklypas vienbučių ir dvibučių gyvenamųjų namų statybai, bet yra žymiai platesnė ir apima ne tik naujus žemės sklypus vienbučių ir dvibučių gyvenamųjų namų statybai, bet ir naujus daugiabučių gyvenamųjų pastatų ir bendrabučių, pramonės ir sandėliavimo objektų bei komercinės paskirties objektų statybai numatytus žemės sklypus. Tokią išvadą suponuoja Įstatymo 5 ir 16 straipsnių ir Lietuvos Respublikos piliečių nuosavybės teisių į išlikusį nekilnojamąjį turtą atkūrimo įstatymo įgyvendinimo tvarkos, patvirtintos Lietuvos Respublikos Vyriausybės 1997 m. rugsėjo 29 d. nutarimu Nr. 1057 „Dėl Lietuvos Respublikos piliečių nuosavybės teisių į<text:s/><text:soft-page-break/>išlikusį nekilnojamąjį turtą atkūrimo įstatymo įgyvendinimo tvarkos ir sąlygų“, 34 punkto 4 pastraipos sisteminė analizė. Problema yra tik ta, kad terminas išreikšti (pakeisti) valią dėl atlyginimo už valstybės išperkamą žemę, esančią miestams priskirtose teritorijose, įskaitant žemę, esančią miestams priskirtose teritorijose po 1995 m. birželio 1 d., ir už šią žemę prašyti lygiaverčio turėtajam naujo žemės sklypo individualiai statybai miestuose ir (ar) kaimo gyvenamosiose vietovėse jau yra pasibaigęs – tokio atlyginimo už valstybės išperkamą žemę būdo piliečiai, turintys teisę atkurti nuosavybės teises, turėjo teisę prašyti iki 2003 m. balandžio 1 d. (Įstatymo 21 straipsnio 3 dalis (Įstatymo redakcija, galiojusi iki 2012-02-01)).</text:p>
          </table:table-cell>
        </table:table-row>
        <text:soft-page-break/>
        <table:table-row table:style-name="TableRow156">
          <table:table-cell table:style-name="TableCell157">
            <text:p text:style-name="P158">4.</text:p>
          </table:table-cell>
          <table:table-cell table:style-name="TableCell159">
            <text:p text:style-name="P160">Seimo kanceliarijos Teisės departamentas, 2023-05-22</text:p>
          </table:table-cell>
          <table:table-cell table:style-name="TableCell161">
            <text:p text:style-name="P162">3(21)</text:p>
          </table:table-cell>
          <table:table-cell table:style-name="TableCell163">
            <text:p text:style-name="P164">2(4)</text:p>
          </table:table-cell>
          <table:table-cell table:style-name="TableCell165">
            <text:p text:style-name="P166"/>
          </table:table-cell>
          <table:table-cell table:style-name="TableCell167">
            <text:p text:style-name="P168">4.<text:tab/>Projekto 3 straipsnio 2 dalimi pildomo įstatymo 21 straipsnio 41 dalyje siūloma nustatyti, kad „Institucija, nagrinėjanti piliečių prašymus atkurti nuosavybės teises į žemę, &lt;...&gt; privalo ne vėliau kaip per du mėnesius nuo įstatymo pakeitimo priėmimo dienos informuoti piliečius &lt;...&gt;“. Atkreiptinas dėmesys, kad pagal projekto 4 straipsnio 1 dalį priimtas įstatymas įsigalios 2024 m. sausio 1 d., taigi, tik nuo 2024 m. sausio 1 d. minėta institucija turėtų teisinį pagrindą vykdyti jai įstatyme nustatytas pareigas dėl piliečių informavimo. Be to, iš šių projekto nuostatų nėra aišku, kokio įstatymo pakeitimas turimas omenyje. Atsižvelgiant į tai, projekto nuostatos tikslintinos.</text:p>
            <text:p text:style-name="P169"/>
          </table:table-cell>
          <table:table-cell table:style-name="TableCell170">
            <text:p text:style-name="P171">Pritarti</text:p>
          </table:table-cell>
          <table:table-cell table:style-name="TableCell172">
            <text:p text:style-name="P173"/>
          </table:table-cell>
        </table:table-row>
        <text:soft-page-break/>
        <table:table-row table:style-name="TableRow174">
          <table:table-cell table:style-name="TableCell175">
            <text:p text:style-name="P176">5.</text:p>
          </table:table-cell>
          <table:table-cell table:style-name="TableCell177">
            <text:p text:style-name="P178">Seimo kanceliarijos Teisės departamentas, 2023-05-22</text:p>
          </table:table-cell>
          <table:table-cell table:style-name="TableCell179">
            <text:p text:style-name="P180">4</text:p>
          </table:table-cell>
          <table:table-cell table:style-name="TableCell181">
            <text:p text:style-name="P182">2</text:p>
          </table:table-cell>
          <table:table-cell table:style-name="TableCell183">
            <text:p text:style-name="P184"/>
          </table:table-cell>
          <table:table-cell table:style-name="TableCell185">
            <text:p text:style-name="P186">5.<text:tab/>Projekto 4 straipsnio 2 dalyje siūloma nustatyti, kad savivaldybių administracijos savivaldybėse, kuriose nebaigtos nuosavybės teisių atkūrimo procedūros iki 2023 m. gruodžio 31 d., turi baigti žymėjimą kartografinėje medžiagoje apie laisvą (neužstatytą) natūra grąžintiną žemę. Atkreipiame dėmesį, kad atsižvelgiant į projekto 4 straipsnio 1 dalies nuostatas, projekto 4 straipsnio 2 dalis įsigaliotų 2024 m. sausio 1 d. Taigi, savivaldybių administracijos iki 2023 m. gruodžio 31 d. neturėtų teisinio pagrindo vykdyti veiksmus, nurodytus projekto 4 straipsnio 2 dalyje. Siekiant to išvengti, projekto 4 straipsnio 2 dalis turėtų įsigalioti anksčiau nei visas įstatymas. Todėl projekto 4 straipsnio 1 dalis turėtų būti papildyta išlyga dėl projekto 4 straipsnio 2 dalies įsigaliojimo.</text:p>
            <text:p text:style-name="P187"/>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P196">Seimo kanceliarijos Teisės departamentas, 2023-05-22</text:p>
          </table:table-cell>
          <table:table-cell table:style-name="TableCell197">
            <text:p text:style-name="P198">4</text:p>
          </table:table-cell>
          <table:table-cell table:style-name="TableCell199">
            <text:p text:style-name="P200">3</text:p>
          </table:table-cell>
          <table:table-cell table:style-name="TableCell201">
            <text:p text:style-name="P202"/>
          </table:table-cell>
          <table:table-cell table:style-name="TableCell203">
            <text:p text:style-name="P204">6.<text:tab/>Projekto 4 straipsnio 3 dalyje siūloma nustatyti, kad Vyriausybė iki 2023 m. spalio 1 d. priima nutarimą, suteikiantį reikiamus įgaliojimus įstaigoms ir (ar) institucijoms pagal kompetenciją atlikti atitinkamus šiame įstatyme Vyriausybės įgaliotai institucijai priskirtus veiksmus. Svarstytina, ar siūlomas teisinis reguliavimas yra pakankamas, o Vyriausybė papildomai neturėtų pakeisti keičiamo įstatymo 16 straipsnio 3 dalyje nurodytą metodiką, pagal kurią būtų apskaičiuojama piliečiams už išperkamą miesto žemę neatlygintinai perduodamų lygiaverčių kitos paskirties žemės sklypų vertė. Svarstytina, ar projekto 4 straipsnio 3 dalies nuostatų nereikėtų papildyti, pasiūlant Vyriausybei priimti ir kitus įstatymui įgyvendinti reikalingus teisės aktus.</text:p>
          </table:table-cell>
          <table:table-cell table:style-name="TableCell205">
            <text:p text:style-name="P206">Pritarti</text:p>
          </table:table-cell>
          <table:table-cell table:style-name="TableCell207">
            <text:p text:style-name="P208"/>
          </table:table-cell>
        </table:table-row>
      </table:table>
      <text:h text:style-name="P209" text:outline-level="6"/>
      <text:h text:style-name="P210" text:outline-level="6"><text:span text:style-name="T211">3. Piliečių, asociacijų, politinių partijų, lobistų ir kitų suinteresuotų asmenų pasiūlymai:<text:s/></text:span><text:span text:style-name="T212">negauta.</text:span></text:h>
      <text:h text:style-name="P213" text:outline-level="6"><text:span text:style-name="T214">4. Valstybės ir savivaldybių institucijų ir įstaigų pasiūlymai:</text:span><text:span text:style-name="T215"><text:s/></text:span><text:span text:style-name="T216">negauta.</text:span></text:h>
      <text:h text:style-name="P217" text:outline-level="6"><text:span text:style-name="T218">5. Subjektų, turinčių įstatymų leidybos iniciatyvos teisę, pasiūlymai:</text:span><text:span text:style-name="T219"><text:s/></text:span></text:h>
      <text:h text:style-name="P220" text:outline-level="6"/>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Eil.</text:p>
            <text:soft-page-break/>
            <text:p text:style-name="P235"><text:span text:style-name="T236">Nr.</text:span></text:p>
          </table:table-cell>
          <table:table-cell table:style-name="TableCell237" table:number-rows-spanned="2">
            <text:p text:style-name="P238">Pasiūlymo teikėjas, data</text:p>
          </table:table-cell>
          <table:table-cell table:style-name="TableCell239" table:number-columns-spanned="5">
            <text:p text:style-name="P240">Siūloma keisti</text:p>
          </table:table-cell>
          <table:covered-table-cell/>
          <table:covered-table-cell/>
          <table:covered-table-cell/>
          <table:covered-table-cell/>
          <table:table-cell table:style-name="TableCell241" table:number-rows-spanned="2">
            <text:p text:style-name="P242">Pasiūlymo turinys</text:p>
          </table:table-cell>
          <table:table-cell table:style-name="TableCell243" table:number-rows-spanned="2">
            <text:p text:style-name="P244">Komiteto nuomonė</text:p>
          </table:table-cell>
          <table:table-cell table:style-name="TableCell245" table:number-rows-spanned="2">
            <text:p text:style-name="P246">Argumentai,<text:s/></text:p>
            <text:soft-page-break/>
            <text:p text:style-name="P247">pagrindžiantys nuomonę</text:p>
          </table:table-cell>
        </table:table-row>
        <table:table-row table:style-name="TableRow248">
          <table:covered-table-cell>
            <text:p text:style-name="Normal"/>
          </table:covered-table-cell>
          <table:covered-table-cell>
            <text:p text:style-name="Normal"/>
          </table:covered-table-cell>
          <table:table-cell table:style-name="TableCell249">
            <text:p text:style-name="P250">str.</text:p>
          </table:table-cell>
          <table:table-cell table:style-name="TableCell251" table:number-columns-spanned="2">
            <text:p text:style-name="P252">str. d.</text:p>
          </table:table-cell>
          <table:covered-table-cell/>
          <table:table-cell table:style-name="TableCell253" table:number-columns-spanned="2">
            <text:p text:style-name="P254">p.</text:p>
          </table: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55">
          <table:table-cell table:style-name="TableCell256">
            <text:p text:style-name="Normal">1.</text:p>
          </table:table-cell>
          <table:table-cell table:style-name="TableCell257">
            <text:p text:style-name="P258">Seimo nariai R. Tamašunienė, <text:s/>Č. Olševski,</text:p>
            <text:p text:style-name="Normal"><text:span text:style-name="T259">2023-05-26</text:span></text:p>
          </table:table-cell>
          <table:table-cell table:style-name="TableCell260">
            <text:p text:style-name="P261"/>
            <text:p text:style-name="P262"/>
            <text:p text:style-name="P263"/>
            <text:p text:style-name="P264"/>
            <text:p text:style-name="P265"/>
            <text:p text:style-name="P266"/>
            <text:p text:style-name="P267"/>
            <text:p text:style-name="P268"/>
            <text:p text:style-name="P269"/>
            <text:p text:style-name="P270"><text:span text:style-name="T271">3 (21)</text:span></text:p>
          </table:table-cell>
          <table:table-cell table:style-name="TableCell272" table:number-columns-spanned="2">
            <text:p text:style-name="P273"/>
            <text:p text:style-name="P274"/>
            <text:p text:style-name="P275"/>
            <text:p text:style-name="P276"/>
            <text:p text:style-name="P277"/>
            <text:p text:style-name="P278"/>
            <text:p text:style-name="P279"/>
            <text:p text:style-name="P280"/>
            <text:p text:style-name="P281"/>
            <text:p text:style-name="P282">1</text:p>
            <text:p text:style-name="P283"><text:span text:style-name="T284">(4)</text:span></text:p>
          </table:table-cell>
          <table:covered-table-cell/>
          <table:table-cell table:style-name="TableCell285" table:number-columns-spanned="2">
            <text:p text:style-name="P286"/>
          </table:table-cell>
          <table:covered-table-cell/>
          <table:table-cell table:style-name="TableCell287">
            <text:p text:style-name="P288">Argumentai:</text:p>
            <text:p text:style-name="P289">Siūlome papildyti įstatymo projekto 21 straipsnio 4 dalį suteikiant asmenims galimybę už miestų teritorijoje esančią valstybės išperkamą žemę atlyginti ir lygiaverčiu miško sklypu, esančiu kaimo vietovėse. Tokį kompensavimo būdą asmenys pagal šiuo metu galiojančią Atkūrimo įstatymo 21 straipsnio redakciją turi galimybę pasirinkti iki 2023 m. lapkričio 1 d.</text:p>
            <text:p text:style-name="P290"/>
            <text:p text:style-name="P291">Pasiūlymas:</text:p>
            <text:p text:style-name="P292">Pakeisti 3 straipsnio keičiamo 21 straipsnio 4 dalį ir išdėstyti ją taip:</text:p>
            <text:p text:style-name="P293"><text:span text:style-name="T294"><text:s/>„4. Piliečiai, pateikę prašymus atkurti nuosavybės teises į žemę, esančią miestams priskirtose teritorijose, įskaitant žemę, esančią miestams priskirtose teritorijose po 1995 m. birželio 1 d., iki nuosavybės teisių atkūrimo procedūrų visiško ir tinkamo įvykdymo gali pakeisti savo valią dėl atlyginimo būdo, jeigu sprendimas dėl nuosavybės teisių atkūrimo nepriimtas arba priimtas, bet iki prašymo pakeisti valią dėl atlyginimo būdo pateikimo dienos neįvykdytas arba įvykdytas</text:span><text:span text:style-name="T295"> </text:span><text:span text:style-name="T296">iš dalies, ir prašyti už valstybės išperkamą žemę arba jos dalį, už kurią neatlyginta, atlyginti lygiaverčiu kitos paskirties žemės sklypo plotu</text:span><text:span text:style-name="T297"><text:s/></text:span><text:bookmark-start text:name="_Hlk136898405"/><text:span text:style-name="T298">ir</text:span><text:span text:style-name="T299"><text:s/></text:span><text:span text:style-name="T300"> </text:span><text:span text:style-name="T301">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text:span><text:bookmark-end text:name="_Hlk136898405"/><text:span text:style-name="T302">“</text:span></text:p>
          </table:table-cell>
          <table:table-cell table:style-name="TableCell303">
            <text:p text:style-name="Normal"/>
            <text:p text:style-name="Normal"/>
            <text:p text:style-name="Normal"/>
            <text:p text:style-name="Normal"/>
            <text:p text:style-name="Normal"/>
            <text:p text:style-name="Normal"/>
            <text:p text:style-name="Normal"/>
            <text:p text:style-name="Normal"/>
            <text:p text:style-name="Normal"/>
            <text:p text:style-name="Normal">Pritarti iš dalies<text:s/></text:p>
          </table:table-cell>
          <table:table-cell table:style-name="TableCell304">
            <text:p text:style-name="P305"/>
            <text:p text:style-name="P306"/>
            <text:p text:style-name="P307"/>
            <text:p text:style-name="P308"/>
            <text:p text:style-name="P309"/>
            <text:p text:style-name="P310"/>
            <text:p text:style-name="P311"/>
            <text:p text:style-name="P312"/>
            <text:p text:style-name="P313"/>
            <text:p text:style-name="P314"><text:span text:style-name="T315">Įstatymo projekto<text:s/></text:span><text:span text:style-name="T316">3 straipsnio 1 dalyje d</text:span><text:span text:style-name="T317">ėstomo<text:s/></text:span><text:span text:style-name="T318">21 straipsnio 4 dalį</text:span><text:span text:style-name="T319"><text:s/>išdėstyti taip:</text:span></text:p>
            <text:p text:style-name="P320"><text:span text:style-name="T321">„</text:span><text:span text:style-name="T322">4. Piliečiai, pateikę prašymus atkurti nuosavybės teises į žemę, esančią miestams priskirtose teritorijose, įskaitant žemę, esančią miestams priskirtose teritorijose po 1995 m. birželio 1 d.,<text:s/></text:span><text:span text:style-name="T323">iki 2024 m. birželio 1 d.<text:s/></text:span><text:span text:style-name="T324">gali pakeisti savo valią dėl atlyginimo būdo ir prašyti už valstybės išperkamą žemę arba jos dalį, už kurią nėra atlyginta, atlyginti lygiaverčiu kitos paskirties žemės sklypo plotu ar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ės miškų ūkio veiklos vykdymui pagal Valstybinės miškų tarnybos parengtas miškų tvarkymo schemas, jeigu sprendimas dėl nuosavybės teisių atkūrimo nepriimtas.</text:span><text:span text:style-name="T325">“</text:span></text:p>
          </table:table-cell>
        </table:table-row>
        <text:soft-page-break/>
        <table:table-row table:style-name="TableRow326">
          <table:table-cell table:style-name="TableCell327">
            <text:p text:style-name="Normal">2.</text:p>
          </table:table-cell>
          <table:table-cell table:style-name="TableCell328">
            <text:p text:style-name="Normal">Seimo nariai R. Tamašunienė, <text:s/>Č. Olševski,</text:p>
            <text:p text:style-name="Normal">2023-05-26</text:p>
          </table:table-cell>
          <table:table-cell table:style-name="TableCell329">
            <text:p text:style-name="P330"><text:span text:style-name="T331">3 (21)</text:span></text:p>
          </table:table-cell>
          <table:table-cell table:style-name="TableCell332" table:number-columns-spanned="2">
            <text:p text:style-name="P333"><text:span text:style-name="T334">(7)</text:span></text:p>
          </table:table-cell>
          <table:covered-table-cell/>
          <table:table-cell table:style-name="TableCell335" table:number-columns-spanned="2">
            <text:p text:style-name="P336"/>
          </table:table-cell>
          <table:covered-table-cell/>
          <table:table-cell table:style-name="TableCell337">
            <text:p text:style-name="P338"><text:span text:style-name="T339">Argumentai:</text:span></text:p>
            <text:p text:style-name="P340"><text:span text:style-name="T341">Žemės reformos įstatymo 22 str. 1 d. nustato, kad savivaldybės iki 2018 m. sausio 1 d. įsakymu patvirtina miesto teritorijų, kuriose bus formuojami perduodami neatlygintinai nuosavybėn nauji žemės sklypai piliečiams nuosavybės teisėms į miesto žemę atkurti, sąrašą (su gatvių pavadinimais ir grafine informacija – planu ar schema, kuriame (kurioje) pažymėtos teritorijų ribos) ir jį viešai paskelbia savivaldybės interneto svetainėje. Vilniaus miesto savivaldybė yra tik dalinai įvykdžiusi Žemės reformos įstatymo 22 str. 1 d. numatytus įsipareigojimus.  Apie laisvus nuosavybės teisių grąžinimui žemės plotus Vilniaus miesto savivaldybė yra paskelbusi savo puslapyje: </text:span><text:a xlink:href="https://vilnius.lt/lt/savivaldybe/miesto-pletra/zemes-klausimai/" office:target-frame-name="_parent" xlink:show="replace"><text:span text:style-name="T342">https://vilnius.lt/</text:span></text:a><text:span text:style-name="T343"> , tačiau </text:span><text:span text:style-name="T344"> visų šių žemės sklypų savivaldybė dar nėra perdavusi NŽT Vilniaus miesto skyriui. Šiuo metu vyksta šių paskelbtų sklypų kadastriniai matavimai ir registravimas Nekilnojamojo turto registre. Tikslinga, kad savivaldybė įvykdytų savo įsipareigojimus ir visus patvirtintus sklypus perduotų NŽT ir tik tada įsijungtų Įstatymo projekte siūlomas mechanizmas. Kitaip bus </text:span><text:span text:style-name="T345">pažeistas pretendentų  teisėtų lūkesčių principas, nes pretendentai  negautų žemės sklypų, kurie yra paskelbti kaip formuotini ir kurie pradėti formuoti. </text:span></text:p>
            <text:p text:style-name="P346">Tokiu būdu bus užtikrinta teisėtų lūkesčių apsauga, teisinis tikrumas ir teisinis saugumas.</text:p>
            <text:p text:style-name="P347"> </text:p>
            <text:p text:style-name="P348"><text:span text:style-name="T349">Pasiūlymas:</text:span></text:p>
            <text:p text:style-name="P350">Pakeisti 3 straipsnio keičiamo 21 straipsnio 7 dalį ir ją išdėstyti taip:</text:p>
            <text:p text:style-name="P351"><text:span text:style-name="T352">”7. Jeigu mieste </text:span><text:span text:style-name="T353">s</text:span><text:span text:style-name="T354">uformuotų naujų žemės sklypų bendras plotas yra toks, kad visiems piliečiams, turintiems teisę pagal šį įstatymą šiame mieste atkurti nuosavybės teises, perduodant neatlygintinai nuosavybėn naujus žemės sklypus, </text:span><text:bookmark-start text:name="_Hlk136898491"/><text:span text:style-name="T355">po to, kai Nacionalinei žemės tarnybai prie Aplinkos ministerijos bus perduoti visi žemės sklypai, kurie yra patvirtinti savivaldybių administracijų direktorių įsakymais,</text:span><text:bookmark-end text:name="_Hlk136898491"/><text:span text:style-name="T356"> būtų galima perduoti neatlygintinai nuosavybėn po naują žemės sklypą ar jo dalį, tačiau šie piliečiai</text:span><text:span text:style-name="T357">,</text:span><text:span text:style-name="T358"> 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359">,</text:span><text:span text:style-name="T360"> piliečiams nuosavybės teisės atkuriamos atlyginant pinigais. Piliečiams, kurie esant išvardytoms sąlygoms nepasirinko ar (ir) negavo neatlygintinai<text:s/></text:span><text:soft-page-break/><text:span text:style-name="T361">nuosavybėn šio įstatymo 5 straipsnio 2 dalies 3 punkte nurodytų naujų žemės sklypų, kompensuojama vidutinė Vyriausybės nustatyto dydžio žemės sklypo atitinkamame mieste vertės pinigų suma, kurią nustato Vyriausybė.".</text:span></text:p>
          </table:table-cell>
          <table:table-cell table:style-name="TableCell362">
            <text:p text:style-name="P363">Pritarti iš dalies</text:p>
          </table:table-cell>
          <table:table-cell table:style-name="TableCell364">
            <text:p text:style-name="P365">Siūloma<text:s/>3 straipsniu<text:s/>keičiamo 21 straipsnio 7 dalį išdėstyti taip:</text:p>
            <text:p text:style-name="P366"><text:span text:style-name="T367">„</text:span><text:span text:style-name="T368">7.<text:s/></text:span><text:span text:style-name="T369">Savivaldybės meras ar jo įgaliotas savivaldybės administracijos direktorius, Vyriausybės įgaliota institucija savo internetinėse svetainėse praneša apie formuojamus naujus žemės sklypus, į kuriuos piliečiams gali būti atkurtos nuosavybės teisės. Piliečiai iš šiame mieste suformuotų naujų žemės sklypų gali rinktis pagal Vyriausybės įgaliotos institucijos sudarytą atkurti nuosavybės teises į konkretų turėtą žemės sklypą mieste prašymų sąrašą.</text:span><text:span text:style-name="T370"><text:s/>Jeigu mieste<text:s/></text:span><text:span text:style-name="T371">suformuotų<text:s/></text:span><text:span text:style-name="T372">naujų žemės sklypų<text:s/></text:span><text:span text:style-name="T373">bendras</text:span><text:span text:style-name="T374"><text:s/></text:span><text:span text:style-name="T375">plotas</text:span><text:span text:style-name="T376"><text:s/>yra<text:s/></text:span><text:span text:style-name="T377">toks</text:span><text:span text:style-name="T378">, kad visiems piliečiams, turintiems teisę pagal šį įstatymą šiame mieste atkurti nuosavybės teises, perduodant neatlygintinai nuosavybėn naujus žemės sklypus,<text:s/></text:span><text:span text:style-name="T379">po to, kai Vyriausybės įgaliotai institucijai bus perduoti visi žemės sklypai, kurie yra patvirtinti savivaldybių merų sprendimais,<text:s/></text:span><text:span text:style-name="T380">būtų galima perduoti neatlygintinai nuosavybėn po<text:s/></text:span><text:span text:style-name="T381">naują</text:span><text:span text:style-name="T382"><text:s/>žemės sklypą<text:s/></text:span><text:span text:style-name="T383">ar jo dalį</text:span><text:span text:style-name="T384">, tačiau šie piliečiai</text:span><text:span text:style-name="T385">,</text:span><text:span text:style-name="T386"><text:s/>Vyriausybės nustatyta tvarka kviečiami rinktis iš šiame mieste suformuotų naujų žemės sklypų, kvietime nurodytu laiku neatvyksta (išskyrus neatvykimą dėl ne nuo jų valios priklausančių aplinkybių) rinktis arba atvykę per vieną mėnesį nuo kvietime nurodytos</text:span><text:span text:style-name="T387"><text:s/>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388">,</text:span><text:span text:style-name="T389"><text:s/>piliečiams nuosavybės teisės atkuriamos atlyginant pinigais. Piliečiams, kurie esant išvardytoms sąlygoms nepasirinko ar (ir) negavo neatlygintinai nuosavybėn šio įstatymo 5 straipsnio 2 dalies 3 punkte<text:s/></text:span><text:soft-page-break/><text:span text:style-name="T390">nurodytų naujų žemės sklypų, kompensuojama vidutinė Vyriausybės nustatyto dydžio žemės sklypo atitinkamame mieste vertės pinigų suma, kurią nustato Vyriausybė.“</text:span></text:p>
          </table:table-cell>
        </table:table-row>
        <text:soft-page-break/>
        <table:table-row table:style-name="TableRow391">
          <table:table-cell table:style-name="TableCell392">
            <text:p text:style-name="Normal">3.</text:p>
          </table:table-cell>
          <table:table-cell table:style-name="TableCell393">
            <text:p text:style-name="P394">Seimo narys Jurgis Razma,</text:p>
            <text:p text:style-name="P395">2023-06-02</text:p>
          </table:table-cell>
          <table:table-cell table:style-name="TableCell396" table:number-columns-spanned="2">
            <text:p text:style-name="P397">3(21)</text:p>
          </table:table-cell>
          <table:covered-table-cell/>
          <table:table-cell table:style-name="TableCell398" table:number-columns-spanned="2">
            <text:p text:style-name="P399">(4)</text:p>
          </table:table-cell>
          <table:covered-table-cell/>
          <table:table-cell table:style-name="TableCell400">
            <text:p text:style-name="P401"/>
          </table:table-cell>
          <table:table-cell table:style-name="TableCell402">
            <text:p text:style-name="P403"><text:span text:style-name="T404"><text:s text:c="5"/>Argumentai:</text:span></text:p>
            <text:p text:style-name="P405"><text:span text:style-name="T406"><text:s text:c="5"/>Įstatymo projekto<text:s/></text:span><text:span text:style-name="T407">3 straipsniu keičiamo Įstatymo 21 straipsnio 4 dalis leidžia piliečiams <text:s/></text:span><text:span text:style-name="T408">„iki<text:s/></text:span><text:span text:style-name="T409">nuosavybės teisių</text:span><text:span text:style-name="T410"><text:s/>atkūrimo procedūrų visiško ir tinkamo įvykdymo“</text:span><text:span text:style-name="T411"><text:s/></text:span><text:span text:style-name="T412">pakeisti<text:s/></text:span><text:span text:style-name="T413">savo valią dėl atlyginimo būdo</text:span><text:span text:style-name="T414"><text:s/></text:span><text:span text:style-name="T415">į žemę, esančią miestams priskirtose teritorijose, įskaitant žemę, esančią miestams priskirtose teritorijose po 1995 m. birželio 1 d., jeigu sprendimas dėl nuosavybės teisių atkūrimo nepriimtas arba priimtas, bet iki prašymo pakeisti valią dėl atlyginimo būdo pateikimo dienos neįvykdytas arba įvykdytas iš dalies, ir prašyti už valstybės išperkamą žemę arba jos dalį, už kurią neatlyginta, atlyginti lygiaverčiu kitos paskirties žemės sklypo plotu.</text:span></text:p>
            <text:p text:style-name="P416"><text:span text:style-name="T417"><text:s text:c="5"/>Siūlau <text:s/>išbraukti iš šios dalies pirmą sąlygą <text:s/></text:span><text:span text:style-name="T418"><text:s/>–<text:s/></text:span><text:span text:style-name="T419">valios dėl atlyginimo būdo, kurios galimumas <text:s/>siejamas su „iki nuosavybės</text:span><text:span text:style-name="T420"><text:s/></text:span><text:span text:style-name="T421">teisių atkūrimo procedūrų<text:s/></text:span><text:span text:style-name="T422">visiško ir tinkamo</text:span><text:span text:style-name="T423"><text:s/></text:span><text:span text:style-name="T424">įvykdymo</text:span><text:span text:style-name="T425">“, nes <text:s/>pacituota nuostatos formuluotė yra neaiški, sudaranti prielaidas ginčyti teisme realiai įvykusį „visišką ir tinkamą įvykdymą“, kad jo nebuvo, taip vilkinant nuosavybės teisių atkūrimo procesą. Be to, minėta sąlyga yra perteklinė, nes kita sąlyga (antroji)<text:s/></text:span><text:span text:style-name="T426">–<text:s/></text:span><text:span text:style-name="T427">„</text:span><text:span text:style-name="T428">jeigu sprendimas dėl nuosavybės teisių atkūrimo nepriimtas arba priimtas, bet iki prašymo pakeisti valią dėl atlyginimo būdo pateikimo dienos neįvykdytas arba įvykdytas iš dalies“ yra pakankama ir jau taikyta atkuriant nuosavybės teises į turėtą žemės sklypą mišku. Tik šią nuostatos sąlygą siūlome po formuluotės „įvykdytas iš dalies“</text:span><text:span text:style-name="T429"><text:s/>papildyti</text:span><text:span text:style-name="T430"><text:s/>nurodant<text:s/></text:span><text:span text:style-name="T431">„kai <text:s/>sprendimo neįvykdymas susijęs su valstybės institucijų neatliktais veiksmais ir nepriklausė nuo pretendento valios</text:span><text:span text:style-name="T432">“, atsižvelgiant į tai, kad priimti sprendimai gali būti neįvykdomi<text:s/></text:span><text:soft-page-break/><text:span text:style-name="T433">ir dėl pretendentų, kuriam atkurtos nuosavybės teisės, atsisakymo vykdyti sprendimą. <text:s text:c="2"/></text:span></text:p>
            <text:p text:style-name="P434"><text:span text:style-name="T435"><text:s text:c="5"/>Be to, šio straipsnio 4 dalyje siūlau nustatyti terminą per kurį asmenys turi priimti sprendimą pakeisti atkūrimo būdą – per šešis mėnesius nuo<text:s/></text:span><text:span text:style-name="T436"><text:s/></text:span><text:span text:style-name="T437">atskiro Institucijos pranešimo apie galimybę už valstybės išperkamą žemę arba jos dalį, už kurią neatlyginta, atlyginti<text:s/></text:span><text:span text:style-name="T438">lygiaverčiu kitos paskirties žemės sklypo plotu, gavimo.</text:span></text:p>
            <text:p text:style-name="P439"><text:s text:c="5"/></text:p>
            <text:p text:style-name="P440"><text:s text:c="5"/>Pasiūlymas:</text:p>
            <text:p text:style-name="P441"><text:s text:c="5"/>Pakeisti Projektu keičiamą Įstatymo 21 straipsnio 4 dalį ir ją išdėstyti taip:</text:p>
            <text:p text:style-name="P442"><text:span text:style-name="T443"><text:s/>„4. Piliečiai, pateikę prašymus atkurti nuosavybės teises į žemę, esančią miestams priskirtose teritorijose, įskaitant žemę, esančią miestams priskirtose teritorijose po 1995 m. birželio 1 d.,<text:s/></text:span><text:span text:style-name="T444">iki nuosavybės teisių atkūrimo procedūrų visiško ir tinkamo įvykdymo</text:span><text:span text:style-name="T445"><text:s/>gali</text:span><text:span text:style-name="T446"><text:s/></text:span><text:span text:style-name="T447">per šešis mėnesius nuo<text:s/></text:span><text:span text:style-name="T448"><text:s/></text:span><text:span text:style-name="T449">Institucijos, nagrinėjančios piliečių prašymus atkurti nuosavybės teises į žemę,</text:span><text:span text:style-name="T450"><text:s/></text:span><text:span text:style-name="T451">pranešimo<text:s/></text:span><text:span text:style-name="T452"><text:s/></text:span><text:span text:style-name="T453">apie galimybę už valstybės išperkamą žemę arba jos dalį, už kurią neatlyginta, atlyginti<text:s/></text:span><text:span text:style-name="T454">lygiaverčiu kitos paskirties žemės sklypo plotu, gavimo<text:s/></text:span><text:span text:style-name="T455">pakeisti savo valią dėl atlyginimo būdo, jeigu sprendimas dėl nuosavybės teisių atkūrimo nepriimtas arba priimtas, bet iki prašymo pakeisti valią dėl atlyginimo būdo pateikimo dienos neįvykdytas arba įvykdytas iš dalies,</text:span><text:span text:style-name="T456"><text:s/>kai sprendimo neįvykdymas ar įvykdymas iš dalies buvo susijęs su valstybės institucijų neatliktais veiksmais, <text:s/>nepriklausė nuo pretendento valios“,<text:s/></text:span><text:span text:style-name="T457"><text:s/>ir prašyti už valstybės išperkamą žemę arba jos dalį, už kurią neatlyginta, atlyginti</text:span><text:span text:style-name="T458"> </text:span><text:span text:style-name="T459">lygiaverčiu kitos paskirties žemės sklypo plotu.“</text:span></text:p>
          </table:table-cell>
          <table:table-cell table:style-name="TableCell460">
            <text:p text:style-name="Normal">Pritarti iš dalies</text:p>
          </table:table-cell>
          <table:table-cell table:style-name="TableCell461">
            <text:p text:style-name="Normal">Žr.<text:s/>išvados<text:s/>lentelės<text:s/><text:span text:style-name="T462">5.1. punkt</text:span>ą<text:span text:style-name="T463">.</text:span></text:p>
          </table:table-cell>
        </table:table-row>
        <table:table-row table:style-name="TableRow464">
          <table:table-cell table:style-name="TableCell465">
            <text:p text:style-name="Normal">4.</text:p>
          </table:table-cell>
          <table:table-cell table:style-name="TableCell466">
            <text:p text:style-name="P467">Seimo narys Jurgis Razma,</text:p>
            <text:p text:style-name="P468">2023-06-02</text:p>
          </table:table-cell>
          <table:table-cell table:style-name="TableCell469" table:number-columns-spanned="2">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3(21)</text:p>
          </table:table-cell>
          <table:covered-table-cell/>
          <table:table-cell table:style-name="TableCell486" table:number-columns-spanned="2">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7)</text:p>
          </table:table-cell>
          <table:covered-table-cell/>
          <table:table-cell table:style-name="TableCell503">
            <text:p text:style-name="P504"/>
          </table:table-cell>
          <table:table-cell table:style-name="TableCell505">
            <text:p text:style-name="P506"><text:span text:style-name="T507"><text:s text:c="5"/>Argumentai:</text:span></text:p>
            <text:p text:style-name="P508"><text:span text:style-name="T509"><text:s text:c="5"/>Projekto<text:s/></text:span><text:span text:style-name="T510">3 straipsniu keičiamoje Įstatymo 21 straipsnio 7 dalyje nėra jokių kriterijų, kuriais vadovaujantis piliečiai bus kviečiami<text:s/></text:span><text:span text:style-name="T511">rinktis iš konkrečiame mieste suformuotų naujų žemės sklypų (nurodoma tik tai, kad Vyriausybė nustato tvarką). Siekiant nesudaryti prielaidų piktnaudžiavimui siūlome nustatyti, kad piliečiai kviečiami</text:span><text:span text:style-name="T512"><text:s/></text:span><text:span text:style-name="T513">rinktis iš šiame mieste suformuotų naujų žemės sklypų prioritetine tvarka pagal pirminį prašymo atkurti nuosavybės teises į konkretų turėtą žemės sklypą mieste pateikimo datą <text:s/></text:span><text:span text:style-name="T514">iš anksto viešai savivaldybei ir įgaliotai Vyriausybės institucijai (Nacionalinei žemės tarnybai) informavus apie formuojamus naujus žemės sklypus.</text:span></text:p>
            <text:p text:style-name="P515"><text:s text:c="4"/></text:p>
            <text:p text:style-name="P516"><text:s text:c="5"/>Pasiūlymas:</text:p>
            <text:p text:style-name="P517"><text:s text:c="5"/>Pakeisti Projektu keičiamą Įstatymo 21 straipsnio 7 dalį ir ją išdėstyti taip:</text:p>
            <text:p text:style-name="P518"><text:span text:style-name="T519">„7.<text:s/></text:span><text:span text:style-name="T520">Savivaldybės meras ar jo įgaliotas asmuo, Nacionalinė žemės tarnyba</text:span><text:span text:style-name="T521"><text:s/></text:span><text:span text:style-name="T522">iš anksto viešai internetiniame puslapyje<text:s/></text:span><text:soft-page-break/><text:span text:style-name="T523">praneša apie formuojamus naujus žemės sklypus, į kuriuos piliečiams gali būti atkurtos nuosavybės teisės.<text:s/></text:span><text:span text:style-name="T524">Piliečiai <text:s/>rinktis iš šiame mieste suformuotų naujų žemės sklypų</text:span><text:span text:style-name="T525"><text:s/></text:span><text:span text:style-name="T526">kviečiami prioritetine tvarka pagal pirminį prašymo atkurti nuosavybės teises į konkretų turėtą žemės sklypą mieste pateikimo datą.<text:s/></text:span><text:span text:style-name="T527">Jeigu mieste </text:span><text:span text:style-name="T528">suformuotų </text:span><text:span text:style-name="T529">naujų žemės sklypų </text:span><text:span text:style-name="T530">bendras</text:span><text:span text:style-name="T531"> </text:span><text:span text:style-name="T532">plotas</text:span><text:span text:style-name="T533"> yra  </text:span><text:span text:style-name="T534">toks</text:span><text:span text:style-name="T535">, kad visiems piliečiams, turintiems teisę pagal šį įstatymą šiame mieste atkurti nuosavybės teises, perduodant neatlygintinai nuosavybėn naujus žemės sklypus, būtų galima perduoti neatlygintinai nuosavybėn po </text:span><text:span text:style-name="T536">naują</text:span><text:span text:style-name="T537"> žemės sklypą </text:span><text:span text:style-name="T538">ar jo dalį</text:span><text:span text:style-name="T539">, tačiau šie piliečiai Vyriausybės nustatyta tvarka kviečiami Vyriausybės nustatyta tvarka</text:span><text:span text:style-name="T540"><text:s/></text:span><text:span text:style-name="T541">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542">,</text:span><text:span text:style-name="T543"> 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pan></text:p>
            <text:p text:style-name="P544"/>
          </table:table-cell>
          <table:table-cell table:style-name="TableCell54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ritarti iš dalies</text:p>
          </table:table-cell>
          <table:table-cell table:style-name="TableCell5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Žr.<text:s/>išvados<text:s/>lentelės<text:s/><text:span text:style-name="T547">5.</text:span><text:span text:style-name="T548">2</text:span><text:span text:style-name="T549"><text:s/>punkt</text:span>ą.</text:p>
          </table:table-cell>
        </table:table-row>
        <table:table-row table:style-name="TableRow550">
          <table:table-cell table:style-name="TableCell551">
            <text:p text:style-name="P552">5.</text:p>
          </table:table-cell>
          <table:table-cell table:style-name="TableCell553">
            <text:p text:style-name="P554">Seimo narys Jurgis Razma,</text:p>
            <text:p text:style-name="P555">2023-06-02</text:p>
          </table:table-cell>
          <table:table-cell table:style-name="TableCell556" table:number-columns-spanned="2">
            <text:p text:style-name="P557"/>
            <text:p text:style-name="P558"/>
            <text:p text:style-name="P559"/>
            <text:p text:style-name="P560"/>
            <text:p text:style-name="P561"/>
            <text:p text:style-name="P562"/>
            <text:p text:style-name="P563"/>
            <text:p text:style-name="P564"/>
            <text:p text:style-name="P565"/>
            <text:p text:style-name="P566">4</text:p>
          </table:table-cell>
          <table:covered-table-cell/>
          <table:table-cell table:style-name="TableCell567" table:number-columns-spanned="2">
            <text:p text:style-name="P568"/>
            <text:p text:style-name="P569"/>
            <text:p text:style-name="P570"/>
            <text:p text:style-name="P571"/>
            <text:p text:style-name="P572"/>
            <text:p text:style-name="P573"/>
            <text:p text:style-name="P574"/>
            <text:p text:style-name="P575"/>
            <text:p text:style-name="P576"/>
            <text:p text:style-name="P577"><text:span text:style-name="T578">3</text:span><text:span text:style-name="T579">,</text:span><text:span text:style-name="T580">4</text:span></text:p>
          </table:table-cell>
          <table:covered-table-cell/>
          <table:table-cell table:style-name="TableCell581">
            <text:p text:style-name="P582"/>
          </table:table-cell>
          <table:table-cell table:style-name="TableCell583">
            <text:p text:style-name="P584"><text:s text:c="5"/>Argumentai:<text:s/></text:p>
            <text:p text:style-name="P585"><text:s text:c="5"/>Priėmus Projektą reikės keisti ne tik Vyriausybės nutarimą, bet ir kitus teisės aktus, susijusius su nuosavybės atkūrimu (kaip antai, kriterijai, prioritetas, terminai, išankstinis viešas pranešimas apie formuojamus naujus žemės sklypus mieste). Todėl siūlau tai numatyti Projekto 4 straipsnio 3 dalyje.</text:p>
            <text:p text:style-name="P586"/>
            <text:p text:style-name="P587"><text:s text:c="5"/>Pasiūlymas:</text:p>
            <text:p text:style-name="P588"><text:s text:c="5"/>Pakeisti Projekto 4 straipsnio 3 dalį <text:s/>ir ją išdėstyti taip:</text:p>
            <text:p text:style-name="P589"><text:span text:style-name="T590">„</text:span><text:span text:style-name="T591">4 straipsnis. Įstatymo įsigaliojimas, įgyvendinimas ir taikymas.</text:span></text:p>
            <text:p text:style-name="P592"><text:span text:style-name="T593">3.<text:s/></text:span><text:span text:style-name="T594">Lietuvos Respublikos Vyriausybė iki 2023 m. spalio 1 d. priima nutarimą, suteikiantį reikiamus įgaliojimus įstaigoms ir (ar) institucijoms pagal kompetenciją atlikti atitinkamus šiame įstatyme Vyriausybės įgaliotai institucijai priskirtus veiksmus</text:span><text:span text:style-name="T595">.</text:span></text:p>
            <text:p text:style-name="P596"><text:span text:style-name="T597">3. </text:span><text:span text:style-name="T598">Lietuvos Respublikos Vyriausybė ir šiame įstatyme nurodytos kitos institucijos <text:s/>iki 2023 m. spalio 1 d. priima šio įstatymo įgyvendinamuosius teisės aktus.“</text:span><text:span text:style-name="T599"><text:s text:c="3"/></text:span></text:p>
          </table:table-cell>
          <table:table-cell table:style-name="TableCell600">
            <text:p text:style-name="Normal"/>
            <text:p text:style-name="Normal"/>
            <text:p text:style-name="Normal"/>
            <text:p text:style-name="Normal"/>
            <text:p text:style-name="Normal"/>
            <text:p text:style-name="Normal"/>
            <text:p text:style-name="Normal"/>
            <text:p text:style-name="Normal"/>
            <text:p text:style-name="Normal">Pritarti iš dalies</text:p>
          </table:table-cell>
          <table:table-cell table:style-name="TableCell601">
            <text:p text:style-name="P602"/>
            <text:p text:style-name="P603"/>
            <text:p text:style-name="P604"/>
            <text:p text:style-name="P605"/>
            <text:p text:style-name="P606"/>
            <text:p text:style-name="P607"/>
            <text:p text:style-name="P608"/>
            <text:p text:style-name="P609"/>
            <text:p text:style-name="P610"/>
            <text:p text:style-name="P611"><text:span text:style-name="T612">Siūloma<text:s/></text:span><text:span text:style-name="T613">nekeisti įstatymo p</text:span><text:span text:style-name="T614">rojekto 4 straipsnio 3</text:span><text:span text:style-name="T615"><text:s/>dalies, o<text:s/></text:span><text:span text:style-name="T616">4 dal</text:span><text:span text:style-name="T617">į<text:s/></text:span><text:span text:style-name="T618">i</text:span><text:span text:style-name="T619">šdėstyti taip:</text:span></text:p>
            <text:p text:style-name="P620"><text:span text:style-name="T621">„</text:span><text:span text:style-name="T622">4. </text:span><text:span text:style-name="T623">Lietuvos Respublikos Vyriausybė ir šiame įstatyme nurodytos kitos institucijos <text:s/>iki 2023 m. spalio 1 d. priima šio įstatymo įgyvendinamuosius teisės aktus.</text:span><text:span text:style-name="T624">“</text:span></text:p>
          </table:table-cell>
        </table:table-row>
      </table:table>
      <text:p text:style-name="P625"/>
      <text:p text:style-name="P626"><text:span text:style-name="T627">6</text:span><text:span text:style-name="T628">. Komiteto sprendimas ir pasiūlymai:</text:span></text:p>
      <text:p text:style-name="P629"><text:span text:style-name="T630">6</text:span><text:span text:style-name="T631">.1. Sprendimas</text:span><text:span text:style-name="T632">:</text:span><text:s/>pritarti iniciatorių pateiktam Piliečių nuosavybės teisių į išlikusį nekilnojamąjį turtą atkūrimo įstatymo Nr. VIII-359 4, 17 ir 21 straipsnių pakeitimo įstatymo projektui Nr.<text:s/>XIVP-2772;</text:p>
      <text:p text:style-name="P633"><text:span text:style-name="T634">6</text:span><text:span text:style-name="T635">.2. Pasiūlymai:</text:span><text:span text:style-name="T636"><text:s/></text:span>pasiūlyti pagrindiniam Aplinkos apsaugos komitetui tobulinti įstatymo projektą pagal Seimo narių pasiūlymus ir Seimo kanceliarijos Teisės departamento pastabas ir pasiūlymus, kuriems komitetas pritarė ar pritarė iš dalies.</text:p>
      <text:p text:style-name="P637"><text:span text:style-name="T638">7</text:span><text:span text:style-name="T639">. Balsavimo rezultatai:</text:span><text:s/>už – bendru sutarimu.</text:p>
      <text:p text:style-name="P640"><text:span text:style-name="T641">8</text:span><text:span text:style-name="T642">. Komiteto paskirti pranešėjai:</text:span><text:s/>J. Gudauskas.</text:p>
      <text:p text:style-name="P643"><text:s/></text:p>
      <text:p text:style-name="P644"/>
      <text:p text:style-name="P645"/>
      <text:p text:style-name="P646"/>
      <text:p text:style-name="P647">Komiteto pirmininkas<text:tab/><text:tab/><text:tab/><text:tab/><text:tab/><text:tab/><text:s text:c="119"/><text:tab/>Viktoras Pranckietis</text:p>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Normal"><text:span text:style-name="T665">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mail-msohyperlink" style:display-name="gmail-msohyperl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6-09T12:41:00Z</meta:creation-date>
    <dc:date>2023-06-09T12:41: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13" meta:paragraph-count="353" meta:word-count="3840" meta:character-count="29717" meta:row-count="1049" meta:non-whitespace-character-count="26230"/>
  </office:meta>
</office:document-meta>
</file>