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text-align="center" fo:text-indent="0.5909in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border="0in solid #FFFFFF" fo:padding="0.4305in" style:shadow="#000000 0in 0in" fo:text-align="justify" fo:text-indent="0.5in"/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border="0in solid #FFFFFF" fo:padding="0.4305in" style:shadow="#000000 0in 0in" fo:text-align="justify" fo:text-indent="0.5in"/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border="0in solid #FFFFFF" fo:padding="0.4305in" style:shadow="#000000 0in 0in" fo:text-align="justify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text-position="super 62.5%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border="0in solid #FFFFFF" fo:padding="0.4305in" style:shadow="#000000 0in 0in" fo:text-align="justify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border="0in solid #FFFFFF" fo:padding="0.4305in" style:shadow="#000000 0in 0in" fo:text-align="justify" fo:text-indent="0.5in"/>
      <style:text-properties fo:font-weight="bold" style:font-weight-asian="bold" style:font-size-complex="12pt"/>
    </style:style>
    <style:style style:name="P45" style:parent-style-name="Normal" style:family="paragraph">
      <style:paragraph-properties fo:border="0in solid #FFFFFF" fo:padding="0.4305in" style:shadow="#000000 0in 0in" fo:text-align="justify" fo:text-indent="0.5in"/>
      <style:text-properties fo:font-weight="bold" style:font-weight-asian="bold" style:font-size-complex="12pt"/>
    </style:style>
    <style:style style:name="P46" style:parent-style-name="Normal" style:family="paragraph">
      <style:paragraph-properties fo:border="0in solid #FFFFFF" fo:padding="0.4305in" style:shadow="#000000 0in 0in" fo:text-align="justify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border="0in solid #FFFFFF" fo:padding="0.4305in" style:shadow="#000000 0in 0in"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2.5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border="0in solid #FFFFFF" fo:padding="0.4305in" style:shadow="#000000 0in 0in"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text-position="super 62.5%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text-position="super 62.5%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border="0in solid #FFFFFF" fo:padding="0.4305in" style:shadow="#000000 0in 0in" fo:text-align="justify" fo:text-indent="0.5in"/>
      <style:text-properties style:font-size-complex="12pt"/>
    </style:style>
    <style:style style:name="P70" style:parent-style-name="Normal" style:family="paragraph">
      <style:paragraph-properties fo:border="0in solid #FFFFFF" fo:padding="0.4305in" style:shadow="#000000 0in 0in"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text-position="super 62.5%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82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2pt"/>
    </style:style>
    <style:style style:name="P8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89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 text:c="101"/>Projekto</text:p>
      <text:p text:style-name="P9">lyginamasis variantas</text:p>
      <text:p text:style-name="P10"/>
      <text:p text:style-name="P11"/>
      <text:p text:style-name="P12">LIETUVOS RESPUBLIKOS<text:s/></text:p>
      <text:p text:style-name="P13"><text:span text:style-name="T14">ĮSTATYMO „DĖL UŽSIENIEČIŲ TEISINĖS PADĖTIES“ NR.</text:span><text:span text:style-name="T15"><text:s/></text:span><text:span text:style-name="T16">IX-2206<text:s/></text:span><text:span text:style-name="T17">6</text:span><text:span text:style-name="T18">7</text:span><text:span text:style-name="T19"><text:s/>STRAIPSNIO</text:span><text:span text:style-name="T20"><text:s/>PAKEITIMO</text:span></text:p>
      <text:p text:style-name="P21"><text:span text:style-name="T22">ĮSTATYMAS</text:span></text:p>
      <text:p text:style-name="P23"/>
      <text:p text:style-name="P24">Nr.<text:s/></text:p>
      <text:p text:style-name="P25">Vilnius</text:p>
      <text:p text:style-name="P26"/>
      <text:p text:style-name="P27">1 straipsnis.<text:s/>67<text:s/>straipsnio pakeitimas</text:p>
      <text:p text:style-name="P28"><text:span text:style-name="T29">1. Papildyti 6</text:span><text:span text:style-name="T30">7</text:span><text:span text:style-name="T31"><text:s/>straipsnį 1</text:span><text:span text:style-name="T32">1</text:span><text:span text:style-name="T33"><text:s/>dalimi:</text:span></text:p>
      <text:p text:style-name="P34"><text:span text:style-name="T35">„</text:span><text:span text:style-name="T36">1</text:span><text:span text:style-name="T37">1</text:span><text:span text:style-name="T38">.<text:s/></text:span><text:span text:style-name="T39">Paskelbus karo padėtį, nepaprastąją padėtį, taip pat ekstremaliąją situaciją ar ekstremalųjį įvykį dėl masinio užsieniečių antplūdžio</text:span><text:span text:style-name="T40">,</text:span><text:span text:style-name="T41"><text:s/></text:span><text:span text:style-name="T42">u</text:span><text:span text:style-name="T43">žsieniečio prašymas suteikti prieglobstį gali būti pateiktas:</text:span></text:p>
      <text:p text:style-name="P44">1) pasienio kontrolės punktuose<text:s/>ar<text:s/>tranzito zonose<text:s/>– Valstybės sienos apsaugos tarnybai;</text:p>
      <text:p text:style-name="P45">2) Lietuvos Respublikos teritorijoje,<text:s/>kai į Lietuvos Respubliką užsienietis atvyko teisėtai,<text:s/>– Migracijos departamentui;</text:p>
      <text:p text:style-name="P46"><text:span text:style-name="T47">3) užsienio valstybėje – užsienio reikalų ministro nurodytose Lietuvos Respublikos diplomatinėse atstovybėse ar konsulinėse įstaigose</text:span><text:span text:style-name="T48">.</text:span><text:span text:style-name="T49">“</text:span></text:p>
      <text:p text:style-name="P50"><text:span text:style-name="T51">2. Papildyti 6</text:span><text:span text:style-name="T52">7</text:span><text:span text:style-name="T53"><text:s/>straipsnį 1</text:span><text:span text:style-name="T54">2<text:s/></text:span><text:span text:style-name="T55">dalimi:</text:span></text:p>
      <text:p text:style-name="P56"><text:span text:style-name="T57">„</text:span><text:span text:style-name="T58">1</text:span><text:span text:style-name="T59">2</text:span><text:span text:style-name="T60">.<text:s/></text:span><text:span text:style-name="T61">Užsieniečio prašymas suteikti prieglobstį, pateiktas nesilaikant šio straipsnio 1</text:span><text:span text:style-name="T62">1</text:span><text:span text:style-name="T63"><text:s/>dalyje nurodytos tvarkos, nepriimamas</text:span><text:span text:style-name="T64">, paaiškinant prašymo suteikti prieglobstį pateikimo tvarką</text:span><text:span text:style-name="T65">. Migracijos departamentas, atsižvelgęs į užsieniečio pažeidžiamumą ar kitas individualias aplinkybes, gali<text:s/></text:span><text:span text:style-name="T66">nuspręsti<text:s/></text:span><text:span text:style-name="T67">priimti užsieniečio, neteisėtai kirtusio Lietuvos Respublikos valstybės sieną, prašymą suteikti prieglobstį.</text:span><text:span text:style-name="T68">“</text:span></text:p>
      <text:p text:style-name="P69">3. Papildyti<text:s/>67 straipsnį<text:s/>7<text:s/>dalimi:</text:p>
      <text:p text:style-name="P70"><text:span text:style-name="T71">„</text:span><text:span text:style-name="T72">7</text:span><text:span text:style-name="T73">. Tvarką, reglamentuojančią užsieniečių prašymų suteikti prieglobstį pateikimą</text:span><text:span text:style-name="T74"><text:s/>šio Įstatymo 1</text:span><text:span text:style-name="T75">1<text:s/></text:span><text:span text:style-name="T76">dalies 3 punkte nurodytu atveju</text:span><text:span text:style-name="T77">,</text:span><text:span text:style-name="T78"><text:s/>nustato užsienio reikalų ministras</text:span><text:span text:style-name="T79">.</text:span><text:span text:style-name="T80">“</text:span></text:p>
      <text:p text:style-name="P81"/>
      <text:p text:style-name="P82">2<text:s/>straipsnis. Įstatymo taikymas<text:s/>ir įgyvendinimas</text:p>
      <text:p text:style-name="P83">1.<text:s/>Užsieniečių prašymai suteikti prieglobstį Lietuvos Respublikoje, pateikti iki šio įstatymo įsigaliojimo, baigiami nagrinėti ir sprendimai priimami vadovaujantis<text:s/>iki šio įstatymo įsigaliojimo dienos galiojusio Lietuvos Respublikos įstatymo „Dėl užsieniečių teisinės padėties“<text:s/>nuostatomis.<text:s/><text:s/></text:p>
      <text:p text:style-name="P84">2. Lietuvos Respublikos vidaus reikalų ministras<text:s/>ir Lietuvos Respublikos užsienio reikalų ministras<text:s/>iki šio įstatymo įsigaliojimo priima šio įstatymo įgyvendinamuosius teisės aktus.</text:p>
      <text:p text:style-name="P85"/>
      <text:p text:style-name="P86"/>
      <text:p text:style-name="P87"/>
      <text:p text:style-name="P88">Skelbiu šį Lietuvos Respublikos Seimo priimtą įstatymą.</text:p>
      <text:p text:style-name="P89"/>
      <text:p text:style-name="P90"/>
      <text:p text:style-name="P91"/>
      <text:p text:style-name="P92"><text:span text:style-name="T9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endvilaitė</meta:initial-creator>
    <dc:creator>adlibuser</dc:creator>
    <meta:creation-date>2021-08-06T12:15:00Z</meta:creation-date>
    <dc:date>2021-08-06T12:15:00Z</dc:date>
    <meta:print-date>2021-08-06T06:4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86" meta:character-count="2134" meta:row-count="60" meta:non-whitespace-character-count="1865"/>
  </office:meta>
</office:document-meta>
</file>