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line-height="150%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rinkimų kodekso<text:s/></text:span><text:span text:style-name="T11">172<text:s/></text:span><text:span text:style-name="T12">STRAIPSNIO</text:span><text:span text:style-name="T13"><text:s/></text:span><text:span text:style-name="T14">PAKEITIMO</text:span><text:span text:style-name="T15"><text:s/></text:span><text:span text:style-name="T16">konstitucinio<text:s/></text:span><text:span text:style-name="T17">ĮSTATYMO<text:s/></text:span><text:span text:style-name="T18">PROJEKTO</text:span></text:p>
      <text:p text:style-name="P19"/>
      <text:p text:style-name="P20">2023-09-29<text:s/>Nr. XIVP-2566(2)</text:p>
      <text:p text:style-name="P21"><text:span text:style-name="T22">Vilnius</text:span></text:p>
      <text:p text:style-name="P23"/>
      <text:p text:style-name="P24">Įvertinę projekto atitiktį Konstitucijai, teisėkūros principams ir teisės technikos taisyklėms,<text:s/>atkreipiame dėmesį į tai, kad projekto 1 straipsniu keičiamo Rinkimų kodekso 172 straipsnio 5 dalies nuostatoje iki dvitaškio yra apibendrinamasis žodis „pareigomis“, taigi šios dalies 8 punkte dar kartą pakartotas tas pats žodis yra perteklinis ir jį reikėtų išbraukti.</text:p>
      <text:p text:style-name="P25"/>
      <text:p text:style-name="P26"/>
      <text:p text:style-name="P27"/>
      <text:p text:style-name="P28"><text:span text:style-name="T29">Departamento direktoriu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7"/></text:span><text:span text:style-name="T37">Dainius Zeblecki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N. Azguridienė, tel. +370 5 209 6546, el. p.<text:s/></text:span><text:a xlink:href="mailto:neringa.azguridiene@lrs.lt" office:target-frame-name="_top" xlink:show="replace"><text:span text:style-name="T52">neringa.azguridiene@lrs.lt</text:span></text:a></text:p>
      <text:p text:style-name="P53">V. Staugaitytė, tel.<text:s/><text:span text:style-name="T54">+370 5 209<text:s/></text:span>6898, el. p.<text:s/>viktorija.staugaity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9-29T07:51:00Z</meta:creation-date>
    <dc:date>2023-09-29T07:5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50" meta:character-count="838" meta:row-count="18" meta:non-whitespace-character-count="792"/>
  </office:meta>
</office:document-meta>
</file>