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use-window-font-color="true" style:font-size-complex="12pt" style:text-underline-type="none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margin-bottom="0.1111in" fo:line-height="150%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VIACIJOS ĮSTATYMO NR. VIII-2066<text:s/></text:span></text:p>
      <text:p text:style-name="P12"><text:span text:style-name="T13">41 STRAIPSNIO PAKEITIMO</text:span></text:p>
      <text:p text:style-name="P14">ĮSTATYMO<text:s/>PROJEKTO</text:p>
      <text:p text:style-name="P15"/>
      <text:p text:style-name="P16">2024-06-03<text:s/>Nr. XIVP-3816</text:p>
      <text:p text:style-name="P17">Vilnius</text:p>
      <text:p text:style-name="P18"/>
      <text:p text:style-name="P19">Įvertinę projekto atitiktį Konstitucijai, įstatymams, teisėkūros principams ir teisės technikos taisyklėms,<text:s/>esminių<text:s/>pastabų neturime,<text:s/>tik projekto 1 straipsniu keičiamo Aviacijos įstatymo 41 straipsnio 10 dalies pirmajame sakinyje vietoj žodžio<text:s/>„numatyta“ įrašytinas žodis „numatytos“.</text:p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0 5)<text:s/></text:span><text:span text:style-name="T35"><text:s/></text:span><text:span text:style-name="T36">209 6350, el.<text:s/></text:span><text:a xlink:href="mailto:p.%20renata.dirgeliene@lrs.lt" office:target-frame-name="_top" xlink:show="replace"><text:span text:style-name="T37">p. renata.dirgeliene@lrs.lt</text:span></text:a></text:p>
      <text:p text:style-name="P38">E.<text:s/>Mušinskis, tel. (0 5)<text:s/><text:s/>209 6356, el. p.<text:s/>edvinas.musinskis@lrs.lt</text:p>
      <text:p text:style-name="P39"><text:span text:style-name="T40">L</text:span><text:span text:style-name="T41">.<text:s/></text:span><text:span text:style-name="T42">Schulte-Ebbert</text:span><text:span text:style-name="T43">, tel. (0 5)<text:s/></text:span><text:span text:style-name="T44"><text:s/></text:span><text:span text:style-name="T45">209 6</text:span><text:span text:style-name="T46">055</text:span><text:span text:style-name="T47">, el. p.<text:s/></text:span><text:span text:style-name="T48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07:28:00Z</meta:creation-date>
    <dc:date>2024-06-03T07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23" meta:row-count="28" meta:non-whitespace-character-count="720"/>
  </office:meta>
</office:document-meta>
</file>