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list-style-name="LFO1"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text-indent="0.1576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1576in"/>
      <style:text-properties style:font-weight-complex="bold" style:font-size-complex="12pt"/>
    </style:style>
    <style:style style:name="P51" style:parent-style-name="Normal" style:family="paragraph">
      <style:paragraph-properties fo:text-align="justify" fo:text-indent="0.1576in"/>
      <style:text-properties style:font-weight-complex="bold" style:font-size-complex="12pt"/>
    </style:style>
    <style:style style:name="P52" style:parent-style-name="Normal" style:family="paragraph">
      <style:paragraph-properties fo:text-align="justify" fo:text-indent="0.1576in"/>
      <style:text-properties style:font-weight-complex="bold" style:font-size-complex="12pt"/>
    </style:style>
    <style:style style:name="P53" style:parent-style-name="Normal" style:family="paragraph">
      <style:paragraph-properties fo:text-align="justify" fo:text-indent="0.1576in"/>
      <style:text-properties style:font-weight-complex="bold" style:font-size-complex="12pt"/>
    </style:style>
    <style:style style:name="P54" style:parent-style-name="Normal" style:family="paragraph">
      <style:paragraph-properties fo:text-align="justify" fo:text-indent="0.1576in"/>
      <style:text-properties style:font-weight-complex="bold" style:font-size-complex="12pt"/>
    </style:style>
    <style:style style:name="P55" style:parent-style-name="Normal" style:family="paragraph">
      <style:paragraph-properties fo:text-align="justify" fo:text-indent="0.1576in"/>
      <style:text-properties style:font-weight-complex="bold" style:font-size-complex="12pt"/>
    </style:style>
    <style:style style:name="P56" style:parent-style-name="Normal" style:family="paragraph">
      <style:paragraph-properties fo:text-align="justify" fo:text-indent="0.1576in"/>
      <style:text-properties style:font-weight-complex="bold" style:font-size-complex="12pt"/>
    </style:style>
    <style:style style:name="P57" style:parent-style-name="Normal" style:family="paragraph">
      <style:paragraph-properties fo:text-align="justify" fo:text-indent="0.1576in">
        <style:tab-stops>
          <style:tab-stop style:type="left" style:position="3.4583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61"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6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size-complex="12pt"/>
    </style:style>
    <style:style style:name="P63" style:parent-style-name="Normal" style:family="paragraph">
      <style:paragraph-properties fo:text-align="justify" fo:text-indent="0.1576in">
        <style:tab-stops>
          <style:tab-stop style:type="left" style:position="3.4583in"/>
        </style:tab-stops>
      </style:paragraph-properties>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style>
    <style:style style:name="S1" style:family="section">
      <style:section-properties fo:margin-left="0in" fo:margin-right="0in" style:writing-mode="lr-tb"/>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ListParagraph" style:list-style-name="LFO3" style:family="paragraph">
      <style:paragraph-properties fo:text-align="justify"/>
    </style:style>
    <style:style style:name="P71" style:parent-style-name="ListParagraph" style:list-style-name="LFO3" style:family="paragraph">
      <style:paragraph-properties fo:text-align="justify"/>
    </style:style>
    <style:style style:name="P72" style:parent-style-name="ListParagraph" style:list-style-name="LFO3" style:family="paragraph">
      <style:paragraph-properties fo:text-align="justify"/>
    </style:style>
    <style:style style:name="T73" style:parent-style-name="DefaultParagraphFont" style:family="text">
      <style:text-properties fo:color="#FFFFFF"/>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2022 METŲ VALSTYBĖS BIUDŽETO IR SAVIVALDYBIŲ BIUDŽETŲ FINANSINIŲ RODIKLIŲ PATVIRTINIMO</text:p>
      <text:p text:style-name="P7">ĮSTATYMO PROJEKTO<text:s/>NR. XIVP-966<text:s/>(2)</text:p>
      <text:p text:style-name="P8"/>
      <text:p text:style-name="P9"/>
      <text:p text:style-name="P10">2021-12-07</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text:span text:style-name="T48">Argumentai</text:span><text:span text:style-name="T49">:</text:span></text:p>
            <text:p text:style-name="P50">Šiaulių miesto koncertinė įstaiga „Saulė“ su viešąja įstaiga Centrinė projektų valdymo agentūra 2019 m. birželio 17 d. pasirašė sutartį Nr. 07.1.1–CPVA-K-306-04-004 dėl projekto „Šiaulių miesto savivaldybės BĮ koncertinės įstaigos „Saulė“ infrastruktūros modernizavimas ir išplėtimas, pritaikant ją visuomeniniams poreikiams“ (toliau – Projektas) įgyvendinimo. <text:s/>Projektas šiuo metu įgyvendinamas (projekto veiklų <text:s/>įgyvendinimo pabaiga – 2022 m. gegužės 31 d.).<text:s/></text:p>
            <text:p text:style-name="P51">Skirtas finansavimas (1,7 mln. eurų) siekia beveik 50 proc. tinkamų finansuoti išlaidų. Kitą dalį lėšų skyrė Šiaulių miesto savivaldybė, suinteresuota, kad Šiaulių regiono gyventojai ir svečiai gautų aukštos kokybės kultūros paslaugas. Projekto įgyvendinimo metu rekonstruojama Šiaulių miesto koncertinė įstaiga ,,Saulė“, suformuojant kokybišką renginiams skirtą aplinką. Vykdomos veiklos apima priestato statybą, siekiant praplėsti sceną, įrengti meno kolektyvų repeticijų salę, grimo kambarį, pagalbines patalpas ir konferencijų salę. Projekto dėka bus sukurta šiuolaikinės<text:s/><text:soft-page-break/>visuomenės poreikius atitinkanti kokybiška ir prieinama kultūros infrastruktūra, skatinanti naujas ir kūrybiškas kultūros veiklas.<text:s/></text:p>
            <text:p text:style-name="P52">Vis dėlto Projekto įgyvendinimo metu nebus įdiegtos priemonės, būtinos tinkamai akustikai užtikrinti. Siekiant racionaliai ir maksimaliai efektyviai naudoti viešuosius išteklius, t. y. Projekto lėšas, gauti didžiausią naudą ir užtikrinti teikiamų paslaugų kokybę, būtina nedelsiant inicijuoti koncertų salės akustikos sprendinių projekto įgyvendinimą – akustiniams sprendiniams, apimantiems salės geometrijos optimizavimą, garso atspindžių (lubų, sienų) įrengimą, durų garso izoliaciją, žiūrovų vietų ir kėdžių pritaikymą, įgyvendinti lėšų poreikis siekia beveik 1,5 mln. eurų. Tik atlikti papildomi akustikos sprendinių įdiegimo darbai<text:s/>„sukurs geras akustines sąlygas<text:s/>tiek<text:s/>įgarsintos,<text:s/>tiek<text:s/>neįgarsintos muzikos ar teatro pasirodymams, kuriems reikalinga gera kalbos raiška“ (Koncertų salės akustinio dizaino rekomendacijos,<text:s/>24<text:s/>p.).<text:s/></text:p>
            <text:p text:style-name="P53">Koncertų salės akustika ypatingai svarbi trims Šiaulių miesto koncertinės įstaigos „Saulė“ profesionaliems meno kolektyvams: Šiaulių kameriniam orkestrui, Šiaulių pučiamųjų orkestrui, Šiaulių bigbendui.<text:s/></text:p>
            <text:p text:style-name="P54">Šiaulių miesto savivaldybė susidariusią situaciją raštu (2021 m. rugpjūčio 23 d. Nr. S-2970 ir 2021 m. spalio 7 d. Nr. S-3584) pristatė Lietuvos Respublikos kultūros ministerijai, o 2021 m. spalio 8 d. susitikimo metu problemą aptarė Šiaulių miesto meras Artūras Visockas ir Lietuvos Respublikos kultūros ministras Simonas Kairys. Kultūros ministerijos vadovai išreiškė palaikymą, siekiant pritraukti 50 proc. reikiamų lėšų (750 000 eurų) akustikos sprendiniams įgyvendinti.</text:p>
            <text:p text:style-name="P55">Projekto įgyvendinimas ir aukštos kokybės kultūros paslaugų teikimas leis sumažinti kultūrinę atskirtį, padės įgyvendinti Aštuonioliktosios Lietuvos Respublikos Vyriausybės programą, kurioje, be kita ko, išskirta visiems prieinama ir įtrauki kultūra: „Kultūra – puikus visuomenės socialinių problemų sprendimo įrankis. Ji privalo tapti neatsiejama žmogaus gyvenimo dalimi, o tai pasiekti galima tik padarius kultūrą visiems prieinamą ir įtraukią.<text:s/><text:soft-page-break/>Šiuolaikinėje visuomenėje ne tik žmogus turi ieškoti kultūros, bet ir kultūra turi artėti prie žmogaus.“ Be to, šiuolaikinė Lietuvos visuomenė galės aktyviau dalyvauti Europos Sąjungos kultūros programoje „Kūrybiška Europa 2021–2027“.</text:p>
            <text:p text:style-name="P56"/>
            <text:p text:style-name="P57"><text:span text:style-name="T58">Pasiūlymas</text:span><text:span text:style-name="T59">:</text:span></text:p>
            <text:p text:style-name="P60">Atsižvelgiant į valstybės finansines galimybes, skirti 750 000 eurų koncertų salės akustikos sprendinių įgyvendinimui ir tinkamam projekto „Šiaulių miesto savivaldybės BĮ koncertinės įstaigos „Saulė“ infrastruktūros modernizavimas ir išplėtimas, pritaikant ją visuomeniniams poreikiams“ užbaigimui.</text:p>
            <text:p text:style-name="P61"/>
            <text:p text:style-name="P62">Lėšų šaltinis:<text:s/></text:p>
            <text:p text:style-name="P63"><text:span text:style-name="T64">Viršplaninių biudžeto pajamų ir pajamų, gautų iš akcizų už alkoholinius gėrimus ir tabako gaminius, panaudojimas.</text:span></text:p>
          </table:table-cell>
        </table:table-row>
      </table:table>
      <text:p text:style-name="P65"/>
      <text:section text:name="Sect1" text:style-name="S1">
        <text:p text:style-name="P66"/>
        <text:p text:style-name="P67">Teikia</text:p>
        <text:p text:style-name="P68">Seimo nariai:</text:p>
        <text:p text:style-name="P69"/>
        <text:list text:style-name="LFO3" text:continue-numbering="true">
          <text:list-item>
            <text:p text:style-name="P70">Stasys Tumėnas</text:p>
          </text:list-item>
          <text:list-item>
            <text:p text:style-name="P71">Domas Griškevičius</text:p>
          </text:list-item>
          <text:list-item>
            <text:p text:style-name="P72">Rima Baškienė<text:tab/><text:tab/><text:tab/><text:tab/><text:tab/><text:span text:style-name="T73"><text:s text:c="21"/></text:span><text:tab/><text:tab/><text:tab/></text:p>
          </text:list-item>
        </text:list>
        <text:p text:style-name="P74"/>
        <text:p text:style-name="P75"/>
        <text:p text:style-name="P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meta:initial-creator>
    <dc:creator>adlibuser</dc:creator>
    <meta:creation-date>2021-12-07T14:00:00Z</meta:creation-date>
    <dc:date>2021-12-07T14:00:00Z</dc:date>
    <meta:print-date>2021-12-07T12:38: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41" meta:word-count="556" meta:character-count="4133" meta:row-count="139" meta:non-whitespace-character-count="3618"/>
  </office:meta>
</office:document-meta>
</file>