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fo:background-color="#FFFFFF"/>
    </style:style>
    <style:style style:name="T51" style:parent-style-name="DefaultParagraphFont" style:family="text">
      <style:text-properties fo:font-weight="bold" style:font-weight-asian="bold" style:font-weight-complex="bold" fo:color="#000000" style:font-size-complex="12pt" fo:background-color="#FFFFFF"/>
    </style:style>
    <style:style style:name="T52" style:parent-style-name="DefaultParagraphFont" style:family="text">
      <style:text-properties fo:font-weight="bold" style:font-weight-asian="bold" style:font-weight-complex="bold" fo:color="#000000" style:font-size-complex="12pt" fo:background-color="#FFFFFF"/>
    </style:style>
    <style:style style:name="T53" style:parent-style-name="DefaultParagraphFont" style:family="text">
      <style:text-properties fo:font-weight="bold" style:font-weight-asian="bold" style:font-weight-complex="bold" fo:color="#000000" style:font-size-complex="12pt" fo:background-color="#FFFFFF"/>
    </style:style>
    <style:style style:name="P54" style:parent-style-name="Normal" style:family="paragraph">
      <style:paragraph-properties fo:text-align="center"/>
      <style:text-properties style:font-weight-complex="bold" style:font-style-complex="italic" fo:text-transform="uppercase"/>
    </style:style>
    <style:style style:name="P55"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text-transform="uppercase" fo:color="#000000" fo:font-size="13.5pt" style:font-size-asian="13.5pt" style:font-size-complex="13.5pt" style:language-asian="lt" style:country-asian="LT"/>
    </style:style>
    <style:style style:name="T58" style:parent-style-name="DefaultParagraphFont" style:family="text">
      <style:text-properties fo:text-transform="uppercase" fo:color="#000000" fo:font-size="13.5pt" style:font-size-asian="13.5pt" style:font-size-complex="13.5pt" style:language-asian="lt" style:country-asian="LT"/>
    </style:style>
    <style:style style:name="T59" style:parent-style-name="DefaultParagraphFont" style:family="text">
      <style:text-properties fo:text-transform="uppercase" fo:color="#000000" fo:font-size="13.5pt" style:font-size-asian="13.5pt" style:font-size-complex="13.5pt" style:language-asian="lt" style:country-asian="LT"/>
    </style:style>
    <style:style style:name="T60" style:parent-style-name="DefaultParagraphFont" style:family="text">
      <style:text-properties fo:text-transform="uppercase" fo:color="#000000" fo:font-size="13.5pt" style:font-size-asian="13.5pt" style:font-size-complex="13.5pt" style:language-asian="lt" style:country-asian="LT"/>
    </style:style>
    <style:style style:name="T61" style:parent-style-name="DefaultParagraphFont" style:family="text">
      <style:text-properties fo:text-transform="uppercase" fo:color="#000000" fo:font-size="13.5pt" style:font-size-asian="13.5pt" style:font-size-complex="13.5pt" style:language-asian="lt" style:country-asian="LT"/>
    </style:style>
    <style:style style:name="T62" style:parent-style-name="DefaultParagraphFont" style:family="text">
      <style:text-properties fo:text-transform="uppercase" fo:color="#000000" fo:font-size="13.5pt" style:font-size-asian="13.5pt" style:font-size-complex="13.5pt" style:language-asian="lt" style:country-asian="LT"/>
    </style:style>
    <style:style style:name="T63" style:parent-style-name="DefaultParagraphFont" style:family="text">
      <style:text-properties fo:text-transform="uppercase" fo:color="#000000" fo:font-size="13.5pt" style:font-size-asian="13.5pt" style:font-size-complex="13.5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text-transform="uppercase" fo:color="#000000" fo:font-size="13.5pt" style:font-size-asian="13.5pt" style:font-size-complex="13.5pt" style:language-asian="lt" style:country-asian="LT"/>
    </style:style>
    <style:style style:name="T66" style:parent-style-name="DefaultParagraphFont" style:family="text">
      <style:text-properties fo:color="#000000" fo:font-size="13.5pt" style:font-size-asian="13.5pt" style:font-size-complex="13.5pt" style:language-asian="lt" style:country-asian="L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9" style:parent-style-name="Normal" style:family="paragraph">
      <style:paragraph-properties fo:text-align="center"/>
      <style:text-properties style:font-weight-complex="bold" style:font-style-complex="italic" fo:text-transform="uppercase"/>
    </style:style>
    <style:style style:name="P70" style:parent-style-name="Normal" style:family="paragraph">
      <style:paragraph-properties fo:text-align="center"/>
      <style:text-properties style:font-weight-complex="bold" style:font-style-complex="italic" fo:text-transform="uppercase"/>
    </style:style>
    <style:style style:name="TableColumn72" style:family="table-column">
      <style:table-column-properties style:column-width="0.4611in" style:use-optimal-column-width="false"/>
    </style:style>
    <style:style style:name="TableColumn73" style:family="table-column">
      <style:table-column-properties style:column-width="0.5395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4916in" style:use-optimal-column-width="false"/>
    </style:style>
    <style:style style:name="TableColumn76" style:family="table-column">
      <style:table-column-properties style:column-width="4.6458in" style:use-optimal-column-width="false"/>
    </style:style>
    <style:style style:name="Table71" style:family="table">
      <style:table-properties style:width="6.6305in" fo:margin-left="0in" table:align="center"/>
    </style:style>
    <style:style style:name="TableRow77" style:family="table-row">
      <style:table-row-properties style:min-row-height="0.3277in" style:use-optimal-row-height="false" fo:keep-together="alway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958in" style:use-optimal-row-height="false" fo:keep-together="always"/>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fo:language="en" fo:country="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fo:language="en" fo:country="US"/>
    </style:style>
    <style:style style:name="P101" style:parent-style-name="Normal" style:family="paragraph">
      <style:text-properties fo:font-weight="bold" style:font-weight-asian="bold" style:font-weight-complex="bold" fo:font-size="11pt" style:font-size-asian="11pt" style:font-size-complex="11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style:tab-stops>
          <style:tab-stop style:type="left" style:position="0.5909in"/>
        </style:tab-stops>
      </style:paragraph-properties>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style:text-position="super 68.1%"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style:text-position="super 68.1%"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style:font-weight-complex="bold" fo:color="#000000" style:text-position="super 68.1%"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style:text-position="super 68.1%"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style>
    <style:style style:name="P15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style:tab-stops>
          <style:tab-stop style:type="left" style:position="3.4583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style:text-position="super 68.1%"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style:tab-stops>
          <style:tab-stop style:type="left" style:position="0.5909in"/>
        </style:tab-stops>
      </style:paragraph-properties>
      <style:text-properties style:font-name-asian="Lucida Sans Unicode" fo:color="#000000" fo:font-size="11pt" style:font-size-asian="11pt" style:font-size-complex="11pt" style:language-asian="lt" style:country-asian="LT" style:language-complex="en" style:country-complex="US"/>
    </style:style>
    <style:style style:name="P179" style:parent-style-name="Normal" style:family="paragraph">
      <style:paragraph-properties fo:text-align="justify" style:line-height-at-least="0.1916in"/>
      <style:text-properties fo:color="#000000" fo:font-size="11pt" style:font-size-asian="11pt" style:font-size-complex="11pt"/>
    </style:style>
    <style:style style:name="P180" style:parent-style-name="Normal" style:family="paragraph">
      <style:paragraph-properties fo:text-align="justify" style:line-height-at-least="0.1916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line-height-at-least="0.1916in"/>
      <style:text-properties fo:color="#000000" fo:font-size="11pt" style:font-size-asian="11pt" style:font-size-complex="11pt"/>
    </style:style>
    <style:style style:name="P192" style:parent-style-name="Normal" style:family="paragraph">
      <style:paragraph-properties fo:text-align="justify" style:line-height-at-least="0.1916in"/>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style:text-position="super 68.1%"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paragraph-properties fo:text-align="justify" style:line-height-at-least="0.1916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style:text-position="super 68.1%"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text-align="justify"/>
      <style:text-properties fo:font-weight="bold" style:font-weight-asian="bold" style:font-weight-complex="bold"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fo:font-size="11pt" style:font-size-asian="11pt" style:font-size-complex="11pt" fo:language="en" fo:country="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font-weight-complex="bold" fo:font-size="11pt" style:font-size-asian="11pt" style:font-size-complex="11pt" fo:language="en" fo:country="US"/>
    </style:style>
    <style:style style:name="P214" style:parent-style-name="Normal" style:family="paragraph">
      <style:text-properties fo:font-weight="bold" style:font-weight-asian="bold" style:font-weight-complex="bold" fo:font-size="11pt" style:font-size-asian="11pt" style:font-size-complex="11pt" fo:language="en" fo:country="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style:tab-stops>
          <style:tab-stop style:type="left" style:position="3.4583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2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2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26" style:parent-style-name="Normal" style:family="paragraph">
      <style:paragraph-properties fo:text-align="justify" fo:line-height="115%"/>
      <style:text-properties style:font-weight-complex="bold"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style:text-properties style:font-weight-complex="bold" fo:font-size="11pt" style:font-size-asian="11pt" style:font-size-complex="11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margin-left="2.6583in">
        <style:tab-stops/>
      </style:paragraph-properties>
    </style:style>
    <style:style style:name="P239" style:parent-style-name="Normal" style:family="paragraph">
      <style:paragraph-properties fo:margin-left="2.6583in">
        <style:tab-stops/>
      </style:paragraph-properties>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Atliekų tvarkymo į</text:span><text:span text:style-name="T7">statymo Nr. VIII-787 1, 2, 3, 3</text:span><text:span text:style-name="T8">1</text:span><text:span text:style-name="T9">, 3</text:span><text:span text:style-name="T10">2</text:span><text:span text:style-name="T11">, 4, 7, 11</text:span><text:span text:style-name="T12">1</text:span><text:span text:style-name="T13">, 12</text:span><text:span text:style-name="T14">1</text:span><text:span text:style-name="T15">, 18</text:span><text:span text:style-name="T16">2</text:span><text:span text:style-name="T17">, 22, 30, 32, 33, 34, 34</text:span><text:span text:style-name="T18">1</text:span><text:span text:style-name="T19">, 34</text:span><text:span text:style-name="T20">4</text:span><text:span text:style-name="T21">, 34</text:span><text:span text:style-name="T22">5</text:span><text:span text:style-name="T23">, 34</text:span><text:span text:style-name="T24">6</text:span><text:span text:style-name="T25">, 34</text:span><text:span text:style-name="T26">7</text:span><text:span text:style-name="T27">, 34</text:span><text:span text:style-name="T28">8</text:span><text:span text:style-name="T29">, 34</text:span><text:span text:style-name="T30">15</text:span><text:span text:style-name="T31">, 34</text:span><text:span text:style-name="T32">18</text:span><text:span text:style-name="T33">, 34</text:span><text:span text:style-name="T34">23</text:span><text:span text:style-name="T35">, 34</text:span><text:span text:style-name="T36">25</text:span><text:span text:style-name="T37">, 34</text:span><text:span text:style-name="T38">26</text:span><text:span text:style-name="T39">, 34</text:span><text:span text:style-name="T40">31</text:span><text:span text:style-name="T41"><text:s/>straipsnių, šeštojo skirsnio ir 5 priedo pak</text:span><text:span text:style-name="T42">eitimo ir Įstatymo papildymo 32</text:span><text:span text:style-name="T43">1</text:span><text:span text:style-name="T44"><text:s/>straipsniu ir antruoju</text:span><text:span text:style-name="T45">2</text:span><text:span text:style-name="T46"><text:s/>skirsniu įstatymo projekto</text:span></text:p>
      <text:p text:style-name="P47">PAKEITIMO</text:p>
      <text:p text:style-name="P48"><text:span text:style-name="T49">ĮSTATYMO PROJEKTO NR.<text:s/></text:span><text:span text:style-name="T50">XIVP-171</text:span><text:span text:style-name="T51">(</text:span><text:span text:style-name="T52">3</text:span><text:span text:style-name="T53">)</text:span></text:p>
      <text:p text:style-name="P54"/>
      <text:p text:style-name="P55"/>
      <text:p text:style-name="P56"><text:span text:style-name="T57">20</text:span><text:span text:style-name="T58">2</text:span><text:span text:style-name="T59">1</text:span><text:span text:style-name="T60">-</text:span><text:span text:style-name="T61">0</text:span><text:span text:style-name="T62">6</text:span><text:span text:style-name="T63">-</text:span></text:p>
      <text:p text:style-name="P64"><text:span text:style-name="T65">V</text:span><text:span text:style-name="T66">ilnius</text:span></text:p>
      <text:p text:style-name="P67"><text:span text:style-name="T68"> </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 Nr.</text:p>
          </table:table-cell>
          <table:table-cell table:style-name="TableCell80" table:number-columns-spanned="3">
            <text:p text:style-name="P81">Siūloma keisti</text:p>
          </table:table-cell>
          <table:covered-table-cell/>
          <table:covered-table-cell/>
          <table:table-cell table:style-name="TableCell82" table:number-rows-spanned="2">
            <text:p text:style-name="P83">Pasiūlymo turinys</text:p>
          </table:table-cell>
        </table:table-row>
        <table:table-row table:style-name="TableRow84">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table-row>
        <table:table-row table:style-name="TableRow93">
          <table:table-cell table:style-name="TableCell94">
            <text:p text:style-name="P95">1.</text:p>
          </table:table-cell>
          <table:table-cell table:style-name="TableCell96">
            <text:p text:style-name="P97">14</text:p>
            <text:p text:style-name="P98">(30)</text:p>
          </table:table-cell>
          <table:table-cell table:style-name="TableCell99">
            <text:p text:style-name="P100">(3, 5)</text:p>
            <text:p text:style-name="P101">12</text:p>
          </table:table-cell>
          <table:table-cell table:style-name="TableCell102">
            <text:p text:style-name="P103"/>
          </table:table-cell>
          <table:table-cell table:style-name="TableCell104">
            <text:p text:style-name="P105">Argumentai:</text:p>
            <text:p text:style-name="P106"><text:span text:style-name="T107">Atliekų tvarkymo įstatymo 30 straipsnio 15 dalyje,<text:s/></text:span><text:span text:style-name="T108">34</text:span><text:span text:style-name="T109">1</text:span><text:span text:style-name="T110"><text:s/>straipsnio 6 dalyje,<text:s/></text:span><text:span text:style-name="T111">34</text:span><text:span text:style-name="T112">15</text:span><text:span text:style-name="T113"><text:s/>straipsnio 3 dalyje, 34</text:span><text:span text:style-name="T114">15</text:span><text:span text:style-name="T115"><text:s/>straipsnio 3 dalyje ir<text:s/></text:span><text:span text:style-name="T116">Pakuočių ir pakuočių atliekų tvarkymo įstatymo 7 straipsnio 4 dal</text:span><text:span text:style-name="T117">yje</text:span><text:span text:style-name="T118"><text:s/></text:span><text:span text:style-name="T119">numatyta teisė gamintojams ir importuotojams bei<text:s/></text:span><text:span text:style-name="T120">licencijuotoms gamintojų ir importuoto</text:span><text:span text:style-name="T121">jų organizacijo</text:span><text:span text:style-name="T122">m</text:span><text:span text:style-name="T123">s diegti k</text:span><text:span text:style-name="T124">omunalinių atliekų tvarkymo sistemą papildan</text:span><text:span text:style-name="T125">čias</text:span><text:span text:style-name="T126"><text:s/>atliekų surinkimo sistema</text:span><text:span text:style-name="T127">s<text:s/></text:span><text:span text:style-name="T128">(toliau −</text:span><text:span text:style-name="T129"><text:s/></text:span><text:span text:style-name="T130">papildanti atliekų surinkimo sistema</text:span><text:span text:style-name="T131">)</text:span><text:span text:style-name="T132">. Atliekas<text:s/></text:span><text:span text:style-name="T133">papildan</text:span><text:span text:style-name="T134">čiose</text:span><text:span text:style-name="T135"><text:s/>atliekų surinkimo sistem</text:span><text:span text:style-name="T136">ose</text:span><text:span text:style-name="T137"><text:s/>surenka<text:s/></text:span><text:span text:style-name="T138">tokias sistemas diegiantys<text:s/></text:span><text:span text:style-name="T139">gamintojai, importuotojai, gamintojų ir importuotojų organizacijos.</text:span><text:span text:style-name="T140"><text:s/></text:span><text:span text:style-name="T141">Atsižvelgiant į tai ir s</text:span><text:span text:style-name="T142">iekiant teisės aktų nuostatų nuoseklumo ir<text:s/></text:span><text:span text:style-name="T143">aiškumo</text:span><text:span text:style-name="T144">, būtina</text:span><text:span text:style-name="T145"><text:s/>patikslinti projekto 14 straipsni</text:span><text:span text:style-name="T146">o 3 ir 5</text:span><text:span text:style-name="T147"><text:s/></text:span><text:span text:style-name="T148">dalimis<text:s/></text:span><text:span text:style-name="T149">keičiam</text:span><text:span text:style-name="T150">a</text:span><text:span text:style-name="T151">s<text:s/></text:span><text:span text:style-name="T152">Atliekų tvarkymo įstatymo 30 straipsnio</text:span><text:span text:style-name="T153"><text:s/>12 ir 16</text:span><text:span text:style-name="T154">1</text:span><text:span text:style-name="T155"><text:s/>dalis</text:span><text:span text:style-name="T156">.<text:s/></text:span></text:p>
            <text:p text:style-name="P157"/>
            <text:p text:style-name="P158">Pasiūlymas:<text:s/></text:p>
            <text:p text:style-name="P159"><text:span text:style-name="T160">Pakeisti projekto<text:s/></text:span><text:span text:style-name="T161">1</text:span><text:span text:style-name="T162">4</text:span><text:span text:style-name="T163"><text:s/>straipsn</text:span><text:span text:style-name="T164">io 3 ir 5 dalis, kuriomis</text:span><text:span text:style-name="T165"><text:s/>keičiam</text:span><text:span text:style-name="T166">os</text:span><text:span text:style-name="T167"><text:s/>Atliekų tvarkymo įstatymo </text:span><text:span text:style-name="T168">30</text:span><text:span text:style-name="T169"> straipsnio 1</text:span><text:span text:style-name="T170">2 ir 16</text:span><text:span text:style-name="T171">1</text:span><text:span text:style-name="T172"><text:s/>dal</text:span><text:span text:style-name="T173">ys,</text:span><text:span text:style-name="T174"><text:s/></text:span><text:span text:style-name="T175">ir j</text:span><text:span text:style-name="T176">as</text:span><text:span text:style-name="T177"><text:s/>išdėstyti taip:</text:span></text:p>
            <text:p text:style-name="P178"/>
            <text:p text:style-name="P179">3. Pakeisti 30 straipsnio 12 dalį ir ją išdėstyti taip:</text:p>
            <text:p text:style-name="P180"><text:bookmark-start text:name="part_a44a5ab5be374dcc8b2b8a01174a524e"/><text:bookmark-start text:name="part_3753a32236e84f44aa315b9282be41b1"/><text:bookmark-end text:name="part_a44a5ab5be374dcc8b2b8a01174a524e"/><text:bookmark-end text:name="part_3753a32236e84f44aa315b9282be41b1"/><text:span text:style-name="T181">„12. Atliekų tvarkytojas, teikiantis komunalinių atliekų</text:span><text:span text:style-name="T182">,</text:span><text:span text:style-name="T183"> </text:span><text:span text:style-name="T184">įskaitant komunalinių atliekų sraute susidarančias pakuočių atliekas</text:span><text:span text:style-name="T185">,</text:span><text:span text:style-name="T186"> </text:span><text:span text:style-name="T187">tvarkymo paslaugą, šią veiklą savivaldybės teritorijoje gali vykdyti tik tuo atveju, jeigu jį išrenka savivaldybė ar komunalinių atliekų tvarkymo sistemos administratorius</text:span><text:span text:style-name="T188"><text:s/></text:span><text:span text:style-name="T189">(netaikoma atliekų tvarkytojams, surenkantiems gaminių ir pakuočių atliekas papildančiose atliekų surinkimo sistemose)</text:span><text:span text:style-name="T190">.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 šių atliekų tvarkytojų pavadinimus ir kontaktinius duomenis.“</text:span></text:p>
            <text:p text:style-name="P191"/>
            <text:soft-page-break/>
            <text:p text:style-name="P192"><text:span text:style-name="T193">5. Papildyti 30 straipsnį 16</text:span><text:span text:style-name="T194">1</text:span><text:span text:style-name="T195"> dalimi:</text:span></text:p>
            <text:p text:style-name="P196"><text:bookmark-start text:name="part_b104db68b91343838625692fe7f74b0d"/><text:bookmark-start text:name="part_c7162e3bcf854e4c9446eee0614814bc"/><text:bookmark-end text:name="part_b104db68b91343838625692fe7f74b0d"/><text:bookmark-end text:name="part_c7162e3bcf854e4c9446eee0614814bc"/><text:span text:style-name="T197">„16</text:span><text:span text:style-name="T198">1</text:span><text:span text:style-name="T199">. Komunalinių atliekų sraute susidarančių elektros ir elektroninės įrangos ir pakuočių atliekų tvarkytojus</text:span><text:span text:style-name="T200"> </text:span><text:span text:style-name="T201">savivaldybės turi išrinkti Lietuvos Respublikos įstatymų ir kitų teisės aktų nustatyta tvarka</text:span><text:span text:style-name="T202"><text:s/></text:span><text:span text:style-name="T203">(netaikoma, kai elektros ir elektroninės įrangos ir pakuočių atliekas atliekų tvarkytojai surenka papildančiose atliekų surinkimo sistemose)</text:span><text:span text:style-name="T204">.“</text:span></text:p>
            <text:p text:style-name="P205"/>
          </table:table-cell>
        </table:table-row>
        <text:soft-page-break/>
        <table:table-row table:style-name="TableRow206">
          <table:table-cell table:style-name="TableCell207">
            <text:p text:style-name="P208">2.<text:s/></text:p>
          </table:table-cell>
          <table:table-cell table:style-name="TableCell209">
            <text:p text:style-name="P210">15</text:p>
            <text:p text:style-name="P211">(32)</text:p>
          </table:table-cell>
          <table:table-cell table:style-name="TableCell212">
            <text:p text:style-name="P213">-</text:p>
            <text:p text:style-name="P214">(1)</text:p>
          </table:table-cell>
          <table:table-cell table:style-name="TableCell215">
            <text:p text:style-name="P216"/>
          </table:table-cell>
          <table:table-cell table:style-name="TableCell217">
            <text:p text:style-name="P218">Argumentai:</text:p>
            <text:p text:style-name="P219"><text:span text:style-name="T220">Siekiant kuo tiksliau perkelti direktyvoje (ES) 2018/851 „teršėjas moka“ principą apibrėžiančias nuostatas<text:s/></text:span><text:span text:style-name="T221">ir išvengti galimo netinkamo šio principo nuostatų interpretavimo, būtina tikslinti projekto 15 straipsnio nuostatas</text:span><text:span text:style-name="T222">.</text:span></text:p>
            <text:p text:style-name="P223"/>
            <text:p text:style-name="P224">Pasiūlymas:<text:s/></text:p>
            <text:p text:style-name="P225">Pakeisti projekto<text:s/>15<text:s/>straipsniu keičiamo Atliekų tvarkymo įstatymo 32 straipsnio 1 dalį<text:s/>ir ją išdėstyti taip:</text:p>
            <text:p text:style-name="P226"/>
            <text:p text:style-name="P227"><text:span text:style-name="T228">„1. Atliekų tvarkymo srityje taikomas principas „teršėjas moka“, kuris reiškia, kad atliekų tvarkymo išlaidas, įskaitant išlaidas, patirtas reikiamai atliekų tvarkymo infrastruktūrai įrengti ir jai eksploatuoti, turi apmokėti pirminis atliekų darytojas arba dabartinis ar ankstesnis</text:span><text:span text:style-name="T229"> </text:span><text:span text:style-name="T230">atliekų turėtojas ir (ar) produktų, dėl kurių naudojimo susidaro atliekos, gamintojas<text:s/></text:span><text:span text:style-name="T231">ir (</text:span><text:span text:style-name="T232">ar</text:span><text:span text:style-name="T233">)</text:span><text:span text:style-name="T234"><text:s/>importuotojas.“</text:span></text:p>
            <text:p text:style-name="P235"/>
          </table:table-cell>
        </table:table-row>
      </table:table>
      <text:p text:style-name="P236"/>
      <text:p text:style-name="P237">Teikia:</text:p>
      <text:p text:style-name="Normal">Seimo narys<text:tab/><text:tab/><text:tab/><text:s text:c="3"/><text:tab/><text:s text:c="28"/>Simonas Gentvilas <text:s text:c="2"/><text:tab/><text:tab/><text:tab/><text:tab/><text:tab/><text:tab/></text:p>
      <text:p text:style-name="P238"/>
      <text:p text:style-name="Normal"><text:tab/><text:tab/></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zfr3q" style:display-name="zfr3q"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ntstyle01" style:display-name="fontstyle0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10LVL1" style:family="text">
      <style:text-properties style:font-name-asian="Times New Roman" fo:font-weight="normal" style:font-weight-asian="normal"/>
    </style:style>
    <style:style style:name="WW_CharLFO13LVL1" style:family="text">
      <style:text-properties style:font-name-asian="TimesNewRomanPSMT"/>
    </style:style>
    <style:style style:name="WW_CharLFO14LVL1" style:family="text">
      <style:text-properties style:font-name-asian="TimesNewRomanPSM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adlibuser</dc:creator>
    <meta:creation-date>2021-06-11T07:52:00Z</meta:creation-date>
    <dc:date>2021-06-11T07:52:00Z</dc:date>
    <meta:template xlink:href="Normal.dotm" xlink:type="simple"/>
    <meta:editing-cycles>2</meta:editing-cycles>
    <meta:editing-duration>PT0S</meta:editing-duration>
    <meta:document-statistic meta:page-count="2" meta:paragraph-count="28" meta:word-count="427" meta:character-count="3530" meta:row-count="62" meta:non-whitespace-character-count="3131"/>
  </office:meta>
</office:document-meta>
</file>