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ab-stops>
          <style:tab-stop style:type="left" style:position="0in"/>
        </style:tab-stops>
      </style:paragraph-properties>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paragraph-properties fo:line-height="150%" fo:margin-right="0.1965in"/>
      <style:text-properties style:font-name="Times New Roman"/>
    </style:style>
    <style:style style:name="P13" style:parent-style-name="BodyText" style:family="paragraph">
      <style:paragraph-properties fo:line-height="150%" fo:margin-right="-0.0145in" fo:text-indent="0.5in"/>
      <style:text-properties style:font-name="Times New Roman"/>
    </style:style>
    <style:style style:name="P14" style:parent-style-name="BodyText" style:family="paragraph">
      <style:paragraph-properties fo:line-height="150%" fo:margin-left="0in" fo:margin-right="-0.0145in" fo:text-indent="0.5902in">
        <style:tab-stops>
          <style:tab-stop style:type="left" style:position="0in"/>
          <style:tab-stop style:type="left" style:position="0.7875in"/>
        </style:tab-stops>
      </style:paragraph-properties>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BodyText" style:family="paragraph">
      <style:paragraph-properties fo:line-height="150%" fo:margin-left="0.5902in" fo:margin-right="-0.0145in">
        <style:tab-stops>
          <style:tab-stop style:type="left" style:position="-0.5902in"/>
          <style:tab-stop style:type="left" style:position="0.1972in"/>
        </style:tab-stops>
      </style:paragraph-properties>
    </style:style>
    <style:style style:name="P19" style:parent-style-name="BodyText" style:family="paragraph">
      <style:paragraph-properties fo:line-height="150%" fo:margin-right="-0.0145in">
        <style:tab-stops>
          <style:tab-stop style:type="left" style:position="0in"/>
          <style:tab-stop style:type="left" style:position="0.7875in"/>
        </style:tab-stops>
      </style:paragraph-properties>
    </style:style>
    <style:style style:name="P20" style:parent-style-name="BodyText" style:family="paragraph">
      <style:paragraph-properties fo:line-height="150%" fo:margin-right="-0.0145in">
        <style:tab-stops>
          <style:tab-stop style:type="left" style:position="0in"/>
          <style:tab-stop style:type="left" style:position="0.7875in"/>
        </style:tab-stops>
      </style:paragraph-properties>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font-weight-complex="bold"/>
    </style:style>
    <style:style style:name="P24" style:parent-style-name="BodyText" style:family="paragraph">
      <style:paragraph-properties fo:line-height="150%" fo:margin-left="0.5in" fo:margin-right="-0.0145in">
        <style:tab-stops>
          <style:tab-stop style:type="left" style:position="-0.5in"/>
          <style:tab-stop style:type="left" style:position="0.2875in"/>
        </style:tab-stops>
      </style:paragraph-properties>
      <style:text-properties style:font-name="Times New Roman" style:font-weight-complex="bold"/>
    </style:style>
    <style:style style:name="P25" style:parent-style-name="BodyText" style:family="paragraph">
      <style:paragraph-properties fo:line-height="150%" fo:margin-right="-0.0145in">
        <style:tab-stops>
          <style:tab-stop style:type="left" style:position="0in"/>
          <style:tab-stop style:type="left" style:position="0.7875in"/>
        </style:tab-stops>
      </style:paragraph-properties>
      <style:text-properties style:font-name="Times New Roman" style:font-weight-complex="bold"/>
    </style:style>
    <style:style style:name="P26" style:parent-style-name="Normal" style:family="paragraph">
      <style:paragraph-properties fo:text-align="justify" fo:line-height="150%" fo:margin-right="-0.0006in" fo:text-indent="0.5909in"/>
      <style:text-properties fo:language="lt" fo:country="LT"/>
    </style:style>
    <style:style style:name="P27" style:parent-style-name="BodyText" style:family="paragraph">
      <style:paragraph-properties fo:line-height="150%" fo:margin-right="-0.0145in">
        <style:tab-stops>
          <style:tab-stop style:type="left" style:position="0in"/>
          <style:tab-stop style:type="left" style:position="0.5909in"/>
        </style:tab-stops>
      </style:paragraph-properties>
      <style:text-properties style:font-name="Times New Roman" style:font-weight-complex="bold"/>
    </style:style>
    <style:style style:name="P28" style:parent-style-name="BodyText" style:family="paragraph">
      <style:paragraph-properties fo:line-height="150%" fo:margin-right="-0.0145in">
        <style:tab-stops>
          <style:tab-stop style:type="left" style:position="0in"/>
          <style:tab-stop style:type="left" style:position="0.7875in"/>
        </style:tab-stops>
      </style:paragraph-properties>
      <style:text-properties style:font-name="Times New Roman" style:font-weight-complex="bold"/>
    </style:style>
    <style:style style:name="P29" style:parent-style-name="BodyText" style:family="paragraph">
      <style:paragraph-properties fo:line-height="150%" fo:margin-right="-0.0145in">
        <style:tab-stops>
          <style:tab-stop style:type="left" style:position="0in"/>
          <style:tab-stop style:type="left" style:position="0.7875in"/>
        </style:tab-stops>
      </style:paragraph-properties>
      <style:text-properties style:font-name="Times New Roman" style:font-weight-complex="bold"/>
    </style:style>
    <style:style style:name="P3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3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VIDAUS VANDENŲ TRANSPORTO KODEKSO Nr. I-1534 16<text:s/>STRAIPSNIO<text:s/>PAKEITIMO<text:s/>ĮSTATYMO PROJEKTO</text:p>
      <text:p text:style-name="P9"/>
      <text:p text:style-name="P10">2014-04-17<text:s/>Nr. XIIP-1677</text:p>
      <text:p text:style-name="P11">Vilnius</text:p>
      <text:p text:style-name="P12"/>
      <text:p text:style-name="P13">Vertindami projektą dėl jo atitikties Konstitucijai, įstatymams ir<text:s/>teisės<text:s/>technikos taisyklėms, teikiame šias pastabas:</text:p>
      <text:list text:style-name="LFO20" text:continue-numbering="true">
        <text:list-item>
          <text:p text:style-name="P14"><text:span text:style-name="T15">Teikiamo įstatymo projekto aiškinamajame rašte nurodoma, kad</text:span><text:span text:style-name="T16"><text:s/></text:span><text:span text:style-name="T17">,,</text:span>teikiamo įstatymo projekto tikslas – atskirti pramoginių laivų techninių apžiūrų atlikimo funkciją nuo šių laivų techninės būklės ir saugaus plaukiojimo valstybinės kontrolės funkcijos. Siūloma pramoginių laivų techninių apžiūrų atlikimo funkciją perduoti valstybės įmonei Vidaus vandens kelių direkcijai, paliekant Lietuvos saugios laivybos administracijai vykdyti pramoginių laivų techninės būklės bei saugios laivybos užtikrinimo valstybinę kontrolę. Tokiu būdu bus sumažintos galimos korupcijos apraiškų galimybės“.<text:s/>Iš projekto nuostatų<text:s/>seka, kad<text:s/>vidaus vandenų laivų registre įregistruotų vidaus vandenų laivų, žvejybos laivų, plūduriuojančių įrenginių, plūduriuojančių priemonių, mažųjų laivų, kurių ilgis ne mažesnis kaip 10 metrų, išskyrus pramoginius laivus, pirmines ir periodines technines apžiūras vykdytų Lietuvos saugios laivybos administracija. Pramoginių laivų, išskyrus burinius laivus, pirmines ir kasmetines technines apžiūras pagal projektu siūlomas keičiamo<text:s/>kodekso<text:s/>16 straipsnio 5 dalies<text:s/>nuostatas vykdytų valstybės įmonė Vidaus vandens kelių direkcija.<text:s/>Taigi, pagal projekto nuostatas vidaus vandenų transporto<text:s/>priemonių<text:s/>techninę apžiūrą vykdytų dvi valstybės institucijos, iš kurių viena – Lietuvos saugios laivybos administracija<text:s/>kartu<text:s/>vykdytų<text:s/>ir<text:s/>jų<text:s/>techninės būklės kontrolę. Kyla abejonių, ar<text:s/>pramoginių laivų -<text:s/>vienos<text:s/>rūšies<text:s/>vidaus vandenų transporto priemonių<text:s/>techninių apžiūrų<text:s/>perdavimu<text:s/>iš vienos valstybės<text:s/>institucijos kitai<text:s/>būtų pasiekti projekto tikslai – sumažinti galimas korupcijos apraiškas.<text:s/>Kartu pažymėtina, kad valstybės įmonė Vidaus vandens kelių direkcijos paskirtis yra prižiūrėti ir eksploatuoti vidaus vandenų kelius, plėsti jų tinklą.<text:s/>Todėl diskutuotina, ar pramoginių laivų techninių apžiūrų perdavimas šiai valstybės įmonei atitiktų<text:s/>jos paskirtį.</text:p>
        </text:list-item>
      </text:list>
      <text:p text:style-name="P18">Be to, projekte įvardinant vidaus vandenų transporto priemones, kurių technines apžiūras</text:p>
      <text:soft-page-break/>
      <text:p text:style-name="P19">atliktų<text:s/>Lietuvos saugios laivybos administracija, naudojama<text:s/>sąvoka<text:s/>,,periodinė techninė apžiūra”. Tuo tarpu reglamentuojant pramoginių laivų, kurių technines apžiūras atliktų valstybės įmonė Vidaus vandens kelių direkcija, naudojamos<text:s/>sąvoka<text:s/>,,kasmetinė techninė apžiūra”.<text:s/>Svarstytina, ar minėtas sąvokas<text:s/>nereikėtų suvienodinti.</text:p>
      <text:p text:style-name="P20"><text:s text:c="14"/>2.<text:s/><text:span text:style-name="T21">Projekto</text:span><text:span text:style-name="T22"><text:s/>aiškinamajame rašte nurodoma, kad teikiamo įstatymo projekto įgyvendinimui valstybės biudžeto lėšų nereikės, tačiau i</text:span><text:span text:style-name="T23">š projekto nuostatų nėra aišku, iš kokių lėšų šaltinių valstybės įmonė</text:span><text:s/>Vidaus vandens kelių direkcija vykdytų pramoginių laivų technines apžiūras.<text:s/></text:p>
      <text:p text:style-name="P24">3.<text:s/>Projekto 2 straipsnio 2 dalyje vietoj žodžio ,,patvirtina” įrašytina žodis ,,priima”, nes</text:p>
      <text:p text:style-name="P25">teisės aktai paprastai yra priimami, o ne tvirtinami.</text:p>
      <text:p text:style-name="P26">4. Atsižvelgiant į Teisės aktų projektų rengimo rekomendacijų, patvirtintų<text:s/>Lietuvos Respublikos teisingumo ministro 2013 m. gruodžio 23 d. įsakymu Nr. 1R-298, 35.4 punktą,<text:s/>projekto<text:s/>1 straipsniu keičiamo kodekso 16 straipsnio 5 dalis tikslintina.</text:p>
      <text:p text:style-name="P27"><text:tab/>5.<text:s/>Vidaus vandenų transporto kodekso 4 straipsnio 2 dalyje nustatyta, kad Lietuvos Respublikos Vyriausybė formuoja vidaus vandenų transporto politiką, koordinuoja jos įgyvendinimą. Atsižvelgus į tai, svarstytina, ar dėl teikiamo įstatymo projekto nereikėtų prašyti Vyriausybės nuomonės.</text:p>
      <text:p text:style-name="P28"/>
      <text:p text:style-name="P29"/>
      <text:p text:style-name="P30">Teisės departamento direktorius <text:s text:c="69"/>Andrius Kabišaitis</text:p>
      <text:p text:style-name="P31"/>
      <text:p text:style-name="P32"/>
      <text:p text:style-name="P33"/>
      <text:p text:style-name="P34"/>
      <text:p text:style-name="P35">Neringa Azguridienė</text:p>
      <text:p text:style-name="P36">Saulius Šved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SYSTEM</dc:creator>
    <meta:creation-date>2014-04-17T12:51:00Z</meta:creation-date>
    <dc:date>2014-04-17T12:51:00Z</dc:date>
    <meta:print-date>2014-04-17T05:53:00Z</meta:print-date>
    <meta:template xlink:href="Normal" xlink:type="simple"/>
    <meta:editing-cycles>2</meta:editing-cycles>
    <meta:editing-duration>PT0S</meta:editing-duration>
    <meta:document-statistic meta:page-count="2" meta:paragraph-count="20" meta:word-count="457" meta:character-count="3728" meta:row-count="60" meta:non-whitespace-character-count="3291"/>
  </office:meta>
</office:document-meta>
</file>