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6.6%"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fo:font-style="italic" style:font-style-asian="italic"/>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Hyperlink" style:family="text">
      <style:text-properties style:font-size-complex="12pt" style:text-underline-type="none"/>
    </style:style>
    <style:style style:name="P54" style:parent-style-name="Normal" style:family="paragraph">
      <style:paragraph-properties fo:text-align="justify" fo:line-height="150%"/>
    </style:style>
    <style:style style:name="T55" style:parent-style-name="Hyperlink" style:family="text">
      <style:text-properties style:font-size-complex="12pt" style:text-underline-type="none"/>
    </style:style>
    <style:style style:name="T56" style:parent-style-name="Hyperlink" style:family="text">
      <style:text-properties style:font-size-complex="12pt" style:text-underline-type="none" fo:language="en" fo:country="US"/>
    </style:style>
    <style:style style:name="P57" style:parent-style-name="Normal" style:family="paragraph">
      <style:paragraph-properties fo:text-align="justify" fo:line-height="15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INVESTICIJŲ ĮSTATYMO N</text:span><text:span text:style-name="T13">R.<text:s/></text:span><text:span text:style-name="T14">VIII-1312 15</text:span><text:span text:style-name="T15">5</text:span><text:span text:style-name="T16"><text:s/></text:span><text:span text:style-name="T17">STRAIPSNI</text:span><text:span text:style-name="T18">O</text:span><text:span text:style-name="T19"><text:s/>PAKEITIMO</text:span></text:p>
      <text:p text:style-name="P20"><text:span text:style-name="T21">ĮSTATYMO<text:s/></text:span><text:span text:style-name="T22">PROJEKTO</text:span></text:p>
      <text:p text:style-name="P23"/>
      <text:p text:style-name="P24">2024-04-08<text:s/>Nr. XIVP-3596</text:p>
      <text:p text:style-name="P25"><text:span text:style-name="T26">Vilnius</text:span></text:p>
      <text:p text:style-name="P27"/>
      <text:p text:style-name="P28">Įvertinę projekto atitiktį Konstitucijai, įstatymams, teisėkūros principams ir teisės<text:s/>technikos taisyklėms,<text:s/>teikiame šias pastabas.</text:p>
      <text:list text:style-name="LFO8" text:continue-numbering="true">
        <text:list-item>
          <text:p text:style-name="P29">Projekto 1 straipsniu siūloma pakeisti Investicijų įstatymo (toliau – keičiamas įstatymas) 15<text:span text:style-name="T30">5</text:span><text:s/>straipsnį<text:s/>papildant jį 10 dalimi<text:s/>ir joje nustatyti, kad stambus<text:s/>projektas<text:s/>Vyriausybės nutarimu<text:s/><text:soft-page-break/>gali būti<text:s/>pripažintas<text:s/>užtikrinančiu neatidėliotinus valstybės saugumo ir gynybos poreikius. Teikiamas siūlymas svarstytinas tuo aspektu, jog projekte nėra apibrėžti atvejai ar kriterijai, kuriuos tenkinant<text:s/>stambus projektas gali būti pripažintas užtikrinančiu neatidėliotinus valstybės saugumo ir gynybos poreikius. Atsižvelgus į tai, kad stambiems projektams, pripažintiems užtikrinančiais neatidėliotinus valstybės saugumo ir gynybos poreikius, įgyvendinti būtų taikomos specialios sąlygos, sudarančios galimybes greičiau pradėti veiklą, svarstytina, ar keičiamame įstatyme neturėtų būti apibrėžta ar bent jau nustatyti kriterijai, kas laikytina<text:s/><text:span text:style-name="T31">neatidėliotinu</text:span><text:s/>valstybės saugumo ir gynybos poreikiu.</text:p>
        </text:list-item>
        <text:list-item>
          <text:p text:style-name="P32">Projekto 2 straipsnio 1 dalyje po žodžio „įstatymas“ įrašytina formuluotė „išskyrus šio straipsnio 2 dalį“.</text:p>
        </text:list-item>
      </text:list>
      <text:p text:style-name="P33"/>
      <text:p text:style-name="P34"><text:span text:style-name="T35">Departamento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text:span><text:span text:style-name="T43">Dainius Zebleckis</text:span></text:p>
      <text:p text:style-name="P44"/>
      <text:p text:style-name="P45"/>
      <text:p text:style-name="P46"><text:span text:style-name="T47">N. Azguridienė, tel.</text:span><text:span text:style-name="T48"><text:s/>(</text:span><text:span text:style-name="T49">0 5</text:span><text:span text:style-name="T50">)</text:span><text:span text:style-name="T51"><text:s/>209 6546,<text:s/></text:span><text:span text:style-name="T52">el. p.<text:s/></text:span><text:a xlink:href="mailto:neringa.azguridiene@lrs.lt" office:target-frame-name="_top" xlink:show="replace"><text:span text:style-name="T53">neringa.azguridiene@lrs.lt</text:span></text:a></text:p>
      <text:p text:style-name="P54"><text:span text:style-name="T55">A. Dulevičiūtė-Akimovienė, tel. (0 5) 209 6164, el. p. akvile.duleviciute</text:span><text:span text:style-name="T56">@lrs.lt</text:span></text:p>
      <text:p text:style-name="P57"><text:span text:style-name="T58">M. Masteikienė, tel.<text:s/></text:span><text:span text:style-name="T59">(</text:span><text:span text:style-name="T60">0 5</text:span><text:span text:style-name="T61">)</text:span><text:span text:style-name="T62"><text:s/>209 6843, el. p.<text:s/></text:span><text:a xlink:href="mailto:milda.masteikiene@lrs.lt" office:target-frame-name="_parent" xlink:show="replace"><text:span text:style-name="T63">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Times New Roman" style:font-name-asian="Times New Roman" style:font-name-complex="Times New Roman" fo:font-weight="normal" style:font-weight-asian="normal"/>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08T09:54:00Z</meta:creation-date>
    <dc:date>2024-04-08T09:54:00Z</dc:date>
    <meta:print-date>2016-10-06T12:44:00Z</meta:print-date>
    <meta:template xlink:href="Normal.dotm" xlink:type="simple"/>
    <meta:editing-cycles>2</meta:editing-cycles>
    <meta:editing-duration>PT60S</meta:editing-duration>
    <meta:document-statistic meta:page-count="2" meta:paragraph-count="45" meta:word-count="213" meta:character-count="1688" meta:row-count="72" meta:non-whitespace-character-count="1520"/>
  </office:meta>
</office:document-meta>
</file>