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2548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P41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3" style:family="table-column">
      <style:table-column-properties style:column-width="3.8034in"/>
    </style:style>
    <style:style style:name="TableColumn44" style:family="table-column">
      <style:table-column-properties style:column-width="3.134in"/>
    </style:style>
    <style:style style:name="Table42" style:family="table">
      <style:table-properties style:width="6.9375in" fo:margin-left="-0.065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6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6-07</text:p>
          </table:table-cell>
          <table:table-cell table:style-name="TableCell32">
            <text:p text:style-name="Normal">Nr.<text:s/>S-2021-2991-XIVP-562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GYVENTOJŲ REGISTRO ĮSTATYMO NR. I-2237 11 STRAIPSNIO PAKEITIMO ĮSTATYMO PROJEKTO NR. XIVP-562 ATITIKTIES EUROPOS SĄJUNGOS TEISEI</text:p>
      <text:p text:style-name="P36"><text:bookmark-end text:name="_Hlk58512070"/></text:p>
      <text:p text:style-name="P37"><text:s text:c="2"/><text:s/></text:p>
      <text:p text:style-name="P38">Įvertinę<text:s/>Lietuvos Respublikos Seimo pateikto derinti<text:s/><text:a xlink:href="https://e-seimas.lrs.lt/portal/legalAct/lt/TAP/7957f0a0c39211eb91e294a1358e77e9?positionInSearchResults=9&amp;searchModelUUID=33328d17-02c4-40ab-9313-5e201689165f" office:target-frame-name="_top" xlink:show="replace"><text:span text:style-name="Hyperlink">Lietuvos Respublikos gyventojų registro įstatymo Nr. I-2237 11 straipsnio pakeitimo įstatymo projekto Nr. XIVP-562</text:span></text:a><text:s/>atitiktį Europos Sąjungos teisei<text:s/><text:span text:style-name="T39">pažymime, kad<text:s/></text:span>pastabų ir pasiūlymų neturime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eisingumo ministerijos kanclerė</text:p>
          </table:table-cell>
          <table:table-cell table:style-name="TableCell48">
            <text:p text:style-name="Normal"><text:tab/><text:s text:c="13"/>Gabija Grigaitė-Daugirdė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Augustas Zakarevičius</text:span><text:span text:style-name="T79">,</text:span><text:span text:style-name="T80"><text:s/>(8 5)<text:s/></text:span><text:span text:style-name="T81">219</text:span><text:span text:style-name="T82"><text:s/></text:span><text:span text:style-name="T83">1897</text:span><text:span text:style-name="T84">, el. p.</text:span><text:span text:style-name="T85"><text:s/></text:span><text:a xlink:href="mailto:a.zakarevicius@tm.lt" office:target-frame-name="_top" xlink:show="replace"><text:span text:style-name="T86">a.zakarevicius</text:span><text:span text:style-name="T87">@tm.lt</text:span></text:a><text:span text:style-name="T88"><text:s/></text:span><text:span text:style-name="T89"><text:s/></text:span><text:span text:style-name="T90"><text:s/></text:span><text:span text:style-name="T9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5T05:24:00Z</meta:creation-date>
    <dc:date>2021-06-15T05:24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76" meta:row-count="19" meta:non-whitespace-character-count="772"/>
  </office:meta>
</office:document-meta>
</file>