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language="es" fo:country="E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T28" style:parent-style-name="DefaultParagraphFont" style:family="text">
      <style:text-properties fo:color="#FF0000"/>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NoSpacing" style:family="paragraph">
      <style:paragraph-properties fo:text-align="justify" fo:text-indent="0.5in"/>
      <style:text-properties style:font-name="Times New Roman"/>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typewriter"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0.3937in" style:use-optimal-column-width="false"/>
    </style:style>
    <style:style style:name="TableColumn96" style:family="table-column">
      <style:table-column-properties style:column-width="1.5861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3.8277in" style:use-optimal-column-width="false"/>
    </style:style>
    <style:style style:name="TableColumn101" style:family="table-column">
      <style:table-column-properties style:column-width="1.2986in" style:use-optimal-column-width="false"/>
    </style:style>
    <style:style style:name="TableColumn102" style:family="table-column">
      <style:table-column-properties style:column-width="1.95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3486in" style:use-optimal-row-height="false"/>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indent="0.1576in"/>
    </style:style>
    <style:style style:name="P151" style:parent-style-name="Normal" style:family="paragraph">
      <style:paragraph-properties fo:keep-with-next="always" fo:text-align="justify" fo:line-height="115%"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fo:line-height="115%"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line-height="115%"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15%" fo:text-indent="0.5in"/>
    </style:style>
    <style:style style:name="T163" style:parent-style-name="DefaultParagraphFont" style:family="text">
      <style:text-properties fo:font-weight="bold" style:font-weight-asian="bold"/>
    </style:style>
    <style:style style:name="P164" style:parent-style-name="Pranešėjas" style:family="paragraph">
      <style:paragraph-properties fo:line-height="115%"/>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15%"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15%" fo:text-indent="0.5in"/>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style:style>
    <style:style style:name="T172" style:parent-style-name="DefaultParagraphFont" style:family="text">
      <style:text-properties fo:color="#FFFFFF"/>
    </style:style>
    <style:style style:name="P173" style:parent-style-name="Normal" style:family="paragraph">
      <style:paragraph-properties fo:text-align="justify" fo:margin-left="3.5in" fo:text-indent="1.5in">
        <style:tab-stops/>
      </style:paragraph-properties>
    </style:style>
    <style:style style:name="P174" style:parent-style-name="Normal" style:family="paragraph">
      <style:paragraph-properties fo:text-align="justify" fo:margin-left="3.5in" fo:text-indent="1.5in">
        <style:tab-stops/>
      </style:paragraph-properties>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p text:style-name="P13"><text:span text:style-name="T14">DĖL LIETUVOS RESPUBLIKOS<text:s/></text:span><text:span text:style-name="T15">SEIMO NUTARIMO<text:s/></text:span><text:span text:style-name="T16">DĖL ARMANO ABRAMAVIČIAUS ATLEIDIMO IŠ LIETUVOS AUKŠČIAUSIOJO TEISMO TEISĖJO PAREIGŲ</text:span><text:span text:style-name="T17"><text:s/></text:span><text:span text:style-name="T18">PROJEKTO</text:span><text:span text:style-name="T19"><text:s/></text:span><text:span text:style-name="T20"><text:s text:c="2"/>NR.<text:s/></text:span><text:span text:style-name="T21">XIVP-1269</text:span></text:p>
      <text:p text:style-name="Normal"/>
      <text:p text:style-name="P22">2022-01-19<text:s/><text:s/>Nr. 102-P-4</text:p>
      <text:p text:style-name="P23">Vilnius</text:p>
      <text:p text:style-name="P24"/>
      <text:p text:style-name="P25"><text:span text:style-name="T26">1. Komiteto posėdyje dalyvavo:</text:span><text:s/>komiteto pirmininkas Stasys Šedbaras, komiteto pirmininko pavaduotoja Agnė Širinskienė, komiteto nariai:<text:s/><text:line-break/>Irena Haase,<text:s/>Gabrielių Landsbergį pavaduojantis Andrius Navickas,<text:s/>Česlav Olševski, Julius Sabatauskas, Algirdas Stončaitis.</text:p>
      <text:p text:style-name="P27">Komiteto biuro vedėja Dalia Komparskienė, patarėjos: Martyna Civilkienė, Jurgita Janušauskienė, Rita Karpavičiūtė, Dalia Latvelienė, Irma Leonavičiūtė, Rita Varanauskienė, Loreta Zdanavičienė,<text:span text:style-name="T28"><text:s/></text:span>padėjėjos: Aidena Bacevičienė, Meilė Čeputienė, Rivena Zegerienė.</text:p>
      <text:p text:style-name="P29">Respublikos Prezidento vyriausioji patarėja Jūratė Šovienė,<text:s/>laikinai einanti Lietuvos<text:s/>Aukščiausiojo<text:s/>Teismo<text:s/><text:span text:style-name="T30">pirmininko pareigas Sigita Rudėnaitė, Lietuvos<text:s/></text:span>Aukščiausiojo Teismo baudžiamųjų bylų skyriaus<text:s/><text:span text:style-name="T31">pirmininkas Aurelijus Gutauskas.</text:span></text:p>
      <text:p text:style-name="P32"/>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s/></text:p>
            <text:p text:style-name="Pasiūlymai2">2021-12-3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text:s/></text:span><text:span text:style-name="T81">ir teis</text:span><text:span text:style-name="T82">ės technikos taisyklėms, pastabų neturime.</text:span></text:p>
          </table:table-cell>
          <table:table-cell table:style-name="TableCell83">
            <text:p text:style-name="P84">Pritarti</text:p>
          </table:table-cell>
          <table:table-cell table:style-name="TableCell85">
            <text:p text:style-name="P86"/>
          </table:table-cell>
        </table:table-row>
      </table:table>
      <text:p text:style-name="P87"/>
      <text:p text:style-name="P88"/>
      <text:h text:style-name="P89" text:outline-level="6"><text:span text:style-name="T90">3. Piliečių,<text:s/></text:span><text:span text:style-name="T91">asociacijų, politinių partijų, lobistų ir kitų s</text:span><text:span text:style-name="T92">uinteresuotų asmenų pasiūlymai:</text:span><text:span text:style-name="T93"><text:s/></text:span></text:h>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P121"/>
            </table:covered-table-cell>
            <table:covered-table-cell>
              <text:p text:style-name="P122"/>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P129"/>
            </table:covered-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text:s/></text:p>
          </table:table-cell>
          <table:table-cell table:style-name="TableCell135">
            <text:p text:style-name="Pasiūlymai3">Asmens pasiūlymas</text:p>
            <text:p text:style-name="Pasiūlymai3">2022-01-0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Manau, kad dėl Lietuvos Respublikos teismų įstatymo 90 straipsnio 2 dalies, Seimas taip pat turėtų atkreipti dėmesį sprendžiant klausimą,  dėl LAT teisėjo A. Abramavičiaus atleidimo pagal šį straipsnį, nes naujajame  DK tokios formuluotės neliko.</text:p>
            <text:p text:style-name="P144"><text:span text:style-name="T145">Todėl esu įsitikinusi, kad Lietuvos Respublikos teismų  įstatymo 90 str. 2 d.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pan><text:span text:style-name="T146">” Prieštarauja Darbo kodekso normoms, nes turi viršesnę galią nei įstatymas.</text:span></text:p>
          </table:table-cell>
          <table:table-cell table:style-name="TableCell147">
            <text:p text:style-name="P148">Nepritarti</text:p>
          </table:table-cell>
          <table:table-cell table:style-name="TableCell149">
            <text:p text:style-name="P150">Atleidimo pagrindas nustatytas<text:s/>Lietuvos Respublikos Konstitucijoje ir<text:s/>Teismų įstatyme.</text:p>
          </table:table-cell>
        </table:table-row>
      </table:table>
      <text:h text:style-name="P151" text:outline-level="6"><text:span text:style-name="T152">4. Valstybės ir savivaldybių institucijų ir įstaigų pasiūlymai:<text:s/></text:span><text:span text:style-name="T153">negauta.</text:span></text:h>
      <text:h text:style-name="P154" text:outline-level="6"><text:span text:style-name="T155">5. Subjektų, turinčių įstatymų leidybos iniciatyvos teisę, pasiūlymai:<text:s/></text:span><text:span text:style-name="T156">negauta.</text:span></text:h>
      <text:h text:style-name="P157" text:outline-level="6"><text:span text:style-name="T158">6. Seimo paskirtų papildomų komitetų pasiūlymai:<text:s/></text:span><text:span text:style-name="T159">negauta.</text:span></text:h>
      <text:p text:style-name="P160"><text:span text:style-name="T161">7. Komiteto sprendimas ir pasiūlymai:</text:span><text:s/>pritarti iniciatorių pateiktam Seimo nutarimo projektui ir komiteto išvadoms.<text:s/></text:p>
      <text:p text:style-name="P162"><text:span text:style-name="T163">8. Balsavimo rezultatai:</text:span><text:s/>už –<text:s/>7, prieš –<text:s/>nėra, susilaikė –<text:s/>nėra.</text:p>
      <text:soft-page-break/>
      <text:p text:style-name="P164"><text:span text:style-name="T165">9. Komiteto paskirti pranešėjai:</text:span><text:s/>Stasys Šedbaras,<text:s/>Agnė Širinskienė.</text:p>
      <text:p text:style-name="P166"><text:span text:style-name="T167">10. Komiteto narių atskiroji nuomonė:<text:s/></text:span>negauta.</text:p>
      <text:p text:style-name="P168"/>
      <text:p text:style-name="P169">PRIDEDAMA. Komiteto siūlomas Seimo nutarimo projektas.</text:p>
      <text:p text:style-name="P170"/>
      <text:p text:style-name="P171">Komiteto pirmininkas<text:tab/><text:tab/><text:tab/><text:span text:style-name="T172">(Parašas)</text:span><text:tab/><text:tab/><text:tab/><text:tab/><text:tab/><text:tab/>Stasys Šedbaras</text:p>
      <text:p text:style-name="P173"/>
      <text:p text:style-name="P174"/>
      <text:p text:style-name="Normal"><text:span text:style-name="T175">Komiteto biuro vedėja Dalia Komparskienė</text:span><text:span text:style-name="T1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na ZEGERIENĖ</meta:initial-creator>
    <dc:creator>adlibuser</dc:creator>
    <meta:creation-date>2022-01-19T12:48:00Z</meta:creation-date>
    <dc:date>2022-01-19T12:48:00Z</dc:date>
    <meta:print-date>2022-01-12T07:16:00Z</meta:print-date>
    <meta:template xlink:href="Normal.dotm" xlink:type="simple"/>
    <meta:editing-cycles>2</meta:editing-cycles>
    <meta:editing-duration>PT0S</meta:editing-duration>
    <meta:document-statistic meta:page-count="3" meta:paragraph-count="54" meta:word-count="409" meta:character-count="3225" meta:row-count="239" meta:non-whitespace-character-count="2870"/>
  </office:meta>
</office:document-meta>
</file>