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0.5166in" style:use-optimal-column-width="false"/>
    </style:style>
    <style:style style:name="TableColumn30" style:family="table-column">
      <style:table-column-properties style:column-width="0.3694in" style:use-optimal-column-width="false"/>
    </style:style>
    <style:style style:name="TableColumn31" style:family="table-column">
      <style:table-column-properties style:column-width="5.6076in" style:use-optimal-column-width="false"/>
    </style:style>
    <style:style style:name="Table27" style:family="table">
      <style:table-properties style:width="6.9625in" fo:margin-left="-0.2208in" table:align="left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0" style:family="table-row">
      <style:table-row-properties style:min-row-height="0.8833in" style:use-optimal-row-height="false" fo:keep-together="always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15%"/>
    </style:style>
    <style:style style:name="T86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7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8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9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90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3</text:span><text:span text:style-name="T11"><text:s/>METŲ VALSTYBĖS BIUDŽETO IR SAVIVALDYBIŲ BIUDŽETŲ FINANSINIŲ RODIKLIŲ PATVIRTINIMO</text:span></text:p>
      <text:p text:style-name="P12">ĮSTATYMO PROJEKTO<text:s/></text:p>
      <text:p text:style-name="P13"><text:span text:style-name="T14">Nr.<text:s/></text:span><text:span text:style-name="T15">XIVP-2146</text:span></text:p>
      <text:p text:style-name="P16"/>
      <text:p text:style-name="P17"><text:span text:style-name="T18">2022</text:span><text:span text:style-name="T19">-1</text:span><text:span text:style-name="T20">1</text:span><text:span text:style-name="T21">-</text:span><text:span text:style-name="T22">0</text:span><text:span text:style-name="T23">3</text:span></text:p>
      <text:p text:style-name="P24">Vilnius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/>
            <text:p text:style-name="P37">Pasiūlymo turinys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Straipsnis</text:p>
          </table:table-cell>
          <table:table-cell table:style-name="TableCell43">
            <text:p text:style-name="P44">Straipsnio dalis</text:p>
          </table:table-cell>
          <table:table-cell table:style-name="TableCell45">
            <text:p text:style-name="P46">Punktas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><text:span text:style-name="T58">Visagino savivaldybė siekdama skatinti visuomenę būti fiziškai aktyvia įgyvendina projektą „Gerinti sąlygas ugdyti fiziškai aktyvią visuomenę<text:s/></text:span><text:span text:style-name="T59">remontuojant, atnaujinant (modernizuojant) ir (arba) rekonstruojant esamų sporto bazių infrastruktūrą Visagino savivaldybėjė</text:span><text:span text:style-name="T60">.” Bendra įgyvendinamo projekto vertė 800 000 Eur, savivaldybės poreikis iš valstybės biudžeto lėšų 320 000 Eur.</text:span></text:p>
            <text:p text:style-name="P61">Pasiūlymas:</text:p>
            <text:p text:style-name="P62"><text:span text:style-name="T63">Skirti<text:s/></text:span><text:span text:style-name="T64">320</text:span><text:span text:style-name="T65"> tūkst.</text:span><text:span text:style-name="T66"><text:s/>Eur<text:s/></text:span><text:span text:style-name="T67">remontuoti, atnaujin</text:span><text:span text:style-name="T68">t</text:span><text:span text:style-name="T69">i (modernizuoti) ir (arba) rekonstruoti</text:span><text:span text:style-name="T70"><text:s/>esamų sporto bazių infrastruktūrą Visagino savivaldybėjė</text:span><text:span text:style-name="T71">.</text:span></text:p>
            <text:p text:style-name="P72"/>
            <text:p text:style-name="P73">Lėšų šaltinis:<text:s/></text:p>
            <text:soft-page-break/>
            <text:p text:style-name="P74"><text:span text:style-name="T75">Valstybės biudžeto įplaukos iš akcizo už alkoholinius gėrimus bei apdorotą tabaką</text:span><text:span text:style-name="T76">, viršplaninės biudžeto pajamos</text:span><text:span text:style-name="T77">, Valstybės investicijų programos sutaupytos (nepanaudotos) lėšos.</text:span></text:p>
          </table:table-cell>
        </table:table-row>
      </table:table>
      <text:p text:style-name="P78"/>
      <text:p text:style-name="P79"/>
      <text:p text:style-name="P80">Teikia</text:p>
      <text:p text:style-name="P81">Seimo narys<text:tab/><text:tab/><text:tab/><text:tab/><text:tab/>Algimantas Dumbrava</text:p>
      <text:p text:style-name="P82"><text:span text:style-name="T83"><text:tab/></text:span><text:span text:style-name="T84"><text:tab/></text:span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TRULEVIČIŪTĖ Inga</meta:initial-creator>
    <dc:creator>adlibuser</dc:creator>
    <meta:creation-date>2022-11-03T13:25:00Z</meta:creation-date>
    <dc:date>2022-11-03T13:25:00Z</dc:date>
    <meta:template xlink:href="Normal.dotm" xlink:type="simple"/>
    <meta:editing-cycles>2</meta:editing-cycles>
    <meta:editing-duration>PT0S</meta:editing-duration>
    <meta:document-statistic meta:page-count="2" meta:paragraph-count="8" meta:word-count="122" meta:character-count="1047" meta:row-count="22" meta:non-whitespace-character-count="933"/>
  </office:meta>
</office:document-meta>
</file>