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1819in" text:min-label-width="0.7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)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style:style style:name="P1" style:parent-style-name="statymopavad" style:master-page-name="MP0" style:family="paragraph">
      <style:paragraph-properties fo:break-before="page" fo:text-align="center" fo:margin-top="0in" fo:margin-bottom="0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BodyText" style:family="paragraph">
      <style:paragraph-properties fo:widows="2" fo:orphans="2" fo:text-align="center" fo:margin-bottom="0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BodyText" style:family="paragraph">
      <style:paragraph-properties fo:widows="2" fo:orphans="2" fo:text-align="center" fo:margin-bottom="0in">
        <style:tab-stops>
          <style:tab-stop style:type="left" style:position="0.2958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3" style:parent-style-name="Normal" style:family="paragraph">
      <style:paragraph-properties fo:text-align="justify" fo:margin-bottom="0in" fo:line-height="100%" fo:margin-left="0.4923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T1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22" style:parent-style-name="NoSpacing" style:family="paragraph">
      <style:paragraph-properties fo:text-align="justify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font-name-complex="Times New Roman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Spacing" style:family="paragraph">
      <style:paragraph-properties fo:text-align="justify"/>
      <style:text-properties style:font-name-complex="Times New Roman" fo:color="#000000"/>
    </style:style>
    <style:style style:name="P30" style:parent-style-name="NoSpacing" style:family="paragraph">
      <style:paragraph-properties fo:text-align="justify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P33" style:parent-style-name="Normal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34" style:parent-style-name="Normal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35" style:parent-style-name="Normal" style:family="paragraph">
      <style:paragraph-properties style:punctuation-wrap="simple" style:text-autospace="none" fo:text-align="justify" style:vertical-align="baseline" fo:margin-bottom="0in" fo:line-height="150%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36" style:parent-style-name="Normal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complex="Times New Roman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58" style:parent-style-name="ListParagraph" style:list-style-name="LFO1" style:family="paragraph">
      <style:paragraph-properties fo:text-align="justify" fo:margin-bottom="0in" fo:line-height="100%" fo:margin-left="0.8861in" fo:text-indent="-0.1965in">
        <style:tab-stops>
          <style:tab-stop style:type="left" style:position="-0.5902in"/>
          <style:tab-stop style:type="left" style:position="-0.1965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P69" style:parent-style-name="x" style:list-style-name="LFO1" style:family="paragraph">
      <style:paragraph-properties fo:text-align="justify" fo:margin-top="0in" fo:margin-bottom="0in" fo:margin-left="0.8861in" fo:text-indent="-0.1972in" fo:background-color="#FFFFFF">
        <style:tab-stops>
          <style:tab-stop style:type="left" style:position="-0.1965in"/>
        </style:tab-stops>
      </style:paragraph-properties>
      <style:text-properties fo:font-weight="bold" style:font-weight-asian="bold"/>
    </style:style>
    <style:style style:name="P70" style:parent-style-name="x" style:family="paragraph">
      <style:paragraph-properties fo:text-align="justify" fo:margin-top="0in" fo:margin-bottom="0in" fo:background-color="#FFFFFF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71" style:parent-style-name="x" style:family="paragraph">
      <style:paragraph-properties fo:text-align="justify" fo:margin-top="0in" fo:margin-bottom="0in" fo:background-color="#FFFFFF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74" style:parent-style-name="x" style:list-style-name="LFO1" style:family="paragraph">
      <style:paragraph-properties fo:text-align="justify" fo:margin-top="0in" fo:margin-bottom="0in" fo:line-height="150%" fo:margin-left="0in" fo:text-indent="0.5in" fo:background-color="#FFFFFF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77" style:parent-style-name="ListParagraph" style:list-style-name="LFO1" style:family="paragraph">
      <style:paragraph-properties fo:text-align="justify" fo:margin-bottom="0in" fo:line-height="100%" fo:margin-left="0.6895in" fo:text-indent="-0.1972in">
        <style:tab-stops>
          <style:tab-stop style:type="left" style:position="-0.3937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80" style:parent-style-name="Normal" style:list-style-name="LFO1" style:family="paragraph">
      <style:paragraph-properties fo:text-align="justify" fo:margin-bottom="0in" fo:line-height="100%" fo:margin-left="0in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81" style:parent-style-name="apple-converted-space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T82" style:parent-style-name="DefaultParagraphFont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P83" style:parent-style-name="Normal" style:family="paragraph">
      <style:paragraph-properties fo:text-align="justify" fo:margin-bottom="0in" fo:line-height="100%" fo:margin-left="0.5in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5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 fo:background-color="#FFFFFF"/>
    </style:style>
    <style:style style:name="P85" style:parent-style-name="Normal" style:family="paragraph">
      <style:paragraph-properties fo:text-align="justify" fo:margin-bottom="0in" fo:line-height="100%" fo:text-indent="0.5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T8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margin-left="0.4923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92" style:parent-style-name="Normal" style:list-style-name="LFO1" style:family="paragraph">
      <style:paragraph-properties fo:text-align="justify" fo:margin-bottom="0in" fo:line-height="100%" fo:margin-left="0in" fo:text-indent="0.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P94" style:parent-style-name="Normal" style:family="paragraph">
      <style:paragraph-properties fo:text-align="justify" fo:margin-bottom="0in" fo:line-height="100%" fo:margin-left="0.5in">
        <style:tab-stops>
          <style:tab-stop style:type="left" style:position="-0.2041in"/>
          <style:tab-stop style:type="left" style:position="0.287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</style:style>
    <style:style style:name="T9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0" style:parent-style-name="apple-converted-space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T101" style:parent-style-name="DefaultParagraphFont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104" style:parent-style-name="DefaultParagraphFont" style:family="text">
      <style:text-properties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text-indent="0.3937in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margin-bottom="0in" fo:text-indent="0.3937in"/>
    </style:style>
    <style:style style:name="T10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</style:style>
    <style:style style:name="T11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2" style:parent-style-name="apple-converted-space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P11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116" style:parent-style-name="Normal" style:family="paragraph">
      <style:text-properties style:font-name-complex="Times New Roman" fo:font-size="12pt" style:font-size-asian="12pt" style:font-size-complex="12pt" style:language-asian="lt" style:country-asian="LT"/>
    </style:style>
    <style:style style:name="P117" style:parent-style-name="Normal" style:family="paragraph">
      <style:text-properties style:font-name-complex="Times New Roman" fo:font-size="12pt" style:font-size-asian="12pt" style:font-size-complex="12pt" style:language-asian="lt" style:country-asian="LT"/>
    </style:style>
    <style:style style:name="P118" style:parent-style-name="Normal" style:family="paragraph">
      <style:text-properties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120" style:parent-style-name="Normal" style:family="paragraph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LIETUVOS RESPUBLIKOS</text:p>
      <text:p text:style-name="P2"><text:span text:style-name="T3"><text:tab/></text:span><text:span text:style-name="T4"><text:tab/></text:span><text:span text:style-name="T5"><text:tab/></text:span><text:span text:style-name="T6">ŽEMĖS ĮSTATYMO NR. I-446</text:span></text:p>
      <text:p text:style-name="P7"><text:span text:style-name="T8"><text:s/>45 STRAIPSNIO<text:s/></text:span><text:span text:style-name="T9">PAKEITIMO ĮSTATYMO <text:s/></text:span></text:p>
      <text:p text:style-name="P10">AIŠKINAMASIS RAŠTAS</text:p>
      <text:p text:style-name="P11"><text:span text:style-name="T12">Lietuvos Respublikos žemės ūkio paskirties žemės įsigijimo įstatymas</text:span></text:p>
      <text:p text:style-name="P13"/>
      <text:list text:style-name="LFO1" text:continue-numbering="true">
        <text:list-item>
          <text:p text:style-name="P14"><text:span text:style-name="T15">Įstatymo projekto rengimą paskatinusios priežastys, parengto projekto tikslai ir uždaviniai</text:span><text:span text:style-name="T16">,<text:s/></text:span><text:span text:style-name="T17">projekto iniciatoriai</text:span><text:span text:style-name="T18"><text:s/></text:span></text:p>
        </text:list-item>
      </text:list>
      <text:p text:style-name="P19"/>
      <text:p text:style-name="P20">Lietuvos<text:s/>Respublikos<text:s/>žemės įstatymas pakeistas norint geriau sureguliuoti<text:s/>šio įstatymo 45 straipsnyje numatytą žemės paėmimo visuomenės poreikiams atvejų sąrašą. Įgyvendinant Bendrojo plano sprendinius dažnai susiduriama su problema, kai <text:s/>savivaldybės numato tam tikrus plotus atskirų želdynų, skverų ar parkų įrengimui, o tačiau dažnai jos yra sugrąžinamos<text:s/>buvusiems žemės savininkams, neatsižvelgiant į planuojamas ar esamas želdynų sistemas.<text:s/></text:p>
      <text:p text:style-name="P21"/>
      <text:p text:style-name="P22"><text:span text:style-name="T23">Konstitucija garantuoja asmens teisę į poilsį ir laisvalaikį.<text:s/></text:span><text:span text:style-name="T24">Konstitucinis Teismas ( 2005 m. gegužės 13 d.) <text:s/>savo nutarimuose yra konstatavęs, jog žemės, kaip riboto ištekliaus, tinkamas naudojimas yra žmogaus ir visuomenės išlikimo ir raidos sąlyga, tautos gerovės pagrindas.<text:s/></text:span><text:span text:style-name="T25"><text:s/></text:span><text:span text:style-name="T26">Miestų teritorijose dažni atvejai kai <text:s/></text:span><text:span text:style-name="T27">bendruosiuose planuose ar teritorijų planavimo dokumentuose numatyti sklypai viešosioms erdvėms įgyvendinti, yra skubiai privatizuojami taip išderinant teritorijų planavimą ir neužtikrinant<text:s/></text:span><text:span text:style-name="T28">visuomenės poreikių.</text:span></text:p>
      <text:p text:style-name="P29"/>
      <text:p text:style-name="P30"><text:span text:style-name="T31">Įstatymo projekto tikslas –<text:s/></text:span><text:span text:style-name="T32">siekti želdynų ir bendro naudojimo teritorijų sistemos rišlumo, užtikrinant gyventojų ekologinius, rekreacinius ir socialinius poreikius, sudaryti teisines sąlygas atskirųjų želdynų ir bendrojo naudojimo teritorijų paėmimui visuomenės poreikiams.</text:span></text:p>
      <text:p text:style-name="P33"/>
      <text:p text:style-name="P34">Projekto iniciatorius<text:s/>– Lietuvos Respublikos Seimo narys<text:s/>Kęstutis Bacvinka</text:p>
      <text:p text:style-name="P35"><text:s text:c="3"/></text:p>
      <text:list text:style-name="LFO1" text:continue-numbering="true">
        <text:list-item>
          <text:p text:style-name="P36"><text:span text:style-name="T37">Kaip šiuo metu yra reguliuojami įstatymo projekte aptarti teisiniai santykiai</text:span></text:p>
        </text:list-item>
      </text:list>
      <text:p text:style-name="P38"><text:span text:style-name="T39"><text:tab/></text:span><text:span text:style-name="T40"><text:tab/></text:span><text:span text:style-name="T41"><text:s/></text:span></text:p>
      <text:p text:style-name="P42"><text:span text:style-name="T43">Žemės įstatymo <text:s/>( 2011-04-12 ) 45 straipsnio pakeitimo projekte <text:s/>buvo at</text:span><text:span text:style-name="T44">s</text:span><text:span text:style-name="T45">isakyta nuostatos, kad žemė visuomenė poreikiams gali būti paimama<text:s/></text:span><text:span text:style-name="T46">viešosios paskirties rekreacijai ir poilsiui užtikrinti. Tokiu būdu, žemės paėmimo visuomenės poreikiams atvejų sąraše neliko galimybės paimti žemės visuomenės poreikiams kai planuojama</text:span><text:span text:style-name="T47"><text:s/>įrengti viešąsias erdves poilsiui, gerinti aplinkos visumą ar<text:s/></text:span><text:span text:style-name="T48"><text:s/>įrengti želdynus.</text:span><text:span text:style-name="T49"><text:s/>Saugomų teritorijų įstatymo 31 straipsnio 3 dalyje nurodoma, kad <text:s/></text:span><text:span text:style-name="T50">žemė gali būti paimamam</text:span><text:span text:style-name="T51"><text:s/>visuomenės poreikiams<text:s/></text:span><text:span text:style-name="T52"><text:s/>rekreacinei infrastruktūrai ir kt. įrengti. Todėl <text:s/>Žemės įstatymo pak</text:span><text:span text:style-name="T53">eitimai ne</text:span><text:span text:style-name="T54">atitinka <text:s/></text:span><text:span text:style-name="T55">Saugomų teritorijų įstatymo nuostatų ir kelia nemažai problemų <text:s/>teritorijų planavime</text:span><text:span text:style-name="T56">.<text:s/></text:span></text:p>
      <text:p text:style-name="P57"/>
      <text:list text:style-name="LFO1" text:continue-numbering="true">
        <text:list-item>
          <text:p text:style-name="P58">Kokios siūlomos naujos teisinio reguliavimo nuostatos ir kokių teigiamų</text:p>
        </text:list-item>
      </text:list>
      <text:p text:style-name="P59">rezultatų laukiama</text:p>
      <text:p text:style-name="P60"><text:tab/></text:p>
      <text:p text:style-name="P61"><text:span text:style-name="T62">Siūloma papildyti Žemės įsta</text:span><text:span text:style-name="T63">tymo 45 straipsnį nuostata, kai</text:span><text:span text:style-name="T64"><text:s/>žemę visuomenės poreikiams galima paimti<text:s/></text:span><text:span text:style-name="T65">bendro naudojimo teritorijoms,</text:span><text:span text:style-name="T66"><text:s/>kuriose bus įrengti ir eksploatuojami atskiri želdynai.<text:s/></text:span><text:span text:style-name="T67">Atsižvelgiama į saugomų teritorijų įstatymo nuostatas. Papildžius įstatymą minėtomis nuostatomis, pagerės želdynų sistemų planavimas, bendrųjų planų sprendinių įgyvendinimas bei visuomenės aplinkos gerinimas.</text:span></text:p>
      <text:p text:style-name="P68"/>
      <text:list text:style-name="LFO1" text:continue-numbering="true">
        <text:list-item>
          <text:p text:style-name="P69">Numatomo teisinio reguliavimo poveikio vertinimo rezultatai (jeigu</text:p>
        </text:list-item>
      </text:list>
      <text:soft-page-break/>
      <text:p text:style-name="P70">rengiant<text:s/>įstatymo projektą toks vertinimas turi būti atliktas ir jo rezultatai nepateikiami atskiru dokumentu), galimos neigiamos priimto įstatymo pasekmės ir kokių priemonių reikėtų imtis, kad tokių pasekmių būtų išvengta</text:p>
      <text:p text:style-name="P71"/>
      <text:p text:style-name="P72">Neigiamų priimto Įstatymo pasekmių nenumatoma. Priimtos nuostatos turėtų teigiamos įtakos<text:s/>teritorijų urbanizacijos procesui, gamtos ir aplinkos apsaugai.</text:p>
      <text:p text:style-name="P73"/>
      <text:list text:style-name="LFO1" text:continue-numbering="true">
        <text:list-item>
          <text:p text:style-name="P74">Kokią įtaką priimtas įstatymas turės kriminogeninei situacijai, korupcijai</text:p>
        </text:list-item>
      </text:list>
      <text:p text:style-name="P75"><text:tab/><text:s text:c="3"/>Priimtas Įstatymas įtakos kriminogeninei situacijai, korupcijai neturės.<text:s/>Priėmus nuostatas teritorijų planavimo procesas taps aiškesnis, atviresnis visuomenei.</text:p>
      <text:p text:style-name="P76"/>
      <text:list text:style-name="LFO1" text:continue-numbering="true">
        <text:list-item>
          <text:p text:style-name="P77">Kaip įstatymo įgyvendinimas atsilieps verslo sąlygoms ir jo plėtrai</text:p>
        </text:list-item>
      </text:list>
      <text:p text:style-name="P78">Priėmus Įstatymo projektą bus sudarytos palankesnės sąlygos įgyvendinti projektus išvengiant konfliktinių situacijų ir nestabdant projekto įgyvendinimo.</text:p>
      <text:p text:style-name="P79"/>
      <text:list text:style-name="LFO1" text:continue-numbering="true">
        <text:list-item>
          <text:p text:style-name="P80"><text:span text:style-name="T81">Į</text:span><text:span text:style-name="T82">statymo inkorporavimas į teisinę sistemą, kokius teisės aktus būtina priimti, kokius galiojančius teisės aktus reikia pakeisti ar pripažinti netekusiais galios</text:span></text:p>
        </text:list-item>
      </text:list>
      <text:p text:style-name="P83"/>
      <text:p text:style-name="P84">Priėmus<text:s/>Įstatymo projektą reikės pakeisti Nacionalinės žemės tarnybos prie Žemės ūkio ministerijos 2018-02-13 Nr. 1AP-4-(5.29) „Sprendimų pradėti žemės paėmimo visuomenės poreikiams procedūrą arba jos nepradėti pagal savivaldybės institucijos ar savivaldybės tarybos pateiktą prašymą priėmimo aprašymas“</text:p>
      <text:p text:style-name="P85"/>
      <text:list text:style-name="LFO1" text:continue-numbering="true">
        <text:list-item>
          <text:p text:style-name="P86"><text:span text:style-name="T87">Ar įstatymo projektas parengtas laikantis Lietuvos Respublikos valstybinės kalbos, Teisėkūros pagrindų įstatymo reikalavimų, o įstatymo projekto sąvokos ir jas įvardijantys terminai įvertinti Terminų banko įstatymo ir jo įgyvendinamųjų teisės aktų nustatyta tvarka</text:span><text:span text:style-name="T88"><text:s/></text:span></text:p>
        </text:list-item>
      </text:list>
      <text:p text:style-name="P89"/>
      <text:p text:style-name="P90">Įstatymo projektas parengtas laikantis Valstybinės kalbos įstatymo, Teisėkūros pagrindų įstatymo reikalavimų. Įstatymo projekte nėra įtvirtinta naujų sąvokų ir jas įvardijančių terminų.</text:p>
      <text:p text:style-name="P91"/>
      <text:list text:style-name="LFO1" text:continue-numbering="true">
        <text:list-item>
          <text:p text:style-name="P92"><text:span text:style-name="T93">Ar įstatymo projektas atitinka Žmogaus teisių ir pagrindinių laisvių apsaugos konvencijos nuostatas ir Europos Sąjungos dokumentus</text:span></text:p>
        </text:list-item>
      </text:list>
      <text:p text:style-name="P94"/>
      <text:p text:style-name="P95">Įstatymo projektas neprieštarauja Žmogaus teisių ir pagrindinių laisvių apsaugos konvencijos bei Europos Sąjungos dokumentų nuostatoms.</text:p>
      <text:p text:style-name="P96"/>
      <text:p text:style-name="P97"><text:span text:style-name="T98">10</text:span><text:span text:style-name="T99">.<text:s/></text:span><text:span text:style-name="T100">K</text:span><text:span text:style-name="T101">iek valstybės, savivaldybių biudžetų ir kitų valstybės įsteigtų fondų lėšų prireiks įstatymui įgyvendinti, ar bus galima sutaupyti (pateikiami prognozuojami rodikliai einamaisiais ir artimiausiais 3 biudžetiniais metais)</text:span></text:p>
      <text:p text:style-name="P102"><text:span text:style-name="T103"><text:s/></text:span><text:span text:style-name="T104">Projekto įgyvendinimui lėšų nereikės</text:span></text:p>
      <text:p text:style-name="P105"><text:span text:style-name="T106">11. Jeigu įstatymui įgyvendinti reikia įgyvendinamųjų teisės aktų, – kas ir kada juos turėtų priimti</text:span></text:p>
      <text:p text:style-name="P107"><text:span text:style-name="T108">Iki 2020 m. sausio1 d. – Vyriausybės įgaliota institucija</text:span></text:p>
      <text:p text:style-name="P109"><text:span text:style-name="T110">11</text:span><text:span text:style-name="T111">.<text:s/></text:span><text:span text:style-name="T112">R</text:span><text:span text:style-name="T113">eikšminiai žodžiai, kurių reikia šiam projektui įtraukti į kompiuterinę paieškos sistemą, įskaitant Europos žodyno „Eurovoc“ terminus, temas bei sritis</text:span></text:p>
      <text:p text:style-name="P114">,,želdynai“, ,,teritorijų planavimas“, „bendrieji planai“.</text:p>
      <text:p text:style-name="P115"/>
      <text:p text:style-name="P116">Teikia Seimo narys</text:p>
      <text:soft-page-break/>
      <text:p text:style-name="P117">Kęstutis Bacvinka<text:tab/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fo:margin-bottom="0.0833in" fo:line-height="100%"/>
      <style:text-properties style:font-name-asian="Lucida Sans Unicode" style:font-name-complex="Times New Roman" style:letter-kerning="tru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-asian="Lucida Sans Unicode" style:font-name-complex="Times New Roman" style:letter-kerning="tru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BodyTextIndentChar" style:display-name="Body Text Indent Char" style:family="text" style:parent-style-name="DefaultParagraphFont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DefaultParagraphFont"/>
    <style:style style:name="x" style:display-name="x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-asian="TimesNewRomanPSMT" style:font-name-complex="TimesNewRomanPSMT" fo:font-style="italic" style:font-style-asian="italic" style:font-style-complex="italic" style:letter-kerning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819in" text:min-label-width="0.7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)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9-02-18T14:32:00Z</meta:creation-date>
    <dc:date>2019-02-18T14:32:00Z</dc:date>
    <meta:print-date>2018-04-17T05:58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649" meta:character-count="5455" meta:row-count="628" meta:non-whitespace-character-count="5024"/>
  </office:meta>
</office:document-meta>
</file>