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right="-0.0006in"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keep-with-next="always" fo:margin-bottom="0in" fo:margin-left="4.725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26" style:family="table-column">
      <style:table-column-properties style:column-width="0.3708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5.4138in" style:use-optimal-column-width="false"/>
    </style:style>
    <style:style style:name="Table25" style:family="table">
      <style:table-properties style:width="6.5722in" fo:margin-left="0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 style:family="table-row">
      <style:table-row-properties style:min-row-height="0.943in" style:use-optimal-row-height="false"/>
    </style:style>
    <style:style style:name="TableCell38" style:family="table-cell">
      <style:table-cell-properties fo:border="0.0069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0" style:family="table-cell">
      <style:table-cell-properties fo:border="0.0069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2" style:family="table-cell">
      <style:table-cell-properties fo:border="0.0069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text-position="super 62.5%"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02" style:parent-style-name="Normal" style:family="paragraph">
      <style:paragraph-properties fo:widows="0" fo:orphans="0" fo:text-align="justify" fo:margin-bottom="0in" fo:line-height="100%"/>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color="#000000" style:text-position="super 62.5%"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2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2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language-asian="lt" style:country-asian="LT"/>
    </style:style>
    <style:style style:name="T22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language-asian="lt" style:country-asian="LT"/>
    </style:style>
    <style:style style:name="T2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229"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230" style:parent-style-name="Normal" style:family="paragraph">
      <style:paragraph-properties>
        <style:tab-stops>
          <style:tab-stop style:type="left" style:position="5.1187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text:span><text:span text:style-name="T3">20</text:span><text:span text:style-name="T4">-</text:span><text:span text:style-name="T5">06-03</text:span></text:p>
      <text:p text:style-name="P6">PASIŪLYMAS</text:p>
      <text:p text:style-name="P7"/>
      <text:p text:style-name="P8">DĖL LIETUVOS RESPUBLIKOS<text:s/></text:p>
      <text:p text:style-name="P9"><text:span text:style-name="T10">LIGOS IR MOTINYSTĖS SOCIALINIO DRAUDIMO ĮSTATYMO NR. IX-110<text:s/></text:span><text:span text:style-name="T11">11</text:span><text:span text:style-name="T12">1</text:span><text:span text:style-name="T13"> STRAIPSNIO PAKEITIMO ĮSTATYMO<text:s/></text:span><text:span text:style-name="T14">PROJEKTO</text:span><text:span text:style-name="T15"><text:s/></text:span><text:span text:style-name="T16">N</text:span><text:span text:style-name="T17">R</text:span><text:span text:style-name="T18">. XI</text:span><text:span text:style-name="T19">I</text:span><text:span text:style-name="T20">IP-</text:span><text:span text:style-name="T21">4902</text:span><text:span text:style-name="T22">(2)</text:span></text:p>
      <text:p text:style-name="P23"><text:span text:style-name="T24"> </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
            <text:p text:style-name="P33">Siūloma keisti</text:p>
            <text:p text:style-name="P34"/>
          </table:table-cell>
          <table:covered-table-cell/>
          <table:covered-table-cell/>
          <table:table-cell table:style-name="TableCell35" table:number-rows-spanned="2">
            <text:p text:style-name="P36">Pasiūlymo turinys</text:p>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
            <text:p text:style-name="P48"/>
            <text:p text:style-name="P49"/>
            <text:p text:style-name="P50"/>
            <text:p text:style-name="P51"/>
            <text:p text:style-name="P52"/>
            <text:p text:style-name="P53"/>
            <text:p text:style-name="P54"/>
            <text:p text:style-name="P55">1</text:p>
            <text:p text:style-name="P56"/>
            <text:p text:style-name="P57"/>
            <text:p text:style-name="P58"/>
            <text:p text:style-name="P59"/>
            <text:p text:style-name="P60"/>
            <text:p text:style-name="P61">1</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1</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1</text:p>
          </table:table-cell>
          <table:table-cell table:style-name="TableCell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1</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6</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8</text:p>
          </table:table-cell>
          <table:table-cell table:style-name="TableCell140">
            <text:p text:style-name="P141"/>
          </table:table-cell>
          <table:table-cell table:style-name="TableCell142">
            <text:p text:style-name="P143">Argumentai:<text:s/></text:p>
            <text:p text:style-name="P144"><text:span text:style-name="T145">Atsižvelgiant į tai, kad pasibaigus karantinui, bet tęsiantis ekstremaliajai situacijai, profesinės veiklos funkcijas vykdantiems asmenims nebegalės būti mokamos ligos išmokos pagal Įstatymo 11</text:span><text:span text:style-name="T146">1</text:span><text:span text:style-name="T147"><text:s/>straipsnio 1 dalį, siūlome patikslinti įstatymo projektą, nurodant, kad Įstatymo 11</text:span><text:span text:style-name="T148">1</text:span><text:span text:style-name="T149"><text:s/>straipsnio 1 dalies atveju ligos išmokos mokamos ekstremaliosios situacijos<text:s/></text:span><text:span text:style-name="T150">ir (ar)</text:span><text:span text:style-name="T151"><text:s/>karantino laikotarpiu.</text:span></text:p>
            <text:p text:style-name="P152"/>
            <text:p text:style-name="P153">Pasiūlymas:</text:p>
            <text:p text:style-name="P154"><text:span text:style-name="T155">1. Patikslinti Įstatymo projekto 1 straipsniu dėstomo 11</text:span><text:span text:style-name="T156">1</text:span><text:span text:style-name="T157"><text:s/>straipsnio pavadinimą ir jį išdėstyti taip:</text:span></text:p>
            <text:p text:style-name="P158"><text:span text:style-name="T159">„</text:span><text:span text:style-name="T160">11</text:span><text:span text:style-name="T161">1<text:s/></text:span><text:span text:style-name="T162">straipsnis. Ligos išmokų skyrimo ir mokėjimo ypatumai Lietuvos Respublikos Vyriausybei paskelbus ekstremaliąją situaciją ir<text:s/></text:span><text:span text:style-name="T163">(ar)</text:span><text:span text:style-name="T164"><text:s/>karantiną“</text:span></text:p>
            <text:p text:style-name="P165"/>
            <text:p text:style-name="P166"><text:span text:style-name="T167">2. Patikslinti Įstatymo projekto 1 straipsniu dėstomo 11</text:span><text:span text:style-name="T168">1</text:span><text:span text:style-name="T169"><text:s/>straipsnio 1 dalį<text:s/></text:span><text:span text:style-name="T170">ir ją išdėstyti<text:s/></text:span><text:span text:style-name="T171">taip:</text:span></text:p>
            <text:p text:style-name="P172"><text:span text:style-name="T173">„</text:span><text:span text:style-name="T174">1. Ligos išmoka asmeniui, kuris Lietuvos Respublikos Vyriausybės paskelbtos ekstremaliosios situacijos ir<text:s/></text:span><text:span text:style-name="T175">(ar)<text:s/></text:span><text:span text:style-name="T176">karantino metu vykdydamas savo profesinės veiklos funkcijas, pagal kurias neišvengiamas (būtinas) kontaktas su pavojinga užkrečiamąja liga sergančiu asmeniu, susirgo liga, dėl kurios Lietuvos Respublikos Vyriausybė paskelbė ekstremaliąją situaciją ir<text:s/></text:span><text:span text:style-name="T177">(ar)<text:s/></text:span><text:span text:style-name="T178">karantiną, mokama iš Valstybinio socialinio draudimo fondo lėšų nuo trečiosios jo laikinojo nedarbingumo dienos,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179"/>
            <text:p text:style-name="P180"><text:span text:style-name="T181">3.<text:s/></text:span><text:span text:style-name="T182">Patikslinti Įstatymo projekto 1 straipsniu dėstomo 11</text:span><text:span text:style-name="T183">1</text:span><text:span text:style-name="T184"><text:s/>straipsnio 6</text:span><text:span text:style-name="T185"><text:s/>dalį<text:s/></text:span><text:span text:style-name="T186">ir ją išdėstyti<text:s/></text:span><text:span text:style-name="T187">taip:</text:span></text:p>
            <text:p text:style-name="P188"><text:span text:style-name="T189">„</text:span><text:span text:style-name="T190">6. Ligos išmokos šiame straipsnyje nustatytas sąlygas atitinkantiems asmenims, turintiems teisę gauti ligos išmoką šio įstatymo 8 straipsnyje nustatyta tvarka, skiriamos ne anksčiau kaip nuo Lietuvos Respublikos Vyriausybės paskelbtos ekstremaliosios situacijos ir karantino paskelbimo dienos ir mokamos, iki Lietuvos Respublikos Vyriausybė atšaukia ekstremaliąją situaciją ar karantiną arba sueina bent vieno iš jų paskelbimo<text:s/></text:span><text:soft-page-break/><text:span text:style-name="T191">terminas, išskyrus šio straipsnio 1 dalyje nustatytą atvejį. Šio straipsnio 1 dalyje nustatytu atveju asmeniui, turinčiam teisę gauti ligos išmoką šio įstatymo 8 straipsnyje nustatyta tvarka, ligos išmoka<text:s/></text:span><text:span text:style-name="T192">skiriama ne anksčiau kaip nuo Lietuvos Respublikos Vyriausybės paskelbtos ekstremaliosios situacijos ir (ar) karantino paskelbimo dienos ir<text:s/></text:span><text:span text:style-name="T193">mokama<text:s/></text:span><text:span text:style-name="T194">iki jo darbingumo atgavimo dienos, pirmosios dalyvavimo profesinės reabilitacijos programoje dienos ar darbingumo lygio nustatymo dienos</text:span><text:span text:style-name="T195">.“</text:span></text:p>
            <text:p text:style-name="P196"/>
            <text:p text:style-name="P197"><text:span text:style-name="T198">4.<text:s/></text:span><text:span text:style-name="T199">Patikslinti Įstatymo projekto 1 straipsniu dėstomo 11</text:span><text:span text:style-name="T200">1</text:span><text:span text:style-name="T201"><text:s/>straipsnio 8 dalį ir ją išdėstyti taip:</text:span></text:p>
            <text:p text:style-name="P202"><text:span text:style-name="T203">„8. Asmenims, turintiems teisę gauti ligos išmoką šio įstatymo 8 straipsnyje nustatyta tvarka ir</text:span><text:span text:style-name="T204"><text:s/>gaunantiems valstybinę socialinio draudimo netekto darbingumo (invalidumo) pensiją, Lietuvos Respublikos Vyriausybės paskelbtos ekstremaliosios situacijos ir karantino laikotarpiu ligos išmoka šio įstatymo 5 straipsnio 2 dalies 1 punkte ir 11</text:span><text:span text:style-name="T205">1</text:span><text:span text:style-name="T206"><text:s/>straipsnio<text:s/></text:span><text:span text:style-name="T207">1 ir</text:span><text:span text:style-name="T208"><text:s/>2<text:s/></text:span><text:span text:style-name="T209">dalyse</text:span><text:span text:style-name="T210"><text:s/></text:span><text:span text:style-name="T211">dalyje</text:span><text:span text:style-name="T212"><text:s/>nustatytais atvejais mokama netaikant šio įstatymo<text:s/></text:span><text:span text:style-name="T213">9 </text:span><text:span text:style-name="T214">straipsnio</text:span><text:span text:style-name="T215"><text:s/>2<text:s/></text:span><text:span text:style-name="T216">dalyje nustatytų apribojimų</text:span><text:span text:style-name="T217">.<text:s/></text:span><text:span text:style-name="T218">Asmenims, turintiems teisę gauti ligos išmoką šio įstatymo 8 straipsnyje nustatyta tvarka ir</text:span><text:span text:style-name="T219"><text:s/>gaunantiems valstybinę socialinio draudimo netekto darbingumo (invalidumo) pensiją, Lietuvos Respublikos Vyriausybės paskelbtos ekstremaliosios situacijos ir (ar) karantino laikotarpiu ligos išmoka šio įstatymo 11</text:span><text:span text:style-name="T220">1</text:span><text:span text:style-name="T221"><text:s/>straipsnio 1 dalyje nustatytu atveju mokama netaikant šio įstatymo<text:s/></text:span><text:span text:style-name="T222">9 </text:span><text:span text:style-name="T223">straipsnio</text:span><text:span text:style-name="T224"><text:s/>2<text:s/></text:span><text:span text:style-name="T225">dalyje nustatytų apribojimų</text:span><text:span text:style-name="T226">.</text:span><text:span text:style-name="T227">“</text:span></text:p>
          </table:table-cell>
        </table:table-row>
      </table:table>
      <text:p text:style-name="P228"><text:bookmark-start text:name="part_9557040ad86e440aac996b93f45475ac"/><text:bookmark-end text:name="part_9557040ad86e440aac996b93f45475ac"/></text:p>
      <text:p text:style-name="P229">Teikia<text:s/></text:p>
      <text:p text:style-name="P230"><text:span text:style-name="T231">Seimo nar</text:span><text:span text:style-name="T232">ė<text:s/></text:span><text:span text:style-name="T233"><text:tab/>Rimantė Šalaševičiūtė</text:span><text:span text:style-name="T234"><text:s text:c="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K</meta:initial-creator>
    <dc:creator>adlibuser</dc:creator>
    <meta:creation-date>2020-06-03T12:37:00Z</meta:creation-date>
    <dc:date>2020-06-03T12:37:00Z</dc:date>
    <meta:print-date>2016-05-02T09:24:00Z</meta:print-date>
    <meta:template xlink:href="Normal.dotm" xlink:type="simple"/>
    <meta:editing-cycles>2</meta:editing-cycles>
    <meta:editing-duration>PT0S</meta:editing-duration>
    <meta:user-defined meta:name="_NewReviewCycle"/>
    <meta:document-statistic meta:page-count="2" meta:paragraph-count="40" meta:word-count="492" meta:character-count="4028" meta:row-count="127" meta:non-whitespace-character-count="3576"/>
  </office:meta>
</office:document-meta>
</file>