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507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5569in" style:use-optimal-column-width="false"/>
    </style:style>
    <style:style style:name="TableColumn20" style:family="table-column">
      <style:table-column-properties style:column-width="4.5861in" style:use-optimal-column-width="false"/>
    </style:style>
    <style:style style:name="Table15" style:family="table">
      <style:table-properties style:width="6.6361in" fo:margin-left="0in" table:align="center"/>
    </style:style>
    <style:style style:name="TableRow21" style:family="table-row">
      <style:table-row-properties style:min-row-height="0.3277in" style:use-optimal-row-height="false"/>
    </style:style>
    <style:style style:name="TableCell22" style:family="table-cell">
      <style:table-cell-properties fo:border="0.0138in solid #000000" style:vertical-align="middle" fo:padding-top="0in" fo:padding-left="0.075in" fo:padding-bottom="0in" fo:padding-right="0.075in"/>
    </style:style>
    <style:style style:name="P23" style:parent-style-name="Normal" style:family="paragraph">
      <style:paragraph-properties fo:widows="0" fo:orphans="0" fo:text-align="center" fo:margin-bottom="0in" fo:line-height="100%"/>
    </style:style>
    <style:style style:name="T24" style:parent-style-name="DefaultParagraphFont" style:family="text">
      <style:text-properties style:font-name="Times New Roman" style:font-name-asian="Times New Roman" style:font-name-complex="Times New Roman"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widows="0" fo:orphans="0" fo:text-align="center" fo:margin-bottom="0in" fo:line-height="100%"/>
    </style:style>
    <style:style style:name="T27" style:parent-style-name="DefaultParagraphFont" style:family="text">
      <style:text-properties style:font-name="Times New Roman" style:font-name-asian="Times New Roman" style:font-name-complex="Times New Roman"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widows="0" fo:orphans="0" fo:text-align="center" fo:margin-bottom="0in" fo:line-height="100%"/>
    </style:style>
    <style:style style:name="T30" style:parent-style-name="DefaultParagraphFont" style:family="text">
      <style:text-properties style:font-name="Times New Roman" style:font-name-asian="Times New Roman" style:font-name-complex="Times New Roman" style:language-asian="lt" style:country-asian="LT"/>
    </style:style>
    <style:style style:name="TableRow31" style:family="table-row">
      <style:table-row-properties style:min-row-height="0.2958in" style:use-optimal-row-height="false"/>
    </style:style>
    <style:style style:name="P32"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widows="0" fo:orphans="0" fo:text-align="center"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widows="0" fo:orphans="0" fo:text-align="center"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widows="0" fo:orphans="0" fo:text-align="center"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2"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widows="0" fo:orphans="0" fo:text-align="center" fo:margin-bottom="0in" fo:line-height="100%"/>
    </style:style>
    <style:style style:name="T46" style:parent-style-name="DefaultParagraphFont" style:family="text">
      <style:text-properties style:font-name="Times New Roman" style:font-name-asian="Times New Roman" style:font-name-complex="Times New Roman" style:language-asian="lt" style:country-asian="LT"/>
    </style:style>
    <style:style style:name="T47" style:parent-style-name="DefaultParagraphFont" style:family="text">
      <style:text-properties style:font-name="Times New Roman" style:font-name-asian="Times New Roman" style:font-name-complex="Times New Roman"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widows="0" fo:orphans="0"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widows="0" fo:orphans="0"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widows="0" fo:orphans="0" fo:text-align="justify" fo:margin-bottom="0in" fo:line-height="100%" fo:text-indent="0.157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 style:parent-style-name="Normal" style:family="paragraph">
      <style:paragraph-properties fo:widows="0" fo:orphans="0"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widows="0" fo:orphans="0" fo:text-align="justify" fo:margin-bottom="0in" fo:line-height="100%" fo:text-indent="0.1576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widows="0" fo:orphans="0" fo:text-align="justify" fo:margin-bottom="0in" fo:line-height="100%" fo:text-indent="0.1576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widows="0" fo:orphans="0" fo:text-align="justify" fo:margin-bottom="0in" fo:line-height="100%"/>
    </style:style>
    <style:style style:name="T9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3" style:parent-style-name="Normal" style:family="paragraph">
      <style:paragraph-properties fo:widows="0" fo:orphans="0"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4" style:parent-style-name="Normal" style:family="paragraph">
      <style:paragraph-properties fo:widows="0" fo:orphans="0"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5" style:parent-style-name="Normal" style:family="paragraph">
      <style:paragraph-properties fo:widows="0" fo:orphans="0"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6"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97" style:parent-style-name="Normal" style:family="paragraph">
      <style:paragraph-properties fo:widows="0" fo:orphans="0" fo:text-align="justify" fo:margin-bottom="0in" fo:line-height="1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00" style:parent-style-name="Normal" style:family="paragraph">
      <style:paragraph-properties fo:widows="0" fo:orphans="0"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GĖLO POŽEMINIO VANDENS GAVYBOS GRĘŽINIŲ ĮTEISINIMO LAIKINOJO</text:span></text:p>
      <text:p text:style-name="P8"><text:span text:style-name="T9">ĮSTATYMO PROJEKTO XIVP-144 (2)</text:span></text:p>
      <text:p text:style-name="P10"><text:span text:style-name="T11"> </text:span></text:p>
      <text:p text:style-name="P12">2021-09-30</text:p>
      <text:p text:style-name="P13">Vilnius</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text:span text:style-name="T46">1</text:span><text:span text:style-name="T47">.</text:span></text:p>
          </table:table-cell>
          <table:table-cell table:style-name="TableCell48">
            <text:p text:style-name="P49"><text:span text:style-name="T50">6</text:span></text:p>
          </table:table-cell>
          <table:table-cell table:style-name="TableCell51">
            <text:p text:style-name="P52"/>
          </table:table-cell>
          <table:table-cell table:style-name="TableCell53">
            <text:p text:style-name="P54"><text:span text:style-name="T55"> </text:span></text:p>
          </table:table-cell>
          <table:table-cell table:style-name="TableCell56">
            <text:p text:style-name="P57">Argumentai:</text:p>
            <text:p text:style-name="P58"> </text:p>
            <text:p text:style-name="P59"><text:span text:style-name="T60">LR Gėlo požeminio vandens gavybos gręžinių įteisinimo laikinojo įstatymo projekte numatytos vienkartinės gręžinio įteisinimo įmokos pagal planuojamą išgauti išteklių kiekį: nuo 0 iki 10<text:s/></text:span><text:span text:style-name="T61">m</text:span><text:span text:style-name="T62">3</text:span><text:span text:style-name="T63"> per parą</text:span><text:span text:style-name="T64"><text:s/>– 500 eurų, nuo 10 iki 100 <text:s/></text:span><text:span text:style-name="T65">m</text:span><text:span text:style-name="T66">3</text:span><text:span text:style-name="T67"> per parą<text:s/></text:span><text:span text:style-name="T68">– 1000 eurų, 100 ir daugiau<text:s/></text:span><text:span text:style-name="T69">m</text:span><text:span text:style-name="T70">3</text:span><text:span text:style-name="T71"> per parą</text:span><text:span text:style-name="T72"><text:s/>– 5000 eurų. Asmenys, siekiantys įteisinti gręžinius, taip pat patirs tūkstantines išlaidas rengdami įteisinimo projektus. Didelės finansinės išlaidos neskatins savininkų</text:span><text:span text:style-name="T73"><text:s/>imtis gręžinių<text:s/></text:span><text:span text:style-name="T74">įteisinimo</text:span><text:span text:style-name="T75"><text:s/>darbų ir norimas rezultatas nebus pasiektas.<text:s/></text:span><text:span text:style-name="T76">Atsižvelgiant į tai, kad š</text:span><text:span text:style-name="T77">iuo metu įre</text:span><text:span text:style-name="T78">gistruojant gręžinius tokių įmokų</text:span><text:span text:style-name="T79"><text:s/>nėra ir siekiant<text:s/></text:span><text:span text:style-name="T80">sumažinti finansinę naštą asmenims</text:span><text:span text:style-name="T81"><text:s/>siūlome vienkartinių įmokų atsisakyti.</text:span></text:p>
            <text:p text:style-name="P82"><text:span text:style-name="T83"> </text:span><text:span text:style-name="T84">Pasiūlymas:</text:span></text:p>
            <text:p text:style-name="P85"><text:span text:style-name="T86"> </text:span></text:p>
            <text:p text:style-name="P87">1. Pripažinti netekusiu galios 6 straipsnį:</text:p>
            <text:p text:style-name="P88"/>
            <text:p text:style-name="P89"><text:span text:style-name="T90">„6 straipsnis</text:span><text:span text:style-name="T91">.<text:s/></text:span><text:span text:style-name="T92">Vienkartinės įmokos sumokėjimas ir įskaitymas</text:span></text:p>
            <text:p text:style-name="P93">1. Asmuo, išskyrus viešąjį vandens tiekėją, kuris šio įstatymo 3 ir 4 straipsnių nustatyta tvarka kreipėsi į savivaldybę ar informavo Aplinkos apsaugos departamentą nuo kreipimosi ar informavimo dienos per 30 kalendorinių dienų turi sumokėti vienkartinę įmoką, jei pagal Žemės gelmių įstatymą privalo gauti leidimą naudoti požeminio vandens išteklius.</text:p>
            <text:p text:style-name="P94">2. Vienkartinė įmoka mokama pagal planuojamą išgauti išteklių kiekį: nuo iki 10 m3 per parą – 500 eur; nuo 10 - 100 m3 per parą– 1000 eur; 100 ir daugiau m3 per parą – 5000 eur.</text:p>
            <text:p text:style-name="P95">3.Vienkartinė įmoka mokama į Valstybinės mokesčių inspekcijos prie Lietuvos Respublikos finansų ministerijos biudžeto pajamų surenkamąją sąskaitą ir įskaitoma į valstybės iždo sąskaitą, kurioje kaupiamos Aplinkos apsaugos rėmimo programos lėšos.“</text:p>
            <text:p text:style-name="P96"/>
            <text:p text:style-name="P97"><text:span text:style-name="T98">2. Buvusius<text:s/></text:span><text:span text:style-name="T99">7 ir 8 straipsnius atitinkamai laikyti 6 ir 7 straipsniais.</text:span></text:p>
            <text:p text:style-name="P100"/>
          </table:table-cell>
        </table:table-row>
      </table:table>
      <text:p text:style-name="P101"> </text:p>
      <text:p text:style-name="P102">Teikia<text:s/>Seimo nariai:      </text:p>
      <text:p text:style-name="P103">Juozas Baublys</text:p>
      <text:p text:style-name="P104">Jonas Gudauskas</text:p>
      <text:p text:style-name="P105">Vidmantas Kanopa</text:p>
      <text:p text:style-name="P106">Vigilijus Jukna</text:p>
      <text:p text:style-name="P107">Kęstutis Mažeika</text:p>
      <text:soft-page-break/>
      <text:p text:style-name="P108"><text:span text:style-name="T109">                                                                    <text:s text:c="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KŠTUOLIENĖ Virginija</meta:initial-creator>
    <dc:creator>adlibuser</dc:creator>
    <meta:creation-date>2021-09-30T11:10:00Z</meta:creation-date>
    <dc:date>2021-09-30T11:10:00Z</dc:date>
    <meta:print-date>2021-09-29T15:23:00Z</meta:print-date>
    <meta:template xlink:href="Normal.dotm" xlink:type="simple"/>
    <meta:editing-cycles>2</meta:editing-cycles>
    <meta:editing-duration>PT0S</meta:editing-duration>
    <meta:document-statistic meta:page-count="2" meta:paragraph-count="31" meta:word-count="250" meta:character-count="2048" meta:row-count="87" meta:non-whitespace-character-count="1829"/>
  </office:meta>
</office:document-meta>
</file>