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top="0.0833in" fo:margin-bottom="0.0277in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top="0.0833in" fo:margin-bottom="0.027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277in"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277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833in" fo:margin-bottom="0.027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277in"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12-</text:p>
          </table:table-cell>
          <table:table-cell table:style-name="TableCell35">
            <text:p text:style-name="P36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<text:s/>2017-12-07</text:p>
          </table:table-cell>
          <table:table-cell table:style-name="TableCell42">
            <text:p text:style-name="P43">Nr. S-2017-11043</text:p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 SAVIVALDYBIŲ TARYBŲ RINKIMŲ ĮSTATYMO NR. I-532<text:s/>2 STRAIPSNIO PAKEITIMO ĮSTATYMO PROJEKTo<text:s/>nr. XIIIP-313(2)<text:s/>atitikties europos sąjungos teisei</text:p>
      <text:p text:style-name="P50"/>
      <text:p text:style-name="P51">Išnagrinėję<text:s/>Lietuvos Respublikos Seimo pateiktą derinti Lietuvos Respublikos<text:s/>savivaldybių tarybų rinkimų įstatymo<text:s/>Nr. I-532<text:s/>2 straipsnio pakeitimo įstatymo projektą<text:s/>Nr. XIIIP‑313(2)<text:s/>pažymime, kad 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8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VC_XIIIP-313(2)_Savivaldybiu tarybu rinkimu ist. 2 st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2-27T14:43:00Z</meta:creation-date>
    <dc:date>2017-12-27T14:43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21" meta:character-count="1009" meta:row-count="16" meta:non-whitespace-character-count="896"/>
  </office:meta>
</office:document-meta>
</file>