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P16" style:parent-style-name="Normal" style:family="paragraph">
      <style:paragraph-properties fo:border="0in solid #FFFFFF" fo:padding="0.4305in" style:shadow="#000000 0in 0in" fo:text-align="center" fo:line-height="150%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UŽIMTUMO ĮSTATYMO NR. XII-2470 16, 30</text:span><text:span text:style-name="T13">1</text:span><text:span text:style-name="T14"> IR 57 STRAIPSNIŲ PAKEITIMO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4-06-14<text:s/>Nr.<text:span text:style-name="T21"><text:s/></text:span>XIVP-3636(2)</text:p>
      <text:p text:style-name="P22"><text:span text:style-name="T23">Vilnius</text:span></text:p>
      <text:p text:style-name="P24"/>
      <text:p text:style-name="P25"><text:bookmark-start text:name="part_dfe2145034de4627b6e924b2cff5d7c4"/><text:bookmark-end text:name="part_dfe2145034de4627b6e924b2cff5d7c4"/>Įvertinę projekto atitiktį Konstitucijai, įstatymams, teisėkūros principams ir teisės technikos taisyklėms, pastabų neturime.</text:p>
      <text:p text:style-name="P26"/>
      <text:p text:style-name="P27"/>
      <text:soft-page-break/>
      <text:p text:style-name="P28">Departamento direktorius<text:tab/><text:tab/><text:tab/><text:tab/><text:tab/><text:s text:c="6"/><text:s text:c="17"/><text:s/><text:s text:c="2"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I.<text:s/>Gaisrytė,<text:s/>tel. (0 5) 209 6376, e. p. indre.gaisryte@lrs.lt</text:p>
      <text:p text:style-name="P42"><text:span text:style-name="T43">I. Šambaraitė, tel.<text:s/></text:span><text:span text:style-name="T44">(0 5)</text:span><text:span text:style-name="T45"><text:s/>209 6850, el. p.</text:span><text:span text:style-name="T46"><text:s/></text:span><text:a xlink:href="mailto:irena.sambaraite@lrs.lt" office:target-frame-name="_parent" xlink:show="replace"><text:span text:style-name="T47">irena.sambaraite@lrs.lt</text:span></text:a></text:p>
      <text:p text:style-name="P48">L. Schulte-Ebbert, tel.<text:s/>(0 5)<text:s/>209 6055, el. p. liucija.schulteebbert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4T10:08:00Z</meta:creation-date>
    <dc:date>2024-06-14T10:08:00Z</dc:date>
    <meta:print-date>2024-04-05T14:0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2" meta:character-count="686" meta:row-count="46" meta:non-whitespace-character-count="609"/>
  </office:meta>
</office:document-meta>
</file>