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margin-left="4.3743in" fo:margin-right="0.943in">
        <style:tab-stops>
          <style:tab-stop style:type="left" style:position="0.7444in"/>
          <style:tab-stop style:type="left" style:position="0.84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6694in"/>
        </style:tab-stops>
      </style:paragraph-properties>
      <style:text-properties style:font-size-complex="12pt"/>
    </style:style>
    <style:style style:name="P10" style:parent-style-name="Normal" style:family="paragraph">
      <style:paragraph-properties fo:text-align="center">
        <style:tab-stops>
          <style:tab-stop style:type="left" style:position="3.6694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color="#000000" style:font-size-complex="12pt"/>
    </style:style>
    <style:style style:name="P45" style:parent-style-name="Normal" style:family="paragraph">
      <style:paragraph-properties fo:text-align="justify" fo:text-indent="0.4923in"/>
      <style:text-properties fo:font-weight="bold" style:font-weight-asian="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6.6%"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text-position="super 66.6%"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text-position="super 66.6%"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language="fr" fo:country="BE"/>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language="fr" fo:country="BE"/>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16" style:parent-style-name="Normal" style:family="paragraph">
      <style:paragraph-properties fo:text-align="justify" fo:text-indent="0.5in">
        <style:tab-stops>
          <style:tab-stop style:type="left" style:position="-3.15in"/>
        </style:tab-stops>
      </style:paragraph-properties>
      <style:text-properties style:font-weight-complex="bold"/>
    </style:style>
    <style:style style:name="P117" style:parent-style-name="Normal" style:family="paragraph">
      <style:paragraph-properties fo:text-align="justify" fo:margin-left="1.575in" fo:text-indent="-1.0826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fo:font-weight="bold" style:font-weight-asian="bold"/>
    </style:style>
    <style:style style:name="P129"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margin-left="1.6666in">
        <style:tab-stops/>
      </style:paragraph-properties>
      <style:text-properties fo:font-size="11pt" style:font-size-asian="11pt" style:language-asian="lt" style:country-asian="LT"/>
    </style:style>
    <style:style style:name="P151" style:parent-style-name="ListParagraph" style:list-style-name="LFO1" style:family="paragraph">
      <style:paragraph-properties fo:margin-left="1.6666in" fo:text-indent="0in">
        <style:tab-stops>
          <style:tab-stop style:type="left" style:position="-0.9722in"/>
        </style:tab-stops>
      </style:paragraph-properties>
    </style:style>
    <style:style style:name="T1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font-weight="bold" style:font-weight-asian="bold" fo:color="#000000" fo:font-size="11pt" style:font-size-asian="11pt" style:font-size-complex="12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weight="bold" style:font-weight-asian="bold" fo:color="#0000FF" fo:font-size="11pt" style:font-size-asian="11pt" style:language-asian="lt" style:country-asian="LT"/>
    </style:style>
    <style:style style:name="T168" style:parent-style-name="DefaultParagraphFont" style:family="text">
      <style:text-properties fo:font-weight="bold" style:font-weight-asian="bold" fo:color="#0000FF" fo:font-size="11pt" style:font-size-asian="11pt" style:language-asian="lt" style:country-asian="LT"/>
    </style:style>
    <style:style style:name="T169" style:parent-style-name="DefaultParagraphFont" style:family="text">
      <style:text-properties fo:font-weight="bold" style:font-weight-asian="bold" fo:color="#0000FF" fo:font-size="11pt" style:font-size-asian="11pt" style:language-asian="lt" style:country-asian="LT"/>
    </style:style>
    <style:style style:name="P170" style:parent-style-name="Normal" style:family="paragraph">
      <style:text-properties fo:font-size="11pt" style:font-size-asian="11pt"/>
    </style:style>
    <style:style style:name="P171" style:parent-style-name="Normal" style:family="paragraph">
      <style:paragraph-properties fo:text-align="center">
        <style:tab-stops>
          <style:tab-stop style:type="left" style:position="-3.1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3.15in"/>
        </style:tab-stops>
      </style:paragraph-properties>
      <style:text-properties fo:font-weight="bold" style:font-weight-asian="bold"/>
    </style:style>
    <style:style style:name="P174" style:parent-style-name="Normal" style:family="paragraph">
      <style:paragraph-properties fo:text-align="center" fo:text-indent="0.5in">
        <style:tab-stops>
          <style:tab-stop style:type="left" style:position="-3.15in"/>
        </style:tab-stops>
      </style:paragraph-properties>
      <style:text-properties fo:font-weight="bold" style:font-weight-asian="bold"/>
    </style:style>
    <style:style style:name="P175" style:parent-style-name="Normal" style:family="paragraph">
      <style:paragraph-properties fo:text-align="justify" fo:text-indent="0.5in">
        <style:tab-stops>
          <style:tab-stop style:type="left" style:position="-3.15in"/>
        </style:tab-stops>
      </style:paragraph-properties>
      <style:text-properties fo:font-weight="bold" style:font-weight-asian="bold" style:font-size-complex="12pt"/>
    </style:style>
    <style:style style:name="P176" style:parent-style-name="Normal" style:family="paragraph">
      <style:paragraph-properties fo:text-align="justify" fo:text-indent="0.4923in"/>
      <style:text-properties style:font-weight-complex="bold" fo:color="#000000" style:font-size-complex="12pt"/>
    </style:style>
    <style:style style:name="P177" style:parent-style-name="Normal" style:family="paragraph">
      <style:paragraph-properties fo:text-align="justify" fo:text-indent="0.4923in"/>
      <style:text-properties style:font-weight-complex="bold" fo:color="#000000" style:font-size-complex="12pt"/>
    </style:style>
    <style:style style:name="P178" style:parent-style-name="Normal" style:family="paragraph">
      <style:paragraph-properties fo:text-align="justify" fo:text-indent="0.4923in"/>
      <style:text-properties style:font-weight-complex="bold" fo:color="#000000" style:font-size-complex="12pt"/>
    </style:style>
    <style:style style:name="P179" style:parent-style-name="Normal" style:family="paragraph">
      <style:paragraph-properties fo:text-align="justify" fo:text-indent="0.4923in"/>
      <style:text-properties style:font-weight-complex="bold"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name="EUAlbertina" style:font-name-complex="EUAlbertina"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ext-properties style:font-weight-complex="bold" fo:color="#000000" style:font-size-complex="12pt"/>
    </style:style>
    <style:style style:name="P190" style:parent-style-name="Normal" style:family="paragraph">
      <style:paragraph-properties fo:text-align="justify" fo:text-indent="0.4923in"/>
      <style:text-properties style:font-weight-complex="bold" fo:color="#000000" style:font-size-complex="12pt"/>
    </style:style>
    <style:style style:name="P191" style:parent-style-name="Normal" style:family="paragraph">
      <style:paragraph-properties fo:text-align="justify" fo:text-indent="0.4923in"/>
      <style:text-properties style:font-weight-complex="bold" fo:color="#000000" style:font-size-complex="12pt"/>
    </style:style>
    <style:style style:name="P192" style:parent-style-name="Normal" style:family="paragraph">
      <style:paragraph-properties fo:text-align="justify" fo:text-indent="0.4923in"/>
      <style:text-properties style:font-weight-complex="bold" fo:color="#000000" style:font-size-complex="12pt"/>
    </style:style>
    <style:style style:name="P193" style:parent-style-name="Normal" style:family="paragraph">
      <style:paragraph-properties fo:text-align="justify" fo:text-indent="0.4923in"/>
      <style:text-properties style:font-weight-complex="bold" fo:color="#000000" style:font-size-complex="12pt"/>
    </style:style>
    <style:style style:name="P194" style:parent-style-name="Normal" style:family="paragraph">
      <style:paragraph-properties fo:text-align="justify" fo:text-indent="0.4923in"/>
      <style:text-properties style:font-weight-complex="bold" fo:color="#000000" style:font-size-complex="12pt"/>
    </style:style>
    <style:style style:name="P195" style:parent-style-name="Normal" style:family="paragraph">
      <style:paragraph-properties fo:text-align="justify" fo:text-indent="0.4923in"/>
      <style:text-properties style:font-weight-complex="bold" fo:color="#000000" style:font-size-complex="12pt"/>
    </style:style>
    <style:style style:name="P196" style:parent-style-name="Normal" style:family="paragraph">
      <style:paragraph-properties fo:text-align="justify" fo:text-indent="0.4923in"/>
      <style:text-properties style:font-weight-complex="bold" fo:color="#000000" style:font-size-complex="12pt"/>
    </style:style>
    <style:style style:name="P197" style:parent-style-name="Normal" style:family="paragraph">
      <style:paragraph-properties fo:text-align="justify" fo:text-indent="0.4923in"/>
      <style:text-properties style:font-weight-complex="bold" fo:color="#000000" style:font-size-complex="12pt"/>
    </style:style>
    <style:style style:name="P198" style:parent-style-name="Normal" style:family="paragraph">
      <style:paragraph-properties fo:text-align="justify" fo:text-indent="0.4923in"/>
      <style:text-properties style:font-weight-complex="bold" fo:color="#000000" style:font-size-complex="12pt"/>
    </style:style>
    <style:style style:name="P199" style:parent-style-name="Normal" style:family="paragraph">
      <style:paragraph-properties fo:text-align="justify" fo:text-indent="0.4923in"/>
      <style:text-properties style:font-weight-complex="bold" fo:color="#000000" style:font-size-complex="12pt"/>
    </style:style>
    <style:style style:name="P200" style:parent-style-name="Normal" style:family="paragraph">
      <style:paragraph-properties fo:text-align="justify" fo:text-indent="0.4923in"/>
      <style:text-properties style:font-weight-complex="bold" fo:color="#000000" style:font-size-complex="12pt"/>
    </style:style>
    <style:style style:name="P201" style:parent-style-name="Normal" style:family="paragraph">
      <style:paragraph-properties fo:text-align="justify" fo:text-indent="0.4923in"/>
      <style:text-properties fo:font-weight="bold" style:font-weight-asian="bold" fo:color="#000000" style:font-size-complex="12pt"/>
    </style:style>
    <style:style style:name="P202" style:parent-style-name="Normal" style:family="paragraph">
      <style:paragraph-properties fo:text-align="justify" fo:margin-left="1.575in" fo:text-indent="-1.0826in">
        <style:tab-stops/>
      </style:paragraph-properties>
      <style:text-properties fo:font-weight="bold" style:font-weight-asian="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name="EUAlbertina" style:font-name-complex="EUAlbertina"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4923in"/>
      <style:text-properties style:font-weight-complex="bold" fo:color="#000000" style:font-size-complex="12pt"/>
    </style:style>
    <style:style style:name="P227" style:parent-style-name="Normal" style:family="paragraph">
      <style:paragraph-properties fo:text-align="justify" fo:text-indent="0.4923in"/>
      <style:text-properties style:font-weight-complex="bold"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4923in"/>
      <style:text-properties style:font-weight-complex="bold"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fo:font-size="11pt" style:font-size-asian="11pt" style:font-size-complex="11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left="1.6666in">
        <style:tab-stops/>
      </style:paragraph-properties>
      <style:text-properties fo:font-size="11pt" style:font-size-asian="11pt"/>
    </style:style>
    <style:style style:name="P271" style:parent-style-name="ListParagraph" style:list-style-name="LFO1" style:family="paragraph">
      <style:paragraph-properties fo:margin-left="1.6666in" fo:text-indent="0in">
        <style:tab-stops>
          <style:tab-stop style:type="left" style:position="-0.9722in"/>
        </style:tab-stops>
      </style:paragraph-properties>
    </style:style>
    <style:style style:name="T27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font-weight="bold" style:font-weight-asian="bold"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font-weight="bold" style:font-weight-asian="bold" fo:color="#000000"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fo:font-weight="bold" style:font-weight-asian="bold" fo:color="#0000FF" fo:font-size="11pt" style:font-size-asian="11pt"/>
    </style:style>
    <style:style style:name="T2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weight="bold" style:font-weight-asian="bold" fo:color="#0000FF" fo:font-size="11pt" style:font-size-asian="11pt"/>
    </style:style>
    <style:style style:name="P295" style:parent-style-name="Normal" style:family="paragraph">
      <style:paragraph-properties fo:margin-left="1.6666in">
        <style:tab-stops>
          <style:tab-stop style:type="left" style:position="-0.8791in"/>
        </style:tab-stops>
      </style:paragraph-properties>
    </style:style>
    <style:style style:name="T296" style:parent-style-name="DefaultParagraphFont" style:family="text">
      <style:text-properties fo:font-weight="bold" style:font-weight-asian="bold" fo:color="#0000FF" fo:font-size="11pt" style:font-size-asian="11pt" style:font-size-complex="12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font-weight="bold" style:font-weight-asian="bold"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weight="bold" style:font-weight-asian="bold"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16" style:parent-style-name="Normal" style:family="paragraph">
      <style:text-properties fo:font-size="24pt" style:font-size-asian="24pt" style:font-size-complex="24pt"/>
    </style:style>
    <style:style style:name="P317" style:parent-style-name="Normal" style:family="paragraph">
      <style:paragraph-properties fo:background-color="#FFFFFF">
        <style:tab-stops>
          <style:tab-stop style:type="left" style:position="0in"/>
        </style:tab-stops>
      </style:paragraph-properties>
    </style:style>
    <style:style style:name="T318" style:parent-style-name="DefaultParagraphFont" style:family="text">
      <style:text-properties fo:color="#000000" fo:letter-spacing="-0.0013in"/>
    </style:style>
  </office:automatic-styles>
  <office:body>
    <office:text text:use-soft-page-breaks="true">
      <text:p text:style-name="P1"/>
      <text:p text:style-name="P8">Projektas<text:s/>(2)</text:p>
      <text:p text:style-name="P9"/>
      <text:p text:style-name="P10">LIETUVOS RESPUBLIKOS</text:p>
      <text:p text:style-name="P11"><text:span text:style-name="T12">ĮMONIŲ ATSKAITOMYBĖS ĮSTATYMO NR. IX-575 1, 2, 3, 26, 29 STRAIPSNIŲ, SEPTINTOJO SKIRSNIO PAVADINIMO, PRIEDO</text:span><text:span text:style-name="T13"><text:s/></text:span><text:span text:style-name="T14">PAKEITIMO IR ĮSTATYMO PAPILDYMO DEŠIMTUOJU SKIRSNIU<text:s/></text:span></text:p>
      <text:p text:style-name="P15">ĮSTATYMAS</text:p>
      <text:p text:style-name="P16"/>
      <text:p text:style-name="P17">2023 m. <text:s text:c="14"/>d. Nr.</text:p>
      <text:p text:style-name="P18">Vilnius</text:p>
      <text:p text:style-name="P19"/>
      <text:p text:style-name="P20"><text:bookmark-start text:name="straipsnis1"/>1 straipsnis. 1 straipsnio pakeitimas</text:p>
      <text:p text:style-name="P21"><text:bookmark-end text:name="straipsnis1"/>Pakeisti 1 straipsnio 1 dalį ir ją išdėstyti taip:</text:p>
      <text:p text:style-name="P22">„<text:span text:style-name="T23">1. Šis įstatymas nustato įmonių finansinę atskaitomybę, reikalavimą atlikti įmonių finansinių ataskaitų auditą, įmonių finansinių ataskaitų teikimo ir</text:span><text:span text:style-name="T24"><text:s/></text:span><text:span text:style-name="T25">skelbimo tvarką, metinio pranešimo, mokėjimų valdžios institucijoms ataskaitos</text:span><text:span text:style-name="T26">, pelno mokesčio informacijos ataskaitos</text:span><text:span text:style-name="T27"><text:s/>parengimo,<text:s/></text:span><text:span text:style-name="T28">teikimo</text:span><text:span text:style-name="T29"><text:s/>ir</text:span><text:span text:style-name="T30"><text:s/>skelbimo tvarką, atsakomybę už įmonių finansinių ataskaitų, metinio pranešimo</text:span><text:span text:style-name="T31">, mokėjimų valdžios institucijoms ataskaitos, pelno mokesčio informacij</text:span><text:span text:style-name="T32">os ataskaitos rengimą, teikimą<text:s/></text:span><text:span text:style-name="T33">ir skelbimą.“</text:span></text:p>
      <text:p text:style-name="P34"/>
      <text:p text:style-name="P35"><text:bookmark-start text:name="straipsnis2"/>2 straipsnis. 2 straipsnio pakeitimas</text:p>
      <text:p text:style-name="P36"><text:bookmark-end text:name="straipsnis2"/>Papildyti 2 straipsnį 7 dalimi:</text:p>
      <text:p text:style-name="P37"><text:span text:style-name="T38">„</text:span><text:span text:style-name="T39">7. Šio įstatymo dešimtasis skirsnis taip pat taikomas ne Lietuvos Respublikoje arba ne kitoje valstybėje narėje įsteigtų juridinių asmenų,<text:s/></text:span><text:span text:style-name="T40">kurių teisinė forma atitinka Lietuvos Respublikos<text:s/></text:span><text:soft-page-break/><text:span text:style-name="T41">akcinių bendrovių įstatyme reglamentuojamas juridinių asmenų teisines formas (akcinę bendrovę arba uždarąją akcinę bendrovę),</text:span><text:span text:style-name="T42"><text:s/>Lietuvos Respublikoje įsteigtiems filialams.</text:span><text:span text:style-name="T43">“</text:span></text:p>
      <text:p text:style-name="P44"/>
      <text:p text:style-name="P45"><text:bookmark-start text:name="straipsnis3"/>3 straipsnis. 3 straipsnio pakeitimas</text:p>
      <text:p text:style-name="P46"><text:bookmark-end text:name="straipsnis3"/>1.<text:s/><text:span text:style-name="T47">Papildyti 3 straipsnį 1</text:span><text:span text:style-name="T48">1</text:span><text:span text:style-name="T49"><text:s/>dalimi:</text:span></text:p>
      <text:p text:style-name="P50"><text:span text:style-name="T51">„</text:span><text:span text:style-name="T52">1</text:span><text:span text:style-name="T53">1</text:span><text:span text:style-name="T54">.</text:span><text:span text:style-name="T55"><text:s/></text:span><text:span text:style-name="T56">Atskira įmonė</text:span><text:span text:style-name="T57"><text:s/></text:span><text:span text:style-name="T58">–</text:span><text:span text:style-name="T59"><text:s/></text:span><text:span text:style-name="T60">įmonė, kuri nepriklauso įmonių grupei.</text:span><text:span text:style-name="T61">“</text:span></text:p>
      <text:p text:style-name="P62"><text:span text:style-name="T63">2.<text:s/></text:span><text:span text:style-name="T64">Papildyti<text:s/></text:span><text:span text:style-name="T65">3 s</text:span><text:span text:style-name="T66">traipsnį 14</text:span><text:span text:style-name="T67">1</text:span><text:span text:style-name="T68"><text:s/>ir 14</text:span><text:span text:style-name="T69">2</text:span><text:span text:style-name="T70"><text:s/>dalimis:</text:span></text:p>
      <text:p text:style-name="P71"><text:span text:style-name="T72">„</text:span><text:span text:style-name="T73">14</text:span><text:span text:style-name="T74">1</text:span><text:span text:style-name="T75">.</text:span><text:span text:style-name="T76"><text:s/></text:span><text:span text:style-name="T77">Mokesčių jurisdikciją turinti teritorija</text:span><text:span text:style-name="T78"><text:s/></text:span><text:span text:style-name="T79">–</text:span><text:span text:style-name="T80"><text:s/>valstybinei arba nevalstybinei jurisdikcijai priklausanti teritorija, turinti fiskalinę autonomiją pelno mokesčio atžvilgiu.</text:span></text:p>
      <text:p text:style-name="P81"><text:span text:style-name="T82">14</text:span><text:span text:style-name="T83">2</text:span><text:span text:style-name="T84">.<text:s/></text:span><text:span text:style-name="T85">Pagrindinė patronuojančioji įmonė</text:span><text:span text:style-name="T86"><text:s/>– įmonė, rengianti įmonių grupės, apimančios kitas įmonių grupes, konsoliduotųjų finansinių ataskaitų rinkinį.</text:span><text:span text:style-name="T87">“</text:span></text:p>
      <text:p text:style-name="P88">3.<text:s/><text:span text:style-name="T89">Pakeisti 3 straipsnio 19 dalį ir ją išdėstyti taip:</text:span></text:p>
      <text:p text:style-name="P90">„<text:span text:style-name="T91">19. Kitos šiame įstatyme vartojamos sąvokos suprantamos taip, kaip apibrėž</text:span><text:span text:style-name="T92">iamo</text:span><text:span text:style-name="T93">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span text:style-name="T94">, Lietuvos Respublikos į</text:span><text:span text:style-name="T95">monių grupių konsoliduotosios atskaitomybės įstatyme</text:span><text:span text:style-name="T96">.“</text:span></text:p>
      <text:p text:style-name="P97"><text:span text:style-name="T98">4.<text:s/></text:span><text:span text:style-name="T99">Pakeisti 3 straipsnio 20 dalį ir ją išdėstyti taip:</text:span></text:p>
      <text:p text:style-name="P100"><text:span text:style-name="T101">„</text:span><text:span text:style-name="T102">20. Kai šio įstatymo normos taikomos finansinėms ataskaitoms, metiniam pranešimui</text:span><text:span text:style-name="T103">, mokėjimų valdžios institucijoms ataskaitai ir pelno mokesčio informacijos ataskaitai, vartojama</text:span><text:span text:style-name="T104"><text:s/>sąvoka „ataskaitos“.“</text:span></text:p>
      <text:p text:style-name="P105"/>
      <text:p text:style-name="P106"><text:bookmark-start text:name="straipsnis4"/>4 straipsnis. Septintojo skirsnio pavadinimo pakeitimas</text:p>
      <text:p text:style-name="P107"><text:bookmark-end text:name="straipsnis4"/>Pakeisti septintojo skirsnio pavadinimą ir jį išdėstyti taip:</text:p>
      <text:p text:style-name="P108"><text:span text:style-name="T109">„</text:span><text:span text:style-name="T110">SEPTINTASIS SKIRSNIS</text:span></text:p>
      <text:soft-page-break/>
      <text:p text:style-name="P111"><text:span text:style-name="T112">FINANSINIŲ ATASKAITŲ AUDITAS. FINANSINIŲ ATASKAITŲ IR METINIO PRANEŠIMO PASIRAŠYMAS, TVIRTINIMAS, TEIKIMAS IR SKELBIMAS</text:span><text:span text:style-name="T113">“.</text:span></text:p>
      <text:p text:style-name="P114"/>
      <text:p text:style-name="P115"><text:bookmark-start text:name="straipsnis5"/>5 straipsnis. 26 straipsnio pakeitimas</text:p>
      <text:p text:style-name="P116"><text:bookmark-end text:name="straipsnis5"/>Pakeisti 26 straipsnį ir jį išdėstyti taip:</text:p>
      <text:p text:style-name="P117"><text:span text:style-name="T118">„</text:span><text:span text:style-name="T119">26 straipsnis. Finansinių ataskaitų ir metinio pranešimo teikimas ir skelbimas, finansinių ataskaitų kokybės stebėsena</text:span></text:p>
      <text:p text:style-name="P120">1. Finansinės ataskaitos ir metinis pranešimas kartu su auditoriaus išvada (tais atvejais, kai auditas atliktas) teikiami Juridinių asmenų registro tvarkytojui įstatymų ir kitų teisės aktų nustatytais atvejais ir tvarka, o šio įstatymo 4 straipsnio 9 dalyje išvardytų įmonių, taip pat akcinių bendrovių ir uždarųjų akcinių bendrovių, kurių prekių (paslaugų) kainos reguliuojamos įstatymų nustatyta tvarka,<text:s/>finansinės ataskaitos ir metinis pranešimas kartu su auditoriaus išvada (tais atvejais, kai auditas atliktas)<text:s/>skelbiami<text:s/>ir jų interneto svetainėse.</text:p>
      <text:p text:style-name="P121"><text:span text:style-name="T122">2. Juridinių asmenų registro tvarkytojui pateiktų ir juridinių asmenų interneto svetainėse skelbiamų</text:span><text:span text:style-name="T123"><text:s/>finansinių</text:span><text:span text:style-name="T124"><text:s/>ataskaitų</text:span><text:span text:style-name="T125"><text:s/></text:span><text:span text:style-name="T126">ir metinio pranešimo formos ir tekstai turi būti tokie, pagal kuriuos buvo parengta auditoriaus išvada.</text:span></text:p>
      <text:p text:style-name="P127">3. Vyriausybė arba jos įgaliota institucija nustato Juridinių asmenų registro tvarkytojui pateiktų finansinių ataskaitų kokybės stebėsenos tvarką ir paskiria instituciją, atliksiančią šią stebėseną.“</text:p>
      <text:p text:style-name="P128"/>
      <text:p text:style-name="P129"><text:bookmark-start text:name="straipsnis6"/>6 straipsnis. 29 straipsnio pakeitimas</text:p>
      <text:p text:style-name="P130"><text:bookmark-end text:name="straipsnis6"/>1. Pakeisti 29 straipsnio 3 dalį ir ją išdėstyti taip:</text:p>
      <text:p text:style-name="P131"><text:span text:style-name="T132">„</text:span><text:span text:style-name="T133">3.<text:s/></text:span><text:span text:style-name="T134">Mokėjimų valdžios institucijoms ataskaita kartu su finansinėmis ataskaitomis ir metiniu pranešimu<text:s/></text:span><text:span text:style-name="T135">teikiama<text:s/></text:span><text:span text:style-name="T136">Juridinių asmenų registro tvarkytojui.“</text:span></text:p>
      <text:p text:style-name="P137"><text:span text:style-name="T138">2.<text:s/></text:span>Pakeisti 29 straipsnio 4 dalį ir ją išdėstyti taip:</text:p>
      <text:soft-page-break/>
      <text:p text:style-name="P139"><text:span text:style-name="T140">„</text:span><text:span text:style-name="T141">4. M</text:span><text:span text:style-name="T142">okėjimų valdžios institucijoms ataskaitą pasirašo ir už jos parengimą ir pateikimą<text:s/></text:span><text:span text:style-name="T143">Juridinių asmenų registro tvarkytojui<text:s/></text:span><text:span text:style-name="T144">atsako įmonės vadovas.“</text:span></text:p>
      <text:p text:style-name="P145"/>
      <text:p text:style-name="P146"><text:bookmark-start text:name="straipsnis7"/><text:span text:style-name="T147">7 straipsnis.<text:s/></text:span><text:span text:style-name="T148">Įstatymo papildymas dešimtuoju skirsniu</text:span></text:p>
      <text:p text:style-name="P149"><text:bookmark-end text:name="straipsnis7"/>Papildyti Įstatymą dešimtuoju skirsniu:</text:p>
      <text:p text:style-name="P150"/>
      <text:list text:style-name="LFO1" text:continue-numbering="true">
        <text:list-item>
          <text:p text:style-name="P151"><text:span text:style-name="T152">Audito komitetas, 2023-05-03:</text:span></text:p>
        </text:list-item>
      </text:list>
      <text:p text:style-name="P153"><text:span text:style-name="T154">Pakeisti įstatymo projekto<text:s/></text:span><text:span text:style-name="T155">7 straipsniu keičiamo įstatymo 30 straipsnio 4 dalį ir ją išdėstyti taip:</text:span></text:p>
      <text:p text:style-name="P156"><text:span text:style-name="T157">„</text:span><text:span text:style-name="T158">4. Vidutinės ir didelės patronuojamosios įmonės, kontroliuojamos pagrindinės patronuojančiosios įmonės, kuriai netaikomi Lietuvos Respublikos arba kitos valstybės narės teisės aktai ir kurios konsoliduotosios pajamos</text:span><text:span text:style-name="T159">,</text:span><text:span text:style-name="T160"><text:s/></text:span><text:span text:style-name="T161">nurodytos jos metinėse konsoliduotosiose finansinėse ataskaitose,</text:span><text:span text:style-name="T162"><text:s/>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 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text:s/></text:span><text:span text:style-name="T163">visos</text:span><text:span text:style-name="T164"><text:s/>konsoliduotosios pajamos, nurodytos<text:s/></text:span><text:soft-page-break/><text:span text:style-name="T165">jos metinėse konsoliduotosiose finansinėse ataskaitose, kiekvienais iš 2 pastarųjų finansinių metų iš eilės paskutinę finansinių metų dieną neviršija 750 000 000 eurų.“</text:span></text:p>
      <text:p text:style-name="P166"><text:span text:style-name="T167">Komiteto nuomonė -<text:s/></text:span><text:span text:style-name="T168">pritarti</text:span><text:span text:style-name="T169">.</text:span></text:p>
      <text:p text:style-name="P170"><text:bookmark-start text:name="p_7_4"/><text:bookmark-start text:name="skirsnis1"/><text:bookmark-end text:name="p_7_4"/></text:p>
      <text:p text:style-name="P171">„<text:span text:style-name="T172">DEŠIMTASIS SKIRSNIS</text:span></text:p>
      <text:p text:style-name="P173"><text:bookmark-end text:name="skirsnis1"/>PELNO MOKESČIO INFORMACIJOS ATASKAITA</text:p>
      <text:p text:style-name="P174"/>
      <text:p text:style-name="P175"><text:bookmark-start text:name="straipsnis30"/>30 straipsnis. Pelno mokesčio informacijos ataskaita</text:p>
      <text:p text:style-name="P176"><text:bookmark-end text:name="straipsnis30"/>1.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text:s/>31<text:s/>straipsnio 3<text:s/>dalyje.<text:s/>Šioje dalyje nustatytos pareigos nebetaikomos,<text:s/>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p>
      <text:p text:style-name="P177">2. Šio straipsnio 1 dalies nuostatos netaikomos atskiroms įmonėms arba pagrindinėms patronuojančiosioms įmonėms ir jų grupės įmonėms, jeigu<text:s/>tokios įmonės, įskaitant jų filialus, yra įsisteigusios arba turi nuolatinę verslo arba nuolatinės verslo veiklos vietą tik Lietuvos Respublikos teritorijoje ir nėra įsisteigusios arba tokios vietos neturi jokioje kitoje mokesčių jurisdikciją turinčioje teritorijoje.</text:p>
      <text:soft-page-break/>
      <text:p text:style-name="P178">3. Šio straipsnio 1 dalies nuostatos netaikomos atskiroms įmonėms ir pagrindinėms patronuojančiosioms įmonėms, jeigu<text:s/>tokios įmonės arba jų grupės įmonės paskelbia informaciją pagal<text:s/>Lietuvos banko valdybos nustatomus visuomenei skelbiamos informacijos reikalavimus ir pateikia informaciją apie visą savo ir įmonių grupės įmonių, įtrauktų į metines konsoliduotąsias finansines ataskaitas, veiklą.</text:p>
      <text:p text:style-name="P179">4. Vidutinės ir didelės patronuojamosios įmonės, kontroliuojamos pagrindinės patronuojančiosios įmonės, kuriai netaikomi Lietuvos Respublikos arba kitos valstybės narės teisės aktai ir kurios konsoliduotosios pajamos, nurodytos jos metinėse konsoliduotosiose finansinėse ataskaitose,<text:s/>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gu<text:s/>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 konsoliduotosios pajamos, nurodytos jos metinėse konsoliduotosiose finansinėse ataskaitose, kiekvienais iš 2 pastarųjų finansinių metų iš eilės paskutinę finansinių metų dieną neviršija 750 000 000 eurų.</text:p>
      <text:p text:style-name="P180"><text:span text:style-name="T181">5. 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text:s/></text:span><text:soft-page-break/><text:span text:style-name="T182">arba atskiros įmonės pelno mokesčio informacijos ataskaitos prieinamumą visuomenei. Kai filialas<text:s/></text:span><text:span text:style-name="T183">pelno mokesčio ataskaitai reikalingos informacijos</text:span><text:span text:style-name="T184"><text:s/></text:span><text:span text:style-name="T185">neturi, asmuo (asmenys), paskirtas (paskirti) vykdyti informacijos atskleidimo reikalavimus filiale, prašo šio straipsnio 6 dalies 1 punkte nurodytos pagrindinės patronuojančiosios įmonės arba atskiros įmonės pateikti jam (jiems) informaciją, kuri</text:span><text:span text:style-name="T186"><text:s/>reikalinga išsamiai pelno mokesčio informacijos ataskaitai parengti. Jeigu visa prašoma informacija nepateikiama, filialas parengia pelno mokesčio informacijos ataskaitą, kurioje pateikiama visa jo turima arba gauta informacija, ir pareiškimą, kuriame nurodoma, kad pagrindinė patronuojančioji įmonė arba atskira įmonė nepateikė informacijos,</text:span><text:span text:style-name="T187"><text:s/></text:span><text:span text:style-name="T188">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ext:p text:style-name="P189">6. Šio straipsnio 5 dalies nuostatos filialui taikomos, jeigu<text:s/>tenkinami šie kriterijai:</text:p>
      <text:p text:style-name="P190">1) įmonė, kuri įsteigė filialą, yra įmonė įmonių grupėje, kurios pagrindinei patronuojančiajai įmone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arba atskira įmonė, kurios pajamos, nurodytos jos metinėse finansinėse ataskaitose, kiekvienais iš 2 pastarųjų finansinių metų iš eilės paskutinę finansinių metų dieną viršija 750 000 000 eurų;</text:p>
      <text:p text:style-name="P191">2) šios dalies 1 punkte nurodyta pagrindinė patronuojančioji įmonė neturi vidutinės arba didelės patronuojamosios įmonės, kaip nurodyta šio straipsnio 4 dalyje.</text:p>
      <text:p text:style-name="P192">7. Filialui šio straipsnio 5 dalyje nustatytos pareigos nebetaikomos, kai 2 finansinius metus iš eilės netenkinamas šio straipsnio 6 dalies 1 punkte nurodytas kriterijus.</text:p>
      <text:soft-page-break/>
      <text:p text:style-name="P193">8. Šio straipsnio 4 dalyje nurodyta vidutinė arba didelė patronuojamoji įmonė ir šio straipsnio 5 dalyje nurodytas filialas neprivalo užtikrinti pelno mokesčio informacijos ataskaitos prieinamumo visuomenei, kai pagrindinė patronuojančioji įmonė arba atskira įmonė, kuriai netaikomi Lietuvos Respublikos arba kitos valstybės narės teisės aktai, yra parengusi pelno mokesčio informacijos ataskaitą, kuri atitinka šiuos kriterijus:</text:p>
      <text:p text:style-name="P194">1)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p>
      <text:p text:style-name="P195">2) ataskaitoje nurodomas pelno mokesčio informacijos ataskaitą atskleidusios vienos patronuojamosios įmonės arba vieno filialo, kuriems taikomi kitos valstybės narės teisės aktai, pavadinimas ir buveinė (adresas).</text:p>
      <text:p text:style-name="P196">9.<text:s/>Vidutinės ir didelės<text:s/>patronuojamosios įmonės, kurioms netaikomos šio straipsnio<text:s/>4 dalies nuostatos, arba filialai, kuriems netaikomos šio straipsnio 5–7 dalių nuostatos, privalo užtikrinti pelno mokesčio informacijos ataskaitos prieinamumą visuomenei, jeigu<text:s/>tokios patronuojamosios įmonės arba filialai veikia tik tam, kad būtų išvengta šiame skirsnyje nustatytų atskaitomybės reikalavimų vykdymo.</text:p>
      <text:p text:style-name="P197">10. Šio straipsnio 1, 4 ir 6 dalyse<text:s/>nurodytos<text:s/>pajamos suprantamos kaip:</text:p>
      <text:p text:style-name="P198">1) įmonių, kurioms taikomi Lietuvos Respublikos arba kitos valstybės narės teisės aktai ir kurios netaiko tarptautinių finansinės atskaitomybės standartų, pardavimo grynosios pajamos;</text:p>
      <text:p text:style-name="P199">2) kitų, negu<text:s/>nurodyta<text:s/>šios dalies 1 punkte, įmonių pajamos, kaip jos apibrėžiamos arba suprantamos finansinės atskaitomybės teisės aktuose, pagal kuriuos rengiamos finansinės ataskaitos.</text:p>
      <text:p text:style-name="P200">11. Pelno mokesčio informacijos ataskaitoje pateikiama finansų ministro nustatyta informacija, susijusi su visa atskiros įmonės arba pagrindinės patronuojančiosios įmonės veikla,<text:s/><text:soft-page-break/>įskaitant visų įmonių grupės įmonių, įtrauktų į atitinkamų finansinių metų konsoliduotąsias finansines ataskaitas, veiklą.</text:p>
      <text:p text:style-name="P201"/>
      <text:p text:style-name="P202"><text:bookmark-start text:name="straipsnis31"/>31 straipsnis. Pelno mokesčio informacijos ataskaitos pasirašymas, teikimas, skelbimas ir atsakomybė</text:p>
      <text:p text:style-name="P203"><text:bookmark-end text:name="straipsnis31"/><text:span text:style-name="T204">1. Pelno mokesčio informacijos ataskaitą ir</text:span><text:span text:style-name="T205">, kai taikytina</text:span><text:span text:style-name="T206">,</text:span><text:span text:style-name="T207"><text:s/></text:span><text:span text:style-name="T208">pareiškimą</text:span><text:span text:style-name="T209">, nurodytą šio įstatymo 30 straipsnio 4 ir 5 dalyse,</text:span><text:span text:style-name="T210"><text:s/></text:span><text:span text:style-name="T211"><text:s/>pasirašo įmonės vadovas arba asmuo, paskirtas vykdyti informacijos atskleidimo reikalavimus filiale.</text:span></text:p>
      <text:p text:style-name="P212"><text:span text:style-name="T213">2. Pelno mokesčio informacijos ataskaita ir, kai taikytina, pareiškimas</text:span><text:span text:style-name="T214">, nurodytas šio įstatymo 30 straipsnio 4 ir 5 dalyse,</text:span><text:span text:style-name="T215"><text:s/></text:span><text:span text:style-name="T216"><text:s/>per 12 mėnesių nuo finansinių metų, už kuriuos parengta ataskaita, paskutinės dienos</text:span><text:span text:style-name="T217"><text:s/></text:span><text:span text:style-name="T218">pateikiami Juridinių asmenų registro tvarkytojui.</text:span></text:p>
      <text:p text:style-name="P219"><text:span text:style-name="T220">3. Pelno mokesčio informacijos ataskaita ir</text:span><text:span text:style-name="T221">, kai taikytina,<text:s/></text:span><text:span text:style-name="T222"><text:s/>pareiškimas</text:span><text:span text:style-name="T223">, nurodytas šio įstatymo 30 straipsnio 4 ir 5 dalyse,</text:span><text:span text:style-name="T224"><text:s/></text:span><text:span text:style-name="T225"><text:s/>turi būti paskelbti bent viena iš oficialiųjų Europos Sąjungos kalbų ne vėliau kaip per 12 mėnesių nuo finansinių metų, už kuriuos parengta pelno mokesčio informacijos ataskaita, paskutinės dienos:</text:span></text:p>
      <text:p text:style-name="P226">1) įmonės interneto svetainėje, kai taikoma šio įstatymo 30 straipsnio 1 dalis;</text:p>
      <text:p text:style-name="P227">2) patronuojamosios įmonės interneto svetainėje arba įmonių grupės įmonės interneto svetainėje, kai taikoma šio įstatymo 30 straipsnio 4 dalis;</text:p>
      <text:p text:style-name="P228"><text:span text:style-name="T229">3) filialo arba jį įsteigusios įmonės interneto svetainėje arba įmonių grupės įmonės interneto svetainėje, kai taikoma šio įstatymo 30 straipsnio 5 dalis.</text:span></text:p>
      <text:p text:style-name="P230">4. Pelno mokesčio informacijos ataskaita ir, kai taikytina, pareiškimas, nurodytas šio įstatymo 30 straipsnio 4 ir 5 dalyse,<text:s/>turi būti nemokamai prieinami visuomenei<text:s/>šio straipsnio 3 dalyje nurodytose<text:s/>interneto svetainėse mažiausiai 5 metus iš eilės.</text:p>
      <text:p text:style-name="P231"><text:span text:style-name="T232">5. Už pelno mokesčio informacijos ataskaitos</text:span><text:span text:style-name="T233">,<text:s/></text:span><text:span text:style-name="T234">kai taikytina, pareiškimo,</text:span><text:span text:style-name="T235"><text:s/></text:span><text:span text:style-name="T236">nurodyto šio įstatymo 30 straipsnio 4 ir 5 dalyse,<text:s/></text:span><text:span text:style-name="T237">parengimą ir prieinamumo visuomenei užtikrinimą pagal įstatymuose priskirtą kompetenciją atsako šio įstatymo 30</text:span><text:span text:style-name="T238"><text:s/></text:span><text:span text:style-name="T239">straipsnio 1</text:span><text:span text:style-name="T240"><text:s/></text:span><text:span text:style-name="T241">dalyje nurodytos<text:s/></text:span><text:soft-page-break/><text:span text:style-name="T242">pagrindinės patronuojančiosios įmonės ar atskiros įmonės vadovas, valdymo ir priežiūros organų nariai arba šio įstatymo 30</text:span><text:span text:style-name="T243"><text:s/></text:span><text:span text:style-name="T244">straipsnio 4</text:span><text:span text:style-name="T245"><text:s/></text:span><text:span text:style-name="T246">dalyje nurodytos patronuojamosios įmonės vadovas, valdymo ir priežiūros organų nariai arba asmuo (asmenys), paskirtas (paskirti) vykdyti informacijos atskleidimo reikalavimus filiale.</text:span></text:p>
      <text:p text:style-name="P247"><text:span text:style-name="T248">6.</text:span><text:span text:style-name="T249"><text:s/>Atlikdami auditą, auditorius arba audito įmonė patikrina, ar už finansinius metus, einančius prieš finansinius metus, už kuriuos parengtos metinės finansinės ataskaitos, įmonė privalėjo užtikrinti pelno mokesčio informacijos ataskaitos prieinamumą visuomenei ir, jei</text:span><text:span text:style-name="T250">gu</text:span><text:span text:style-name="T251"><text:s/>taip, ar buvo užtikrintas šios ataskaitos prieinamumas visuomenei,<text:s/></text:span><text:span text:style-name="T252">ir<text:s/></text:span><text:span text:style-name="T253">tai nurodo auditoriaus išvadoje</text:span><text:span text:style-name="T254">.</text:span><text:span text:style-name="T255">“</text:span></text:p>
      <text:p text:style-name="P256"/>
      <text:p text:style-name="P257"><text:bookmark-start text:name="straipsnis8"/>8 straipsnis. Įstatymo priedo pakeitimas</text:p>
      <text:p text:style-name="P258"><text:bookmark-end text:name="straipsnis8"/>Pakeisti Įstatymo priedo 3 punktą ir jį išdėstyti taip:</text:p>
      <text:p text:style-name="P259">„3.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text:span text:style-name="T260">2021 m. lapkričio 24 d. Europos Parlamento ir Tarybos direktyva (ES) 2021/2101</text:span>.“</text:p>
      <text:p text:style-name="P261"/>
      <text:p text:style-name="P262"><text:bookmark-start text:name="straipsnis9"/>9 straipsnis. Įstatymo įsigaliojimas, įgyvendinimas ir taikymas</text:p>
      <text:p text:style-name="P263"><text:bookmark-end text:name="straipsnis9"/>1. Šis įstatymas, išskyrus šio straipsnio 2 dalį, įsigalioja 2023 m. birželio 22 d.</text:p>
      <text:p text:style-name="P264">2.<text:s/><text:span text:style-name="T265">F</text:span><text:span text:style-name="T266">inansų ministras</text:span><text:span text:style-name="T267"><text:s/>iki 2023 m.<text:s/></text:span><text:span text:style-name="T268">birželio 21</text:span><text:span text:style-name="T269"><text:s/>d. priima šio įstatymo įgyvendinamuosius teisės aktus.</text:span></text:p>
      <text:p text:style-name="P270"/>
      <text:list text:style-name="LFO1" text:continue-numbering="true">
        <text:list-item>
          <text:p text:style-name="P271"><text:span text:style-name="T272">Audito komitetas, 2023-05-03:</text:span></text:p>
        </text:list-item>
      </text:list>
      <text:p text:style-name="P273"><text:span text:style-name="T274">Pakeisti įstatymo projekto<text:s/></text:span><text:span text:style-name="T275">9 straipsnio 2 dalį ir ją išdėstyti taip:</text:span></text:p>
      <text:soft-page-break/>
      <text:p text:style-name="P276"><text:span text:style-name="T277">„</text:span><text:span text:style-name="T278">2. Lietuvos Respublikos Vyriausybė<text:s/></text:span><text:span text:style-name="T279">ir finansų ministras</text:span><text:span text:style-name="T280"> </text:span><text:span text:style-name="T281">arba jos įgaliota institucija</text:span><text:span text:style-name="T282"><text:s/>iki 2023 m.<text:s/></text:span><text:span text:style-name="T283">balandžio</text:span><text:span text:style-name="T284"><text:s/></text:span><text:span text:style-name="T285">birželio</text:span><text:span text:style-name="T286"><text:s/></text:span><text:span text:style-name="T287">30</text:span><text:span text:style-name="T288"> </text:span><text:span text:style-name="T289">21</text:span><text:span text:style-name="T290"><text:s/>d. priima šio įstatymo įgyvendinamuosius teisės aktus.“</text:span></text:p>
      <text:p text:style-name="P291"><text:span text:style-name="T292">Komiteto nuomonė -<text:s/></text:span><text:span text:style-name="T293">Pritarti iš dalies</text:span><text:span text:style-name="T294">.</text:span></text:p>
      <text:p text:style-name="P295"><text:span text:style-name="T296">Komiteto pasiūlymas:<text:s/></text:span></text:p>
      <text:p text:style-name="P297"><text:span text:style-name="T298">„</text:span><text:span text:style-name="T299">2.<text:s/></text:span><text:span text:style-name="T300">Lietuvos Respublikos Vyriausybė ir</text:span><text:span text:style-name="T301"><text:s/></text:span><text:span text:style-name="T302">Finansų ministras</text:span><text:span text:style-name="T303"><text:s/>iki 2023 m.<text:s/></text:span><text:span text:style-name="T304">balandžio</text:span><text:span text:style-name="T305"><text:s/></text:span><text:span text:style-name="T306">birželio</text:span><text:span text:style-name="T307"><text:s/></text:span><text:span text:style-name="T308">30</text:span><text:span text:style-name="T309"> </text:span><text:span text:style-name="T310">21</text:span><text:span text:style-name="T311"><text:s/>d. priima šio įstatymo įgyvendinamuosius teisės aktus.“</text:span></text:p>
      <text:p text:style-name="Normal"><text:bookmark-start text:name="p_9_2"/><text:bookmark-end text:name="p_9_2"/></text:p>
      <text:p text:style-name="P312"><text:span text:style-name="T313">3. Šis įstatymas taikomas<text:s/></text:span>rengiant 2024 m. birželio 22 d. ir vėliau prasidedančių ataskaitinių laikotarpių pelno mokesčio informacijos ataskaitas.</text:p>
      <text:p text:style-name="P314"/>
      <text:p text:style-name="P315">Skelbiu šį Lietuvos Respublikos Seimo priimtą įstatymą.</text:p>
      <text:p text:style-name="P316"/>
      <text:p text:style-name="P317"><text:span text:style-name="T3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5-22T12:37:00Z</meta:creation-date>
    <dc:date>2023-05-22T12:37:00Z</dc:date>
    <meta:template xlink:href="Normal.dotm" xlink:type="simple"/>
    <meta:editing-cycles>2</meta:editing-cycles>
    <meta:editing-duration>PT0S</meta:editing-duration>
    <meta:document-statistic meta:page-count="11" meta:paragraph-count="103" meta:word-count="2315" meta:character-count="18511" meta:row-count="332" meta:non-whitespace-character-count="16299"/>
  </office:meta>
</office:document-meta>
</file>