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style:font-face style:name="GTWalsheimPro-Light" svg:font-family="GTWalsheimPro-Light" style:font-family-generic="system" svg:panose-1="0 0 0 0 0 0 0 0 0 0"/>
    <style:font-face style:name="GTWalsheimPro-Medium" svg:font-family="GTWalsheimPro-Medium" style:font-family-generic="system" svg:panose-1="0 0 0 0 0 0 0 0 0 0"/>
    <style:font-face style:name="Open Sans" svg:font-family="Open Sans" style:font-family-generic="swiss" style:font-pitch="variable" svg:panose-1="2 11 6 6 3 5 4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in" text:list-level-position-and-space-mode="label-alignment">
          <style:list-level-label-alignment text:label-followed-by="listtab" fo:margin-left="0in" fo:text-indent="0.3937in"/>
        </style:list-level-properties>
        <style:text-properties style:font-name="Times New Roman"/>
      </text:list-level-style-bullet>
      <text:list-level-style-bullet text:level="2" text:style-name="WW_CharLFO1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in" text:list-level-position-and-space-mode="label-alignment">
          <style:list-level-label-alignment text:label-followed-by="listtab" fo:margin-left="0in" fo:text-indent="0.3937in"/>
        </style:list-level-properties>
        <style:text-properties style:font-name="Times New Roman"/>
      </text:list-level-style-bullet>
      <text:list-level-style-bullet text:level="2" text:style-name="WW_CharLFO1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3937in" fo:text-indent="0.3937in"/>
        </style:list-level-properties>
        <style:text-properties style:font-name="MyriadPro-Light"/>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9062in" text:min-label-width="0.25in" text:list-level-position-and-space-mode="label-alignment">
          <style:list-level-label-alignment text:label-followed-by="listtab" fo:margin-left="1.1562in" fo:text-indent="-0.25in"/>
        </style:list-level-properties>
        <style:text-properties style:font-name="Times New Roman"/>
      </text:list-level-style-bullet>
      <text:list-level-style-bullet text:level="2" text:style-name="WW_CharLFO18LVL2" text:bullet-char="o">
        <style:list-level-properties text:space-before="1.4062in" text:min-label-width="0.25in" text:list-level-position-and-space-mode="label-alignment">
          <style:list-level-label-alignment text:label-followed-by="listtab" fo:margin-left="1.6562in" fo:text-indent="-0.25in"/>
        </style:list-level-properties>
        <style:text-properties style:font-name="Courier New"/>
      </text:list-level-style-bullet>
      <text:list-level-style-bullet text:level="3" text:style-name="WW_CharLFO18LVL3"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Wingdings"/>
      </text:list-level-style-bullet>
      <text:list-level-style-bullet text:level="4" text:style-name="WW_CharLFO18LVL4" text:bullet-char="">
        <style:list-level-properties text:space-before="2.4062in" text:min-label-width="0.25in" text:list-level-position-and-space-mode="label-alignment">
          <style:list-level-label-alignment text:label-followed-by="listtab" fo:margin-left="2.6562in" fo:text-indent="-0.25in"/>
        </style:list-level-properties>
        <style:text-properties style:font-name="Symbol"/>
      </text:list-level-style-bullet>
      <text:list-level-style-bullet text:level="5" text:style-name="WW_CharLFO18LVL5" text:bullet-char="o">
        <style:list-level-properties text:space-before="2.9062in" text:min-label-width="0.25in" text:list-level-position-and-space-mode="label-alignment">
          <style:list-level-label-alignment text:label-followed-by="listtab" fo:margin-left="3.1562in" fo:text-indent="-0.25in"/>
        </style:list-level-properties>
        <style:text-properties style:font-name="Courier New"/>
      </text:list-level-style-bullet>
      <text:list-level-style-bullet text:level="6" text:style-name="WW_CharLFO18LVL6"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Wingdings"/>
      </text:list-level-style-bullet>
      <text:list-level-style-bullet text:level="7" text:style-name="WW_CharLFO18LVL7" text:bullet-char="">
        <style:list-level-properties text:space-before="3.9062in" text:min-label-width="0.25in" text:list-level-position-and-space-mode="label-alignment">
          <style:list-level-label-alignment text:label-followed-by="listtab" fo:margin-left="4.1562in" fo:text-indent="-0.25in"/>
        </style:list-level-properties>
        <style:text-properties style:font-name="Symbol"/>
      </text:list-level-style-bullet>
      <text:list-level-style-bullet text:level="8" text:style-name="WW_CharLFO18LVL8" text:bullet-char="o">
        <style:list-level-properties text:space-before="4.4062in" text:min-label-width="0.25in" text:list-level-position-and-space-mode="label-alignment">
          <style:list-level-label-alignment text:label-followed-by="listtab" fo:margin-left="4.6562in" fo:text-indent="-0.25in"/>
        </style:list-level-properties>
        <style:text-properties style:font-name="Courier New"/>
      </text:list-level-style-bullet>
      <text:list-level-style-bullet text:level="9" text:style-name="WW_CharLFO18LVL9" text:bullet-char="">
        <style:list-level-properties text:space-before="4.9062in" text:min-label-width="0.25in" text:list-level-position-and-space-mode="label-alignment">
          <style:list-level-label-alignment text:label-followed-by="listtab" fo:margin-left="5.156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tymopavad" style:master-page-name="MPF0" style:family="paragraph">
      <style:paragraph-properties fo:break-before="page" fo:text-align="center" fo:margin-top="0in" fo:margin-bottom="0in" fo:line-height="115%"/>
      <style:text-properties fo:font-weight="bold" style:font-weight-asian="bold" style:font-weight-complex="bold"/>
    </style:style>
    <style:style style:name="P5" style:parent-style-name="Normal" style:family="paragraph">
      <style:paragraph-properties fo:text-align="center" fo:margin-bottom="0in"/>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style:font-weight-complex="bold" fo:text-transform="uppercase" fo:color="#000000" style:text-position="super 66.6%" fo:font-size="12pt" style:font-size-asian="12pt" style:font-size-complex="12pt"/>
    </style:style>
    <style:style style:name="T1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text-transform="uppercase" fo:font-size="12pt" style:font-size-asian="12pt" style:font-size-complex="12p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T20" style:parent-style-name="DefaultParagraphFont" style:family="text">
      <style:text-properties style:font-name="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2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T22"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5"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6" style:parent-style-name="DefaultParagraphFont" style:family="text">
      <style:text-properties style:font-name="Times New Roman" fo:font-weight="bold" style:font-weight-asian="bold" style:font-weight-complex="bold" fo:text-transform="uppercase" fo:color="#000000" style:text-position="super 66.6%" fo:font-size="12pt" style:font-size-asian="12pt" style:font-size-complex="12pt"/>
    </style:style>
    <style:style style:name="T27"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8"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3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31" style:parent-style-name="DefaultParagraphFont" style:family="text">
      <style:text-properties style:font-name="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fo:font-weight="bold" style:font-weight-asian="bold" fo:text-transform="uppercase" fo:font-size="12pt" style:font-size-asian="12pt" style:font-size-complex="12pt"/>
    </style:style>
    <style:style style:name="T33" style:parent-style-name="DefaultParagraphFont" style:family="text">
      <style:text-properties style:font-name="Times New Roman" fo:font-weight="bold" style:font-weight-asian="bold" fo:text-transform="uppercase" fo:font-size="12pt" style:font-size-asian="12pt" style:font-size-complex="12pt"/>
    </style:style>
    <style:style style:name="P34" style:parent-style-name="Normal" style:family="paragraph">
      <style:paragraph-properties fo:text-align="center" fo:margin-bottom="0in"/>
    </style:style>
    <style:style style:name="T35" style:parent-style-name="DefaultParagraphFont" style:family="text">
      <style:text-properties style:font-name="Times New Roman" fo:font-weight="bold" style:font-weight-asian="bold" fo:text-transform="uppercase" fo:font-size="12pt" style:font-size-asian="12pt" style:font-size-complex="12pt"/>
    </style:style>
    <style:style style:name="T36"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P37" style:parent-style-name="Normal" style:family="paragraph">
      <style:paragraph-properties fo:text-align="justify" fo:margin-bottom="0in">
        <style:tab-stops>
          <style:tab-stop style:type="left" style:position="4.875in"/>
        </style:tab-stops>
      </style:paragraph-properties>
      <style:text-properties style:font-name="Times New Roman" fo:font-weight="bold" style:font-weight-asian="bold" fo:text-transform="uppercase" fo:font-size="12pt" style:font-size-asian="12pt" style:font-size-complex="12pt"/>
    </style:style>
    <style:style style:name="P38" style:parent-style-name="Normal" style:family="paragraph">
      <style:paragraph-properties fo:text-align="justify" fo:margin-bottom="0in" fo:text-indent="0.3937in">
        <style:tab-stops>
          <style:tab-stop style:type="left" style:position="0.5in"/>
          <style:tab-stop style:type="left" style:position="0.625in"/>
        </style:tab-stops>
      </style:paragraph-properties>
    </style:style>
    <style:style style:name="T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size="12pt" style:font-size-asian="12pt" style:font-size-complex="12pt" style:language-asian="lt" style:country-asian="LT"/>
    </style:style>
    <style:style style:name="P50" style:parent-style-name="NoSpacing" style:family="paragraph">
      <style:paragraph-properties fo:text-align="justify" fo:line-height="115%" fo:text-indent="0.3937in"/>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color="#000000" fo:font-size="12pt" style:font-size-asian="12pt" style:font-size-complex="12pt"/>
    </style:style>
    <style:style style:name="T56" style:parent-style-name="DefaultParagraphFont" style:family="text">
      <style:text-properties style:font-name="Times New Roman" style:font-weight-complex="bold" fo:color="#000000" style:text-position="super 66.6%" fo:font-size="12pt" style:font-size-asian="12pt" style:font-size-complex="12pt"/>
    </style:style>
    <style:style style:name="T57" style:parent-style-name="DefaultParagraphFont" style:family="text">
      <style:text-properties style:font-name="Times New Roman" style:font-weight-complex="bold" fo:color="#000000"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color="#000000"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weight-complex="bold" fo:color="#000000" style:text-position="super 66.6%" fo:font-size="12pt" style:font-size-asian="12pt" style:font-size-complex="12pt" style:language-asian="lt" style:country-asian="LT"/>
    </style:style>
    <style:style style:name="T6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70" style:parent-style-name="DefaultParagraphFont" style:family="text">
      <style:text-properties style:font-name="Times New Roman" style:font-weight-complex="bold" fo:color="#000000"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color="#000000" fo:font-size="12pt" style:font-size-asian="12pt" style:font-size-complex="12pt"/>
    </style:style>
    <style:style style:name="T73" style:parent-style-name="DefaultParagraphFont" style:family="text">
      <style:text-properties style:font-name="Times New Roman" style:font-weight-complex="bold" fo:color="#000000" fo:font-size="12pt" style:font-size-asian="12pt" style:font-size-complex="12pt"/>
    </style:style>
    <style:style style:name="T74" style:parent-style-name="DefaultParagraphFont" style:family="text">
      <style:text-properties style:font-name="Times New Roman" style:font-weight-complex="bold" fo:color="#000000" style:text-position="super 66.6%" fo:font-size="12pt" style:font-size-asian="12pt" style:font-size-complex="12pt"/>
    </style:style>
    <style:style style:name="T75" style:parent-style-name="DefaultParagraphFont" style:family="text">
      <style:text-properties style:font-name="Times New Roman" style:font-weight-complex="bold" fo:color="#000000" fo:font-size="12pt" style:font-size-asian="12pt" style:font-size-complex="12pt"/>
    </style:style>
    <style:style style:name="T76" style:parent-style-name="DefaultParagraphFont" style:family="text">
      <style:text-properties style:font-name="Times New Roman" style:font-weight-complex="bold" fo:color="#000000" fo:font-size="12pt" style:font-size-asian="12pt" style:font-size-complex="12pt"/>
    </style:style>
    <style:style style:name="T77" style:parent-style-name="DefaultParagraphFont" style:family="text">
      <style:text-properties style:font-name="Times New Roman" style:font-weight-complex="bold" fo:color="#000000"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P92" style:parent-style-name="NoSpacing" style:family="paragraph">
      <style:paragraph-properties fo:text-align="justify" fo:line-height="115%" fo:text-indent="0.3937in"/>
      <style:text-properties style:font-name="Times New Roman" fo:font-size="12pt" style:font-size-asian="12pt" style:font-size-complex="12pt"/>
    </style:style>
    <style:style style:name="P93" style:parent-style-name="Preformatted" style:family="paragraph">
      <style:paragraph-properties fo:text-align="justify" fo:line-height="115%">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4" style:parent-style-name="Preformatted" style:family="paragraph">
      <style:paragraph-properties fo:text-align="justify" fo:line-height="115%" fo:text-indent="0.4923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5" style:parent-style-name="Preformatted" style:family="paragraph">
      <style:paragraph-properties fo:text-align="justify" fo:line-height="115%">
        <style:tab-stops>
          <style:tab-stop style:type="left" style:position="-0.6437in"/>
          <style:tab-stop style:type="left" style:position="-0.25in"/>
          <style:tab-stop style:type="left" style:position="0.6881in"/>
          <style:tab-stop style:type="left" style:position="1.3541in"/>
          <style:tab-stop style:type="left" style:position="2.0201in"/>
          <style:tab-stop style:type="left" style:position="2.6861in"/>
          <style:tab-stop style:type="left" style:position="3.352in"/>
          <style:tab-stop style:type="left" style:position="4.018in"/>
          <style:tab-stop style:type="left" style:position="4.684in"/>
          <style:tab-stop style:type="left" style:position="5.35in"/>
          <style:tab-stop style:type="left" style:position="6.0159in"/>
        </style:tab-stops>
      </style:paragraph-properties>
      <style:text-properties style:font-name="Times New Roman" fo:font-size="12pt" style:font-size-asian="12pt" style:font-size-complex="12pt"/>
    </style:style>
    <style:style style:name="P96" style:parent-style-name="Preformatted" style:family="paragraph">
      <style:paragraph-properties fo:text-align="justify" fo:line-height="115%">
        <style:tab-stops>
          <style:tab-stop style:type="left" style:position="-0.6437in"/>
          <style:tab-stop style:type="left" style:position="-0.25in"/>
          <style:tab-stop style:type="left" style:position="0.6881in"/>
          <style:tab-stop style:type="left" style:position="1.3541in"/>
          <style:tab-stop style:type="left" style:position="2.0201in"/>
          <style:tab-stop style:type="left" style:position="2.6861in"/>
          <style:tab-stop style:type="left" style:position="3.352in"/>
          <style:tab-stop style:type="left" style:position="4.018in"/>
          <style:tab-stop style:type="left" style:position="4.684in"/>
          <style:tab-stop style:type="left" style:position="5.35in"/>
          <style:tab-stop style:type="left" style:position="6.0159in"/>
        </style:tab-stops>
      </style:paragraph-properties>
      <style:text-properties style:font-name="Times New Roman" fo:font-size="12pt" style:font-size-asian="12pt" style:font-size-complex="12pt"/>
    </style:style>
    <style:style style:name="P97" style:parent-style-name="NoSpacing" style:family="paragraph">
      <style:paragraph-properties fo:text-align="justify" fo:line-height="115%" fo:text-indent="0.3937in"/>
      <style:text-properties style:font-name="Times New Roman" fo:font-size="12pt" style:font-size-asian="12pt" style:font-size-complex="12pt"/>
    </style:style>
    <style:style style:name="P98" style:parent-style-name="NoSpacing" style:family="paragraph">
      <style:paragraph-properties fo:text-align="justify" fo:line-height="115%" fo:text-indent="0.3937in"/>
      <style:text-properties style:font-name="Times New Roman" fo:font-size="12pt" style:font-size-asian="12pt" style:font-size-complex="12pt"/>
    </style:style>
    <style:style style:name="P99" style:parent-style-name="NoSpacing" style:family="paragraph">
      <style:paragraph-properties fo:text-align="justify" fo:line-height="115%" fo:text-indent="0.3937in"/>
      <style:text-properties style:font-name="Times New Roman" fo:font-weight="bold" style:font-weight-asian="bold" style:font-weight-complex="bold" fo:font-size="12pt" style:font-size-asian="12pt" style:font-size-complex="12pt"/>
    </style:style>
    <style:style style:name="P100" style:parent-style-name="NoSpacing" style:family="paragraph">
      <style:paragraph-properties fo:text-align="justify" fo:line-height="115%" fo:text-indent="0.3937in"/>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weight="bold" style:font-weight-asian="bold" fo:font-size="12pt" style:font-size-asian="12pt" style:font-size-complex="12pt"/>
    </style:style>
    <style:style style:name="P110" style:parent-style-name="Normal" style:family="paragraph">
      <style:paragraph-properties fo:text-align="justify" fo:margin-bottom="0in" fo:text-indent="0.3937in"/>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language-asian="lt" style:country-asian="LT"/>
    </style:style>
    <style:style style:name="T113" style:parent-style-name="DefaultParagraphFont" style:family="text">
      <style:text-properties style:font-name="Times New Roman"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language-asian="lt" style:country-asian="LT"/>
    </style:style>
    <style:style style:name="T115" style:parent-style-name="DefaultParagraphFont" style:family="text">
      <style:text-properties style:font-name="Times New Roman"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language-asian="lt" style:country-asian="LT"/>
    </style:style>
    <style:style style:name="T117" style:parent-style-name="DefaultParagraphFont" style:family="text">
      <style:text-properties style:font-name="Times New Roman" fo:font-size="12pt" style:font-size-asian="12pt" style:font-size-complex="12pt" style:language-asian="lt" style:country-asian="LT"/>
    </style:style>
    <style:style style:name="T118" style:parent-style-name="DefaultParagraphFont" style:family="text">
      <style:text-properties style:font-name="Times New Roman" fo:font-size="12pt" style:font-size-asian="12pt" style:font-size-complex="12pt" style:language-asian="lt" style:country-asian="LT"/>
    </style:style>
    <style:style style:name="T119" style:parent-style-name="DefaultParagraphFont" style:family="text">
      <style:text-properties style:font-name="Times New Roman" fo:font-size="12pt" style:font-size-asian="12pt" style:font-size-complex="12pt" style:language-asian="lt" style:country-asian="LT"/>
    </style:style>
    <style:style style:name="T120" style:parent-style-name="DefaultParagraphFont" style:family="text">
      <style:text-properties style:font-name="Times New Roman" fo:font-size="12pt" style:font-size-asian="12pt" style:font-size-complex="12pt" style:language-asian="lt" style:country-asian="LT"/>
    </style:style>
    <style:style style:name="T121" style:parent-style-name="DefaultParagraphFont" style:family="text">
      <style:text-properties style:font-name="Times New Roman" fo:font-size="12pt" style:font-size-asian="12pt" style:font-size-complex="12pt" style:language-asian="lt" style:country-asian="L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language-asian="lt" style:country-asian="L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language-asian="lt" style:country-asian="L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language-asian="lt" style:country-asian="LT"/>
    </style:style>
    <style:style style:name="T133" style:parent-style-name="Hyperlink"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P136" style:parent-style-name="Normal" style:family="paragraph">
      <style:paragraph-properties fo:text-align="justify" fo:margin-bottom="0in" fo:text-indent="0.3937in"/>
      <style:text-properties style:font-name="Times New Roman" fo:font-size="12pt" style:font-size-asian="12pt" style:font-size-complex="12pt" style:language-asian="lt" style:country-asian="LT"/>
    </style:style>
    <style:style style:name="P137"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138" style:parent-style-name="Betarpų1" style:family="paragraph">
      <style:paragraph-properties fo:text-align="justify" fo:line-height="115%" fo:text-indent="0.3937in">
        <style:tab-stops>
          <style:tab-stop style:type="left" style:position="0.625in"/>
        </style:tab-stops>
      </style:paragraph-properties>
    </style:style>
    <style:style style:name="T139" style:parent-style-name="DefaultParagraphFont" style:family="text">
      <style:text-properties style:font-name="Times New Roman" fo:font-size="12pt" style:font-size-asian="12pt" style:font-size-complex="12pt" fo:language="lt" fo:country="LT"/>
    </style:style>
    <style:style style:name="T140" style:parent-style-name="DefaultParagraphFont" style:family="text">
      <style:text-properties style:font-name="Times New Roman" fo:font-size="12pt" style:font-size-asian="12pt" style:font-size-complex="12pt" fo:language="lt" fo:country="LT"/>
    </style:style>
    <style:style style:name="T141" style:parent-style-name="DefaultParagraphFont" style:family="text">
      <style:text-properties style:font-name="Times New Roman" fo:font-size="12pt" style:font-size-asian="12pt" style:font-size-complex="12pt" fo:language="lt" fo:country="LT"/>
    </style:style>
    <style:style style:name="T142" style:parent-style-name="DefaultParagraphFont" style:family="text">
      <style:text-properties style:font-name="Times New Roman"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style>
    <style:style style:name="T145" style:parent-style-name="DefaultParagraphFont" style:family="text">
      <style:text-properties style:font-name="Times New Roman" fo:font-size="12pt" style:font-size-asian="12pt" style:font-size-complex="12pt" fo:language="lt" fo:country="LT"/>
    </style:style>
    <style:style style:name="T146" style:parent-style-name="DefaultParagraphFont" style:family="text">
      <style:text-properties style:font-name="Times New Roman" fo:font-size="12pt" style:font-size-asian="12pt" style:font-size-complex="12pt" fo:language="lt" fo:country="LT"/>
    </style:style>
    <style:style style:name="T147" style:parent-style-name="DefaultParagraphFont" style:family="text">
      <style:text-properties style:font-name="Times New Roman" fo:font-size="12pt" style:font-size-asian="12pt" style:font-size-complex="12pt" fo:language="lt" fo:country="LT"/>
    </style:style>
    <style:style style:name="T148" style:parent-style-name="DefaultParagraphFont" style:family="text">
      <style:text-properties style:font-name="Times New Roman" fo:color="#000000" fo:font-size="12pt" style:font-size-asian="12pt" style:font-size-complex="12pt" fo:language="lt" fo:country="LT"/>
    </style:style>
    <style:style style:name="T149" style:parent-style-name="DefaultParagraphFont" style:family="text">
      <style:text-properties style:font-name="Times New Roman" fo:color="#000000" fo:font-size="12pt" style:font-size-asian="12pt" style:font-size-complex="12pt" fo:language="lt" fo:country="LT"/>
    </style:style>
    <style:style style:name="T150" style:parent-style-name="DefaultParagraphFont" style:family="text">
      <style:text-properties style:font-name="Times New Roman" fo:color="#000000" fo:font-size="12pt" style:font-size-asian="12pt" style:font-size-complex="12pt" fo:language="lt" fo:country="LT"/>
    </style:style>
    <style:style style:name="T151" style:parent-style-name="DefaultParagraphFont" style:family="text">
      <style:text-properties style:font-name="Times New Roman" fo:color="#000000" fo:font-size="12pt" style:font-size-asian="12pt" style:font-size-complex="12pt" fo:language="lt" fo:country="LT"/>
    </style:style>
    <style:style style:name="P152" style:parent-style-name="Betarpų1" style:family="paragraph">
      <style:paragraph-properties fo:text-align="justify" fo:line-height="115%" fo:text-indent="0.3937in">
        <style:tab-stops>
          <style:tab-stop style:type="left" style:position="0.625in"/>
        </style:tab-stops>
      </style:paragraph-properties>
    </style:style>
    <style:style style:name="T153" style:parent-style-name="DefaultParagraphFont" style:family="text">
      <style:text-properties style:font-name="Times New Roman" fo:font-size="12pt" style:font-size-asian="12pt" style:font-size-complex="12pt" fo:language="lt" fo:country="LT" style:language-asian="lt" style:country-asian="LT"/>
    </style:style>
    <style:style style:name="T154" style:parent-style-name="DefaultParagraphFont" style:family="text">
      <style:text-properties style:font-name="Times New Roman" fo:font-size="12pt" style:font-size-asian="12pt" style:font-size-complex="12pt" fo:language="lt" fo:country="LT" style:language-asian="lt" style:country-asian="LT"/>
    </style:style>
    <style:style style:name="T155" style:parent-style-name="DefaultParagraphFont" style:family="text">
      <style:text-properties style:font-name="Times New Roman" fo:font-size="12pt" style:font-size-asian="12pt" style:font-size-complex="12pt" fo:language="lt" fo:country="LT"/>
    </style:style>
    <style:style style:name="T156" style:parent-style-name="DefaultParagraphFont" style:family="text">
      <style:text-properties style:font-name="Times New Roman" fo:color="#000000" fo:font-size="12pt" style:font-size-asian="12pt" style:font-size-complex="12pt" fo:language="lt" fo:country="LT"/>
    </style:style>
    <style:style style:name="T157" style:parent-style-name="DefaultParagraphFont" style:family="text">
      <style:text-properties style:font-name="Times New Roman" fo:font-size="12pt" style:font-size-asian="12pt" style:font-size-complex="12pt" fo:language="lt" fo:country="LT"/>
    </style:style>
    <style:style style:name="T158" style:parent-style-name="DefaultParagraphFont" style:family="text">
      <style:text-properties style:font-name="Times New Roman" fo:font-size="12pt" style:font-size-asian="12pt" style:font-size-complex="12pt" fo:language="lt" fo:country="LT" style:language-asian="lt" style:country-asian="LT"/>
    </style:style>
    <style:style style:name="T159" style:parent-style-name="DefaultParagraphFont" style:family="text">
      <style:text-properties style:font-name="Times New Roman" fo:font-size="12pt" style:font-size-asian="12pt" style:font-size-complex="12pt" fo:language="lt" fo:country="LT" style:language-asian="lt" style:country-asian="LT"/>
    </style:style>
    <style:style style:name="T160" style:parent-style-name="DefaultParagraphFont" style:family="text">
      <style:text-properties style:font-name="Times New Roman" fo:font-size="12pt" style:font-size-asian="12pt" style:font-size-complex="12pt" fo:language="lt" fo:country="LT" style:language-asian="lt" style:country-asian="LT"/>
    </style:style>
    <style:style style:name="T161" style:parent-style-name="DefaultParagraphFont" style:family="text">
      <style:text-properties style:font-name="Times New Roman" fo:font-size="12pt" style:font-size-asian="12pt" style:font-size-complex="12pt" fo:language="lt" fo:country="LT" style:language-asian="lt" style:country-asian="LT"/>
    </style:style>
    <style:style style:name="T162" style:parent-style-name="DefaultParagraphFont" style:family="text">
      <style:text-properties style:font-name="Times New Roman" fo:font-size="12pt" style:font-size-asian="12pt" style:font-size-complex="12pt" fo:language="lt" fo:country="LT" style:language-asian="lt" style:country-asian="LT"/>
    </style:style>
    <style:style style:name="T163" style:parent-style-name="DefaultParagraphFont" style:family="text">
      <style:text-properties style:font-name="Times New Roman" fo:color="#000000" fo:font-size="12pt" style:font-size-asian="12pt" style:font-size-complex="12pt" fo:language="lt" fo:country="LT"/>
    </style:style>
    <style:style style:name="T164" style:parent-style-name="DefaultParagraphFont" style:family="text">
      <style:text-properties style:font-name="Times New Roman" fo:color="#000000" fo:font-size="12pt" style:font-size-asian="12pt" style:font-size-complex="12pt" fo:language="lt" fo:country="LT"/>
    </style:style>
    <style:style style:name="T165" style:parent-style-name="DefaultParagraphFont" style:family="text">
      <style:text-properties style:font-name="Times New Roman" fo:font-size="12pt" style:font-size-asian="12pt" style:font-size-complex="12pt" fo:language="lt" fo:country="LT"/>
    </style:style>
    <style:style style:name="T166" style:parent-style-name="DefaultParagraphFont" style:family="text">
      <style:text-properties style:font-name="Times New Roman" fo:font-size="12pt" style:font-size-asian="12pt" style:font-size-complex="12pt" fo:language="lt" fo:country="LT"/>
    </style:style>
    <style:style style:name="T167" style:parent-style-name="DefaultParagraphFont" style:family="text">
      <style:text-properties style:font-name="Times New Roman" fo:font-size="12pt" style:font-size-asian="12pt" style:font-size-complex="12pt" fo:language="lt" fo:country="LT"/>
    </style:style>
    <style:style style:name="T168" style:parent-style-name="DefaultParagraphFont" style:family="text">
      <style:text-properties style:font-name="Times New Roman" fo:font-size="12pt" style:font-size-asian="12pt" style:font-size-complex="12pt" fo:language="lt" fo:country="LT"/>
    </style:style>
    <style:style style:name="T169" style:parent-style-name="DefaultParagraphFont" style:family="text">
      <style:text-properties style:font-name="Times New Roman" fo:font-size="12pt" style:font-size-asian="12pt" style:font-size-complex="12pt" fo:language="lt" fo:country="LT"/>
    </style:style>
    <style:style style:name="T170" style:parent-style-name="DefaultParagraphFont" style:family="text">
      <style:text-properties style:font-name="Times New Roman" fo:font-size="12pt" style:font-size-asian="12pt" style:font-size-complex="12pt" fo:language="lt" fo:country="LT"/>
    </style:style>
    <style:style style:name="T171" style:parent-style-name="DefaultParagraphFont" style:family="text">
      <style:text-properties style:font-name="Times New Roman" fo:font-size="12pt" style:font-size-asian="12pt" style:font-size-complex="12pt" fo:language="lt" fo:country="LT"/>
    </style:style>
    <style:style style:name="T172" style:parent-style-name="DefaultParagraphFont" style:family="text">
      <style:text-properties style:font-name="Times New Roman" fo:font-size="12pt" style:font-size-asian="12pt" style:font-size-complex="12pt" fo:language="lt" fo:country="LT"/>
    </style:style>
    <style:style style:name="T173" style:parent-style-name="DefaultParagraphFont" style:family="text">
      <style:text-properties style:font-name="Times New Roman" fo:font-size="12pt" style:font-size-asian="12pt" style:font-size-complex="12pt" fo:language="lt" fo:country="LT"/>
    </style:style>
    <style:style style:name="P174"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175"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176"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177" style:parent-style-name="Betarpų1" style:family="paragraph">
      <style:paragraph-properties fo:text-align="justify" fo:line-height="115%" fo:text-indent="0.3937in">
        <style:tab-stops>
          <style:tab-stop style:type="left" style:position="0.625in"/>
        </style:tab-stops>
      </style:paragraph-properties>
    </style:style>
    <style:style style:name="T178" style:parent-style-name="DefaultParagraphFont" style:family="text">
      <style:text-properties style:font-name="Times New Roman" fo:font-size="12pt" style:font-size-asian="12pt" style:font-size-complex="12pt" fo:language="lt" fo:country="LT" style:language-asian="lt" style:country-asian="LT"/>
    </style:style>
    <style:style style:name="T179" style:parent-style-name="DefaultParagraphFont" style:family="text">
      <style:text-properties style:font-name="Times New Roman" fo:font-size="12pt" style:font-size-asian="12pt" style:font-size-complex="12pt" fo:language="lt" fo:country="LT" style:language-asian="lt" style:country-asian="LT"/>
    </style:style>
    <style:style style:name="T180" style:parent-style-name="DefaultParagraphFont" style:family="text">
      <style:text-properties style:font-name="Times New Roman" fo:color="#000000" fo:font-size="12pt" style:font-size-asian="12pt" style:font-size-complex="12pt" fo:language="lt" fo:country="LT"/>
    </style:style>
    <style:style style:name="T181" style:parent-style-name="DefaultParagraphFont" style:family="text">
      <style:text-properties style:font-name="Times New Roman" fo:color="#000000" fo:font-size="12pt" style:font-size-asian="12pt" style:font-size-complex="12pt" fo:language="lt" fo:country="LT"/>
    </style:style>
    <style:style style:name="T182" style:parent-style-name="DefaultParagraphFont" style:family="text">
      <style:text-properties style:font-name="Times New Roman" fo:color="#000000" fo:font-size="12pt" style:font-size-asian="12pt" style:font-size-complex="12pt" fo:language="lt" fo:country="LT"/>
    </style:style>
    <style:style style:name="T183" style:parent-style-name="DefaultParagraphFont" style:family="text">
      <style:text-properties style:font-name="Times New Roman" fo:font-size="12pt" style:font-size-asian="12pt" style:font-size-complex="12pt" fo:language="lt" fo:country="LT" style:language-asian="lt" style:country-asian="LT"/>
    </style:style>
    <style:style style:name="T184" style:parent-style-name="DefaultParagraphFont" style:family="text">
      <style:text-properties style:font-name="Times New Roman" fo:color="#000000" fo:font-size="12pt" style:font-size-asian="12pt" style:font-size-complex="12pt" fo:language="lt" fo:country="LT"/>
    </style:style>
    <style:style style:name="T185" style:parent-style-name="DefaultParagraphFont" style:family="text">
      <style:text-properties style:font-name="Times New Roman" fo:font-style="italic" style:font-style-asian="italic" style:font-style-complex="italic" fo:color="#000000" fo:font-size="12pt" style:font-size-asian="12pt" style:font-size-complex="12pt" fo:language="lt" fo:country="LT"/>
    </style:style>
    <style:style style:name="T186" style:parent-style-name="DefaultParagraphFont" style:family="text">
      <style:text-properties style:font-name="Times New Roman" fo:color="#000000" fo:font-size="12pt" style:font-size-asian="12pt" style:font-size-complex="12pt" fo:language="lt" fo:country="LT"/>
    </style:style>
    <style:style style:name="T187" style:parent-style-name="DefaultParagraphFont" style:family="text">
      <style:text-properties style:font-name="Times New Roman" fo:color="#000000" fo:font-size="12pt" style:font-size-asian="12pt" style:font-size-complex="12pt" fo:language="lt" fo:country="LT"/>
    </style:style>
    <style:style style:name="T188" style:parent-style-name="DefaultParagraphFont" style:family="text">
      <style:text-properties style:font-name="Times New Roman" fo:color="#000000" fo:font-size="12pt" style:font-size-asian="12pt" style:font-size-complex="12pt" fo:language="lt" fo:country="LT"/>
    </style:style>
    <style:style style:name="T189" style:parent-style-name="DefaultParagraphFont" style:family="text">
      <style:text-properties style:font-name="Times New Roman" fo:color="#000000" fo:font-size="12pt" style:font-size-asian="12pt" style:font-size-complex="12pt" fo:language="lt" fo:country="LT"/>
    </style:style>
    <style:style style:name="T190" style:parent-style-name="DefaultParagraphFont" style:family="text">
      <style:text-properties style:font-name="Times New Roman" fo:color="#000000" fo:font-size="12pt" style:font-size-asian="12pt" style:font-size-complex="12pt" fo:language="lt" fo:country="LT"/>
    </style:style>
    <style:style style:name="T191" style:parent-style-name="DefaultParagraphFont" style:family="text">
      <style:text-properties style:font-name="Times New Roman" fo:color="#000000" fo:font-size="12pt" style:font-size-asian="12pt" style:font-size-complex="12pt" fo:language="lt" fo:country="LT"/>
    </style:style>
    <style:style style:name="T192" style:parent-style-name="DefaultParagraphFont" style:family="text">
      <style:text-properties style:font-name="Times New Roman" fo:color="#000000" fo:font-size="12pt" style:font-size-asian="12pt" style:font-size-complex="12pt" fo:language="lt" fo:country="LT"/>
    </style:style>
    <style:style style:name="T193" style:parent-style-name="DefaultParagraphFont" style:family="text">
      <style:text-properties style:font-name="Times New Roman" fo:color="#000000" fo:font-size="12pt" style:font-size-asian="12pt" style:font-size-complex="12pt" fo:language="lt" fo:country="LT"/>
    </style:style>
    <style:style style:name="T194" style:parent-style-name="DefaultParagraphFont" style:family="text">
      <style:text-properties style:font-name="Times New Roman" fo:color="#000000" fo:font-size="12pt" style:font-size-asian="12pt" style:font-size-complex="12pt" fo:language="lt" fo:country="LT"/>
    </style:style>
    <style:style style:name="T195" style:parent-style-name="DefaultParagraphFont" style:family="text">
      <style:text-properties style:font-name="Times New Roman" fo:color="#000000" fo:font-size="12pt" style:font-size-asian="12pt" style:font-size-complex="12pt" fo:language="lt" fo:country="LT"/>
    </style:style>
    <style:style style:name="T196" style:parent-style-name="DefaultParagraphFont" style:family="text">
      <style:text-properties style:font-name="Times New Roman" fo:color="#000000" fo:font-size="12pt" style:font-size-asian="12pt" style:font-size-complex="12pt" fo:language="lt" fo:country="LT"/>
    </style:style>
    <style:style style:name="T197" style:parent-style-name="DefaultParagraphFont" style:family="text">
      <style:text-properties style:font-name="Times New Roman" fo:color="#000000" fo:font-size="12pt" style:font-size-asian="12pt" style:font-size-complex="12pt" fo:language="lt" fo:country="LT"/>
    </style:style>
    <style:style style:name="T198" style:parent-style-name="DefaultParagraphFont" style:family="text">
      <style:text-properties style:font-name="Times New Roman" fo:color="#000000" fo:font-size="12pt" style:font-size-asian="12pt" style:font-size-complex="12pt" fo:language="lt" fo:country="LT"/>
    </style:style>
    <style:style style:name="T199" style:parent-style-name="DefaultParagraphFont" style:family="text">
      <style:text-properties style:font-name="Times New Roman" fo:color="#000000" fo:font-size="12pt" style:font-size-asian="12pt" style:font-size-complex="12pt" fo:language="lt" fo:country="LT"/>
    </style:style>
    <style:style style:name="T200" style:parent-style-name="DefaultParagraphFont" style:family="text">
      <style:text-properties style:font-name="Times New Roman" fo:color="#000000" fo:font-size="12pt" style:font-size-asian="12pt" style:font-size-complex="12pt" fo:language="lt" fo:country="LT"/>
    </style:style>
    <style:style style:name="T201" style:parent-style-name="DefaultParagraphFont" style:family="text">
      <style:text-properties style:font-name="Times New Roman" fo:color="#000000" fo:font-size="12pt" style:font-size-asian="12pt" style:font-size-complex="12pt" fo:language="lt" fo:country="LT"/>
    </style:style>
    <style:style style:name="T202" style:parent-style-name="DefaultParagraphFont" style:family="text">
      <style:text-properties style:font-name="Times New Roman" fo:color="#000000" fo:font-size="12pt" style:font-size-asian="12pt" style:font-size-complex="12pt" fo:language="lt" fo:country="LT"/>
    </style:style>
    <style:style style:name="T203" style:parent-style-name="DefaultParagraphFont" style:family="text">
      <style:text-properties style:font-name="Times New Roman" fo:color="#000000" fo:font-size="12pt" style:font-size-asian="12pt" style:font-size-complex="12pt" fo:language="lt" fo:country="LT"/>
    </style:style>
    <style:style style:name="T204" style:parent-style-name="DefaultParagraphFont" style:family="text">
      <style:text-properties style:font-name="Times New Roman" fo:color="#000000" fo:font-size="12pt" style:font-size-asian="12pt" style:font-size-complex="12pt" fo:language="lt" fo:country="LT"/>
    </style:style>
    <style:style style:name="T205" style:parent-style-name="DefaultParagraphFont" style:family="text">
      <style:text-properties style:font-name="Times New Roman" fo:color="#000000" fo:font-size="12pt" style:font-size-asian="12pt" style:font-size-complex="12pt" fo:language="lt" fo:country="LT"/>
    </style:style>
    <style:style style:name="T206" style:parent-style-name="DefaultParagraphFont" style:family="text">
      <style:text-properties style:font-name="Times New Roman" fo:color="#000000" fo:font-size="12pt" style:font-size-asian="12pt" style:font-size-complex="12pt" fo:language="lt" fo:country="LT"/>
    </style:style>
    <style:style style:name="P207" style:parent-style-name="Betarpų1" style:family="paragraph">
      <style:paragraph-properties fo:text-align="justify" fo:line-height="115%" fo:text-indent="0.3937in">
        <style:tab-stops>
          <style:tab-stop style:type="left" style:position="0.625in"/>
        </style:tab-stops>
      </style:paragraph-properties>
    </style:style>
    <style:style style:name="T208" style:parent-style-name="DefaultParagraphFont" style:family="text">
      <style:text-properties style:font-name="Times New Roman" fo:color="#000000" fo:font-size="12pt" style:font-size-asian="12pt" style:font-size-complex="12pt" fo:language="lt" fo:country="LT"/>
    </style:style>
    <style:style style:name="T20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210"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211"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212"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213"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size="12pt" style:font-size-asian="12pt" style:font-size-complex="12pt" fo:language="lt" fo:country="LT" style:language-asian="lt" style:country-asian="LT"/>
    </style:style>
    <style:style style:name="P214" style:parent-style-name="Betarpų1" style:family="paragraph">
      <style:paragraph-properties fo:text-align="justify" fo:line-height="115%" fo:text-indent="0.3937in">
        <style:tab-stops>
          <style:tab-stop style:type="left" style:position="0.625in"/>
        </style:tab-stops>
      </style:paragraph-properties>
    </style:style>
    <style:style style:name="T215" style:parent-style-name="DefaultParagraphFont" style:family="text">
      <style:text-properties style:font-name="Times New Roman" fo:font-size="12pt" style:font-size-asian="12pt" style:font-size-complex="12pt" fo:language="lt" fo:country="LT" style:language-asian="lt" style:country-asian="LT"/>
    </style:style>
    <style:style style:name="T216" style:parent-style-name="DefaultParagraphFont" style:family="text">
      <style:text-properties style:font-name="Times New Roman" fo:font-size="12pt" style:font-size-asian="12pt" style:font-size-complex="12pt" fo:language="lt" fo:country="LT" style:language-asian="lt" style:country-asian="LT"/>
    </style:style>
    <style:style style:name="T217" style:parent-style-name="DefaultParagraphFont" style:family="text">
      <style:text-properties style:font-name="Times New Roman" fo:color="#000000" fo:font-size="12pt" style:font-size-asian="12pt" style:font-size-complex="12pt" fo:language="lt" fo:country="LT"/>
    </style:style>
    <style:style style:name="T218" style:parent-style-name="DefaultParagraphFont" style:family="text">
      <style:text-properties style:font-name="Times New Roman" fo:color="#000000" fo:font-size="12pt" style:font-size-asian="12pt" style:font-size-complex="12pt" fo:language="lt" fo:country="LT"/>
    </style:style>
    <style:style style:name="T219" style:parent-style-name="DefaultParagraphFont" style:family="text">
      <style:text-properties style:font-name="Times New Roman" fo:color="#000000" fo:font-size="12pt" style:font-size-asian="12pt" style:font-size-complex="12pt" fo:language="lt" fo:country="LT"/>
    </style:style>
    <style:style style:name="T220" style:parent-style-name="DefaultParagraphFont" style:family="text">
      <style:text-properties style:font-name="Times New Roman" fo:font-size="12pt" style:font-size-asian="12pt" style:font-size-complex="12pt" fo:language="lt" fo:country="LT" style:language-asian="lt" style:country-asian="LT"/>
    </style:style>
    <style:style style:name="T221" style:parent-style-name="DefaultParagraphFont" style:family="text">
      <style:text-properties style:font-name="Times New Roman" fo:font-size="12pt" style:font-size-asian="12pt" style:font-size-complex="12pt" fo:language="lt" fo:country="LT" style:language-asian="lt" style:country-asian="LT"/>
    </style:style>
    <style:style style:name="T222" style:parent-style-name="DefaultParagraphFont" style:family="text">
      <style:text-properties style:font-name="Times New Roman" fo:font-size="12pt" style:font-size-asian="12pt" style:font-size-complex="12pt" fo:language="lt" fo:country="LT" style:language-asian="lt" style:country-asian="LT"/>
    </style:style>
    <style:style style:name="T223" style:parent-style-name="DefaultParagraphFont" style:family="text">
      <style:text-properties style:font-name="Times New Roman" fo:font-size="12pt" style:font-size-asian="12pt" style:font-size-complex="12pt" fo:language="lt" fo:country="LT" style:language-asian="lt" style:country-asian="LT"/>
    </style:style>
    <style:style style:name="T224" style:parent-style-name="DefaultParagraphFont" style:family="text">
      <style:text-properties style:font-name="Times New Roman" fo:font-size="12pt" style:font-size-asian="12pt" style:font-size-complex="12pt" fo:language="lt" fo:country="LT" style:language-asian="lt" style:country-asian="LT"/>
    </style:style>
    <style:style style:name="P225" style:parent-style-name="NoSpacing" style:family="paragraph">
      <style:paragraph-properties fo:text-align="justify" fo:line-height="115%" fo:text-indent="0.3937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P231" style:parent-style-name="NoSpacing" style:family="paragraph">
      <style:paragraph-properties fo:text-align="justify" fo:line-height="115%" fo:text-indent="0.3937in"/>
    </style:style>
    <style:style style:name="T232" style:parent-style-name="DefaultParagraphFont" style:family="text">
      <style:text-properties style:font-name="Times New Roman" fo:font-size="12pt" style:font-size-asian="12pt" style:font-size-complex="12pt" style:language-asian="lt" style:country-asian="L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P240" style:parent-style-name="Normal" style:family="paragraph">
      <style:paragraph-properties fo:text-align="justify" fo:margin-bottom="0in" fo:text-indent="0.3937in">
        <style:tab-stops>
          <style:tab-stop style:type="left" style:position="0.2958in"/>
          <style:tab-stop style:type="left" style:position="1.3784in"/>
        </style:tab-stops>
      </style:paragraph-properties>
    </style:style>
    <style:style style:name="T241" style:parent-style-name="DefaultParagraphFont" style:family="text">
      <style:text-properties style:font-name="Times New Roman" fo:color="#000000" fo:font-size="12pt" style:font-size-asian="12pt" style:font-size-complex="12pt" style:language-asian="lt" style:country-asian="LT"/>
    </style:style>
    <style:style style:name="T242" style:parent-style-name="DefaultParagraphFont" style:family="text">
      <style:text-properties style:font-name="Times New Roman" fo:color="#000000" fo:font-size="12pt" style:font-size-asian="12pt" style:font-size-complex="12pt" style:language-asian="lt" style:country-asian="L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language-asian="lt" style:country-asian="LT"/>
    </style:style>
    <style:style style:name="T245" style:parent-style-name="DefaultParagraphFont" style:family="text">
      <style:text-properties style:font-name="Times New Roman" fo:color="#000000" fo:font-size="12pt" style:font-size-asian="12pt" style:font-size-complex="12pt" style:language-asian="lt" style:country-asian="LT"/>
    </style:style>
    <style:style style:name="T246" style:parent-style-name="DefaultParagraphFont" style:family="text">
      <style:text-properties style:font-name="Times New Roman" fo:color="#000000" fo:font-size="12pt" style:font-size-asian="12pt" style:font-size-complex="12pt" style:language-asian="lt" style:country-asian="L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style:font-weight-complex="bold" fo:color="#000000" fo:font-size="12pt" style:font-size-asian="12pt" style:font-size-complex="12pt"/>
    </style:style>
    <style:style style:name="T251" style:parent-style-name="DefaultParagraphFont" style:family="text">
      <style:text-properties style:font-name="Times New Roman" style:font-weight-complex="bold" fo:color="#000000" fo:font-size="12pt" style:font-size-asian="12pt" style:font-size-complex="12pt"/>
    </style:style>
    <style:style style:name="T252" style:parent-style-name="DefaultParagraphFont" style:family="text">
      <style:text-properties style:font-name="Times New Roman" style:font-weight-complex="bold" fo:color="#000000" fo:font-size="12pt" style:font-size-asian="12pt" style:font-size-complex="12pt"/>
    </style:style>
    <style:style style:name="T253" style:parent-style-name="DefaultParagraphFont" style:family="text">
      <style:text-properties style:font-name="Times New Roman" style:font-weight-complex="bold" fo:color="#000000" fo:font-size="12pt" style:font-size-asian="12pt" style:font-size-complex="12pt"/>
    </style:style>
    <style:style style:name="T254" style:parent-style-name="DefaultParagraphFont" style:family="text">
      <style:text-properties style:font-name="Times New Roman" style:font-weight-complex="bold" fo:color="#000000" fo:font-size="12pt" style:font-size-asian="12pt" style:font-size-complex="12pt"/>
    </style:style>
    <style:style style:name="T255" style:parent-style-name="DefaultParagraphFont" style:family="text">
      <style:text-properties style:font-name="Times New Roman" style:font-weight-complex="bold" fo:color="#000000" fo:font-size="12pt" style:font-size-asian="12pt" style:font-size-complex="12pt"/>
    </style:style>
    <style:style style:name="T256" style:parent-style-name="DefaultParagraphFont" style:family="text">
      <style:text-properties style:font-name="Times New Roman" style:font-weight-complex="bold"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style:font-weight-complex="bold" fo:color="#000000" fo:font-size="12pt" style:font-size-asian="12pt" style:font-size-complex="12pt"/>
    </style:style>
    <style:style style:name="T259" style:parent-style-name="DefaultParagraphFont" style:family="text">
      <style:text-properties style:font-name="Times New Roman" style:font-weight-complex="bold" fo:color="#000000" fo:font-size="12pt" style:font-size-asian="12pt" style:font-size-complex="12pt"/>
    </style:style>
    <style:style style:name="T260" style:parent-style-name="DefaultParagraphFont" style:family="text">
      <style:text-properties style:font-name="Times New Roman" style:font-weight-complex="bold" fo:color="#000000" fo:font-size="12pt" style:font-size-asian="12pt" style:font-size-complex="12pt"/>
    </style:style>
    <style:style style:name="T261" style:parent-style-name="DefaultParagraphFont" style:family="text">
      <style:text-properties style:font-name="Times New Roman" style:font-weight-complex="bold" fo:color="#000000" fo:font-size="12pt" style:font-size-asian="12pt" style:font-size-complex="12pt"/>
    </style:style>
    <style:style style:name="T262" style:parent-style-name="DefaultParagraphFont" style:family="text">
      <style:text-properties style:font-name="Times New Roman" style:font-weight-complex="bold" fo:color="#000000" fo:font-size="12pt" style:font-size-asian="12pt" style:font-size-complex="12pt"/>
    </style:style>
    <style:style style:name="P263" style:parent-style-name="NoSpacing" style:family="paragraph">
      <style:paragraph-properties fo:text-align="justify" fo:line-height="115%" fo:text-indent="0.3937in"/>
      <style:text-properties style:font-name="Times New Roman" fo:font-size="12pt" style:font-size-asian="12pt" style:font-size-complex="12pt"/>
    </style:style>
    <style:style style:name="P264" style:parent-style-name="NoSpacing" style:family="paragraph">
      <style:paragraph-properties fo:text-align="justify" fo:line-height="115%" fo:text-indent="0.3937in"/>
      <style:text-properties style:font-name="Times New Roman" fo:font-size="12pt" style:font-size-asian="12pt" style:font-size-complex="12pt" style:language-asian="lt" style:country-asian="LT"/>
    </style:style>
    <style:style style:name="P265" style:parent-style-name="NoSpacing" style:family="paragraph">
      <style:paragraph-properties fo:text-align="justify" fo:line-height="115%" fo:text-indent="0.3937in"/>
      <style:text-properties style:font-name="Times New Roman" fo:font-size="12pt" style:font-size-asian="12pt" style:font-size-complex="12pt" style:language-asian="lt" style:country-asian="LT"/>
    </style:style>
    <style:style style:name="P266" style:parent-style-name="NoSpacing" style:family="paragraph">
      <style:paragraph-properties fo:text-align="justify" fo:line-height="115%" fo:text-indent="0.3937in"/>
    </style:style>
    <style:style style:name="T267" style:parent-style-name="DefaultParagraphFont" style:family="text">
      <style:text-properties style:font-name="Times New Roman" fo:font-size="12pt" style:font-size-asian="12pt" style:font-size-complex="12pt" style:language-asian="lt" style:country-asian="L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language-asian="lt" style:country-asian="LT"/>
    </style:style>
    <style:style style:name="P272"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273" style:parent-style-name="NoSpacing" style:family="paragraph">
      <style:paragraph-properties fo:text-align="justify" fo:line-height="115%" fo:text-indent="0.3937in"/>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P283" style:parent-style-name="NoSpacing" style:family="paragraph">
      <style:paragraph-properties fo:text-align="justify" fo:line-height="115%" fo:text-indent="0.3937in"/>
      <style:text-properties style:font-name="Times New Roman" fo:font-size="12pt" style:font-size-asian="12pt" style:font-size-complex="12pt" style:language-asian="lt" style:country-asian="LT"/>
    </style:style>
    <style:style style:name="P284" style:parent-style-name="Betarpų1" style:family="paragraph">
      <style:paragraph-properties fo:text-align="justify" fo:line-height="115%" fo:text-indent="0.3937in">
        <style:tab-stops>
          <style:tab-stop style:type="left" style:position="0.625in"/>
        </style:tab-stops>
      </style:paragraph-properties>
    </style:style>
    <style:style style:name="T285" style:parent-style-name="DefaultParagraphFont" style:family="text">
      <style:text-properties style:font-name="Times New Roman" fo:font-weight="bold" style:font-weight-asian="bold" fo:font-size="12pt" style:font-size-asian="12pt" style:font-size-complex="12pt" fo:language="lt" fo:country="LT"/>
    </style:style>
    <style:style style:name="T28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287" style:parent-style-name="Betarpų1" style:family="paragraph">
      <style:paragraph-properties fo:text-align="justify" fo:line-height="115%" fo:text-indent="0.3937in">
        <style:tab-stops>
          <style:tab-stop style:type="left" style:position="0.625in"/>
        </style:tab-stops>
      </style:paragraph-properties>
    </style:style>
    <style:style style:name="T28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28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29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291" style:parent-style-name="DefaultParagraphFont" style:family="text">
      <style:text-properties style:font-name="Times New Roman" fo:font-size="12pt" style:font-size-asian="12pt" style:font-size-complex="12pt" fo:language="lt" fo:country="LT"/>
    </style:style>
    <style:style style:name="T292" style:parent-style-name="DefaultParagraphFont" style:family="text">
      <style:text-properties style:font-name="Times New Roman" fo:font-size="12pt" style:font-size-asian="12pt" style:font-size-complex="12pt" fo:language="lt" fo:country="LT"/>
    </style:style>
    <style:style style:name="T293" style:parent-style-name="DefaultParagraphFont" style:family="text">
      <style:text-properties style:font-name="Times New Roman" fo:font-size="12pt" style:font-size-asian="12pt" style:font-size-complex="12pt" fo:language="lt" fo:country="LT"/>
    </style:style>
    <style:style style:name="T294" style:parent-style-name="DefaultParagraphFont" style:family="text">
      <style:text-properties style:font-name="Times New Roman" fo:font-size="12pt" style:font-size-asian="12pt" style:font-size-complex="12pt" fo:language="lt" fo:country="LT"/>
    </style:style>
    <style:style style:name="T295" style:parent-style-name="DefaultParagraphFont" style:family="text">
      <style:text-properties style:font-name="Times New Roman" fo:font-size="12pt" style:font-size-asian="12pt" style:font-size-complex="12pt" fo:language="lt" fo:country="LT"/>
    </style:style>
    <style:style style:name="T296" style:parent-style-name="DefaultParagraphFont" style:family="text">
      <style:text-properties style:font-name="Times New Roman" fo:font-size="12pt" style:font-size-asian="12pt" style:font-size-complex="12pt" fo:language="lt" fo:country="LT"/>
    </style:style>
    <style:style style:name="T297" style:parent-style-name="DefaultParagraphFont" style:family="text">
      <style:text-properties style:font-name="Times New Roman" fo:font-size="12pt" style:font-size-asian="12pt" style:font-size-complex="12pt" fo:language="lt" fo:country="LT"/>
    </style:style>
    <style:style style:name="T298" style:parent-style-name="DefaultParagraphFont" style:family="text">
      <style:text-properties style:font-name="Times New Roman" fo:font-size="12pt" style:font-size-asian="12pt" style:font-size-complex="12pt" fo:language="lt" fo:country="LT"/>
    </style:style>
    <style:style style:name="T299" style:parent-style-name="DefaultParagraphFont" style:family="text">
      <style:text-properties style:font-name="Times New Roman" fo:font-size="12pt" style:font-size-asian="12pt" style:font-size-complex="12pt" fo:language="lt" fo:country="LT"/>
    </style:style>
    <style:style style:name="T300" style:parent-style-name="DefaultParagraphFont" style:family="text">
      <style:text-properties style:font-name="Times New Roman" fo:font-size="12pt" style:font-size-asian="12pt" style:font-size-complex="12pt" fo:language="lt" fo:country="LT"/>
    </style:style>
    <style:style style:name="T301" style:parent-style-name="DefaultParagraphFont" style:family="text">
      <style:text-properties style:font-name="Times New Roman" fo:font-size="12pt" style:font-size-asian="12pt" style:font-size-complex="12pt" fo:language="lt" fo:country="LT"/>
    </style:style>
    <style:style style:name="T302" style:parent-style-name="DefaultParagraphFont" style:family="text">
      <style:text-properties style:font-name="Times New Roman" fo:font-size="12pt" style:font-size-asian="12pt" style:font-size-complex="12pt" fo:language="lt" fo:country="LT"/>
    </style:style>
    <style:style style:name="T303" style:parent-style-name="DefaultParagraphFont" style:family="text">
      <style:text-properties style:font-name="Times New Roman" fo:font-size="12pt" style:font-size-asian="12pt" style:font-size-complex="12pt" fo:language="lt" fo:country="LT"/>
    </style:style>
    <style:style style:name="T304" style:parent-style-name="DefaultParagraphFont" style:family="text">
      <style:text-properties style:font-name="Times New Roman" fo:font-size="12pt" style:font-size-asian="12pt" style:font-size-complex="12pt" fo:language="lt" fo:country="LT"/>
    </style:style>
    <style:style style:name="T305" style:parent-style-name="DefaultParagraphFont" style:family="text">
      <style:text-properties style:font-name="Times New Roman" fo:font-size="12pt" style:font-size-asian="12pt" style:font-size-complex="12pt" fo:language="lt" fo:country="LT"/>
    </style:style>
    <style:style style:name="T306" style:parent-style-name="DefaultParagraphFont" style:family="text">
      <style:text-properties style:font-name="Times New Roman" fo:font-size="12pt" style:font-size-asian="12pt" style:font-size-complex="12pt" fo:language="lt" fo:country="LT"/>
    </style:style>
    <style:style style:name="T307" style:parent-style-name="DefaultParagraphFont" style:family="text">
      <style:text-properties style:font-name="Times New Roman" fo:font-size="12pt" style:font-size-asian="12pt" style:font-size-complex="12pt" fo:language="lt" fo:country="LT"/>
    </style:style>
    <style:style style:name="T308" style:parent-style-name="DefaultParagraphFont" style:family="text">
      <style:text-properties style:font-name="Times New Roman" fo:font-size="12pt" style:font-size-asian="12pt" style:font-size-complex="12pt" fo:language="lt" fo:country="LT"/>
    </style:style>
    <style:style style:name="T309" style:parent-style-name="DefaultParagraphFont" style:family="text">
      <style:text-properties style:font-name="Times New Roman" fo:font-size="12pt" style:font-size-asian="12pt" style:font-size-complex="12pt" fo:language="lt" fo:country="LT"/>
    </style:style>
    <style:style style:name="T310" style:parent-style-name="DefaultParagraphFont" style:family="text">
      <style:text-properties style:font-name="Times New Roman" fo:color="#000000" fo:font-size="12pt" style:font-size-asian="12pt" style:font-size-complex="12pt" fo:language="lt" fo:country="LT"/>
    </style:style>
    <style:style style:name="T311" style:parent-style-name="DefaultParagraphFont" style:family="text">
      <style:text-properties style:font-name="Times New Roman" fo:color="#000000" fo:font-size="12pt" style:font-size-asian="12pt" style:font-size-complex="12pt" fo:language="lt" fo:country="LT"/>
    </style:style>
    <style:style style:name="T312" style:parent-style-name="DefaultParagraphFont" style:family="text">
      <style:text-properties style:font-name="Times New Roman" fo:color="#000000" fo:font-size="12pt" style:font-size-asian="12pt" style:font-size-complex="12pt" fo:language="lt" fo:country="LT"/>
    </style:style>
    <style:style style:name="P313" style:parent-style-name="Betarpų1" style:family="paragraph">
      <style:paragraph-properties fo:text-align="justify" fo:line-height="115%" fo:text-indent="0.3937in">
        <style:tab-stops>
          <style:tab-stop style:type="left" style:position="0.625in"/>
        </style:tab-stops>
      </style:paragraph-properties>
    </style:style>
    <style:style style:name="T314" style:parent-style-name="DefaultParagraphFont" style:family="text">
      <style:text-properties style:font-name="Times New Roman" fo:font-size="12pt" style:font-size-asian="12pt" style:font-size-complex="12pt" fo:language="lt" fo:country="LT"/>
    </style:style>
    <style:style style:name="T31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16" style:parent-style-name="DefaultParagraphFont" style:family="text">
      <style:text-properties style:font-name="Times New Roman" style:font-name-asian="Times New Roman" fo:color="#000000" style:text-position="super 66.6%" fo:font-size="12pt" style:font-size-asian="12pt" style:font-size-complex="12pt" fo:language="lt" fo:country="LT" style:language-asian="lt" style:country-asian="LT"/>
    </style:style>
    <style:style style:name="T31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18" style:parent-style-name="DefaultParagraphFont" style:family="text">
      <style:text-properties style:font-name="Times New Roman" style:font-name-asian="Times New Roman" fo:color="#000000" style:text-position="super 66.6%" fo:font-size="12pt" style:font-size-asian="12pt" style:font-size-complex="12pt" fo:language="lt" fo:country="LT" style:language-asian="lt" style:country-asian="LT"/>
    </style:style>
    <style:style style:name="T31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20" style:parent-style-name="DefaultParagraphFont" style:family="text">
      <style:text-properties style:font-name="Times New Roman" style:font-name-asian="Times New Roman" fo:color="#000000" style:text-position="super 66.6%" fo:font-size="12pt" style:font-size-asian="12pt" style:font-size-complex="12pt" fo:language="lt" fo:country="LT" style:language-asian="lt" style:country-asian="LT"/>
    </style:style>
    <style:style style:name="T32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22" style:parent-style-name="DefaultParagraphFont" style:family="text">
      <style:text-properties style:font-name="Times New Roman" style:font-name-asian="Times New Roman" fo:color="#000000" style:text-position="super 66.6%" fo:font-size="12pt" style:font-size-asian="12pt" style:font-size-complex="12pt" fo:language="lt" fo:country="LT" style:language-asian="lt" style:country-asian="LT"/>
    </style:style>
    <style:style style:name="T32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24" style:parent-style-name="DefaultParagraphFont" style:family="text">
      <style:text-properties style:font-name="Times New Roman" style:font-name-asian="Times New Roman" fo:color="#000000" style:text-position="super 66.6%" fo:font-size="12pt" style:font-size-asian="12pt" style:font-size-complex="12pt" fo:language="lt" fo:country="LT" style:language-asian="lt" style:country-asian="LT"/>
    </style:style>
    <style:style style:name="T32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26" style:parent-style-name="DefaultParagraphFont" style:family="text">
      <style:text-properties style:font-name="Times New Roman" style:font-name-asian="Times New Roman" fo:color="#000000" style:text-position="super 66.6%" fo:font-size="12pt" style:font-size-asian="12pt" style:font-size-complex="12pt" fo:language="lt" fo:country="LT" style:language-asian="lt" style:country-asian="LT"/>
    </style:style>
    <style:style style:name="T32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28" style:parent-style-name="DefaultParagraphFont" style:family="text">
      <style:text-properties style:font-name="Times New Roman" style:font-name-asian="Times New Roman" fo:color="#000000" style:text-position="super 66.6%" fo:font-size="12pt" style:font-size-asian="12pt" style:font-size-complex="12pt" fo:language="lt" fo:country="LT" style:language-asian="lt" style:country-asian="LT"/>
    </style:style>
    <style:style style:name="T32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3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3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32" style:parent-style-name="DefaultParagraphFont" style:family="text">
      <style:text-properties style:font-name="Times New Roman" fo:font-size="12pt" style:font-size-asian="12pt" style:font-size-complex="12pt" fo:language="lt" fo:country="LT"/>
    </style:style>
    <style:style style:name="T333" style:parent-style-name="DefaultParagraphFont" style:family="text">
      <style:text-properties style:font-name="Times New Roman" fo:font-size="12pt" style:font-size-asian="12pt" style:font-size-complex="12pt" fo:language="lt" fo:country="LT"/>
    </style:style>
    <style:style style:name="T334" style:parent-style-name="DefaultParagraphFont" style:family="text">
      <style:text-properties style:font-name="Times New Roman" fo:font-size="12pt" style:font-size-asian="12pt" style:font-size-complex="12pt" fo:language="lt" fo:country="LT"/>
    </style:style>
    <style:style style:name="T335" style:parent-style-name="DefaultParagraphFont" style:family="text">
      <style:text-properties style:font-name="Times New Roman" fo:font-size="12pt" style:font-size-asian="12pt" style:font-size-complex="12pt" fo:language="lt" fo:country="LT"/>
    </style:style>
    <style:style style:name="T336" style:parent-style-name="DefaultParagraphFont" style:family="text">
      <style:text-properties style:font-name="Times New Roman" fo:font-size="12pt" style:font-size-asian="12pt" style:font-size-complex="12pt" fo:language="lt" fo:country="LT"/>
    </style:style>
    <style:style style:name="T337" style:parent-style-name="DefaultParagraphFont" style:family="text">
      <style:text-properties style:font-name="Times New Roman" fo:font-size="12pt" style:font-size-asian="12pt" style:font-size-complex="12pt" fo:language="lt" fo:country="LT"/>
    </style:style>
    <style:style style:name="T338" style:parent-style-name="DefaultParagraphFont" style:family="text">
      <style:text-properties style:font-name="Times New Roman" fo:font-size="12pt" style:font-size-asian="12pt" style:font-size-complex="12pt" fo:language="lt" fo:country="LT"/>
    </style:style>
    <style:style style:name="T339" style:parent-style-name="DefaultParagraphFont" style:family="text">
      <style:text-properties style:font-name="Times New Roman" fo:font-size="12pt" style:font-size-asian="12pt" style:font-size-complex="12pt" fo:language="lt" fo:country="LT"/>
    </style:style>
    <style:style style:name="T340" style:parent-style-name="DefaultParagraphFont" style:family="text">
      <style:text-properties style:font-name="Times New Roman" fo:font-size="12pt" style:font-size-asian="12pt" style:font-size-complex="12pt" fo:language="lt" fo:country="LT"/>
    </style:style>
    <style:style style:name="P341" style:parent-style-name="Betarpų1" style:family="paragraph">
      <style:paragraph-properties fo:text-align="justify" fo:line-height="115%" fo:text-indent="0.3937in">
        <style:tab-stops>
          <style:tab-stop style:type="left" style:position="0.625in"/>
        </style:tab-stops>
      </style:paragraph-properties>
    </style:style>
    <style:style style:name="T34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4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4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4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4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4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4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4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6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6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62" style:parent-style-name="DefaultParagraphFont" style:family="text">
      <style:text-properties style:font-name="Times New Roman" fo:font-size="12pt" style:font-size-asian="12pt" style:font-size-complex="12pt" fo:language="lt" fo:country="LT" style:language-asian="lt" style:country-asian="LT"/>
    </style:style>
    <style:style style:name="T363" style:parent-style-name="DefaultParagraphFont" style:family="text">
      <style:text-properties style:font-name="Times New Roman" fo:font-size="12pt" style:font-size-asian="12pt" style:font-size-complex="12pt" fo:language="lt" fo:country="LT" style:language-asian="lt" style:country-asian="LT"/>
    </style:style>
    <style:style style:name="T364" style:parent-style-name="DefaultParagraphFont" style:family="text">
      <style:text-properties style:font-name="Times New Roman" fo:font-size="12pt" style:font-size-asian="12pt" style:font-size-complex="12pt" fo:language="lt" fo:country="LT" style:language-asian="lt" style:country-asian="LT"/>
    </style:style>
    <style:style style:name="T365" style:parent-style-name="DefaultParagraphFont" style:family="text">
      <style:text-properties style:font-name="Times New Roman" fo:font-size="12pt" style:font-size-asian="12pt" style:font-size-complex="12pt" fo:language="lt" fo:country="LT" style:language-asian="lt" style:country-asian="LT"/>
    </style:style>
    <style:style style:name="T366" style:parent-style-name="DefaultParagraphFont" style:family="text">
      <style:text-properties style:font-name="Times New Roman" fo:font-size="12pt" style:font-size-asian="12pt" style:font-size-complex="12pt" fo:language="lt" fo:country="LT" style:language-asian="lt" style:country-asian="LT"/>
    </style:style>
    <style:style style:name="T367" style:parent-style-name="DefaultParagraphFont" style:family="text">
      <style:text-properties style:font-name="Times New Roman" fo:font-size="12pt" style:font-size-asian="12pt" style:font-size-complex="12pt" fo:language="lt" fo:country="LT" style:language-asian="lt" style:country-asian="LT"/>
    </style:style>
    <style:style style:name="T368" style:parent-style-name="DefaultParagraphFont" style:family="text">
      <style:text-properties style:font-name="Times New Roman" fo:font-size="12pt" style:font-size-asian="12pt" style:font-size-complex="12pt" fo:language="en" fo:country="US" style:language-asian="lt" style:country-asian="LT"/>
    </style:style>
    <style:style style:name="T369" style:parent-style-name="DefaultParagraphFont" style:family="text">
      <style:text-properties style:font-name="Times New Roman" fo:font-size="12pt" style:font-size-asian="12pt" style:font-size-complex="12pt" fo:language="lt" fo:country="LT" style:language-asian="lt" style:country-asian="LT"/>
    </style:style>
    <style:style style:name="T370" style:parent-style-name="DefaultParagraphFont" style:family="text">
      <style:text-properties style:font-name="Times New Roman" fo:font-size="12pt" style:font-size-asian="12pt" style:font-size-complex="12pt" fo:language="en" fo:country="US" style:language-asian="lt" style:country-asian="LT"/>
    </style:style>
    <style:style style:name="T371" style:parent-style-name="DefaultParagraphFont" style:family="text">
      <style:text-properties style:font-name="Times New Roman" fo:font-size="12pt" style:font-size-asian="12pt" style:font-size-complex="12pt" fo:language="lt" fo:country="LT" style:language-asian="lt" style:country-asian="LT"/>
    </style:style>
    <style:style style:name="T372" style:parent-style-name="DefaultParagraphFont" style:family="text">
      <style:text-properties style:font-name="Times New Roman" fo:font-size="12pt" style:font-size-asian="12pt" style:font-size-complex="12pt" fo:language="lt" fo:country="LT" style:language-asian="lt" style:country-asian="LT"/>
    </style:style>
    <style:style style:name="T373" style:parent-style-name="DefaultParagraphFont" style:family="text">
      <style:text-properties style:font-name="Times New Roman" fo:font-size="12pt" style:font-size-asian="12pt" style:font-size-complex="12pt" fo:language="lt" fo:country="LT" style:language-asian="lt" style:country-asian="LT"/>
    </style:style>
    <style:style style:name="T374" style:parent-style-name="DefaultParagraphFont" style:family="text">
      <style:text-properties style:font-name="Times New Roman" fo:font-size="12pt" style:font-size-asian="12pt" style:font-size-complex="12pt" fo:language="lt" fo:country="LT" style:language-asian="lt" style:country-asian="LT"/>
    </style:style>
    <style:style style:name="T375" style:parent-style-name="DefaultParagraphFont" style:family="text">
      <style:text-properties style:font-name="Times New Roman" fo:font-size="12pt" style:font-size-asian="12pt" style:font-size-complex="12pt" fo:language="lt" fo:country="LT" style:language-asian="lt" style:country-asian="LT"/>
    </style:style>
    <style:style style:name="T376" style:parent-style-name="DefaultParagraphFont" style:family="text">
      <style:text-properties style:font-name="Times New Roman" fo:font-size="12pt" style:font-size-asian="12pt" style:font-size-complex="12pt" fo:language="lt" fo:country="LT" style:language-asian="lt" style:country-asian="LT"/>
    </style:style>
    <style:style style:name="T377" style:parent-style-name="DefaultParagraphFont" style:family="text">
      <style:text-properties style:font-name="Times New Roman" fo:font-size="12pt" style:font-size-asian="12pt" style:font-size-complex="12pt" fo:language="lt" fo:country="LT" style:language-asian="lt" style:country-asian="LT"/>
    </style:style>
    <style:style style:name="T378" style:parent-style-name="DefaultParagraphFont" style:family="text">
      <style:text-properties style:font-name="Times New Roman" fo:font-size="12pt" style:font-size-asian="12pt" style:font-size-complex="12pt" fo:language="lt" fo:country="LT" style:language-asian="lt" style:country-asian="LT"/>
    </style:style>
    <style:style style:name="T379" style:parent-style-name="DefaultParagraphFont" style:family="text">
      <style:text-properties style:font-name="Times New Roman" fo:font-size="12pt" style:font-size-asian="12pt" style:font-size-complex="12pt" fo:language="lt" fo:country="LT" style:language-asian="lt" style:country-asian="LT"/>
    </style:style>
    <style:style style:name="T380" style:parent-style-name="DefaultParagraphFont" style:family="text">
      <style:text-properties style:font-name="Times New Roman" fo:font-size="12pt" style:font-size-asian="12pt" style:font-size-complex="12pt" fo:language="lt" fo:country="LT" style:language-asian="lt" style:country-asian="LT"/>
    </style:style>
    <style:style style:name="T381" style:parent-style-name="DefaultParagraphFont" style:family="text">
      <style:text-properties style:font-name="Times New Roman" fo:font-size="12pt" style:font-size-asian="12pt" style:font-size-complex="12pt" fo:language="en" fo:country="US" style:language-asian="lt" style:country-asian="LT"/>
    </style:style>
    <style:style style:name="T382" style:parent-style-name="DefaultParagraphFont" style:family="text">
      <style:text-properties style:font-name="Times New Roman" fo:font-size="12pt" style:font-size-asian="12pt" style:font-size-complex="12pt" fo:language="lt" fo:country="LT" style:language-asian="lt" style:country-asian="LT"/>
    </style:style>
    <style:style style:name="T383" style:parent-style-name="DefaultParagraphFont" style:family="text">
      <style:text-properties style:font-name="Times New Roman" fo:font-size="12pt" style:font-size-asian="12pt" style:font-size-complex="12pt" fo:language="lt" fo:country="LT" style:language-asian="lt" style:country-asian="LT"/>
    </style:style>
    <style:style style:name="T384" style:parent-style-name="DefaultParagraphFont" style:family="text">
      <style:text-properties style:font-name="Times New Roman" fo:font-size="12pt" style:font-size-asian="12pt" style:font-size-complex="12pt" fo:language="lt" fo:country="LT" style:language-asian="lt" style:country-asian="LT"/>
    </style:style>
    <style:style style:name="T385" style:parent-style-name="DefaultParagraphFont" style:family="text">
      <style:text-properties style:font-name="Times New Roman" fo:font-size="12pt" style:font-size-asian="12pt" style:font-size-complex="12pt" fo:language="lt" fo:country="LT" style:language-asian="lt" style:country-asian="LT"/>
    </style:style>
    <style:style style:name="T386" style:parent-style-name="DefaultParagraphFont" style:family="text">
      <style:text-properties style:font-name="Times New Roman" fo:font-size="12pt" style:font-size-asian="12pt" style:font-size-complex="12pt" fo:language="lt" fo:country="LT"/>
    </style:style>
    <style:style style:name="T387" style:parent-style-name="DefaultParagraphFont" style:family="text">
      <style:text-properties style:font-name="Times New Roman" fo:font-size="12pt" style:font-size-asian="12pt" style:font-size-complex="12pt" fo:language="lt" fo:country="LT"/>
    </style:style>
    <style:style style:name="T388" style:parent-style-name="DefaultParagraphFont" style:family="text">
      <style:text-properties style:font-name="Times New Roman" fo:font-size="12pt" style:font-size-asian="12pt" style:font-size-complex="12pt" fo:language="lt" fo:country="LT"/>
    </style:style>
    <style:style style:name="T389" style:parent-style-name="DefaultParagraphFont" style:family="text">
      <style:text-properties style:font-name="Times New Roman" fo:font-size="12pt" style:font-size-asian="12pt" style:font-size-complex="12pt" fo:language="lt" fo:country="LT"/>
    </style:style>
    <style:style style:name="T390" style:parent-style-name="DefaultParagraphFont" style:family="text">
      <style:text-properties style:font-name="Times New Roman" fo:font-size="12pt" style:font-size-asian="12pt" style:font-size-complex="12pt" fo:language="lt" fo:country="LT"/>
    </style:style>
    <style:style style:name="T391" style:parent-style-name="DefaultParagraphFont" style:family="text">
      <style:text-properties style:font-name="Times New Roman" fo:font-size="12pt" style:font-size-asian="12pt" style:font-size-complex="12pt" fo:language="lt" fo:country="LT"/>
    </style:style>
    <style:style style:name="T392" style:parent-style-name="DefaultParagraphFont" style:family="text">
      <style:text-properties style:font-name="Times New Roman" fo:font-size="12pt" style:font-size-asian="12pt" style:font-size-complex="12pt" fo:language="lt" fo:country="LT"/>
    </style:style>
    <style:style style:name="T393" style:parent-style-name="DefaultParagraphFont" style:family="text">
      <style:text-properties style:font-name="Times New Roman" fo:font-size="12pt" style:font-size-asian="12pt" style:font-size-complex="12pt" fo:language="lt" fo:country="LT"/>
    </style:style>
    <style:style style:name="T39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9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9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97" style:parent-style-name="DefaultParagraphFont" style:family="text">
      <style:text-properties style:font-name="Times New Roman" fo:color="#000000" fo:font-size="12pt" style:font-size-asian="12pt" style:font-size-complex="12pt" fo:language="en" fo:country="US" style:language-asian="lt" style:country-asian="LT"/>
    </style:style>
    <style:style style:name="T39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9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40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40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40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40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40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40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406" style:parent-style-name="DefaultParagraphFont" style:family="text">
      <style:text-properties style:font-name="Times New Roman" fo:font-size="12pt" style:font-size-asian="12pt" style:font-size-complex="12pt" fo:language="lt" fo:country="LT"/>
    </style:style>
    <style:style style:name="T407" style:parent-style-name="DefaultParagraphFont" style:family="text">
      <style:text-properties style:font-name="Times New Roman" fo:font-size="12pt" style:font-size-asian="12pt" style:font-size-complex="12pt" fo:language="lt" fo:country="LT"/>
    </style:style>
    <style:style style:name="T408" style:parent-style-name="DefaultParagraphFont" style:family="text">
      <style:text-properties style:font-name="Times New Roman" fo:font-size="12pt" style:font-size-asian="12pt" style:font-size-complex="12pt" fo:language="lt" fo:country="LT"/>
    </style:style>
    <style:style style:name="T409" style:parent-style-name="DefaultParagraphFont" style:family="text">
      <style:text-properties style:font-name="Times New Roman" fo:font-size="12pt" style:font-size-asian="12pt" style:font-size-complex="12pt" fo:language="lt" fo:country="LT"/>
    </style:style>
    <style:style style:name="T410" style:parent-style-name="DefaultParagraphFont" style:family="text">
      <style:text-properties style:font-name="Times New Roman" fo:font-size="12pt" style:font-size-asian="12pt" style:font-size-complex="12pt" fo:language="lt" fo:country="LT"/>
    </style:style>
    <style:style style:name="T411" style:parent-style-name="DefaultParagraphFont" style:family="text">
      <style:text-properties style:font-name="Times New Roman" fo:font-size="12pt" style:font-size-asian="12pt" style:font-size-complex="12pt" fo:language="lt" fo:country="LT"/>
    </style:style>
    <style:style style:name="T412" style:parent-style-name="DefaultParagraphFont" style:family="text">
      <style:text-properties style:font-name="Times New Roman" fo:font-size="12pt" style:font-size-asian="12pt" style:font-size-complex="12pt" fo:language="lt" fo:country="LT"/>
    </style:style>
    <style:style style:name="T413" style:parent-style-name="DefaultParagraphFont" style:family="text">
      <style:text-properties style:font-name="Times New Roman" fo:font-size="12pt" style:font-size-asian="12pt" style:font-size-complex="12pt" fo:language="lt" fo:country="LT"/>
    </style:style>
    <style:style style:name="T414" style:parent-style-name="DefaultParagraphFont" style:family="text">
      <style:text-properties style:font-name="Times New Roman" fo:font-size="12pt" style:font-size-asian="12pt" style:font-size-complex="12pt" fo:language="lt" fo:country="LT"/>
    </style:style>
    <style:style style:name="P415" style:parent-style-name="Normal" style:family="paragraph">
      <style:paragraph-properties style:text-autospace="none" fo:text-align="justify" fo:margin-bottom="0in" fo:text-indent="0.3937in"/>
    </style:style>
    <style:style style:name="T41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name="Times New Roman" fo:font-size="12pt" style:font-size-asian="12pt" style:font-size-complex="12pt" style:language-asian="lt" style:country-asian="LT"/>
    </style:style>
    <style:style style:name="T424" style:parent-style-name="DefaultParagraphFont" style:family="text">
      <style:text-properties style:font-name="Times New Roman" fo:font-size="12pt" style:font-size-asian="12pt" style:font-size-complex="12pt" style:language-asian="lt" style:country-asian="LT"/>
    </style:style>
    <style:style style:name="T425" style:parent-style-name="DefaultParagraphFont" style:family="text">
      <style:text-properties style:font-name="Times New Roman" fo:font-size="12pt" style:font-size-asian="12pt" style:font-size-complex="12pt" style:language-asian="lt" style:country-asian="LT"/>
    </style:style>
    <style:style style:name="T426" style:parent-style-name="DefaultParagraphFont" style:family="text">
      <style:text-properties style:font-name="Times New Roman" fo:font-size="12pt" style:font-size-asian="12pt" style:font-size-complex="12pt" style:language-asian="lt" style:country-asian="LT"/>
    </style:style>
    <style:style style:name="T427" style:parent-style-name="DefaultParagraphFont" style:family="text">
      <style:text-properties style:font-name="Times New Roman" fo:font-size="12pt" style:font-size-asian="12pt" style:font-size-complex="12pt" style:language-asian="lt" style:country-asian="LT"/>
    </style:style>
    <style:style style:name="T428" style:parent-style-name="DefaultParagraphFont" style:family="text">
      <style:text-properties style:font-name="Times New Roman" fo:font-size="12pt" style:font-size-asian="12pt" style:font-size-complex="12pt" style:language-asian="lt" style:country-asian="LT"/>
    </style:style>
    <style:style style:name="T429" style:parent-style-name="DefaultParagraphFont" style:family="text">
      <style:text-properties style:font-name="Times New Roman" fo:font-size="12pt" style:font-size-asian="12pt" style:font-size-complex="12pt" style:language-asian="lt" style:country-asian="LT"/>
    </style:style>
    <style:style style:name="T430" style:parent-style-name="DefaultParagraphFont" style:family="text">
      <style:text-properties style:font-name="Times New Roman" fo:font-size="12pt" style:font-size-asian="12pt" style:font-size-complex="12pt" style:language-asian="lt" style:country-asian="LT"/>
    </style:style>
    <style:style style:name="T431" style:parent-style-name="DefaultParagraphFont" style:family="text">
      <style:text-properties style:font-name="Times New Roman" fo:font-size="12pt" style:font-size-asian="12pt" style:font-size-complex="12pt" style:language-asian="lt" style:country-asian="LT"/>
    </style:style>
    <style:style style:name="T432" style:parent-style-name="DefaultParagraphFont" style:family="text">
      <style:text-properties style:font-name="Times New Roman" fo:font-size="12pt" style:font-size-asian="12pt" style:font-size-complex="12pt" style:language-asian="lt" style:country-asian="LT"/>
    </style:style>
    <style:style style:name="T433" style:parent-style-name="DefaultParagraphFont" style:family="text">
      <style:text-properties style:font-name="Times New Roman" fo:font-size="12pt" style:font-size-asian="12pt" style:font-size-complex="12pt" style:language-asian="lt" style:country-asian="LT"/>
    </style:style>
    <style:style style:name="T434" style:parent-style-name="DefaultParagraphFont" style:family="text">
      <style:text-properties style:font-name="Times New Roman" fo:font-size="12pt" style:font-size-asian="12pt" style:font-size-complex="12pt" style:language-asian="lt" style:country-asian="LT"/>
    </style:style>
    <style:style style:name="T435" style:parent-style-name="DefaultParagraphFont" style:family="text">
      <style:text-properties style:font-name="Times New Roman" fo:font-size="12pt" style:font-size-asian="12pt" style:font-size-complex="12pt" style:language-asian="lt" style:country-asian="LT"/>
    </style:style>
    <style:style style:name="T436" style:parent-style-name="DefaultParagraphFont" style:family="text">
      <style:text-properties style:font-name="Times New Roman" fo:font-size="12pt" style:font-size-asian="12pt" style:font-size-complex="12pt" style:language-asian="lt" style:country-asian="LT"/>
    </style:style>
    <style:style style:name="T437" style:parent-style-name="DefaultParagraphFont" style:family="text">
      <style:text-properties style:font-name="Times New Roman" fo:font-size="12pt" style:font-size-asian="12pt" style:font-size-complex="12pt" style:language-asian="lt" style:country-asian="LT"/>
    </style:style>
    <style:style style:name="T438" style:parent-style-name="DefaultParagraphFont" style:family="text">
      <style:text-properties style:font-name="Times New Roman" fo:font-size="12pt" style:font-size-asian="12pt" style:font-size-complex="12pt" style:language-asian="lt" style:country-asian="LT"/>
    </style:style>
    <style:style style:name="T439" style:parent-style-name="DefaultParagraphFont" style:family="text">
      <style:text-properties style:font-name="Times New Roman" fo:font-size="12pt" style:font-size-asian="12pt" style:font-size-complex="12pt" style:language-asian="lt" style:country-asian="LT"/>
    </style:style>
    <style:style style:name="T440" style:parent-style-name="DefaultParagraphFont" style:family="text">
      <style:text-properties style:font-name="Times New Roman" fo:font-size="12pt" style:font-size-asian="12pt" style:font-size-complex="12pt" style:language-asian="lt" style:country-asian="LT"/>
    </style:style>
    <style:style style:name="T441" style:parent-style-name="DefaultParagraphFont" style:family="text">
      <style:text-properties style:font-name="Times New Roman" fo:color="#000000" fo:font-size="12pt" style:font-size-asian="12pt" style:font-size-complex="12pt" style:language-asian="lt" style:country-asian="LT"/>
    </style:style>
    <style:style style:name="T442"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4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4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4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6"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57" style:parent-style-name="DefaultParagraphFont" style:family="text">
      <style:text-properties style:font-name="Times New Roman" style:font-name-asian="GTWalsheimPro-Medium" fo:color="#000000" fo:font-size="12pt" style:font-size-asian="12pt" style:font-size-complex="12pt" style:language-asian="lt" style:country-asian="LT"/>
    </style:style>
    <style:style style:name="T458"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59"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0"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1"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2"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3"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4"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5"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6"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7"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8"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9"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0"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1"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2"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3"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4"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5"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6"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7"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8"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9"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80"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81"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P482" style:parent-style-name="Normal" style:family="paragraph">
      <style:paragraph-properties style:text-autospace="none" fo:text-align="justify" fo:margin-bottom="0in" fo:text-indent="0.3937in"/>
    </style:style>
    <style:style style:name="T483"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84"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85"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86"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87"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88"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89"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0"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1"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2"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3"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4"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5"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6"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7"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8"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9"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0"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1"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2"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3"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4"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5"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6"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7"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8"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9"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0"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1"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2"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3"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4"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5"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6"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7"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8"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9"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20"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21"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22"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23"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24"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P525" style:parent-style-name="Betarpų1" style:family="paragraph">
      <style:paragraph-properties fo:text-align="justify" fo:line-height="115%" fo:text-indent="0.3937in">
        <style:tab-stops>
          <style:tab-stop style:type="left" style:position="0.625in"/>
        </style:tab-stops>
      </style:paragraph-properties>
    </style:style>
    <style:style style:name="T52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527" style:parent-style-name="DefaultParagraphFont" style:family="text">
      <style:text-properties style:font-name="Times New Roman" fo:font-size="12pt" style:font-size-asian="12pt" style:font-size-complex="12pt" fo:language="lt" fo:country="LT" style:language-asian="lt" style:country-asian="LT"/>
    </style:style>
    <style:style style:name="T528" style:parent-style-name="DefaultParagraphFont" style:family="text">
      <style:text-properties style:font-name="Times New Roman" fo:font-size="12pt" style:font-size-asian="12pt" style:font-size-complex="12pt" fo:language="lt" fo:country="LT"/>
    </style:style>
    <style:style style:name="T529" style:parent-style-name="DefaultParagraphFont" style:family="text">
      <style:text-properties style:font-name="Times New Roman" fo:font-size="12pt" style:font-size-asian="12pt" style:font-size-complex="12pt" fo:language="lt" fo:country="LT"/>
    </style:style>
    <style:style style:name="T530" style:parent-style-name="DefaultParagraphFont" style:family="text">
      <style:text-properties style:font-name="Times New Roman" fo:font-size="12pt" style:font-size-asian="12pt" style:font-size-complex="12pt" fo:language="lt" fo:country="LT"/>
    </style:style>
    <style:style style:name="T531" style:parent-style-name="DefaultParagraphFont" style:family="text">
      <style:text-properties style:font-name="Times New Roman" fo:color="#000000" fo:font-size="12pt" style:font-size-asian="12pt" style:font-size-complex="12pt" fo:language="lt" fo:country="LT"/>
    </style:style>
    <style:style style:name="T532" style:parent-style-name="DefaultParagraphFont" style:family="text">
      <style:text-properties style:font-name="Times New Roman" fo:color="#000000" fo:font-size="12pt" style:font-size-asian="12pt" style:font-size-complex="12pt" fo:language="lt" fo:country="LT"/>
    </style:style>
    <style:style style:name="T533" style:parent-style-name="DefaultParagraphFont" style:family="text">
      <style:text-properties style:font-name="Times New Roman" fo:color="#000000" fo:font-size="12pt" style:font-size-asian="12pt" style:font-size-complex="12pt" fo:language="lt" fo:country="LT"/>
    </style:style>
    <style:style style:name="P534" style:parent-style-name="Betarpų1" style:family="paragraph">
      <style:paragraph-properties fo:text-align="justify" fo:line-height="115%" fo:text-indent="0.3937in">
        <style:tab-stops>
          <style:tab-stop style:type="left" style:position="0.625in"/>
        </style:tab-stops>
      </style:paragraph-properties>
    </style:style>
    <style:style style:name="T535" style:parent-style-name="DefaultParagraphFont" style:family="text">
      <style:text-properties style:font-name="Times New Roman" fo:color="#000000" fo:font-size="12pt" style:font-size-asian="12pt" style:font-size-complex="12pt" fo:language="lt" fo:country="LT"/>
    </style:style>
    <style:style style:name="T536" style:parent-style-name="DefaultParagraphFont" style:family="text">
      <style:text-properties style:font-name="Times New Roman" fo:color="#000000" fo:font-size="12pt" style:font-size-asian="12pt" style:font-size-complex="12pt" fo:language="lt" fo:country="LT"/>
    </style:style>
    <style:style style:name="T537" style:parent-style-name="DefaultParagraphFont" style:family="text">
      <style:text-properties style:font-name="Times New Roman" fo:color="#000000" fo:font-size="12pt" style:font-size-asian="12pt" style:font-size-complex="12pt" fo:language="lt" fo:country="LT"/>
    </style:style>
    <style:style style:name="T538" style:parent-style-name="DefaultParagraphFont" style:family="text">
      <style:text-properties style:font-name="Times New Roman" fo:color="#000000" fo:font-size="12pt" style:font-size-asian="12pt" style:font-size-complex="12pt" fo:language="lt" fo:country="LT"/>
    </style:style>
    <style:style style:name="T539" style:parent-style-name="DefaultParagraphFont" style:family="text">
      <style:text-properties style:font-name="Times New Roman" fo:font-size="12pt" style:font-size-asian="12pt" style:font-size-complex="12pt" fo:language="lt" fo:country="LT"/>
    </style:style>
    <style:style style:name="T540" style:parent-style-name="DefaultParagraphFont" style:family="text">
      <style:text-properties style:font-name="Times New Roman" fo:font-size="12pt" style:font-size-asian="12pt" style:font-size-complex="12pt" fo:language="lt" fo:country="LT"/>
    </style:style>
    <style:style style:name="T541" style:parent-style-name="DefaultParagraphFont" style:family="text">
      <style:text-properties style:font-name="Times New Roman" fo:font-size="12pt" style:font-size-asian="12pt" style:font-size-complex="12pt" fo:language="lt" fo:country="LT"/>
    </style:style>
    <style:style style:name="T542" style:parent-style-name="DefaultParagraphFont" style:family="text">
      <style:text-properties style:font-name="Times New Roman" fo:font-size="12pt" style:font-size-asian="12pt" style:font-size-complex="12pt" fo:language="lt" fo:country="LT"/>
    </style:style>
    <style:style style:name="T543" style:parent-style-name="DefaultParagraphFont" style:family="text">
      <style:text-properties style:font-name="Times New Roman" fo:font-size="12pt" style:font-size-asian="12pt" style:font-size-complex="12pt" fo:language="lt" fo:country="LT"/>
    </style:style>
    <style:style style:name="T544" style:parent-style-name="DefaultParagraphFont" style:family="text">
      <style:text-properties style:font-name="Times New Roman" fo:font-size="12pt" style:font-size-asian="12pt" style:font-size-complex="12pt" fo:language="lt" fo:country="LT"/>
    </style:style>
    <style:style style:name="T545" style:parent-style-name="DefaultParagraphFont" style:family="text">
      <style:text-properties style:font-name="Times New Roman" fo:font-size="12pt" style:font-size-asian="12pt" style:font-size-complex="12pt" fo:language="lt" fo:country="LT"/>
    </style:style>
    <style:style style:name="T546" style:parent-style-name="DefaultParagraphFont" style:family="text">
      <style:text-properties style:font-name="Times New Roman" fo:font-size="12pt" style:font-size-asian="12pt" style:font-size-complex="12pt" fo:language="lt" fo:country="LT"/>
    </style:style>
    <style:style style:name="T547" style:parent-style-name="DefaultParagraphFont" style:family="text">
      <style:text-properties style:font-name="Times New Roman" fo:font-size="12pt" style:font-size-asian="12pt" style:font-size-complex="12pt" fo:language="lt" fo:country="LT"/>
    </style:style>
    <style:style style:name="T548" style:parent-style-name="DefaultParagraphFont" style:family="text">
      <style:text-properties style:font-name="Times New Roman" fo:font-size="12pt" style:font-size-asian="12pt" style:font-size-complex="12pt" fo:language="lt" fo:country="LT"/>
    </style:style>
    <style:style style:name="T549" style:parent-style-name="DefaultParagraphFont" style:family="text">
      <style:text-properties style:font-name="Times New Roman" fo:font-size="12pt" style:font-size-asian="12pt" style:font-size-complex="12pt" fo:language="lt" fo:country="LT"/>
    </style:style>
    <style:style style:name="T550" style:parent-style-name="DefaultParagraphFont" style:family="text">
      <style:text-properties style:font-name="Times New Roman" fo:font-size="12pt" style:font-size-asian="12pt" style:font-size-complex="12pt" fo:language="lt" fo:country="LT"/>
    </style:style>
    <style:style style:name="T551" style:parent-style-name="DefaultParagraphFont" style:family="text">
      <style:text-properties style:font-name="Times New Roman" fo:font-size="12pt" style:font-size-asian="12pt" style:font-size-complex="12pt" fo:language="lt" fo:country="LT"/>
    </style:style>
    <style:style style:name="T552" style:parent-style-name="DefaultParagraphFont" style:family="text">
      <style:text-properties style:font-name="Times New Roman" fo:font-size="12pt" style:font-size-asian="12pt" style:font-size-complex="12pt" fo:language="lt" fo:country="LT"/>
    </style:style>
    <style:style style:name="T553" style:parent-style-name="DefaultParagraphFont" style:family="text">
      <style:text-properties style:font-name="Times New Roman" fo:font-size="12pt" style:font-size-asian="12pt" style:font-size-complex="12pt" fo:language="lt" fo:country="LT"/>
    </style:style>
    <style:style style:name="T554" style:parent-style-name="DefaultParagraphFont" style:family="text">
      <style:text-properties style:font-name="Times New Roman" fo:font-size="12pt" style:font-size-asian="12pt" style:font-size-complex="12pt" fo:language="lt" fo:country="LT"/>
    </style:style>
    <style:style style:name="T555" style:parent-style-name="DefaultParagraphFont" style:family="text">
      <style:text-properties style:font-name="Times New Roman" fo:font-size="12pt" style:font-size-asian="12pt" style:font-size-complex="12pt" fo:language="lt" fo:country="LT"/>
    </style:style>
    <style:style style:name="T556" style:parent-style-name="DefaultParagraphFont" style:family="text">
      <style:text-properties style:font-name="Times New Roman" fo:font-size="12pt" style:font-size-asian="12pt" style:font-size-complex="12pt" fo:language="lt" fo:country="LT"/>
    </style:style>
    <style:style style:name="T557" style:parent-style-name="DefaultParagraphFont" style:family="text">
      <style:text-properties style:font-name="Times New Roman" fo:font-size="12pt" style:font-size-asian="12pt" style:font-size-complex="12pt" fo:language="lt" fo:country="LT"/>
    </style:style>
    <style:style style:name="T558" style:parent-style-name="DefaultParagraphFont" style:family="text">
      <style:text-properties style:font-name="Times New Roman" fo:font-size="12pt" style:font-size-asian="12pt" style:font-size-complex="12pt" fo:language="lt" fo:country="LT"/>
    </style:style>
    <style:style style:name="T559" style:parent-style-name="DefaultParagraphFont" style:family="text">
      <style:text-properties style:font-name="Times New Roman" fo:font-size="12pt" style:font-size-asian="12pt" style:font-size-complex="12pt" fo:language="lt" fo:country="LT"/>
    </style:style>
    <style:style style:name="T560" style:parent-style-name="DefaultParagraphFont" style:family="text">
      <style:text-properties style:font-name="Times New Roman" fo:font-size="12pt" style:font-size-asian="12pt" style:font-size-complex="12pt" fo:language="lt" fo:country="LT"/>
    </style:style>
    <style:style style:name="T561" style:parent-style-name="DefaultParagraphFont" style:family="text">
      <style:text-properties style:font-name="Times New Roman" fo:font-size="12pt" style:font-size-asian="12pt" style:font-size-complex="12pt" fo:language="lt" fo:country="LT"/>
    </style:style>
    <style:style style:name="T562" style:parent-style-name="DefaultParagraphFont" style:family="text">
      <style:text-properties style:font-name="Times New Roman" fo:font-size="12pt" style:font-size-asian="12pt" style:font-size-complex="12pt" fo:language="lt" fo:country="LT"/>
    </style:style>
    <style:style style:name="T563" style:parent-style-name="DefaultParagraphFont" style:family="text">
      <style:text-properties style:font-name="Times New Roman" fo:font-size="12pt" style:font-size-asian="12pt" style:font-size-complex="12pt" fo:language="lt" fo:country="LT"/>
    </style:style>
    <style:style style:name="T564" style:parent-style-name="DefaultParagraphFont" style:family="text">
      <style:text-properties style:font-name="Times New Roman" fo:font-size="12pt" style:font-size-asian="12pt" style:font-size-complex="12pt" fo:language="lt" fo:country="LT"/>
    </style:style>
    <style:style style:name="P565" style:parent-style-name="Betarpų1" style:family="paragraph">
      <style:paragraph-properties fo:text-align="justify" fo:line-height="115%" fo:text-indent="0.3937in">
        <style:tab-stops>
          <style:tab-stop style:type="left" style:position="0.625in"/>
        </style:tab-stops>
      </style:paragraph-properties>
    </style:style>
    <style:style style:name="T56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6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6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6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8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8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8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8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84" style:parent-style-name="DefaultParagraphFont" style:family="text">
      <style:text-properties style:font-name="Times New Roman" fo:color="#000000" fo:font-size="12pt" style:font-size-asian="12pt" style:font-size-complex="12pt" fo:language="lt" fo:country="LT"/>
    </style:style>
    <style:style style:name="T585" style:parent-style-name="DefaultParagraphFont" style:family="text">
      <style:text-properties style:font-name="Times New Roman" fo:color="#000000" fo:font-size="12pt" style:font-size-asian="12pt" style:font-size-complex="12pt" fo:language="lt" fo:country="LT"/>
    </style:style>
    <style:style style:name="T586" style:parent-style-name="DefaultParagraphFont" style:family="text">
      <style:text-properties style:font-name="Times New Roman" fo:font-size="12pt" style:font-size-asian="12pt" style:font-size-complex="12pt" fo:language="lt" fo:country="LT"/>
    </style:style>
    <style:style style:name="T587" style:parent-style-name="DefaultParagraphFont" style:family="text">
      <style:text-properties style:font-name="Times New Roman" fo:font-size="12pt" style:font-size-asian="12pt" style:font-size-complex="12pt" fo:language="lt" fo:country="LT"/>
    </style:style>
    <style:style style:name="T588" style:parent-style-name="DefaultParagraphFont" style:family="text">
      <style:text-properties style:font-name="Times New Roman" fo:font-size="12pt" style:font-size-asian="12pt" style:font-size-complex="12pt" fo:language="lt" fo:country="LT"/>
    </style:style>
    <style:style style:name="T589" style:parent-style-name="DefaultParagraphFont" style:family="text">
      <style:text-properties style:font-name="Times New Roman" fo:font-size="12pt" style:font-size-asian="12pt" style:font-size-complex="12pt" fo:language="lt" fo:country="LT"/>
    </style:style>
    <style:style style:name="T590" style:parent-style-name="DefaultParagraphFont" style:family="text">
      <style:text-properties style:font-name="Times New Roman" fo:font-size="12pt" style:font-size-asian="12pt" style:font-size-complex="12pt" fo:language="lt" fo:country="LT"/>
    </style:style>
    <style:style style:name="T591" style:parent-style-name="DefaultParagraphFont" style:family="text">
      <style:text-properties style:font-name="Times New Roman" fo:font-size="12pt" style:font-size-asian="12pt" style:font-size-complex="12pt" fo:language="lt" fo:country="LT"/>
    </style:style>
    <style:style style:name="T592" style:parent-style-name="DefaultParagraphFont" style:family="text">
      <style:text-properties style:font-name="Times New Roman" fo:font-size="12pt" style:font-size-asian="12pt" style:font-size-complex="12pt" fo:language="lt" fo:country="LT"/>
    </style:style>
    <style:style style:name="T593" style:parent-style-name="DefaultParagraphFont" style:family="text">
      <style:text-properties style:font-name="Times New Roman" fo:font-size="12pt" style:font-size-asian="12pt" style:font-size-complex="12pt" fo:language="lt" fo:country="LT"/>
    </style:style>
    <style:style style:name="T594" style:parent-style-name="DefaultParagraphFont" style:family="text">
      <style:text-properties style:font-name="Times New Roman" fo:color="#000000" fo:font-size="12pt" style:font-size-asian="12pt" style:font-size-complex="12pt" fo:language="lt" fo:country="LT"/>
    </style:style>
    <style:style style:name="T595" style:parent-style-name="DefaultParagraphFont" style:family="text">
      <style:text-properties style:font-name="Times New Roman" fo:font-size="12pt" style:font-size-asian="12pt" style:font-size-complex="12pt" fo:language="lt" fo:country="LT"/>
    </style:style>
    <style:style style:name="T596" style:parent-style-name="DefaultParagraphFont" style:family="text">
      <style:text-properties style:font-name="Times New Roman" fo:font-size="12pt" style:font-size-asian="12pt" style:font-size-complex="12pt" fo:language="lt" fo:country="LT"/>
    </style:style>
    <style:style style:name="T597" style:parent-style-name="DefaultParagraphFont" style:family="text">
      <style:text-properties style:font-name="Times New Roman" fo:font-size="12pt" style:font-size-asian="12pt" style:font-size-complex="12pt" fo:language="lt" fo:country="LT"/>
    </style:style>
    <style:style style:name="T598" style:parent-style-name="DefaultParagraphFont" style:family="text">
      <style:text-properties style:font-name="Times New Roman" fo:color="#000000" fo:font-size="12pt" style:font-size-asian="12pt" style:font-size-complex="12pt" fo:language="lt" fo:country="LT"/>
    </style:style>
    <style:style style:name="P599" style:parent-style-name="Betarpų1" style:family="paragraph">
      <style:paragraph-properties fo:text-align="justify" fo:line-height="115%" fo:text-indent="0.3937in">
        <style:tab-stops>
          <style:tab-stop style:type="left" style:position="0.625in"/>
        </style:tab-stops>
      </style:paragraph-properties>
    </style:style>
    <style:style style:name="T600" style:parent-style-name="DefaultParagraphFont" style:family="text">
      <style:text-properties style:font-name="Times New Roman" fo:color="#000000" fo:font-size="12pt" style:font-size-asian="12pt" style:font-size-complex="12pt" fo:language="lt" fo:country="LT"/>
    </style:style>
    <style:style style:name="T601" style:parent-style-name="DefaultParagraphFont" style:family="text">
      <style:text-properties style:font-name="Times New Roman" fo:color="#000000" fo:font-size="12pt" style:font-size-asian="12pt" style:font-size-complex="12pt" fo:language="lt" fo:country="LT"/>
    </style:style>
    <style:style style:name="T602" style:parent-style-name="DefaultParagraphFont" style:family="text">
      <style:text-properties style:font-name="Times New Roman" fo:color="#000000" fo:font-size="12pt" style:font-size-asian="12pt" style:font-size-complex="12pt" fo:language="lt" fo:country="LT"/>
    </style:style>
    <style:style style:name="T603" style:parent-style-name="DefaultParagraphFont" style:family="text">
      <style:text-properties style:font-name="Times New Roman" fo:color="#000000" fo:font-size="12pt" style:font-size-asian="12pt" style:font-size-complex="12pt" fo:language="lt" fo:country="LT"/>
    </style:style>
    <style:style style:name="T604" style:parent-style-name="DefaultParagraphFont" style:family="text">
      <style:text-properties style:font-name="Times New Roman" fo:color="#000000" fo:font-size="12pt" style:font-size-asian="12pt" style:font-size-complex="12pt" fo:language="lt" fo:country="LT"/>
    </style:style>
    <style:style style:name="T605" style:parent-style-name="DefaultParagraphFont" style:family="text">
      <style:text-properties style:font-name="Times New Roman" fo:color="#000000" fo:font-size="12pt" style:font-size-asian="12pt" style:font-size-complex="12pt" fo:language="lt" fo:country="LT"/>
    </style:style>
    <style:style style:name="T606" style:parent-style-name="DefaultParagraphFont" style:family="text">
      <style:text-properties style:font-name="Times New Roman" fo:color="#000000" fo:font-size="12pt" style:font-size-asian="12pt" style:font-size-complex="12pt" fo:language="lt" fo:country="LT"/>
    </style:style>
    <style:style style:name="T607" style:parent-style-name="DefaultParagraphFont" style:family="text">
      <style:text-properties style:font-name="Times New Roman" fo:color="#000000" fo:font-size="12pt" style:font-size-asian="12pt" style:font-size-complex="12pt" fo:language="lt" fo:country="LT"/>
    </style:style>
    <style:style style:name="T608" style:parent-style-name="DefaultParagraphFont" style:family="text">
      <style:text-properties style:font-name="Times New Roman" fo:color="#000000" fo:font-size="12pt" style:font-size-asian="12pt" style:font-size-complex="12pt" fo:language="lt" fo:country="LT"/>
    </style:style>
    <style:style style:name="T609" style:parent-style-name="DefaultParagraphFont" style:family="text">
      <style:text-properties style:font-name="Times New Roman" fo:color="#000000" fo:font-size="12pt" style:font-size-asian="12pt" style:font-size-complex="12pt" fo:language="lt" fo:country="LT"/>
    </style:style>
    <style:style style:name="T610" style:parent-style-name="DefaultParagraphFont" style:family="text">
      <style:text-properties style:font-name="Times New Roman" fo:color="#000000" fo:font-size="12pt" style:font-size-asian="12pt" style:font-size-complex="12pt" fo:language="lt" fo:country="LT"/>
    </style:style>
    <style:style style:name="T611" style:parent-style-name="DefaultParagraphFont" style:family="text">
      <style:text-properties style:font-name="Times New Roman" fo:color="#000000" fo:font-size="12pt" style:font-size-asian="12pt" style:font-size-complex="12pt" fo:language="lt" fo:country="LT"/>
    </style:style>
    <style:style style:name="T612" style:parent-style-name="DefaultParagraphFont" style:family="text">
      <style:text-properties style:font-name="Times New Roman" fo:color="#000000" fo:font-size="12pt" style:font-size-asian="12pt" style:font-size-complex="12pt" fo:language="lt" fo:country="LT"/>
    </style:style>
    <style:style style:name="T613" style:parent-style-name="DefaultParagraphFont" style:family="text">
      <style:text-properties style:font-name="Times New Roman" fo:font-size="12pt" style:font-size-asian="12pt" style:font-size-complex="12pt" fo:language="lt" fo:country="LT"/>
    </style:style>
    <style:style style:name="T614" style:parent-style-name="DefaultParagraphFont" style:family="text">
      <style:text-properties style:font-name="Times New Roman" fo:font-size="12pt" style:font-size-asian="12pt" style:font-size-complex="12pt" fo:language="lt" fo:country="LT"/>
    </style:style>
    <style:style style:name="T615" style:parent-style-name="DefaultParagraphFont" style:family="text">
      <style:text-properties style:font-name="Times New Roman" fo:font-size="12pt" style:font-size-asian="12pt" style:font-size-complex="12pt" fo:language="lt" fo:country="LT"/>
    </style:style>
    <style:style style:name="T616" style:parent-style-name="DefaultParagraphFont" style:family="text">
      <style:text-properties style:font-name="Times New Roman" fo:font-size="12pt" style:font-size-asian="12pt" style:font-size-complex="12pt" fo:language="lt" fo:country="LT"/>
    </style:style>
    <style:style style:name="T617" style:parent-style-name="DefaultParagraphFont" style:family="text">
      <style:text-properties style:font-name="Times New Roman" fo:color="#000000" fo:font-size="12pt" style:font-size-asian="12pt" style:font-size-complex="12pt" fo:language="lt" fo:country="LT"/>
    </style:style>
    <style:style style:name="T618" style:parent-style-name="DefaultParagraphFont" style:family="text">
      <style:text-properties style:font-name="Times New Roman" fo:color="#000000" fo:font-size="12pt" style:font-size-asian="12pt" style:font-size-complex="12pt" fo:language="lt" fo:country="LT"/>
    </style:style>
    <style:style style:name="T619" style:parent-style-name="DefaultParagraphFont" style:family="text">
      <style:text-properties style:font-name="Times New Roman" fo:color="#000000" fo:font-size="12pt" style:font-size-asian="12pt" style:font-size-complex="12pt" fo:language="lt" fo:country="LT"/>
    </style:style>
    <style:style style:name="T620" style:parent-style-name="DefaultParagraphFont" style:family="text">
      <style:text-properties style:font-name="Times New Roman" fo:color="#000000" fo:font-size="12pt" style:font-size-asian="12pt" style:font-size-complex="12pt" fo:language="lt" fo:country="LT"/>
    </style:style>
    <style:style style:name="T621" style:parent-style-name="DefaultParagraphFont" style:family="text">
      <style:text-properties style:font-name="Times New Roman" fo:color="#000000" fo:font-size="12pt" style:font-size-asian="12pt" style:font-size-complex="12pt" fo:language="lt" fo:country="LT"/>
    </style:style>
    <style:style style:name="T622" style:parent-style-name="DefaultParagraphFont" style:family="text">
      <style:text-properties style:font-name="Times New Roman" fo:color="#000000" fo:font-size="12pt" style:font-size-asian="12pt" style:font-size-complex="12pt" fo:language="lt" fo:country="LT"/>
    </style:style>
    <style:style style:name="T623" style:parent-style-name="DefaultParagraphFont" style:family="text">
      <style:text-properties style:font-name="Times New Roman" fo:color="#000000" fo:font-size="12pt" style:font-size-asian="12pt" style:font-size-complex="12pt" fo:language="lt" fo:country="LT"/>
    </style:style>
    <style:style style:name="T624" style:parent-style-name="DefaultParagraphFont" style:family="text">
      <style:text-properties style:font-name="Times New Roman" fo:color="#000000" fo:font-size="12pt" style:font-size-asian="12pt" style:font-size-complex="12pt" fo:language="lt" fo:country="LT"/>
    </style:style>
    <style:style style:name="T625" style:parent-style-name="DefaultParagraphFont" style:family="text">
      <style:text-properties style:font-name="Times New Roman" fo:color="#000000" fo:font-size="12pt" style:font-size-asian="12pt" style:font-size-complex="12pt" fo:language="lt" fo:country="LT"/>
    </style:style>
    <style:style style:name="T626" style:parent-style-name="DefaultParagraphFont" style:family="text">
      <style:text-properties style:font-name="Times New Roman" fo:color="#000000" fo:font-size="12pt" style:font-size-asian="12pt" style:font-size-complex="12pt" fo:language="lt" fo:country="LT"/>
    </style:style>
    <style:style style:name="T627" style:parent-style-name="DefaultParagraphFont" style:family="text">
      <style:text-properties style:font-name="Times New Roman" fo:color="#000000" fo:font-size="12pt" style:font-size-asian="12pt" style:font-size-complex="12pt" fo:language="lt" fo:country="LT"/>
    </style:style>
    <style:style style:name="T628" style:parent-style-name="DefaultParagraphFont" style:family="text">
      <style:text-properties style:font-name="Times New Roman" fo:color="#000000" fo:font-size="12pt" style:font-size-asian="12pt" style:font-size-complex="12pt" fo:language="lt" fo:country="LT"/>
    </style:style>
    <style:style style:name="T629" style:parent-style-name="DefaultParagraphFont" style:family="text">
      <style:text-properties style:font-name="Times New Roman" fo:color="#000000" fo:font-size="12pt" style:font-size-asian="12pt" style:font-size-complex="12pt" fo:language="lt" fo:country="LT"/>
    </style:style>
    <style:style style:name="T630" style:parent-style-name="DefaultParagraphFont" style:family="text">
      <style:text-properties style:font-name="Times New Roman" fo:color="#000000" fo:font-size="12pt" style:font-size-asian="12pt" style:font-size-complex="12pt" fo:language="lt" fo:country="LT"/>
    </style:style>
    <style:style style:name="T631" style:parent-style-name="DefaultParagraphFont" style:family="text">
      <style:text-properties style:font-name="Times New Roman" fo:color="#000000" fo:font-size="12pt" style:font-size-asian="12pt" style:font-size-complex="12pt" fo:language="lt" fo:country="LT"/>
    </style:style>
    <style:style style:name="T632" style:parent-style-name="DefaultParagraphFont" style:family="text">
      <style:text-properties style:font-name="Times New Roman" fo:color="#000000" fo:font-size="12pt" style:font-size-asian="12pt" style:font-size-complex="12pt" fo:language="lt" fo:country="LT"/>
    </style:style>
    <style:style style:name="T633" style:parent-style-name="DefaultParagraphFont" style:family="text">
      <style:text-properties style:font-name="Times New Roman" fo:color="#000000" fo:font-size="12pt" style:font-size-asian="12pt" style:font-size-complex="12pt" fo:language="lt" fo:country="LT"/>
    </style:style>
    <style:style style:name="T634" style:parent-style-name="DefaultParagraphFont" style:family="text">
      <style:text-properties style:font-name="Times New Roman" fo:color="#000000" fo:font-size="12pt" style:font-size-asian="12pt" style:font-size-complex="12pt" fo:language="lt" fo:country="LT"/>
    </style:style>
    <style:style style:name="T635" style:parent-style-name="DefaultParagraphFont" style:family="text">
      <style:text-properties style:font-name="Times New Roman" fo:color="#000000" fo:font-size="12pt" style:font-size-asian="12pt" style:font-size-complex="12pt" fo:language="lt" fo:country="LT"/>
    </style:style>
    <style:style style:name="T636" style:parent-style-name="DefaultParagraphFont" style:family="text">
      <style:text-properties style:font-name="Times New Roman" fo:font-size="12pt" style:font-size-asian="12pt" style:font-size-complex="12pt" fo:language="lt" fo:country="LT"/>
    </style:style>
    <style:style style:name="T637" style:parent-style-name="DefaultParagraphFont" style:family="text">
      <style:text-properties style:font-name="Times New Roman" fo:font-size="12pt" style:font-size-asian="12pt" style:font-size-complex="12pt" fo:language="lt" fo:country="LT"/>
    </style:style>
    <style:style style:name="T638" style:parent-style-name="DefaultParagraphFont" style:family="text">
      <style:text-properties style:font-name="Times New Roman" fo:font-size="12pt" style:font-size-asian="12pt" style:font-size-complex="12pt" fo:language="lt" fo:country="LT"/>
    </style:style>
    <style:style style:name="T639" style:parent-style-name="DefaultParagraphFont" style:family="text">
      <style:text-properties style:font-name="Times New Roman" fo:font-size="12pt" style:font-size-asian="12pt" style:font-size-complex="12pt" fo:language="lt" fo:country="LT"/>
    </style:style>
    <style:style style:name="T640" style:parent-style-name="DefaultParagraphFont" style:family="text">
      <style:text-properties style:font-name="Times New Roman" fo:font-size="12pt" style:font-size-asian="12pt" style:font-size-complex="12pt" fo:language="lt" fo:country="LT"/>
    </style:style>
    <style:style style:name="T641" style:parent-style-name="DefaultParagraphFont" style:family="text">
      <style:text-properties style:font-name="Times New Roman" fo:font-size="12pt" style:font-size-asian="12pt" style:font-size-complex="12pt" fo:language="lt" fo:country="LT"/>
    </style:style>
    <style:style style:name="T642" style:parent-style-name="DefaultParagraphFont" style:family="text">
      <style:text-properties style:font-name="Times New Roman" fo:font-size="12pt" style:font-size-asian="12pt" style:font-size-complex="12pt" fo:language="lt" fo:country="LT"/>
    </style:style>
    <style:style style:name="T643" style:parent-style-name="DefaultParagraphFont" style:family="text">
      <style:text-properties style:font-name="Times New Roman" fo:font-size="12pt" style:font-size-asian="12pt" style:font-size-complex="12pt" fo:language="lt" fo:country="LT"/>
    </style:style>
    <style:style style:name="T644" style:parent-style-name="DefaultParagraphFont" style:family="text">
      <style:text-properties style:font-name="Times New Roman" fo:font-size="12pt" style:font-size-asian="12pt" style:font-size-complex="12pt" fo:language="lt" fo:country="LT"/>
    </style:style>
    <style:style style:name="T645" style:parent-style-name="DefaultParagraphFont" style:family="text">
      <style:text-properties style:font-name="Times New Roman" fo:font-size="12pt" style:font-size-asian="12pt" style:font-size-complex="12pt" fo:language="lt" fo:country="LT"/>
    </style:style>
    <style:style style:name="T646" style:parent-style-name="DefaultParagraphFont" style:family="text">
      <style:text-properties style:font-name="Times New Roman" fo:font-size="12pt" style:font-size-asian="12pt" style:font-size-complex="12pt" fo:language="lt" fo:country="LT"/>
    </style:style>
    <style:style style:name="T647" style:parent-style-name="DefaultParagraphFont" style:family="text">
      <style:text-properties style:font-name="Times New Roman" fo:font-size="12pt" style:font-size-asian="12pt" style:font-size-complex="12pt" fo:language="lt" fo:country="LT"/>
    </style:style>
    <style:style style:name="T648" style:parent-style-name="DefaultParagraphFont" style:family="text">
      <style:text-properties style:font-name="Times New Roman" fo:font-size="12pt" style:font-size-asian="12pt" style:font-size-complex="12pt" fo:language="lt" fo:country="LT"/>
    </style:style>
    <style:style style:name="T649" style:parent-style-name="DefaultParagraphFont" style:family="text">
      <style:text-properties style:font-name="Times New Roman" fo:font-size="12pt" style:font-size-asian="12pt" style:font-size-complex="12pt" fo:language="lt" fo:country="LT"/>
    </style:style>
    <style:style style:name="T650" style:parent-style-name="DefaultParagraphFont" style:family="text">
      <style:text-properties style:font-name="Times New Roman" fo:font-size="12pt" style:font-size-asian="12pt" style:font-size-complex="12pt" fo:language="lt" fo:country="LT"/>
    </style:style>
    <style:style style:name="T651" style:parent-style-name="DefaultParagraphFont" style:family="text">
      <style:text-properties style:font-name="Times New Roman" fo:font-size="12pt" style:font-size-asian="12pt" style:font-size-complex="12pt" fo:language="lt" fo:country="LT"/>
    </style:style>
    <style:style style:name="T652" style:parent-style-name="DefaultParagraphFont" style:family="text">
      <style:text-properties style:font-name="Times New Roman" fo:font-size="12pt" style:font-size-asian="12pt" style:font-size-complex="12pt" fo:language="lt" fo:country="LT"/>
    </style:style>
    <style:style style:name="T653" style:parent-style-name="DefaultParagraphFont" style:family="text">
      <style:text-properties style:font-name="Times New Roman" fo:font-size="12pt" style:font-size-asian="12pt" style:font-size-complex="12pt" fo:language="lt" fo:country="LT"/>
    </style:style>
    <style:style style:name="T654" style:parent-style-name="DefaultParagraphFont" style:family="text">
      <style:text-properties style:font-name="Times New Roman" fo:font-size="12pt" style:font-size-asian="12pt" style:font-size-complex="12pt" fo:language="lt" fo:country="LT"/>
    </style:style>
    <style:style style:name="T655" style:parent-style-name="DefaultParagraphFont" style:family="text">
      <style:text-properties style:font-name="Times New Roman" fo:font-size="12pt" style:font-size-asian="12pt" style:font-size-complex="12pt" fo:language="lt" fo:country="LT"/>
    </style:style>
    <style:style style:name="T656" style:parent-style-name="DefaultParagraphFont" style:family="text">
      <style:text-properties style:font-name="Times New Roman" fo:font-size="12pt" style:font-size-asian="12pt" style:font-size-complex="12pt" fo:language="lt" fo:country="LT"/>
    </style:style>
    <style:style style:name="T657" style:parent-style-name="DefaultParagraphFont" style:family="text">
      <style:text-properties style:font-name="Times New Roman" fo:font-size="12pt" style:font-size-asian="12pt" style:font-size-complex="12pt" fo:language="lt" fo:country="LT"/>
    </style:style>
    <style:style style:name="T658" style:parent-style-name="DefaultParagraphFont" style:family="text">
      <style:text-properties style:font-name="Times New Roman" fo:font-size="12pt" style:font-size-asian="12pt" style:font-size-complex="12pt" fo:language="lt" fo:country="LT"/>
    </style:style>
    <style:style style:name="T659" style:parent-style-name="DefaultParagraphFont" style:family="text">
      <style:text-properties style:font-name="Times New Roman" fo:font-size="12pt" style:font-size-asian="12pt" style:font-size-complex="12pt" fo:language="lt" fo:country="LT"/>
    </style:style>
    <style:style style:name="T660" style:parent-style-name="DefaultParagraphFont" style:family="text">
      <style:text-properties style:font-name="Times New Roman" fo:font-size="12pt" style:font-size-asian="12pt" style:font-size-complex="12pt" fo:language="lt" fo:country="LT"/>
    </style:style>
    <style:style style:name="T661" style:parent-style-name="DefaultParagraphFont" style:family="text">
      <style:text-properties style:font-name="Times New Roman" fo:font-size="12pt" style:font-size-asian="12pt" style:font-size-complex="12pt" fo:language="lt" fo:country="LT"/>
    </style:style>
    <style:style style:name="T662" style:parent-style-name="DefaultParagraphFont" style:family="text">
      <style:text-properties style:font-name="Times New Roman" fo:font-size="12pt" style:font-size-asian="12pt" style:font-size-complex="12pt" fo:language="lt" fo:country="LT"/>
    </style:style>
    <style:style style:name="T663" style:parent-style-name="DefaultParagraphFont" style:family="text">
      <style:text-properties style:font-name="Times New Roman" fo:font-size="12pt" style:font-size-asian="12pt" style:font-size-complex="12pt" fo:language="lt" fo:country="LT"/>
    </style:style>
    <style:style style:name="T664" style:parent-style-name="DefaultParagraphFont" style:family="text">
      <style:text-properties style:font-name="Times New Roman" fo:font-size="12pt" style:font-size-asian="12pt" style:font-size-complex="12pt" fo:language="lt" fo:country="LT"/>
    </style:style>
    <style:style style:name="T665" style:parent-style-name="DefaultParagraphFont" style:family="text">
      <style:text-properties style:font-name="Times New Roman" fo:font-size="12pt" style:font-size-asian="12pt" style:font-size-complex="12pt" fo:language="lt" fo:country="LT"/>
    </style:style>
    <style:style style:name="T666" style:parent-style-name="DefaultParagraphFont" style:family="text">
      <style:text-properties style:font-name="Times New Roman" fo:font-size="12pt" style:font-size-asian="12pt" style:font-size-complex="12pt" fo:language="lt" fo:country="LT"/>
    </style:style>
    <style:style style:name="P667"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668" style:parent-style-name="Betarpų1" style:family="paragraph">
      <style:paragraph-properties fo:text-align="justify" fo:line-height="115%" fo:text-indent="0.3937in">
        <style:tab-stops>
          <style:tab-stop style:type="left" style:position="0.625in"/>
        </style:tab-stops>
      </style:paragraph-properties>
    </style:style>
    <style:style style:name="T669" style:parent-style-name="DefaultParagraphFont" style:family="text">
      <style:text-properties style:font-name="Times New Roman" fo:font-size="12pt" style:font-size-asian="12pt" style:font-size-complex="12pt" fo:language="lt" fo:country="LT"/>
    </style:style>
    <style:style style:name="T670" style:parent-style-name="DefaultParagraphFont" style:family="text">
      <style:text-properties style:font-name="Times New Roman" fo:font-size="12pt" style:font-size-asian="12pt" style:font-size-complex="12pt" fo:language="lt" fo:country="LT"/>
    </style:style>
    <style:style style:name="T671" style:parent-style-name="DefaultParagraphFont" style:family="text">
      <style:text-properties style:font-name="Times New Roman" fo:font-size="12pt" style:font-size-asian="12pt" style:font-size-complex="12pt" fo:language="lt" fo:country="LT"/>
    </style:style>
    <style:style style:name="T672" style:parent-style-name="DefaultParagraphFont" style:family="text">
      <style:text-properties style:font-name="Times New Roman" fo:font-size="12pt" style:font-size-asian="12pt" style:font-size-complex="12pt" fo:language="lt" fo:country="LT"/>
    </style:style>
    <style:style style:name="T673" style:parent-style-name="DefaultParagraphFont" style:family="text">
      <style:text-properties style:font-name="Times New Roman" fo:font-size="12pt" style:font-size-asian="12pt" style:font-size-complex="12pt" fo:language="lt" fo:country="LT"/>
    </style:style>
    <style:style style:name="T674" style:parent-style-name="DefaultParagraphFont" style:family="text">
      <style:text-properties style:font-name="Times New Roman" style:font-name-asian="Times New Roman" fo:color="#000000" fo:font-size="12pt" style:font-size-asian="12pt" style:font-size-complex="12pt" fo:language="lt" fo:country="LT"/>
    </style:style>
    <style:style style:name="T675" style:parent-style-name="DefaultParagraphFont" style:family="text">
      <style:text-properties style:font-name="Times New Roman" style:font-name-asian="Times New Roman" fo:color="#000000" fo:font-size="12pt" style:font-size-asian="12pt" style:font-size-complex="12pt" fo:language="lt" fo:country="LT"/>
    </style:style>
    <style:style style:name="T676" style:parent-style-name="DefaultParagraphFont" style:family="text">
      <style:text-properties style:font-name="Times New Roman" style:font-name-asian="Times New Roman" fo:color="#000000" fo:font-size="12pt" style:font-size-asian="12pt" style:font-size-complex="12pt" fo:language="lt" fo:country="LT"/>
    </style:style>
    <style:style style:name="T677" style:parent-style-name="DefaultParagraphFont" style:family="text">
      <style:text-properties style:font-name="Times New Roman" style:font-name-asian="Times New Roman" fo:color="#000000" fo:font-size="12pt" style:font-size-asian="12pt" style:font-size-complex="12pt" fo:language="lt" fo:country="LT"/>
    </style:style>
    <style:style style:name="T678" style:parent-style-name="DefaultParagraphFont" style:family="text">
      <style:text-properties style:font-name="Times New Roman" style:font-name-asian="Times New Roman" fo:color="#000000" fo:font-size="12pt" style:font-size-asian="12pt" style:font-size-complex="12pt" fo:language="lt" fo:country="LT"/>
    </style:style>
    <style:style style:name="T679" style:parent-style-name="DefaultParagraphFont" style:family="text">
      <style:text-properties style:font-name="Times New Roman" style:font-name-asian="Times New Roman" fo:color="#000000" fo:font-size="12pt" style:font-size-asian="12pt" style:font-size-complex="12pt" fo:language="lt" fo:country="LT"/>
    </style:style>
    <style:style style:name="T680" style:parent-style-name="DefaultParagraphFont" style:family="text">
      <style:text-properties style:font-name="Times New Roman" fo:font-size="12pt" style:font-size-asian="12pt" style:font-size-complex="12pt" fo:language="lt" fo:country="LT"/>
    </style:style>
    <style:style style:name="T681" style:parent-style-name="DefaultParagraphFont" style:family="text">
      <style:text-properties style:font-name="Times New Roman" fo:font-size="12pt" style:font-size-asian="12pt" style:font-size-complex="12pt" fo:language="lt" fo:country="LT"/>
    </style:style>
    <style:style style:name="T682" style:parent-style-name="DefaultParagraphFont" style:family="text">
      <style:text-properties style:font-name="Times New Roman" fo:font-size="12pt" style:font-size-asian="12pt" style:font-size-complex="12pt" fo:language="lt" fo:country="LT"/>
    </style:style>
    <style:style style:name="T683" style:parent-style-name="DefaultParagraphFont" style:family="text">
      <style:text-properties style:font-name="Times New Roman" fo:font-size="12pt" style:font-size-asian="12pt" style:font-size-complex="12pt" fo:language="lt" fo:country="LT"/>
    </style:style>
    <style:style style:name="T684" style:parent-style-name="DefaultParagraphFont" style:family="text">
      <style:text-properties style:font-name="Times New Roman" fo:font-size="12pt" style:font-size-asian="12pt" style:font-size-complex="12pt" fo:language="lt" fo:country="LT"/>
    </style:style>
    <style:style style:name="T685" style:parent-style-name="DefaultParagraphFont" style:family="text">
      <style:text-properties style:font-name="Times New Roman" fo:font-size="12pt" style:font-size-asian="12pt" style:font-size-complex="12pt" fo:language="lt" fo:country="LT"/>
    </style:style>
    <style:style style:name="T686" style:parent-style-name="normaltextrun" style:family="text">
      <style:text-properties style:font-name="Times New Roman" style:font-weight-complex="bold" fo:color="#000000" fo:font-size="12pt" style:font-size-asian="12pt" style:font-size-complex="12pt" fo:language="lt" fo:country="LT"/>
    </style:style>
    <style:style style:name="T687"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P688"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style:font-name-asian="Times New Roman" fo:color="#000000" fo:font-size="12pt" style:font-size-asian="12pt" style:font-size-complex="12pt" fo:language="lt" fo:country="LT"/>
    </style:style>
    <style:style style:name="P689" style:parent-style-name="Betarpų1" style:family="paragraph">
      <style:paragraph-properties fo:text-align="justify" fo:line-height="115%" fo:text-indent="0.3937in">
        <style:tab-stops>
          <style:tab-stop style:type="left" style:position="0.625in"/>
        </style:tab-stops>
      </style:paragraph-properties>
    </style:style>
    <style:style style:name="T690" style:parent-style-name="DefaultParagraphFont" style:family="text">
      <style:text-properties style:font-name="Times New Roman" style:font-name-asian="Times New Roman" fo:color="#000000" fo:font-size="12pt" style:font-size-asian="12pt" style:font-size-complex="12pt" fo:language="lt" fo:country="LT"/>
    </style:style>
    <style:style style:name="T691" style:parent-style-name="DefaultParagraphFont" style:family="text">
      <style:text-properties style:font-name="Times New Roman" style:font-name-asian="Times New Roman" fo:color="#000000" fo:font-size="12pt" style:font-size-asian="12pt" style:font-size-complex="12pt" fo:language="lt" fo:country="LT"/>
    </style:style>
    <style:style style:name="T692" style:parent-style-name="DefaultParagraphFont" style:family="text">
      <style:text-properties style:font-name="Times New Roman" style:font-name-asian="Times New Roman" fo:color="#000000" fo:font-size="12pt" style:font-size-asian="12pt" style:font-size-complex="12pt" fo:language="lt" fo:country="LT"/>
    </style:style>
    <style:style style:name="T693" style:parent-style-name="DefaultParagraphFont" style:family="text">
      <style:text-properties style:font-name="Times New Roman" style:font-name-asian="Times New Roman" fo:color="#000000" fo:font-size="12pt" style:font-size-asian="12pt" style:font-size-complex="12pt" fo:language="lt" fo:country="LT"/>
    </style:style>
    <style:style style:name="T694" style:parent-style-name="DefaultParagraphFont" style:family="text">
      <style:text-properties style:font-name="Times New Roman" style:font-name-asian="Times New Roman" fo:color="#000000" fo:font-size="12pt" style:font-size-asian="12pt" style:font-size-complex="12pt" fo:language="lt" fo:country="LT"/>
    </style:style>
    <style:style style:name="T695" style:parent-style-name="DefaultParagraphFont" style:family="text">
      <style:text-properties style:font-name="Times New Roman" style:font-name-asian="Times New Roman" fo:color="#000000" fo:font-size="12pt" style:font-size-asian="12pt" style:font-size-complex="12pt" fo:language="lt" fo:country="LT"/>
    </style:style>
    <style:style style:name="T696" style:parent-style-name="DefaultParagraphFont" style:family="text">
      <style:text-properties style:font-name="Times New Roman" style:font-name-asian="Times New Roman" fo:color="#000000" fo:font-size="12pt" style:font-size-asian="12pt" style:font-size-complex="12pt" fo:language="lt" fo:country="LT"/>
    </style:style>
    <style:style style:name="T697" style:parent-style-name="DefaultParagraphFont" style:family="text">
      <style:text-properties style:font-name="Times New Roman" style:font-name-asian="Times New Roman" fo:color="#000000" fo:font-size="12pt" style:font-size-asian="12pt" style:font-size-complex="12pt" fo:language="lt" fo:country="LT"/>
    </style:style>
    <style:style style:name="T698" style:parent-style-name="DefaultParagraphFont" style:family="text">
      <style:text-properties style:font-name="Times New Roman" style:font-name-asian="Times New Roman" fo:color="#000000" fo:font-size="12pt" style:font-size-asian="12pt" style:font-size-complex="12pt" fo:language="lt" fo:country="LT"/>
    </style:style>
    <style:style style:name="T699" style:parent-style-name="DefaultParagraphFont" style:family="text">
      <style:text-properties style:font-name="Times New Roman" style:font-name-asian="Times New Roman" fo:color="#000000" fo:font-size="12pt" style:font-size-asian="12pt" style:font-size-complex="12pt" fo:language="lt" fo:country="LT"/>
    </style:style>
    <style:style style:name="T700" style:parent-style-name="DefaultParagraphFont" style:family="text">
      <style:text-properties style:font-name="Times New Roman" style:font-name-asian="Times New Roman" fo:color="#000000" fo:font-size="12pt" style:font-size-asian="12pt" style:font-size-complex="12pt" fo:language="lt" fo:country="LT"/>
    </style:style>
    <style:style style:name="T701" style:parent-style-name="DefaultParagraphFont" style:family="text">
      <style:text-properties style:font-name="Times New Roman" style:font-name-asian="Times New Roman" fo:color="#000000" fo:font-size="12pt" style:font-size-asian="12pt" style:font-size-complex="12pt" fo:language="lt" fo:country="LT"/>
    </style:style>
    <style:style style:name="T702" style:parent-style-name="DefaultParagraphFont" style:family="text">
      <style:text-properties style:font-name="Times New Roman" style:font-name-asian="Times New Roman" fo:color="#000000" fo:font-size="12pt" style:font-size-asian="12pt" style:font-size-complex="12pt" fo:language="lt" fo:country="LT"/>
    </style:style>
    <style:style style:name="T703" style:parent-style-name="DefaultParagraphFont" style:family="text">
      <style:text-properties style:font-name="Times New Roman" style:font-name-asian="Times New Roman" fo:color="#000000" fo:font-size="12pt" style:font-size-asian="12pt" style:font-size-complex="12pt" fo:language="lt" fo:country="LT"/>
    </style:style>
    <style:style style:name="T704" style:parent-style-name="DefaultParagraphFont" style:family="text">
      <style:text-properties style:font-name="Times New Roman" style:font-name-asian="Times New Roman" fo:color="#000000" fo:font-size="12pt" style:font-size-asian="12pt" style:font-size-complex="12pt" fo:language="lt" fo:country="LT"/>
    </style:style>
    <style:style style:name="T705" style:parent-style-name="DefaultParagraphFont" style:family="text">
      <style:text-properties style:font-name="Times New Roman" style:font-name-asian="Times New Roman" fo:color="#000000" fo:font-size="12pt" style:font-size-asian="12pt" style:font-size-complex="12pt" fo:language="lt" fo:country="LT"/>
    </style:style>
    <style:style style:name="T706" style:parent-style-name="DefaultParagraphFont" style:family="text">
      <style:text-properties style:font-name="Times New Roman" style:font-name-asian="Times New Roman" fo:color="#000000" fo:font-size="12pt" style:font-size-asian="12pt" style:font-size-complex="12pt" fo:language="lt" fo:country="LT"/>
    </style:style>
    <style:style style:name="T707" style:parent-style-name="DefaultParagraphFont" style:family="text">
      <style:text-properties style:font-name="Times New Roman" style:font-name-asian="Times New Roman" fo:color="#000000" fo:font-size="12pt" style:font-size-asian="12pt" style:font-size-complex="12pt" fo:language="lt" fo:country="LT"/>
    </style:style>
    <style:style style:name="T708" style:parent-style-name="DefaultParagraphFont" style:family="text">
      <style:text-properties style:font-name="Times New Roman" fo:font-size="12pt" style:font-size-asian="12pt" style:font-size-complex="12pt" fo:language="lt" fo:country="LT"/>
    </style:style>
    <style:style style:name="T709" style:parent-style-name="DefaultParagraphFont" style:family="text">
      <style:text-properties style:font-name="Times New Roman" fo:font-size="12pt" style:font-size-asian="12pt" style:font-size-complex="12pt" fo:language="lt" fo:country="LT"/>
    </style:style>
    <style:style style:name="T710" style:parent-style-name="DefaultParagraphFont" style:family="text">
      <style:text-properties style:font-name="Times New Roman" fo:font-size="12pt" style:font-size-asian="12pt" style:font-size-complex="12pt" fo:language="lt" fo:country="LT"/>
    </style:style>
    <style:style style:name="T711" style:parent-style-name="DefaultParagraphFont" style:family="text">
      <style:text-properties style:font-name="Times New Roman" fo:font-size="12pt" style:font-size-asian="12pt" style:font-size-complex="12pt" fo:language="lt" fo:country="LT"/>
    </style:style>
    <style:style style:name="T712" style:parent-style-name="DefaultParagraphFont" style:family="text">
      <style:text-properties style:font-name="Times New Roman" fo:font-size="12pt" style:font-size-asian="12pt" style:font-size-complex="12pt" fo:language="lt" fo:country="LT"/>
    </style:style>
    <style:style style:name="T713" style:parent-style-name="DefaultParagraphFont" style:family="text">
      <style:text-properties style:font-name="Times New Roman" fo:font-size="12pt" style:font-size-asian="12pt" style:font-size-complex="12pt" fo:language="lt" fo:country="LT"/>
    </style:style>
    <style:style style:name="T714" style:parent-style-name="DefaultParagraphFont" style:family="text">
      <style:text-properties style:font-name="Times New Roman" fo:font-size="12pt" style:font-size-asian="12pt" style:font-size-complex="12pt" fo:language="lt" fo:country="LT"/>
    </style:style>
    <style:style style:name="T715" style:parent-style-name="DefaultParagraphFont" style:family="text">
      <style:text-properties style:font-name="Times New Roman" fo:font-size="12pt" style:font-size-asian="12pt" style:font-size-complex="12pt" fo:language="lt" fo:country="LT"/>
    </style:style>
    <style:style style:name="T716" style:parent-style-name="DefaultParagraphFont" style:family="text">
      <style:text-properties style:font-name="Times New Roman" fo:font-size="12pt" style:font-size-asian="12pt" style:font-size-complex="12pt" fo:language="lt" fo:country="LT"/>
    </style:style>
    <style:style style:name="T717" style:parent-style-name="DefaultParagraphFont" style:family="text">
      <style:text-properties style:font-name="Times New Roman" fo:font-size="12pt" style:font-size-asian="12pt" style:font-size-complex="12pt" fo:language="lt" fo:country="LT"/>
    </style:style>
    <style:style style:name="T718" style:parent-style-name="DefaultParagraphFont" style:family="text">
      <style:text-properties style:font-name="Times New Roman" fo:font-size="12pt" style:font-size-asian="12pt" style:font-size-complex="12pt" fo:language="lt" fo:country="LT"/>
    </style:style>
    <style:style style:name="T719" style:parent-style-name="DefaultParagraphFont" style:family="text">
      <style:text-properties style:font-name="Times New Roman" fo:font-size="12pt" style:font-size-asian="12pt" style:font-size-complex="12pt" fo:language="lt" fo:country="LT"/>
    </style:style>
    <style:style style:name="T720" style:parent-style-name="DefaultParagraphFont" style:family="text">
      <style:text-properties style:font-name="Times New Roman" fo:font-size="12pt" style:font-size-asian="12pt" style:font-size-complex="12pt" fo:language="lt" fo:country="LT"/>
    </style:style>
    <style:style style:name="T721" style:parent-style-name="DefaultParagraphFont" style:family="text">
      <style:text-properties style:font-name="Times New Roman" fo:font-size="12pt" style:font-size-asian="12pt" style:font-size-complex="12pt" fo:language="lt" fo:country="LT"/>
    </style:style>
    <style:style style:name="T722" style:parent-style-name="DefaultParagraphFont" style:family="text">
      <style:text-properties style:font-name="Times New Roman" fo:font-size="12pt" style:font-size-asian="12pt" style:font-size-complex="12pt" fo:language="lt" fo:country="LT"/>
    </style:style>
    <style:style style:name="T72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24" style:parent-style-name="DefaultParagraphFont" style:family="text">
      <style:text-properties style:font-name="Times New Roman" fo:font-size="12pt" style:font-size-asian="12pt" style:font-size-complex="12pt" fo:language="lt" fo:country="LT"/>
    </style:style>
    <style:style style:name="P725" style:parent-style-name="NoSpacing" style:family="paragraph">
      <style:paragraph-properties fo:text-align="justify" fo:line-height="115%" fo:text-indent="0.3937in"/>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tyle="italic" style:font-style-asian="italic" style:font-style-complex="italic"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T733" style:parent-style-name="DefaultParagraphFont" style:family="text">
      <style:text-properties style:font-name="Times New Roman" fo:font-style="italic" style:font-style-asian="italic" style:font-style-complex="italic" fo:color="#000000" style:font-size-complex="12pt"/>
    </style:style>
    <style:style style:name="T734" style:parent-style-name="DefaultParagraphFont" style:family="text">
      <style:text-properties style:font-name="Times New Roman" fo:color="#000000" style:font-size-complex="12pt"/>
    </style:style>
    <style:style style:name="T735" style:parent-style-name="DefaultParagraphFont" style:family="text">
      <style:text-properties style:font-name="Times New Roman" fo:font-size="12pt" style:font-size-asian="12pt" style:font-size-complex="12pt"/>
    </style:style>
    <style:style style:name="T736" style:parent-style-name="DefaultParagraphFont" style:family="text">
      <style:text-properties style:font-name="Times New Roman" fo:color="#000000" style:font-size-complex="12pt"/>
    </style:style>
    <style:style style:name="T737" style:parent-style-name="DefaultParagraphFont" style:family="text">
      <style:text-properties style:font-name="Times New Roman" fo:color="#000000" style:font-size-complex="12pt"/>
    </style:style>
    <style:style style:name="T738" style:parent-style-name="DefaultParagraphFont" style:family="text">
      <style:text-properties style:font-name="Times New Roman" fo:color="#000000" fo:font-size="12pt" style:font-size-asian="12pt" style:font-size-complex="12pt"/>
    </style:style>
    <style:style style:name="T739" style:parent-style-name="DefaultParagraphFont" style:family="text">
      <style:text-properties style:font-name="Times New Roman" fo:color="#000000" fo:font-size="12pt" style:font-size-asian="12pt" style:font-size-complex="12pt"/>
    </style:style>
    <style:style style:name="T740" style:parent-style-name="DefaultParagraphFont" style:family="text">
      <style:text-properties style:font-name="Times New Roman" fo:color="#000000" fo:font-size="12pt" style:font-size-asian="12pt" style:font-size-complex="12pt"/>
    </style:style>
    <style:style style:name="T741" style:parent-style-name="DefaultParagraphFont" style:family="text">
      <style:text-properties style:font-name="Times New Roman" fo:color="#000000" fo:font-size="12pt" style:font-size-asian="12pt" style:font-size-complex="12pt"/>
    </style:style>
    <style:style style:name="T742" style:parent-style-name="DefaultParagraphFont" style:family="text">
      <style:text-properties style:font-name="Times New Roman" fo:color="#000000" fo:font-size="12pt" style:font-size-asian="12pt" style:font-size-complex="12pt"/>
    </style:style>
    <style:style style:name="T743" style:parent-style-name="DefaultParagraphFont" style:family="text">
      <style:text-properties style:font-name="Times New Roman" fo:color="#000000"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T753" style:parent-style-name="DefaultParagraphFont" style:family="text">
      <style:text-properties style:font-name="Times New Roman" fo:font-size="12pt" style:font-size-asian="12pt" style:font-size-complex="12pt"/>
    </style:style>
    <style:style style:name="T754" style:parent-style-name="DefaultParagraphFont" style:family="text">
      <style:text-properties style:font-name="Times New Roman" fo:font-size="12pt" style:font-size-asian="12pt" style:font-size-complex="12pt"/>
    </style:style>
    <style:style style:name="T755" style:parent-style-name="DefaultParagraphFont" style:family="text">
      <style:text-properties style:font-name="Times New Roman" fo:font-size="12pt" style:font-size-asian="12pt" style:font-size-complex="12pt"/>
    </style:style>
    <style:style style:name="T756" style:parent-style-name="DefaultParagraphFont" style:family="text">
      <style:text-properties style:font-name="Times New Roman" fo:font-size="12pt" style:font-size-asian="12pt" style:font-size-complex="12pt"/>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color="#000000" fo:font-size="12pt" style:font-size-asian="12pt" style:font-size-complex="12pt"/>
    </style:style>
    <style:style style:name="T759" style:parent-style-name="DefaultParagraphFont" style:family="text">
      <style:text-properties style:font-name="Times New Roman" fo:color="#000000"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P761" style:parent-style-name="NoSpacing" style:family="paragraph">
      <style:paragraph-properties fo:text-align="justify" fo:line-height="115%" fo:text-indent="0.3937in"/>
    </style:style>
    <style:style style:name="T76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6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6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6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6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6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6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6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9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P809" style:parent-style-name="Betarpų1" style:family="paragraph">
      <style:paragraph-properties fo:text-align="justify" fo:line-height="115%" fo:text-indent="0.3937in">
        <style:tab-stops>
          <style:tab-stop style:type="left" style:position="0.625in"/>
        </style:tab-stops>
      </style:paragraph-properties>
    </style:style>
    <style:style style:name="T81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1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1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1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1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15" style:parent-style-name="DefaultParagraphFont" style:family="text">
      <style:text-properties style:font-name="Times New Roman" fo:font-size="12pt" style:font-size-asian="12pt" style:font-size-complex="12pt" fo:language="lt" fo:country="LT" style:language-asian="lt" style:country-asian="LT"/>
    </style:style>
    <style:style style:name="T816" style:parent-style-name="DefaultParagraphFont" style:family="text">
      <style:text-properties style:font-name="Times New Roman" fo:font-size="12pt" style:font-size-asian="12pt" style:font-size-complex="12pt" fo:language="lt" fo:country="LT"/>
    </style:style>
    <style:style style:name="T817" style:parent-style-name="DefaultParagraphFont" style:family="text">
      <style:text-properties style:font-name="Times New Roman" fo:font-size="12pt" style:font-size-asian="12pt" style:font-size-complex="12pt" fo:language="lt" fo:country="LT"/>
    </style:style>
    <style:style style:name="T818" style:parent-style-name="DefaultParagraphFont" style:family="text">
      <style:text-properties style:font-name="Times New Roman" fo:font-size="12pt" style:font-size-asian="12pt" style:font-size-complex="12pt" fo:language="lt" fo:country="LT"/>
    </style:style>
    <style:style style:name="T819" style:parent-style-name="DefaultParagraphFont" style:family="text">
      <style:text-properties style:font-name="Times New Roman" fo:font-size="12pt" style:font-size-asian="12pt" style:font-size-complex="12pt" fo:language="lt" fo:country="LT"/>
    </style:style>
    <style:style style:name="T820" style:parent-style-name="DefaultParagraphFont" style:family="text">
      <style:text-properties style:font-name="Times New Roman" fo:font-size="12pt" style:font-size-asian="12pt" style:font-size-complex="12pt" fo:language="lt" fo:country="LT"/>
    </style:style>
    <style:style style:name="T821" style:parent-style-name="DefaultParagraphFont" style:family="text">
      <style:text-properties style:font-name="Times New Roman" fo:color="#000000" fo:font-size="12pt" style:font-size-asian="12pt" style:font-size-complex="12pt" fo:language="lt" fo:country="LT"/>
    </style:style>
    <style:style style:name="P822" style:parent-style-name="Betarpų1" style:family="paragraph">
      <style:paragraph-properties fo:text-align="justify" fo:line-height="115%" fo:text-indent="0.3937in">
        <style:tab-stops>
          <style:tab-stop style:type="left" style:position="0.625in"/>
        </style:tab-stops>
      </style:paragraph-properties>
    </style:style>
    <style:style style:name="T82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2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2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2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2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2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2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3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3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3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3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3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35" style:parent-style-name="DefaultParagraphFont" style:family="text">
      <style:text-properties style:font-name="Times New Roman" fo:font-size="12pt" style:font-size-asian="12pt" style:font-size-complex="12pt" fo:language="lt" fo:country="LT" style:language-asian="lt" style:country-asian="LT"/>
    </style:style>
    <style:style style:name="T836" style:parent-style-name="DefaultParagraphFont" style:family="text">
      <style:text-properties style:font-name="Times New Roman" fo:font-size="12pt" style:font-size-asian="12pt" style:font-size-complex="12pt" fo:language="lt" fo:country="LT"/>
    </style:style>
    <style:style style:name="T837" style:parent-style-name="DefaultParagraphFont" style:family="text">
      <style:text-properties style:font-name="Times New Roman" fo:font-size="12pt" style:font-size-asian="12pt" style:font-size-complex="12pt" fo:language="lt" fo:country="LT"/>
    </style:style>
    <style:style style:name="T838" style:parent-style-name="DefaultParagraphFont" style:family="text">
      <style:text-properties style:font-name="Times New Roman" fo:font-size="12pt" style:font-size-asian="12pt" style:font-size-complex="12pt" fo:language="lt" fo:country="LT"/>
    </style:style>
    <style:style style:name="T839" style:parent-style-name="DefaultParagraphFont" style:family="text">
      <style:text-properties style:font-name="Times New Roman" fo:font-size="12pt" style:font-size-asian="12pt" style:font-size-complex="12pt" fo:language="lt" fo:country="LT"/>
    </style:style>
    <style:style style:name="T840" style:parent-style-name="DefaultParagraphFont" style:family="text">
      <style:text-properties style:font-name="Times New Roman" fo:font-size="12pt" style:font-size-asian="12pt" style:font-size-complex="12pt" fo:language="lt" fo:country="LT"/>
    </style:style>
    <style:style style:name="T841" style:parent-style-name="DefaultParagraphFont" style:family="text">
      <style:text-properties style:font-name="Times New Roman" fo:font-size="12pt" style:font-size-asian="12pt" style:font-size-complex="12pt" fo:language="lt" fo:country="LT"/>
    </style:style>
    <style:style style:name="T842" style:parent-style-name="DefaultParagraphFont" style:family="text">
      <style:text-properties style:font-name="Times New Roman" fo:font-size="12pt" style:font-size-asian="12pt" style:font-size-complex="12pt" fo:language="lt" fo:country="LT"/>
    </style:style>
    <style:style style:name="T843" style:parent-style-name="DefaultParagraphFont" style:family="text">
      <style:text-properties style:font-name="Times New Roman" fo:font-size="12pt" style:font-size-asian="12pt" style:font-size-complex="12pt" fo:language="lt" fo:country="LT"/>
    </style:style>
    <style:style style:name="T844" style:parent-style-name="DefaultParagraphFont" style:family="text">
      <style:text-properties style:font-name="Times New Roman" fo:color="#000000" fo:font-size="12pt" style:font-size-asian="12pt" style:font-size-complex="12pt" fo:language="lt" fo:country="LT"/>
    </style:style>
    <style:style style:name="T845" style:parent-style-name="DefaultParagraphFont" style:family="text">
      <style:text-properties style:font-name="Times New Roman" fo:color="#000000" fo:font-size="12pt" style:font-size-asian="12pt" style:font-size-complex="12pt" fo:language="lt" fo:country="LT"/>
    </style:style>
    <style:style style:name="T846" style:parent-style-name="DefaultParagraphFont" style:family="text">
      <style:text-properties style:font-name="Times New Roman" fo:font-size="12pt" style:font-size-asian="12pt" style:font-size-complex="12pt" fo:language="lt" fo:country="LT"/>
    </style:style>
    <style:style style:name="T847" style:parent-style-name="DefaultParagraphFont" style:family="text">
      <style:text-properties style:font-name="Times New Roman" fo:font-size="12pt" style:font-size-asian="12pt" style:font-size-complex="12pt" fo:language="lt" fo:country="LT"/>
    </style:style>
    <style:style style:name="T848" style:parent-style-name="DefaultParagraphFont" style:family="text">
      <style:text-properties style:font-name="Times New Roman" fo:font-size="12pt" style:font-size-asian="12pt" style:font-size-complex="12pt" fo:language="lt" fo:country="LT"/>
    </style:style>
    <style:style style:name="T849" style:parent-style-name="DefaultParagraphFont" style:family="text">
      <style:text-properties style:font-name="Times New Roman" fo:font-size="12pt" style:font-size-asian="12pt" style:font-size-complex="12pt" fo:language="lt" fo:country="LT"/>
    </style:style>
    <style:style style:name="T850" style:parent-style-name="DefaultParagraphFont" style:family="text">
      <style:text-properties style:font-name="Times New Roman" fo:color="#000000" fo:font-size="12pt" style:font-size-asian="12pt" style:font-size-complex="12pt" fo:language="lt" fo:country="LT"/>
    </style:style>
    <style:style style:name="T85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85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85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854" style:parent-style-name="DefaultParagraphFont" style:family="text">
      <style:text-properties style:font-name="Times New Roman" fo:font-size="12pt" style:font-size-asian="12pt" style:font-size-complex="12pt" fo:language="lt" fo:country="LT"/>
    </style:style>
    <style:style style:name="T85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85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85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85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859" style:parent-style-name="DefaultParagraphFont" style:family="text">
      <style:text-properties style:font-name="Times New Roman" fo:color="#000000" fo:font-size="12pt" style:font-size-asian="12pt" style:font-size-complex="12pt" fo:language="lt" fo:country="LT"/>
    </style:style>
    <style:style style:name="T86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861" style:parent-style-name="Betarpų1" style:family="paragraph">
      <style:paragraph-properties fo:text-align="justify" fo:line-height="115%" fo:text-indent="0.3937in">
        <style:tab-stops>
          <style:tab-stop style:type="left" style:position="0.625in"/>
        </style:tab-stops>
      </style:paragraph-properties>
    </style:style>
    <style:style style:name="T86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6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6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6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6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6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6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6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7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7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7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7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7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75" style:parent-style-name="DefaultParagraphFont" style:family="text">
      <style:text-properties style:font-name="Times New Roman" fo:color="#000000" fo:font-size="12pt" style:font-size-asian="12pt" style:font-size-complex="12pt" fo:language="lt" fo:country="LT"/>
    </style:style>
    <style:style style:name="T876" style:parent-style-name="DefaultParagraphFont" style:family="text">
      <style:text-properties style:font-name="Times New Roman" fo:color="#000000" fo:font-size="12pt" style:font-size-asian="12pt" style:font-size-complex="12pt" fo:language="lt" fo:country="LT"/>
    </style:style>
    <style:style style:name="T877" style:parent-style-name="DefaultParagraphFont" style:family="text">
      <style:text-properties style:font-name="Times New Roman" fo:color="#000000" fo:font-size="12pt" style:font-size-asian="12pt" style:font-size-complex="12pt" fo:language="lt" fo:country="LT"/>
    </style:style>
    <style:style style:name="T878" style:parent-style-name="DefaultParagraphFont" style:family="text">
      <style:text-properties style:font-name="Times New Roman" fo:color="#000000" fo:font-size="12pt" style:font-size-asian="12pt" style:font-size-complex="12pt" fo:language="lt" fo:country="LT"/>
    </style:style>
    <style:style style:name="T879" style:parent-style-name="DefaultParagraphFont" style:family="text">
      <style:text-properties style:font-name="Times New Roman" fo:color="#000000" fo:font-size="12pt" style:font-size-asian="12pt" style:font-size-complex="12pt" fo:language="lt" fo:country="LT"/>
    </style:style>
    <style:style style:name="T880" style:parent-style-name="DefaultParagraphFont" style:family="text">
      <style:text-properties style:font-name="Times New Roman" fo:color="#000000" fo:font-size="12pt" style:font-size-asian="12pt" style:font-size-complex="12pt" fo:language="lt" fo:country="LT"/>
    </style:style>
    <style:style style:name="T881" style:parent-style-name="DefaultParagraphFont" style:family="text">
      <style:text-properties style:font-name="Times New Roman" fo:color="#000000" fo:font-size="12pt" style:font-size-asian="12pt" style:font-size-complex="12pt" fo:language="lt" fo:country="LT"/>
    </style:style>
    <style:style style:name="T882" style:parent-style-name="DefaultParagraphFont" style:family="text">
      <style:text-properties style:font-name="Times New Roman" fo:color="#000000" fo:font-size="12pt" style:font-size-asian="12pt" style:font-size-complex="12pt" fo:language="lt" fo:country="LT"/>
    </style:style>
    <style:style style:name="T883" style:parent-style-name="DefaultParagraphFont" style:family="text">
      <style:text-properties style:font-name="Times New Roman" fo:color="#000000" fo:font-size="12pt" style:font-size-asian="12pt" style:font-size-complex="12pt" fo:language="lt" fo:country="LT"/>
    </style:style>
    <style:style style:name="T884" style:parent-style-name="DefaultParagraphFont" style:family="text">
      <style:text-properties style:font-name="Times New Roman" fo:color="#000000" fo:font-size="12pt" style:font-size-asian="12pt" style:font-size-complex="12pt" fo:language="lt" fo:country="LT"/>
    </style:style>
    <style:style style:name="T885" style:parent-style-name="DefaultParagraphFont" style:family="text">
      <style:text-properties style:font-name="Times New Roman" fo:color="#000000" fo:font-size="12pt" style:font-size-asian="12pt" style:font-size-complex="12pt" fo:language="lt" fo:country="LT"/>
    </style:style>
    <style:style style:name="T886" style:parent-style-name="DefaultParagraphFont" style:family="text">
      <style:text-properties style:font-name="Times New Roman" fo:color="#000000" fo:font-size="12pt" style:font-size-asian="12pt" style:font-size-complex="12pt" fo:language="lt" fo:country="LT"/>
    </style:style>
    <style:style style:name="T887" style:parent-style-name="DefaultParagraphFont" style:family="text">
      <style:text-properties style:font-name="Times New Roman" fo:color="#000000" fo:font-size="12pt" style:font-size-asian="12pt" style:font-size-complex="12pt" fo:language="lt" fo:country="LT"/>
    </style:style>
    <style:style style:name="T888" style:parent-style-name="DefaultParagraphFont" style:family="text">
      <style:text-properties style:font-name="Times New Roman" fo:color="#000000" fo:font-size="12pt" style:font-size-asian="12pt" style:font-size-complex="12pt" fo:language="lt" fo:country="LT"/>
    </style:style>
    <style:style style:name="T889" style:parent-style-name="DefaultParagraphFont" style:family="text">
      <style:text-properties style:font-name="Times New Roman" fo:color="#000000" fo:font-size="12pt" style:font-size-asian="12pt" style:font-size-complex="12pt" fo:language="lt" fo:country="LT"/>
    </style:style>
    <style:style style:name="T890" style:parent-style-name="DefaultParagraphFont" style:family="text">
      <style:text-properties style:font-name="Times New Roman" fo:color="#000000" fo:font-size="12pt" style:font-size-asian="12pt" style:font-size-complex="12pt" fo:language="lt" fo:country="LT"/>
    </style:style>
    <style:style style:name="T891" style:parent-style-name="DefaultParagraphFont" style:family="text">
      <style:text-properties style:font-name="Times New Roman" fo:color="#000000" fo:font-size="12pt" style:font-size-asian="12pt" style:font-size-complex="12pt" fo:language="lt" fo:country="LT"/>
    </style:style>
    <style:style style:name="T892" style:parent-style-name="DefaultParagraphFont" style:family="text">
      <style:text-properties style:font-name="Times New Roman" fo:color="#000000" fo:font-size="12pt" style:font-size-asian="12pt" style:font-size-complex="12pt" fo:language="lt" fo:country="LT"/>
    </style:style>
    <style:style style:name="T893" style:parent-style-name="DefaultParagraphFont" style:family="text">
      <style:text-properties style:font-name="Times New Roman" fo:color="#000000" fo:font-size="12pt" style:font-size-asian="12pt" style:font-size-complex="12pt" fo:language="lt" fo:country="LT"/>
    </style:style>
    <style:style style:name="T894" style:parent-style-name="DefaultParagraphFont" style:family="text">
      <style:text-properties style:font-name="Times New Roman" fo:color="#000000" fo:font-size="12pt" style:font-size-asian="12pt" style:font-size-complex="12pt" fo:language="lt" fo:country="LT"/>
    </style:style>
    <style:style style:name="T895" style:parent-style-name="DefaultParagraphFont" style:family="text">
      <style:text-properties style:font-name="Times New Roman" fo:font-size="12pt" style:font-size-asian="12pt" style:font-size-complex="12pt" fo:language="lt" fo:country="LT"/>
    </style:style>
    <style:style style:name="T896" style:parent-style-name="DefaultParagraphFont" style:family="text">
      <style:text-properties style:font-name="Times New Roman" fo:font-size="12pt" style:font-size-asian="12pt" style:font-size-complex="12pt" fo:language="lt" fo:country="LT"/>
    </style:style>
    <style:style style:name="T897" style:parent-style-name="DefaultParagraphFont" style:family="text">
      <style:text-properties style:font-name="Times New Roman" fo:font-size="12pt" style:font-size-asian="12pt" style:font-size-complex="12pt" fo:language="lt" fo:country="LT"/>
    </style:style>
    <style:style style:name="T898" style:parent-style-name="DefaultParagraphFont" style:family="text">
      <style:text-properties style:font-name="Times New Roman" fo:font-size="12pt" style:font-size-asian="12pt" style:font-size-complex="12pt" fo:language="lt" fo:country="LT"/>
    </style:style>
    <style:style style:name="T899" style:parent-style-name="DefaultParagraphFont" style:family="text">
      <style:text-properties style:font-name="Times New Roman" fo:font-size="12pt" style:font-size-asian="12pt" style:font-size-complex="12pt" fo:language="lt" fo:country="LT"/>
    </style:style>
    <style:style style:name="T900" style:parent-style-name="DefaultParagraphFont" style:family="text">
      <style:text-properties style:font-name="Times New Roman" fo:font-size="12pt" style:font-size-asian="12pt" style:font-size-complex="12pt" fo:language="lt" fo:country="LT"/>
    </style:style>
    <style:style style:name="T901" style:parent-style-name="DefaultParagraphFont" style:family="text">
      <style:text-properties fo:language="lt" fo:country="LT"/>
    </style:style>
    <style:style style:name="T902" style:parent-style-name="DefaultParagraphFont" style:family="text">
      <style:text-properties style:font-name="Times New Roman" fo:font-size="12pt" style:font-size-asian="12pt" style:font-size-complex="12pt" fo:language="lt" fo:country="LT"/>
    </style:style>
    <style:style style:name="T903" style:parent-style-name="DefaultParagraphFont" style:family="text">
      <style:text-properties style:font-name="Times New Roman" fo:font-size="12pt" style:font-size-asian="12pt" style:font-size-complex="12pt" fo:language="lt" fo:country="LT"/>
    </style:style>
    <style:style style:name="T904" style:parent-style-name="DefaultParagraphFont" style:family="text">
      <style:text-properties style:font-name="Times New Roman" fo:font-size="12pt" style:font-size-asian="12pt" style:font-size-complex="12pt" fo:language="lt" fo:country="LT"/>
    </style:style>
    <style:style style:name="T905" style:parent-style-name="DefaultParagraphFont" style:family="text">
      <style:text-properties style:font-name="Times New Roman" fo:font-size="12pt" style:font-size-asian="12pt" style:font-size-complex="12pt" fo:language="lt" fo:country="LT"/>
    </style:style>
    <style:style style:name="T906" style:parent-style-name="DefaultParagraphFont" style:family="text">
      <style:text-properties style:font-name="Times New Roman" fo:color="#000000" fo:font-size="12pt" style:font-size-asian="12pt" style:font-size-complex="12pt" fo:language="lt" fo:country="LT"/>
    </style:style>
    <style:style style:name="T907" style:parent-style-name="DefaultParagraphFont" style:family="text">
      <style:text-properties style:font-name="Times New Roman" fo:color="#000000" fo:font-size="12pt" style:font-size-asian="12pt" style:font-size-complex="12pt" fo:language="lt" fo:country="LT"/>
    </style:style>
    <style:style style:name="T908" style:parent-style-name="DefaultParagraphFont" style:family="text">
      <style:text-properties style:font-name="Times New Roman" fo:color="#000000" fo:font-size="12pt" style:font-size-asian="12pt" style:font-size-complex="12pt" fo:language="lt" fo:country="LT"/>
    </style:style>
    <style:style style:name="T909" style:parent-style-name="DefaultParagraphFont" style:family="text">
      <style:text-properties style:font-name="Times New Roman" fo:color="#000000" fo:font-size="12pt" style:font-size-asian="12pt" style:font-size-complex="12pt" fo:language="lt" fo:country="LT"/>
    </style:style>
    <style:style style:name="P910" style:parent-style-name="Betarpų1" style:family="paragraph">
      <style:paragraph-properties fo:text-align="justify" fo:line-height="115%" fo:text-indent="0.3937in">
        <style:tab-stops>
          <style:tab-stop style:type="left" style:position="0.625in"/>
        </style:tab-stops>
      </style:paragraph-properties>
    </style:style>
    <style:style style:name="T91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912" style:parent-style-name="DefaultParagraphFont" style:family="text">
      <style:text-properties style:font-name="Times New Roman" fo:font-size="12pt" style:font-size-asian="12pt" style:font-size-complex="12pt" fo:language="lt" fo:country="LT" style:language-asian="lt" style:country-asian="LT"/>
    </style:style>
    <style:style style:name="T913" style:parent-style-name="DefaultParagraphFont" style:family="text">
      <style:text-properties style:font-name="Times New Roman" fo:font-size="12pt" style:font-size-asian="12pt" style:font-size-complex="12pt" fo:language="lt" fo:country="LT"/>
    </style:style>
    <style:style style:name="T914" style:parent-style-name="DefaultParagraphFont" style:family="text">
      <style:text-properties style:font-name="Times New Roman" fo:font-size="12pt" style:font-size-asian="12pt" style:font-size-complex="12pt" fo:language="lt" fo:country="LT"/>
    </style:style>
    <style:style style:name="T915" style:parent-style-name="DefaultParagraphFont" style:family="text">
      <style:text-properties style:font-name="Times New Roman" fo:font-size="12pt" style:font-size-asian="12pt" style:font-size-complex="12pt" fo:language="lt" fo:country="LT"/>
    </style:style>
    <style:style style:name="T916" style:parent-style-name="DefaultParagraphFont" style:family="text">
      <style:text-properties style:font-name="Times New Roman" fo:font-size="12pt" style:font-size-asian="12pt" style:font-size-complex="12pt" fo:language="lt" fo:country="LT"/>
    </style:style>
    <style:style style:name="T917" style:parent-style-name="DefaultParagraphFont" style:family="text">
      <style:text-properties style:font-name="Times New Roman" fo:font-size="12pt" style:font-size-asian="12pt" style:font-size-complex="12pt" fo:language="lt" fo:country="LT"/>
    </style:style>
    <style:style style:name="T918" style:parent-style-name="DefaultParagraphFont" style:family="text">
      <style:text-properties style:font-name="Times New Roman" fo:font-size="12pt" style:font-size-asian="12pt" style:font-size-complex="12pt" fo:language="lt" fo:country="LT"/>
    </style:style>
    <style:style style:name="T919" style:parent-style-name="DefaultParagraphFont" style:family="text">
      <style:text-properties style:font-name="Times New Roman" fo:font-size="12pt" style:font-size-asian="12pt" style:font-size-complex="12pt" fo:language="lt" fo:country="LT"/>
    </style:style>
    <style:style style:name="T920" style:parent-style-name="DefaultParagraphFont" style:family="text">
      <style:text-properties style:font-name="Times New Roman" fo:font-size="12pt" style:font-size-asian="12pt" style:font-size-complex="12pt" fo:language="lt" fo:country="LT"/>
    </style:style>
    <style:style style:name="T921" style:parent-style-name="DefaultParagraphFont" style:family="text">
      <style:text-properties style:font-name="Times New Roman" fo:font-size="12pt" style:font-size-asian="12pt" style:font-size-complex="12pt" fo:language="lt" fo:country="LT"/>
    </style:style>
    <style:style style:name="T922" style:parent-style-name="DefaultParagraphFont" style:family="text">
      <style:text-properties style:font-name="Times New Roman" fo:font-size="12pt" style:font-size-asian="12pt" style:font-size-complex="12pt" fo:language="lt" fo:country="LT"/>
    </style:style>
    <style:style style:name="T923" style:parent-style-name="DefaultParagraphFont" style:family="text">
      <style:text-properties style:font-name="Times New Roman" fo:font-size="12pt" style:font-size-asian="12pt" style:font-size-complex="12pt" fo:language="lt" fo:country="LT"/>
    </style:style>
    <style:style style:name="T92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25" style:parent-style-name="DefaultParagraphFont" style:family="text">
      <style:text-properties style:font-name="Times New Roman" fo:font-size="12pt" style:font-size-asian="12pt" style:font-size-complex="12pt" fo:language="lt" fo:country="LT"/>
    </style:style>
    <style:style style:name="T926" style:parent-style-name="DefaultParagraphFont" style:family="text">
      <style:text-properties style:font-name="Times New Roman" fo:font-size="12pt" style:font-size-asian="12pt" style:font-size-complex="12pt" fo:language="lt" fo:country="LT"/>
    </style:style>
    <style:style style:name="T927" style:parent-style-name="DefaultParagraphFont" style:family="text">
      <style:text-properties style:font-name="Times New Roman" fo:font-size="12pt" style:font-size-asian="12pt" style:font-size-complex="12pt" fo:language="lt" fo:country="LT"/>
    </style:style>
    <style:style style:name="T928" style:parent-style-name="DefaultParagraphFont" style:family="text">
      <style:text-properties style:font-name="Times New Roman" fo:color="#000000" fo:font-size="12pt" style:font-size-asian="12pt" style:font-size-complex="12pt" fo:language="lt" fo:country="LT"/>
    </style:style>
    <style:style style:name="T929" style:parent-style-name="DefaultParagraphFont" style:family="text">
      <style:text-properties style:font-name="Times New Roman" style:font-name-asian="Times New Roman" fo:color="#000000" fo:font-size="12pt" style:font-size-asian="12pt" style:font-size-complex="12pt" fo:background-color="#FFFFFF" fo:language="lt" fo:country="LT"/>
    </style:style>
    <style:style style:name="T930" style:parent-style-name="DefaultParagraphFont" style:family="text">
      <style:text-properties style:font-name="Times New Roman" style:font-name-asian="Times New Roman" fo:color="#000000" fo:font-size="12pt" style:font-size-asian="12pt" style:font-size-complex="12pt" fo:background-color="#FFFFFF" fo:language="lt" fo:country="LT"/>
    </style:style>
    <style:style style:name="T931" style:parent-style-name="DefaultParagraphFont" style:family="text">
      <style:text-properties style:font-name="Times New Roman" fo:color="#000000" fo:font-size="12pt" style:font-size-asian="12pt" style:font-size-complex="12pt" fo:language="lt" fo:country="LT"/>
    </style:style>
    <style:style style:name="P932" style:parent-style-name="Betarpų1" style:family="paragraph">
      <style:paragraph-properties fo:text-align="justify" fo:line-height="115%" fo:text-indent="0.3937in">
        <style:tab-stops>
          <style:tab-stop style:type="left" style:position="0.625in"/>
        </style:tab-stops>
      </style:paragraph-properties>
    </style:style>
    <style:style style:name="T93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93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93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93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93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938" style:parent-style-name="DefaultParagraphFont" style:family="text">
      <style:text-properties style:font-name="Times New Roman" fo:font-size="12pt" style:font-size-asian="12pt" style:font-size-complex="12pt" fo:language="lt" fo:country="LT"/>
    </style:style>
    <style:style style:name="T939" style:parent-style-name="DefaultParagraphFont" style:family="text">
      <style:text-properties style:font-name="Times New Roman" fo:font-size="12pt" style:font-size-asian="12pt" style:font-size-complex="12pt" fo:language="lt" fo:country="LT"/>
    </style:style>
    <style:style style:name="T940" style:parent-style-name="DefaultParagraphFont" style:family="text">
      <style:text-properties style:font-name="Times New Roman" fo:font-size="12pt" style:font-size-asian="12pt" style:font-size-complex="12pt" fo:language="lt" fo:country="LT"/>
    </style:style>
    <style:style style:name="T941" style:parent-style-name="DefaultParagraphFont" style:family="text">
      <style:text-properties style:font-name="Times New Roman" fo:font-size="12pt" style:font-size-asian="12pt" style:font-size-complex="12pt" fo:language="lt" fo:country="LT"/>
    </style:style>
    <style:style style:name="T942" style:parent-style-name="DefaultParagraphFont" style:family="text">
      <style:text-properties style:font-name="Times New Roman" fo:color="#000000" fo:font-size="12pt" style:font-size-asian="12pt" style:font-size-complex="12pt" fo:language="lt" fo:country="LT"/>
    </style:style>
    <style:style style:name="T943" style:parent-style-name="DefaultParagraphFont" style:family="text">
      <style:text-properties style:font-name="Times New Roman" fo:color="#000000" fo:font-size="12pt" style:font-size-asian="12pt" style:font-size-complex="12pt" fo:language="lt" fo:country="LT"/>
    </style:style>
    <style:style style:name="T944" style:parent-style-name="DefaultParagraphFont" style:family="text">
      <style:text-properties style:font-name="Times New Roman" fo:color="#000000" fo:font-size="12pt" style:font-size-asian="12pt" style:font-size-complex="12pt" fo:language="lt" fo:country="LT"/>
    </style:style>
    <style:style style:name="T945" style:parent-style-name="DefaultParagraphFont" style:family="text">
      <style:text-properties style:font-name="Times New Roman" fo:color="#000000" fo:font-size="12pt" style:font-size-asian="12pt" style:font-size-complex="12pt" fo:language="lt" fo:country="LT"/>
    </style:style>
    <style:style style:name="T946" style:parent-style-name="DefaultParagraphFont" style:family="text">
      <style:text-properties style:font-name="Times New Roman" fo:color="#000000" fo:font-size="12pt" style:font-size-asian="12pt" style:font-size-complex="12pt" fo:language="lt" fo:country="LT"/>
    </style:style>
    <style:style style:name="T947" style:parent-style-name="DefaultParagraphFont" style:family="text">
      <style:text-properties style:font-name="Times New Roman" fo:font-size="12pt" style:font-size-asian="12pt" style:font-size-complex="12pt" fo:language="lt" fo:country="LT"/>
    </style:style>
    <style:style style:name="T948" style:parent-style-name="DefaultParagraphFont" style:family="text">
      <style:text-properties style:font-name="Times New Roman" fo:font-size="12pt" style:font-size-asian="12pt" style:font-size-complex="12pt" fo:language="lt" fo:country="LT"/>
    </style:style>
    <style:style style:name="T949" style:parent-style-name="DefaultParagraphFont" style:family="text">
      <style:text-properties style:font-name="Times New Roman" fo:font-size="12pt" style:font-size-asian="12pt" style:font-size-complex="12pt" fo:language="lt" fo:country="LT"/>
    </style:style>
    <style:style style:name="T950" style:parent-style-name="DefaultParagraphFont" style:family="text">
      <style:text-properties style:font-name="Times New Roman" fo:font-size="12pt" style:font-size-asian="12pt" style:font-size-complex="12pt" fo:language="lt" fo:country="LT"/>
    </style:style>
    <style:style style:name="T951" style:parent-style-name="DefaultParagraphFont" style:family="text">
      <style:text-properties style:font-name="Times New Roman" fo:font-size="12pt" style:font-size-asian="12pt" style:font-size-complex="12pt" fo:language="lt" fo:country="LT"/>
    </style:style>
    <style:style style:name="T952" style:parent-style-name="DefaultParagraphFont" style:family="text">
      <style:text-properties style:font-name="Times New Roman" fo:font-size="12pt" style:font-size-asian="12pt" style:font-size-complex="12pt" fo:language="lt" fo:country="LT"/>
    </style:style>
    <style:style style:name="T953" style:parent-style-name="DefaultParagraphFont" style:family="text">
      <style:text-properties style:font-name="Times New Roman" fo:font-size="12pt" style:font-size-asian="12pt" style:font-size-complex="12pt" fo:language="lt" fo:country="LT"/>
    </style:style>
    <style:style style:name="T954" style:parent-style-name="DefaultParagraphFont" style:family="text">
      <style:text-properties style:font-name="Times New Roman" fo:font-size="12pt" style:font-size-asian="12pt" style:font-size-complex="12pt" fo:language="lt" fo:country="LT"/>
    </style:style>
    <style:style style:name="T955" style:parent-style-name="DefaultParagraphFont" style:family="text">
      <style:text-properties style:font-name="Times New Roman" fo:font-size="12pt" style:font-size-asian="12pt" style:font-size-complex="12pt" fo:language="lt" fo:country="LT"/>
    </style:style>
    <style:style style:name="T956" style:parent-style-name="DefaultParagraphFont" style:family="text">
      <style:text-properties style:font-name="Times New Roman" fo:font-size="12pt" style:font-size-asian="12pt" style:font-size-complex="12pt" fo:language="lt" fo:country="LT"/>
    </style:style>
    <style:style style:name="T957" style:parent-style-name="DefaultParagraphFont" style:family="text">
      <style:text-properties style:font-name="Times New Roman" fo:font-size="12pt" style:font-size-asian="12pt" style:font-size-complex="12pt" fo:language="lt" fo:country="LT"/>
    </style:style>
    <style:style style:name="T958" style:parent-style-name="DefaultParagraphFont" style:family="text">
      <style:text-properties style:font-name="Times New Roman" fo:font-size="12pt" style:font-size-asian="12pt" style:font-size-complex="12pt" fo:language="lt" fo:country="LT"/>
    </style:style>
    <style:style style:name="T959" style:parent-style-name="DefaultParagraphFont" style:family="text">
      <style:text-properties style:font-name="Times New Roman" fo:font-size="12pt" style:font-size-asian="12pt" style:font-size-complex="12pt" fo:language="lt" fo:country="LT"/>
    </style:style>
    <style:style style:name="T960" style:parent-style-name="DefaultParagraphFont" style:family="text">
      <style:text-properties style:font-name="Times New Roman" fo:font-size="12pt" style:font-size-asian="12pt" style:font-size-complex="12pt" fo:language="lt" fo:country="LT"/>
    </style:style>
    <style:style style:name="P961" style:parent-style-name="Betarpų1" style:family="paragraph">
      <style:paragraph-properties fo:text-align="justify" fo:line-height="115%" fo:text-indent="0.3937in">
        <style:tab-stops>
          <style:tab-stop style:type="left" style:position="0.625in"/>
        </style:tab-stops>
      </style:paragraph-properties>
    </style:style>
    <style:style style:name="T962" style:parent-style-name="DefaultParagraphFont" style:family="text">
      <style:text-properties style:font-name="Times New Roman" fo:color="#000000" fo:font-size="12pt" style:font-size-asian="12pt" style:font-size-complex="12pt" fo:language="lt" fo:country="LT"/>
    </style:style>
    <style:style style:name="T963" style:parent-style-name="DefaultParagraphFont" style:family="text">
      <style:text-properties style:font-name="Times New Roman" fo:font-size="12pt" style:font-size-asian="12pt" style:font-size-complex="12pt" fo:language="lt" fo:country="LT"/>
    </style:style>
    <style:style style:name="T964" style:parent-style-name="DefaultParagraphFont" style:family="text">
      <style:text-properties style:font-name="Times New Roman" fo:font-size="12pt" style:font-size-asian="12pt" style:font-size-complex="12pt" fo:language="lt" fo:country="LT"/>
    </style:style>
    <style:style style:name="T965" style:parent-style-name="DefaultParagraphFont" style:family="text">
      <style:text-properties style:font-name="Times New Roman" fo:font-size="12pt" style:font-size-asian="12pt" style:font-size-complex="12pt" fo:language="lt" fo:country="LT"/>
    </style:style>
    <style:style style:name="T96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6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6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69" style:parent-style-name="DefaultParagraphFont" style:family="text">
      <style:text-properties style:font-name="Times New Roman" fo:font-size="12pt" style:font-size-asian="12pt" style:font-size-complex="12pt" fo:language="lt" fo:country="LT"/>
    </style:style>
    <style:style style:name="T970" style:parent-style-name="DefaultParagraphFont" style:family="text">
      <style:text-properties style:font-name="Times New Roman" fo:font-size="12pt" style:font-size-asian="12pt" style:font-size-complex="12pt" fo:language="lt" fo:country="LT"/>
    </style:style>
    <style:style style:name="T971" style:parent-style-name="DefaultParagraphFont" style:family="text">
      <style:text-properties style:font-name="Times New Roman" fo:font-size="12pt" style:font-size-asian="12pt" style:font-size-complex="12pt" fo:language="lt" fo:country="LT"/>
    </style:style>
    <style:style style:name="T97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7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7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7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7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7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7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7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9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9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9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9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994" style:parent-style-name="CommentText" style:family="paragraph">
      <style:paragraph-properties fo:text-align="justify" fo:margin-bottom="0in" fo:text-indent="0.3937in"/>
    </style:style>
    <style:style style:name="T9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99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99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99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99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00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00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002" style:parent-style-name="DefaultParagraphFont" style:family="text">
      <style:text-properties style:font-name="Times New Roman" fo:color="#000000" fo:font-size="12pt" style:font-size-asian="12pt" style:font-size-complex="12pt" fo:language="lt" fo:country="LT"/>
    </style:style>
    <style:style style:name="T1003" style:parent-style-name="DefaultParagraphFont" style:family="text">
      <style:text-properties style:font-name="Times New Roman" fo:color="#000000" fo:font-size="12pt" style:font-size-asian="12pt" style:font-size-complex="12pt" fo:language="lt" fo:country="LT"/>
    </style:style>
    <style:style style:name="T1004" style:parent-style-name="DefaultParagraphFont" style:family="text">
      <style:text-properties style:font-name="Times New Roman" fo:color="#000000" fo:font-size="12pt" style:font-size-asian="12pt" style:font-size-complex="12pt" fo:language="lt" fo:country="LT"/>
    </style:style>
    <style:style style:name="T1005" style:parent-style-name="DefaultParagraphFont" style:family="text">
      <style:text-properties style:font-name="Times New Roman" fo:color="#000000" fo:font-size="12pt" style:font-size-asian="12pt" style:font-size-complex="12pt" fo:language="lt" fo:country="LT"/>
    </style:style>
    <style:style style:name="T1006" style:parent-style-name="DefaultParagraphFont" style:family="text">
      <style:text-properties style:font-name="Times New Roman" fo:color="#000000" fo:font-size="12pt" style:font-size-asian="12pt" style:font-size-complex="12pt" fo:language="lt" fo:country="LT"/>
    </style:style>
    <style:style style:name="T1007" style:parent-style-name="DefaultParagraphFont" style:family="text">
      <style:text-properties style:font-name="Times New Roman" fo:color="#000000" fo:font-size="12pt" style:font-size-asian="12pt" style:font-size-complex="12pt" fo:language="lt" fo:country="LT"/>
    </style:style>
    <style:style style:name="T1008" style:parent-style-name="DefaultParagraphFont" style:family="text">
      <style:text-properties style:font-name="Times New Roman" fo:color="#000000" fo:font-size="12pt" style:font-size-asian="12pt" style:font-size-complex="12pt" fo:language="lt" fo:country="LT"/>
    </style:style>
    <style:style style:name="T1009" style:parent-style-name="DefaultParagraphFont" style:family="text">
      <style:text-properties style:font-name="Times New Roman" fo:color="#000000" fo:font-size="12pt" style:font-size-asian="12pt" style:font-size-complex="12pt" fo:language="lt" fo:country="LT"/>
    </style:style>
    <style:style style:name="T1010" style:parent-style-name="DefaultParagraphFont" style:family="text">
      <style:text-properties style:font-name="Times New Roman" fo:color="#000000" fo:font-size="12pt" style:font-size-asian="12pt" style:font-size-complex="12pt" fo:language="lt" fo:country="LT"/>
    </style:style>
    <style:style style:name="T1011" style:parent-style-name="DefaultParagraphFont" style:family="text">
      <style:text-properties style:font-name="Times New Roman" fo:color="#000000" fo:font-size="12pt" style:font-size-asian="12pt" style:font-size-complex="12pt" fo:language="lt" fo:country="LT"/>
    </style:style>
    <style:style style:name="T1012" style:parent-style-name="DefaultParagraphFont" style:family="text">
      <style:text-properties style:font-name="Times New Roman" fo:color="#000000" fo:font-size="12pt" style:font-size-asian="12pt" style:font-size-complex="12pt" fo:language="lt" fo:country="LT"/>
    </style:style>
    <style:style style:name="T1013" style:parent-style-name="DefaultParagraphFont" style:family="text">
      <style:text-properties style:font-name="Times New Roman" fo:color="#000000" fo:font-size="12pt" style:font-size-asian="12pt" style:font-size-complex="12pt" fo:language="lt" fo:country="LT"/>
    </style:style>
    <style:style style:name="T1014" style:parent-style-name="DefaultParagraphFont" style:family="text">
      <style:text-properties style:font-name="Times New Roman" fo:color="#000000" fo:font-size="12pt" style:font-size-asian="12pt" style:font-size-complex="12pt" fo:language="lt" fo:country="LT"/>
    </style:style>
    <style:style style:name="T1015" style:parent-style-name="DefaultParagraphFont" style:family="text">
      <style:text-properties style:font-name="Times New Roman" fo:color="#000000" fo:font-size="12pt" style:font-size-asian="12pt" style:font-size-complex="12pt" fo:language="lt" fo:country="LT"/>
    </style:style>
    <style:style style:name="T1016" style:parent-style-name="DefaultParagraphFont" style:family="text">
      <style:text-properties style:font-name="Times New Roman" fo:color="#000000" fo:font-size="12pt" style:font-size-asian="12pt" style:font-size-complex="12pt" fo:language="lt" fo:country="LT"/>
    </style:style>
    <style:style style:name="T1017" style:parent-style-name="DefaultParagraphFont" style:family="text">
      <style:text-properties style:font-name="Times New Roman" fo:color="#000000" fo:font-size="12pt" style:font-size-asian="12pt" style:font-size-complex="12pt" fo:language="lt" fo:country="LT"/>
    </style:style>
    <style:style style:name="T1018" style:parent-style-name="DefaultParagraphFont" style:family="text">
      <style:text-properties style:font-name="Times New Roman" fo:color="#000000" fo:font-size="12pt" style:font-size-asian="12pt" style:font-size-complex="12pt" fo:language="lt" fo:country="LT"/>
    </style:style>
    <style:style style:name="T1019" style:parent-style-name="DefaultParagraphFont" style:family="text">
      <style:text-properties style:font-name="Times New Roman" fo:color="#000000" fo:font-size="12pt" style:font-size-asian="12pt" style:font-size-complex="12pt" fo:language="lt" fo:country="LT"/>
    </style:style>
    <style:style style:name="T1020" style:parent-style-name="DefaultParagraphFont" style:family="text">
      <style:text-properties style:font-name="Times New Roman" fo:color="#000000" fo:font-size="12pt" style:font-size-asian="12pt" style:font-size-complex="12pt" fo:language="lt" fo:country="LT"/>
    </style:style>
    <style:style style:name="T1021" style:parent-style-name="DefaultParagraphFont" style:family="text">
      <style:text-properties style:font-name="Times New Roman" fo:color="#000000" fo:font-size="12pt" style:font-size-asian="12pt" style:font-size-complex="12pt" fo:language="lt" fo:country="LT"/>
    </style:style>
    <style:style style:name="T1022" style:parent-style-name="DefaultParagraphFont" style:family="text">
      <style:text-properties style:font-name="Times New Roman" fo:color="#000000" fo:font-size="12pt" style:font-size-asian="12pt" style:font-size-complex="12pt" fo:language="lt" fo:country="LT"/>
    </style:style>
    <style:style style:name="T1023" style:parent-style-name="normaltextrun" style:family="text">
      <style:text-properties style:font-name="Times New Roman" fo:font-size="12pt" style:font-size-asian="12pt" style:font-size-complex="12pt" fo:background-color="#FFFFFF" fo:language="lt" fo:country="LT"/>
    </style:style>
    <style:style style:name="T1024" style:parent-style-name="normaltextrun" style:family="text">
      <style:text-properties style:font-name="Times New Roman" fo:font-size="12pt" style:font-size-asian="12pt" style:font-size-complex="12pt" fo:background-color="#FFFFFF" fo:language="lt" fo:country="LT"/>
    </style:style>
    <style:style style:name="T1025" style:parent-style-name="normaltextrun" style:family="text">
      <style:text-properties style:font-name="Times New Roman" fo:font-size="12pt" style:font-size-asian="12pt" style:font-size-complex="12pt" fo:background-color="#FFFFFF" fo:language="lt" fo:country="LT"/>
    </style:style>
    <style:style style:name="T1026" style:parent-style-name="normaltextrun" style:family="text">
      <style:text-properties style:font-name="Times New Roman" fo:font-size="12pt" style:font-size-asian="12pt" style:font-size-complex="12pt" fo:background-color="#FFFFFF" fo:language="lt" fo:country="LT"/>
    </style:style>
    <style:style style:name="T1027" style:parent-style-name="DefaultParagraphFont" style:family="text">
      <style:text-properties style:font-name="Times New Roman" fo:color="#000000" fo:font-size="12pt" style:font-size-asian="12pt" style:font-size-complex="12pt" fo:language="lt" fo:country="LT"/>
    </style:style>
    <style:style style:name="T1028" style:parent-style-name="normaltextrun" style:family="text">
      <style:text-properties style:font-name="Times New Roman" fo:font-size="12pt" style:font-size-asian="12pt" style:font-size-complex="12pt" fo:background-color="#FFFFFF" fo:language="lt" fo:country="LT"/>
    </style:style>
    <style:style style:name="T1029" style:parent-style-name="normaltextrun" style:family="text">
      <style:text-properties style:font-name="Times New Roman" fo:font-size="12pt" style:font-size-asian="12pt" style:font-size-complex="12pt" fo:background-color="#FFFFFF" fo:language="lt" fo:country="LT"/>
    </style:style>
    <style:style style:name="T1030" style:parent-style-name="normaltextrun" style:family="text">
      <style:text-properties style:font-name="Times New Roman" fo:font-size="12pt" style:font-size-asian="12pt" style:font-size-complex="12pt" fo:background-color="#FFFFFF" fo:language="lt" fo:country="LT"/>
    </style:style>
    <style:style style:name="T1031" style:parent-style-name="normaltextrun" style:family="text">
      <style:text-properties style:font-name="Times New Roman" fo:font-size="12pt" style:font-size-asian="12pt" style:font-size-complex="12pt" fo:background-color="#FFFFFF" fo:language="lt" fo:country="LT"/>
    </style:style>
    <style:style style:name="T1032" style:parent-style-name="normaltextrun" style:family="text">
      <style:text-properties style:font-name="Times New Roman" fo:font-size="12pt" style:font-size-asian="12pt" style:font-size-complex="12pt" fo:background-color="#FFFFFF" fo:language="lt" fo:country="LT"/>
    </style:style>
    <style:style style:name="T1033" style:parent-style-name="normaltextrun" style:family="text">
      <style:text-properties style:font-name="Times New Roman" fo:font-size="12pt" style:font-size-asian="12pt" style:font-size-complex="12pt" fo:background-color="#FFFFFF" fo:language="lt" fo:country="LT"/>
    </style:style>
    <style:style style:name="T1034" style:parent-style-name="normaltextrun" style:family="text">
      <style:text-properties style:font-name="Times New Roman" fo:font-size="12pt" style:font-size-asian="12pt" style:font-size-complex="12pt" fo:background-color="#FFFFFF" fo:language="lt" fo:country="LT"/>
    </style:style>
    <style:style style:name="T1035" style:parent-style-name="normaltextrun" style:family="text">
      <style:text-properties style:font-name="Times New Roman" fo:font-size="12pt" style:font-size-asian="12pt" style:font-size-complex="12pt" fo:background-color="#FFFFFF" fo:language="lt" fo:country="LT"/>
    </style:style>
    <style:style style:name="T1036" style:parent-style-name="DefaultParagraphFont" style:family="text">
      <style:text-properties style:font-name="Times New Roman" fo:color="#000000" fo:font-size="12pt" style:font-size-asian="12pt" style:font-size-complex="12pt" fo:language="lt" fo:country="LT"/>
    </style:style>
    <style:style style:name="T1037" style:parent-style-name="DefaultParagraphFont" style:family="text">
      <style:text-properties style:font-name="Times New Roman" fo:color="#000000" fo:font-size="12pt" style:font-size-asian="12pt" style:font-size-complex="12pt" fo:language="lt" fo:country="LT"/>
    </style:style>
    <style:style style:name="T1038" style:parent-style-name="DefaultParagraphFont" style:family="text">
      <style:text-properties style:font-name="Times New Roman" fo:color="#000000" fo:font-size="12pt" style:font-size-asian="12pt" style:font-size-complex="12pt" fo:language="lt" fo:country="LT"/>
    </style:style>
    <style:style style:name="T1039" style:parent-style-name="DefaultParagraphFont" style:family="text">
      <style:text-properties style:font-name="Times New Roman" fo:color="#000000" fo:font-size="12pt" style:font-size-asian="12pt" style:font-size-complex="12pt" fo:language="lt" fo:country="LT"/>
    </style:style>
    <style:style style:name="T1040" style:parent-style-name="DefaultParagraphFont" style:family="text">
      <style:text-properties style:font-name="Times New Roman" fo:color="#000000" fo:font-size="12pt" style:font-size-asian="12pt" style:font-size-complex="12pt" fo:language="lt" fo:country="LT"/>
    </style:style>
    <style:style style:name="T1041" style:parent-style-name="DefaultParagraphFont" style:family="text">
      <style:text-properties style:font-name="Times New Roman" fo:color="#000000" fo:font-size="12pt" style:font-size-asian="12pt" style:font-size-complex="12pt" fo:language="lt" fo:country="LT"/>
    </style:style>
    <style:style style:name="T1042" style:parent-style-name="DefaultParagraphFont" style:family="text">
      <style:text-properties style:font-name="Times New Roman" fo:color="#000000" fo:font-size="12pt" style:font-size-asian="12pt" style:font-size-complex="12pt" fo:language="lt" fo:country="LT"/>
    </style:style>
    <style:style style:name="T1043" style:parent-style-name="DefaultParagraphFont" style:family="text">
      <style:text-properties style:font-name="Times New Roman" fo:color="#000000" fo:font-size="12pt" style:font-size-asian="12pt" style:font-size-complex="12pt" fo:language="lt" fo:country="LT"/>
    </style:style>
    <style:style style:name="T1044" style:parent-style-name="DefaultParagraphFont" style:family="text">
      <style:text-properties style:font-name="Times New Roman" fo:color="#000000" fo:font-size="12pt" style:font-size-asian="12pt" style:font-size-complex="12pt" fo:language="lt" fo:country="LT"/>
    </style:style>
    <style:style style:name="T1045" style:parent-style-name="DefaultParagraphFont" style:family="text">
      <style:text-properties style:font-name="Times New Roman" fo:color="#000000" fo:font-size="12pt" style:font-size-asian="12pt" style:font-size-complex="12pt" fo:language="lt" fo:country="LT"/>
    </style:style>
    <style:style style:name="T1046" style:parent-style-name="DefaultParagraphFont" style:family="text">
      <style:text-properties style:font-name="Times New Roman" fo:color="#000000" fo:font-size="12pt" style:font-size-asian="12pt" style:font-size-complex="12pt" fo:language="lt" fo:country="LT"/>
    </style:style>
    <style:style style:name="T1047" style:parent-style-name="DefaultParagraphFont" style:family="text">
      <style:text-properties style:font-name="Times New Roman" fo:color="#000000" fo:font-size="12pt" style:font-size-asian="12pt" style:font-size-complex="12pt" fo:language="lt" fo:country="LT"/>
    </style:style>
    <style:style style:name="T1048" style:parent-style-name="DefaultParagraphFont" style:family="text">
      <style:text-properties style:font-name="Times New Roman" fo:color="#000000" fo:font-size="12pt" style:font-size-asian="12pt" style:font-size-complex="12pt" fo:language="lt" fo:country="LT"/>
    </style:style>
    <style:style style:name="T1049" style:parent-style-name="DefaultParagraphFont" style:family="text">
      <style:text-properties style:font-name="Times New Roman" fo:color="#000000" fo:font-size="12pt" style:font-size-asian="12pt" style:font-size-complex="12pt" fo:language="lt" fo:country="LT"/>
    </style:style>
    <style:style style:name="T1050" style:parent-style-name="DefaultParagraphFont" style:family="text">
      <style:text-properties style:font-name="Times New Roman" fo:color="#000000" fo:font-size="12pt" style:font-size-asian="12pt" style:font-size-complex="12pt" fo:language="lt" fo:country="LT"/>
    </style:style>
    <style:style style:name="T1051" style:parent-style-name="DefaultParagraphFont" style:family="text">
      <style:text-properties style:font-name="Times New Roman" fo:color="#000000" fo:font-size="12pt" style:font-size-asian="12pt" style:font-size-complex="12pt" fo:language="lt" fo:country="LT"/>
    </style:style>
    <style:style style:name="T1052" style:parent-style-name="DefaultParagraphFont" style:family="text">
      <style:text-properties style:font-name="Times New Roman" fo:color="#000000" fo:font-size="12pt" style:font-size-asian="12pt" style:font-size-complex="12pt" fo:language="lt" fo:country="LT"/>
    </style:style>
    <style:style style:name="T1053" style:parent-style-name="DefaultParagraphFont" style:family="text">
      <style:text-properties style:font-name="Times New Roman" fo:color="#000000" fo:font-size="12pt" style:font-size-asian="12pt" style:font-size-complex="12pt" fo:language="lt" fo:country="LT"/>
    </style:style>
    <style:style style:name="T1054" style:parent-style-name="DefaultParagraphFont" style:family="text">
      <style:text-properties style:font-name="Times New Roman" fo:color="#000000" fo:font-size="12pt" style:font-size-asian="12pt" style:font-size-complex="12pt" fo:language="lt" fo:country="LT"/>
    </style:style>
    <style:style style:name="T105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05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05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058" style:parent-style-name="DefaultParagraphFont" style:family="text">
      <style:text-properties style:font-name="Times New Roman" fo:color="#000000" fo:font-size="12pt" style:font-size-asian="12pt" style:font-size-complex="12pt" fo:language="lt" fo:country="LT"/>
    </style:style>
    <style:style style:name="P1059" style:parent-style-name="Normal" style:family="paragraph">
      <style:paragraph-properties fo:text-align="justify" fo:margin-bottom="0in" fo:text-indent="0.3937in"/>
    </style:style>
    <style:style style:name="T106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6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6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6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6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6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6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6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6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07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style:font-name="Times New Roman" fo:color="#000000" fo:font-size="12pt" style:font-size-asian="12pt" style:font-size-complex="12pt"/>
    </style:style>
    <style:style style:name="T1075" style:parent-style-name="DefaultParagraphFont" style:family="text">
      <style:text-properties style:font-name="Times New Roman" fo:font-size="12pt" style:font-size-asian="12pt" style:font-size-complex="12pt"/>
    </style:style>
    <style:style style:name="T1076" style:parent-style-name="DefaultParagraphFont" style:family="text">
      <style:text-properties style:font-name="Times New Roman" fo:font-size="12pt" style:font-size-asian="12pt" style:font-size-complex="12pt"/>
    </style:style>
    <style:style style:name="T1077" style:parent-style-name="DefaultParagraphFont" style:family="text">
      <style:text-properties style:font-name="Times New Roman" fo:font-size="12pt" style:font-size-asian="12pt" style:font-size-complex="12pt"/>
    </style:style>
    <style:style style:name="T1078" style:parent-style-name="DefaultParagraphFont" style:family="text">
      <style:text-properties style:font-name="Times New Roman" fo:font-size="12pt" style:font-size-asian="12pt" style:font-size-complex="12pt"/>
    </style:style>
    <style:style style:name="T1079" style:parent-style-name="DefaultParagraphFont" style:family="text">
      <style:text-properties style:font-name="Times New Roman" fo:font-size="12pt" style:font-size-asian="12pt" style:font-size-complex="12pt"/>
    </style:style>
    <style:style style:name="T1080" style:parent-style-name="DefaultParagraphFont" style:family="text">
      <style:text-properties style:font-name="Times New Roman" fo:font-size="12pt" style:font-size-asian="12pt" style:font-size-complex="12pt"/>
    </style:style>
    <style:style style:name="T1081" style:parent-style-name="DefaultParagraphFont" style:family="text">
      <style:text-properties style:font-name="Times New Roman" fo:color="#000000" fo:font-size="12pt" style:font-size-asian="12pt" style:font-size-complex="12pt"/>
    </style:style>
    <style:style style:name="T1082" style:parent-style-name="DefaultParagraphFont" style:family="text">
      <style:text-properties style:font-name="Times New Roman" fo:color="#000000" fo:font-size="12pt" style:font-size-asian="12pt" style:font-size-complex="12pt"/>
    </style:style>
    <style:style style:name="T1083" style:parent-style-name="DefaultParagraphFont" style:family="text">
      <style:text-properties style:font-name="Times New Roman" fo:color="#000000" fo:font-size="12pt" style:font-size-asian="12pt" style:font-size-complex="12pt"/>
    </style:style>
    <style:style style:name="T1084" style:parent-style-name="DefaultParagraphFont" style:family="text">
      <style:text-properties style:font-name="Times New Roman" fo:color="#000000" fo:font-size="12pt" style:font-size-asian="12pt" style:font-size-complex="12pt"/>
    </style:style>
    <style:style style:name="T1085" style:parent-style-name="DefaultParagraphFont" style:family="text">
      <style:text-properties style:font-name="Times New Roman" fo:font-size="12pt" style:font-size-asian="12pt" style:font-size-complex="12pt"/>
    </style:style>
    <style:style style:name="T1086" style:parent-style-name="DefaultParagraphFont" style:family="text">
      <style:text-properties style:font-name="Times New Roman" fo:font-size="12pt" style:font-size-asian="12pt" style:font-size-complex="12pt"/>
    </style:style>
    <style:style style:name="T1087" style:parent-style-name="DefaultParagraphFont" style:family="text">
      <style:text-properties style:font-name="Times New Roman" fo:font-size="12pt" style:font-size-asian="12pt" style:font-size-complex="12pt"/>
    </style:style>
    <style:style style:name="T1088" style:parent-style-name="DefaultParagraphFont" style:family="text">
      <style:text-properties style:font-name="Times New Roman" fo:font-size="12pt" style:font-size-asian="12pt" style:font-size-complex="12pt"/>
    </style:style>
    <style:style style:name="T1089" style:parent-style-name="DefaultParagraphFont" style:family="text">
      <style:text-properties style:font-name="Times New Roman" fo:font-size="12pt" style:font-size-asian="12pt" style:font-size-complex="12pt"/>
    </style:style>
    <style:style style:name="T1090" style:parent-style-name="DefaultParagraphFont" style:family="text">
      <style:text-properties style:font-name="Times New Roman" fo:font-size="12pt" style:font-size-asian="12pt" style:font-size-complex="12pt"/>
    </style:style>
    <style:style style:name="T1091" style:parent-style-name="DefaultParagraphFont" style:family="text">
      <style:text-properties style:font-name="Times New Roman" fo:font-size="12pt" style:font-size-asian="12pt" style:font-size-complex="12pt"/>
    </style:style>
    <style:style style:name="T1092" style:parent-style-name="DefaultParagraphFont" style:family="text">
      <style:text-properties style:font-name="Times New Roman" fo:font-size="12pt" style:font-size-asian="12pt" style:font-size-complex="12pt"/>
    </style:style>
    <style:style style:name="T1093" style:parent-style-name="DefaultParagraphFont" style:family="text">
      <style:text-properties style:font-name="Times New Roman" fo:font-size="12pt" style:font-size-asian="12pt" style:font-size-complex="12pt"/>
    </style:style>
    <style:style style:name="T1094" style:parent-style-name="DefaultParagraphFont" style:family="text">
      <style:text-properties style:font-name="Times New Roman" fo:font-size="12pt" style:font-size-asian="12pt" style:font-size-complex="12pt"/>
    </style:style>
    <style:style style:name="T1095" style:parent-style-name="DefaultParagraphFont" style:family="text">
      <style:text-properties style:font-name="Times New Roman" fo:font-size="12pt" style:font-size-asian="12pt" style:font-size-complex="12pt"/>
    </style:style>
    <style:style style:name="T1096" style:parent-style-name="DefaultParagraphFont" style:family="text">
      <style:text-properties style:font-name="Times New Roman" fo:font-size="12pt" style:font-size-asian="12pt" style:font-size-complex="12pt"/>
    </style:style>
    <style:style style:name="T1097" style:parent-style-name="DefaultParagraphFont" style:family="text">
      <style:text-properties style:font-name="Times New Roman" fo:font-size="12pt" style:font-size-asian="12pt" style:font-size-complex="12pt"/>
    </style:style>
    <style:style style:name="T1098" style:parent-style-name="DefaultParagraphFont" style:family="text">
      <style:text-properties style:font-name="Times New Roman" fo:font-size="12pt" style:font-size-asian="12pt" style:font-size-complex="12pt"/>
    </style:style>
    <style:style style:name="T1099" style:parent-style-name="DefaultParagraphFont" style:family="text">
      <style:text-properties style:font-name="Times New Roman" fo:font-size="12pt" style:font-size-asian="12pt" style:font-size-complex="12pt"/>
    </style:style>
    <style:style style:name="T1100" style:parent-style-name="DefaultParagraphFont" style:family="text">
      <style:text-properties style:font-name="Times New Roman" fo:font-size="12pt" style:font-size-asian="12pt" style:font-size-complex="12pt"/>
    </style:style>
    <style:style style:name="T1101" style:parent-style-name="DefaultParagraphFont" style:family="text">
      <style:text-properties style:font-name="Times New Roman" fo:font-size="12pt" style:font-size-asian="12pt" style:font-size-complex="12pt"/>
    </style:style>
    <style:style style:name="T1102" style:parent-style-name="DefaultParagraphFont" style:family="text">
      <style:text-properties style:font-name="Times New Roman" fo:color="#000000" fo:font-size="12pt" style:font-size-asian="12pt" style:font-size-complex="12pt"/>
    </style:style>
    <style:style style:name="T1103" style:parent-style-name="DefaultParagraphFont" style:family="text">
      <style:text-properties style:font-name="Times New Roman" fo:font-size="12pt" style:font-size-asian="12pt" style:font-size-complex="12pt"/>
    </style:style>
    <style:style style:name="T1104" style:parent-style-name="DefaultParagraphFont" style:family="text">
      <style:text-properties style:font-name="Times New Roman" fo:color="#000000" fo:font-size="12pt" style:font-size-asian="12pt" style:font-size-complex="12pt"/>
    </style:style>
    <style:style style:name="T1105" style:parent-style-name="DefaultParagraphFont" style:family="text">
      <style:text-properties style:font-name="Times New Roman" fo:font-size="12pt" style:font-size-asian="12pt" style:font-size-complex="12pt"/>
    </style:style>
    <style:style style:name="P1106" style:parent-style-name="Betarpų1" style:family="paragraph">
      <style:paragraph-properties fo:text-align="justify" fo:line-height="115%" fo:text-indent="0.3937in">
        <style:tab-stops>
          <style:tab-stop style:type="left" style:position="0.625in"/>
        </style:tab-stops>
      </style:paragraph-properties>
    </style:style>
    <style:style style:name="T1107" style:parent-style-name="DefaultParagraphFont" style:family="text">
      <style:text-properties style:font-name="Times New Roman" fo:color="#000000" fo:font-size="12pt" style:font-size-asian="12pt" style:font-size-complex="12pt" fo:language="lt" fo:country="LT"/>
    </style:style>
    <style:style style:name="T1108" style:parent-style-name="DefaultParagraphFont" style:family="text">
      <style:text-properties style:font-name="Times New Roman" fo:color="#000000" fo:font-size="12pt" style:font-size-asian="12pt" style:font-size-complex="12pt" fo:language="lt" fo:country="LT"/>
    </style:style>
    <style:style style:name="T1109" style:parent-style-name="DefaultParagraphFont" style:family="text">
      <style:text-properties style:font-name="Times New Roman" fo:color="#000000" fo:font-size="12pt" style:font-size-asian="12pt" style:font-size-complex="12pt" fo:language="lt" fo:country="LT"/>
    </style:style>
    <style:style style:name="T1110" style:parent-style-name="DefaultParagraphFont" style:family="text">
      <style:text-properties style:font-name="Times New Roman" fo:color="#000000" fo:font-size="12pt" style:font-size-asian="12pt" style:font-size-complex="12pt" fo:language="lt" fo:country="LT"/>
    </style:style>
    <style:style style:name="T1111" style:parent-style-name="DefaultParagraphFont" style:family="text">
      <style:text-properties style:font-name="Times New Roman" fo:color="#000000" fo:font-size="12pt" style:font-size-asian="12pt" style:font-size-complex="12pt" fo:language="lt" fo:country="LT"/>
    </style:style>
    <style:style style:name="T1112" style:parent-style-name="DefaultParagraphFont" style:family="text">
      <style:text-properties style:font-name="Times New Roman" fo:color="#000000" fo:font-size="12pt" style:font-size-asian="12pt" style:font-size-complex="12pt" fo:language="lt" fo:country="LT"/>
    </style:style>
    <style:style style:name="T1113" style:parent-style-name="DefaultParagraphFont" style:family="text">
      <style:text-properties style:font-name="Times New Roman" fo:color="#000000" fo:font-size="12pt" style:font-size-asian="12pt" style:font-size-complex="12pt" fo:language="lt" fo:country="LT"/>
    </style:style>
    <style:style style:name="T1114" style:parent-style-name="DefaultParagraphFont" style:family="text">
      <style:text-properties style:font-name="Times New Roman" fo:color="#000000" fo:font-size="12pt" style:font-size-asian="12pt" style:font-size-complex="12pt" fo:language="lt" fo:country="LT"/>
    </style:style>
    <style:style style:name="T1115" style:parent-style-name="DefaultParagraphFont" style:family="text">
      <style:text-properties style:font-name="Times New Roman" fo:color="#000000" fo:font-size="12pt" style:font-size-asian="12pt" style:font-size-complex="12pt" fo:language="lt" fo:country="LT"/>
    </style:style>
    <style:style style:name="T1116" style:parent-style-name="DefaultParagraphFont" style:family="text">
      <style:text-properties style:font-name="Times New Roman" fo:color="#000000" fo:font-size="12pt" style:font-size-asian="12pt" style:font-size-complex="12pt" fo:language="lt" fo:country="LT"/>
    </style:style>
    <style:style style:name="T1117" style:parent-style-name="DefaultParagraphFont" style:family="text">
      <style:text-properties style:font-name="Times New Roman" fo:color="#000000" fo:font-size="12pt" style:font-size-asian="12pt" style:font-size-complex="12pt" fo:language="lt" fo:country="LT"/>
    </style:style>
    <style:style style:name="T1118" style:parent-style-name="DefaultParagraphFont" style:family="text">
      <style:text-properties style:font-name="Times New Roman" fo:color="#000000" fo:font-size="12pt" style:font-size-asian="12pt" style:font-size-complex="12pt" fo:language="lt" fo:country="LT"/>
    </style:style>
    <style:style style:name="T1119" style:parent-style-name="DefaultParagraphFont" style:family="text">
      <style:text-properties style:font-name="Times New Roman" fo:color="#000000" fo:font-size="12pt" style:font-size-asian="12pt" style:font-size-complex="12pt" fo:language="lt" fo:country="LT"/>
    </style:style>
    <style:style style:name="T1120" style:parent-style-name="DefaultParagraphFont" style:family="text">
      <style:text-properties style:font-name="Times New Roman" fo:color="#000000" fo:font-size="12pt" style:font-size-asian="12pt" style:font-size-complex="12pt" fo:language="lt" fo:country="LT"/>
    </style:style>
    <style:style style:name="T1121" style:parent-style-name="DefaultParagraphFont" style:family="text">
      <style:text-properties style:font-name="Times New Roman" fo:color="#000000" fo:font-size="12pt" style:font-size-asian="12pt" style:font-size-complex="12pt" fo:language="lt" fo:country="LT"/>
    </style:style>
    <style:style style:name="T1122" style:parent-style-name="DefaultParagraphFont" style:family="text">
      <style:text-properties style:font-name="Times New Roman" fo:color="#000000" fo:font-size="12pt" style:font-size-asian="12pt" style:font-size-complex="12pt" fo:language="lt" fo:country="LT"/>
    </style:style>
    <style:style style:name="T1123" style:parent-style-name="DefaultParagraphFont" style:family="text">
      <style:text-properties style:font-name="Times New Roman" fo:color="#000000" fo:font-size="12pt" style:font-size-asian="12pt" style:font-size-complex="12pt" fo:language="lt" fo:country="LT"/>
    </style:style>
    <style:style style:name="T1124" style:parent-style-name="DefaultParagraphFont" style:family="text">
      <style:text-properties style:font-name="Times New Roman" fo:color="#000000" fo:font-size="12pt" style:font-size-asian="12pt" style:font-size-complex="12pt" fo:language="lt" fo:country="LT"/>
    </style:style>
    <style:style style:name="T1125" style:parent-style-name="DefaultParagraphFont" style:family="text">
      <style:text-properties style:font-name="Times New Roman" fo:color="#000000" fo:font-size="12pt" style:font-size-asian="12pt" style:font-size-complex="12pt" fo:language="lt" fo:country="LT"/>
    </style:style>
    <style:style style:name="T1126" style:parent-style-name="DefaultParagraphFont" style:family="text">
      <style:text-properties style:font-name="Times New Roman" fo:color="#000000" fo:font-size="12pt" style:font-size-asian="12pt" style:font-size-complex="12pt" fo:language="lt" fo:country="LT"/>
    </style:style>
    <style:style style:name="T1127" style:parent-style-name="DefaultParagraphFont" style:family="text">
      <style:text-properties style:font-name="Times New Roman" fo:color="#000000" fo:font-size="12pt" style:font-size-asian="12pt" style:font-size-complex="12pt" fo:language="lt" fo:country="LT"/>
    </style:style>
    <style:style style:name="T1128" style:parent-style-name="DefaultParagraphFont" style:family="text">
      <style:text-properties style:font-name="Times New Roman" fo:font-size="12pt" style:font-size-asian="12pt" style:font-size-complex="12pt" fo:language="lt" fo:country="LT"/>
    </style:style>
    <style:style style:name="T1129" style:parent-style-name="DefaultParagraphFont" style:family="text">
      <style:text-properties style:font-name="Times New Roman" fo:font-size="12pt" style:font-size-asian="12pt" style:font-size-complex="12pt" fo:language="lt" fo:country="LT"/>
    </style:style>
    <style:style style:name="T1130" style:parent-style-name="DefaultParagraphFont" style:family="text">
      <style:text-properties style:font-name="Times New Roman" fo:font-size="12pt" style:font-size-asian="12pt" style:font-size-complex="12pt" fo:language="lt" fo:country="LT"/>
    </style:style>
    <style:style style:name="T1131" style:parent-style-name="DefaultParagraphFont" style:family="text">
      <style:text-properties style:font-name="Times New Roman" fo:font-size="12pt" style:font-size-asian="12pt" style:font-size-complex="12pt" fo:language="lt" fo:country="LT"/>
    </style:style>
    <style:style style:name="T1132" style:parent-style-name="DefaultParagraphFont" style:family="text">
      <style:text-properties style:font-name="Times New Roman" fo:font-size="12pt" style:font-size-asian="12pt" style:font-size-complex="12pt" fo:language="lt" fo:country="LT"/>
    </style:style>
    <style:style style:name="T1133" style:parent-style-name="DefaultParagraphFont" style:family="text">
      <style:text-properties style:font-name="Times New Roman" fo:font-size="12pt" style:font-size-asian="12pt" style:font-size-complex="12pt" fo:language="lt" fo:country="LT"/>
    </style:style>
    <style:style style:name="T1134" style:parent-style-name="DefaultParagraphFont" style:family="text">
      <style:text-properties style:font-name="Times New Roman" fo:font-size="12pt" style:font-size-asian="12pt" style:font-size-complex="12pt" fo:language="lt" fo:country="LT"/>
    </style:style>
    <style:style style:name="T1135" style:parent-style-name="DefaultParagraphFont" style:family="text">
      <style:text-properties style:font-name="Times New Roman" fo:font-size="12pt" style:font-size-asian="12pt" style:font-size-complex="12pt" fo:language="lt" fo:country="LT"/>
    </style:style>
    <style:style style:name="T1136" style:parent-style-name="DefaultParagraphFont" style:family="text">
      <style:text-properties style:font-name="Times New Roman" fo:font-size="12pt" style:font-size-asian="12pt" style:font-size-complex="12pt" fo:language="lt" fo:country="LT"/>
    </style:style>
    <style:style style:name="T1137" style:parent-style-name="DefaultParagraphFont" style:family="text">
      <style:text-properties style:font-name="Times New Roman" fo:font-size="12pt" style:font-size-asian="12pt" style:font-size-complex="12pt" fo:language="lt" fo:country="LT"/>
    </style:style>
    <style:style style:name="T1138" style:parent-style-name="DefaultParagraphFont" style:family="text">
      <style:text-properties style:font-name="Times New Roman" fo:font-size="12pt" style:font-size-asian="12pt" style:font-size-complex="12pt" fo:language="lt" fo:country="LT"/>
    </style:style>
    <style:style style:name="T1139" style:parent-style-name="DefaultParagraphFont" style:family="text">
      <style:text-properties style:font-name="Times New Roman" fo:font-size="12pt" style:font-size-asian="12pt" style:font-size-complex="12pt" fo:language="lt" fo:country="LT"/>
    </style:style>
    <style:style style:name="T1140" style:parent-style-name="DefaultParagraphFont" style:family="text">
      <style:text-properties style:font-name="Times New Roman" fo:font-size="12pt" style:font-size-asian="12pt" style:font-size-complex="12pt" fo:language="lt" fo:country="LT"/>
    </style:style>
    <style:style style:name="T1141" style:parent-style-name="DefaultParagraphFont" style:family="text">
      <style:text-properties style:font-name="Times New Roman" fo:font-size="12pt" style:font-size-asian="12pt" style:font-size-complex="12pt" fo:language="lt" fo:country="LT"/>
    </style:style>
    <style:style style:name="T1142" style:parent-style-name="DefaultParagraphFont" style:family="text">
      <style:text-properties style:font-name="Times New Roman" fo:font-size="12pt" style:font-size-asian="12pt" style:font-size-complex="12pt" fo:language="lt" fo:country="LT"/>
    </style:style>
    <style:style style:name="T1143" style:parent-style-name="DefaultParagraphFont" style:family="text">
      <style:text-properties style:font-name="Times New Roman" fo:font-size="12pt" style:font-size-asian="12pt" style:font-size-complex="12pt" fo:language="lt" fo:country="LT"/>
    </style:style>
    <style:style style:name="T1144" style:parent-style-name="DefaultParagraphFont" style:family="text">
      <style:text-properties style:font-name="Times New Roman" fo:font-size="12pt" style:font-size-asian="12pt" style:font-size-complex="12pt" fo:language="lt" fo:country="LT"/>
    </style:style>
    <style:style style:name="T1145" style:parent-style-name="DefaultParagraphFont" style:family="text">
      <style:text-properties style:font-name="Times New Roman" fo:color="#000000" fo:font-size="12pt" style:font-size-asian="12pt" style:font-size-complex="12pt" fo:language="lt" fo:country="LT"/>
    </style:style>
    <style:style style:name="T1146" style:parent-style-name="DefaultParagraphFont" style:family="text">
      <style:text-properties style:font-name="Times New Roman" fo:font-size="12pt" style:font-size-asian="12pt" style:font-size-complex="12pt" fo:language="lt" fo:country="LT"/>
    </style:style>
    <style:style style:name="T1147" style:parent-style-name="DefaultParagraphFont" style:family="text">
      <style:text-properties style:font-name="Times New Roman" fo:font-size="12pt" style:font-size-asian="12pt" style:font-size-complex="12pt" fo:language="lt" fo:country="LT"/>
    </style:style>
    <style:style style:name="T1148" style:parent-style-name="DefaultParagraphFont" style:family="text">
      <style:text-properties style:font-name="Times New Roman" fo:font-size="12pt" style:font-size-asian="12pt" style:font-size-complex="12pt" fo:language="lt" fo:country="LT"/>
    </style:style>
    <style:style style:name="T1149" style:parent-style-name="DefaultParagraphFont" style:family="text">
      <style:text-properties style:font-name="Times New Roman" fo:color="#000000" fo:font-size="12pt" style:font-size-asian="12pt" style:font-size-complex="12pt" fo:language="lt" fo:country="LT"/>
    </style:style>
    <style:style style:name="T1150" style:parent-style-name="DefaultParagraphFont" style:family="text">
      <style:text-properties style:font-name="Times New Roman" fo:color="#000000" fo:font-size="12pt" style:font-size-asian="12pt" style:font-size-complex="12pt" fo:language="lt" fo:country="LT"/>
    </style:style>
    <style:style style:name="T1151" style:parent-style-name="DefaultParagraphFont" style:family="text">
      <style:text-properties style:font-name="Times New Roman" fo:color="#000000" fo:font-size="12pt" style:font-size-asian="12pt" style:font-size-complex="12pt" fo:language="lt" fo:country="LT"/>
    </style:style>
    <style:style style:name="T1152" style:parent-style-name="DefaultParagraphFont" style:family="text">
      <style:text-properties style:font-name="Times New Roman" fo:color="#000000" fo:font-size="12pt" style:font-size-asian="12pt" style:font-size-complex="12pt" fo:language="lt" fo:country="LT"/>
    </style:style>
    <style:style style:name="T1153" style:parent-style-name="DefaultParagraphFont" style:family="text">
      <style:text-properties style:font-name="Times New Roman" fo:color="#000000" fo:font-size="12pt" style:font-size-asian="12pt" style:font-size-complex="12pt" fo:language="lt" fo:country="LT"/>
    </style:style>
    <style:style style:name="T1154" style:parent-style-name="DefaultParagraphFont" style:family="text">
      <style:text-properties style:font-name="Times New Roman" fo:color="#000000" fo:font-size="12pt" style:font-size-asian="12pt" style:font-size-complex="12pt" fo:language="lt" fo:country="LT"/>
    </style:style>
    <style:style style:name="T1155" style:parent-style-name="DefaultParagraphFont" style:family="text">
      <style:text-properties style:font-name="Times New Roman" fo:color="#000000" fo:font-size="12pt" style:font-size-asian="12pt" style:font-size-complex="12pt" fo:language="lt" fo:country="LT"/>
    </style:style>
    <style:style style:name="T1156" style:parent-style-name="DefaultParagraphFont" style:family="text">
      <style:text-properties style:font-name="Times New Roman" fo:color="#000000" fo:font-size="12pt" style:font-size-asian="12pt" style:font-size-complex="12pt" fo:language="lt" fo:country="LT"/>
    </style:style>
    <style:style style:name="T1157" style:parent-style-name="DefaultParagraphFont" style:family="text">
      <style:text-properties style:font-name="Times New Roman" fo:color="#000000" fo:font-size="12pt" style:font-size-asian="12pt" style:font-size-complex="12pt" fo:language="lt" fo:country="LT"/>
    </style:style>
    <style:style style:name="T1158" style:parent-style-name="DefaultParagraphFont" style:family="text">
      <style:text-properties style:font-name="Times New Roman" fo:color="#000000" fo:font-size="12pt" style:font-size-asian="12pt" style:font-size-complex="12pt" fo:language="lt" fo:country="LT"/>
    </style:style>
    <style:style style:name="T1159" style:parent-style-name="DefaultParagraphFont" style:family="text">
      <style:text-properties style:font-name="Times New Roman" fo:color="#000000" fo:font-size="12pt" style:font-size-asian="12pt" style:font-size-complex="12pt" fo:language="lt" fo:country="LT"/>
    </style:style>
    <style:style style:name="P1160" style:parent-style-name="Betarpų1" style:family="paragraph">
      <style:paragraph-properties fo:text-align="justify" fo:line-height="115%" fo:text-indent="0.3937in">
        <style:tab-stops>
          <style:tab-stop style:type="left" style:position="0.625in"/>
        </style:tab-stops>
      </style:paragraph-properties>
    </style:style>
    <style:style style:name="T116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16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16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16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16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16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16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16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169"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0"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1"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2"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3"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4"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5"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6"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7"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8"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9"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80"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81" style:parent-style-name="DefaultParagraphFont" style:family="text">
      <style:text-properties style:font-name="Times New Roman" fo:color="#000000" fo:letter-spacing="0.0013in" fo:font-size="12pt" style:font-size-asian="12pt" style:font-size-complex="12pt" fo:background-color="#FFFFFF"/>
    </style:style>
    <style:style style:name="T1182"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83" style:parent-style-name="DefaultParagraphFont" style:family="text">
      <style:text-properties style:font-name="Times New Roman" fo:color="#000000" fo:letter-spacing="0.0013in" fo:font-size="12pt" style:font-size-asian="12pt" style:font-size-complex="12pt" fo:background-color="#FFFFFF"/>
    </style:style>
    <style:style style:name="T1184"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85"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86" style:parent-style-name="DefaultParagraphFont" style:family="text">
      <style:text-properties style:font-name="Times New Roman" fo:color="#000000" fo:letter-spacing="0.0013in" fo:font-size="12pt" style:font-size-asian="12pt" style:font-size-complex="12pt" fo:background-color="#FFFFFF"/>
    </style:style>
    <style:style style:name="T1187"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88"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89"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90"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91"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92"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93" style:parent-style-name="DefaultParagraphFont" style:family="text">
      <style:text-properties style:font-name="Times New Roman" fo:color="#000000" fo:letter-spacing="0.0013in" fo:font-size="12pt" style:font-size-asian="12pt" style:font-size-complex="12pt" fo:background-color="#FFFFFF"/>
    </style:style>
    <style:style style:name="T1194"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95"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96" style:parent-style-name="DefaultParagraphFont" style:family="text">
      <style:text-properties style:font-name="Times New Roman" fo:color="#000000" fo:letter-spacing="0.0013in" fo:font-size="12pt" style:font-size-asian="12pt" style:font-size-complex="12pt" fo:background-color="#FFFFFF"/>
    </style:style>
    <style:style style:name="T1197"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98" style:parent-style-name="DefaultParagraphFont" style:family="text">
      <style:text-properties style:font-name="Open Sans" style:font-name-complex="Open Sans" fo:color="#444444" fo:letter-spacing="0.0013in" fo:font-size="11.5pt" style:font-size-asian="11.5pt" style:font-size-complex="11.5pt" fo:background-color="#FFFFFF" fo:language="lt" fo:country="LT"/>
    </style:style>
    <style:style style:name="T1199"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00" style:parent-style-name="Strong" style:family="text">
      <style:text-properties style:font-name="Times New Roman" fo:font-weight="normal" style:font-weight-asian="normal" style:font-weight-complex="normal" fo:color="#000000" fo:letter-spacing="0.0013in" fo:font-size="12pt" style:font-size-asian="12pt" style:font-size-complex="12pt" fo:background-color="#FFFFFF" fo:language="lt" fo:country="LT"/>
    </style:style>
    <style:style style:name="T1201" style:parent-style-name="Strong" style:family="text">
      <style:text-properties style:font-name="Times New Roman" fo:font-weight="normal" style:font-weight-asian="normal" style:font-weight-complex="normal" fo:color="#000000" fo:letter-spacing="0.0013in" fo:font-size="12pt" style:font-size-asian="12pt" style:font-size-complex="12pt" fo:background-color="#FFFFFF" fo:language="lt" fo:country="LT"/>
    </style:style>
    <style:style style:name="T1202" style:parent-style-name="Strong" style:family="text">
      <style:text-properties style:font-name="Times New Roman" fo:font-weight="normal" style:font-weight-asian="normal" style:font-weight-complex="normal" fo:color="#000000" fo:letter-spacing="0.0013in" fo:font-size="12pt" style:font-size-asian="12pt" style:font-size-complex="12pt" fo:background-color="#FFFFFF" fo:language="lt" fo:country="LT"/>
    </style:style>
    <style:style style:name="T1203" style:parent-style-name="Strong" style:family="text">
      <style:text-properties style:font-name="Times New Roman" fo:font-weight="normal" style:font-weight-asian="normal" style:font-weight-complex="normal" fo:color="#000000" fo:letter-spacing="0.0013in" fo:font-size="12pt" style:font-size-asian="12pt" style:font-size-complex="12pt" fo:background-color="#FFFFFF" fo:language="lt" fo:country="LT"/>
    </style:style>
    <style:style style:name="T1204" style:parent-style-name="Strong" style:family="text">
      <style:text-properties style:font-name="Times New Roman" fo:font-weight="normal" style:font-weight-asian="normal" style:font-weight-complex="normal" fo:color="#000000" fo:letter-spacing="0.0013in" fo:font-size="12pt" style:font-size-asian="12pt" style:font-size-complex="12pt" fo:background-color="#FFFFFF" fo:language="lt" fo:country="LT"/>
    </style:style>
    <style:style style:name="T1205" style:parent-style-name="Strong" style:family="text">
      <style:text-properties style:font-name="Times New Roman" fo:font-weight="normal" style:font-weight-asian="normal" style:font-weight-complex="normal" fo:color="#000000" fo:letter-spacing="0.0013in" fo:font-size="12pt" style:font-size-asian="12pt" style:font-size-complex="12pt" fo:background-color="#FFFFFF" fo:language="lt" fo:country="LT"/>
    </style:style>
    <style:style style:name="T1206" style:parent-style-name="Strong" style:family="text">
      <style:text-properties style:font-name="Times New Roman" fo:font-weight="normal" style:font-weight-asian="normal" style:font-weight-complex="normal" fo:color="#000000" fo:letter-spacing="0.0013in" fo:font-size="12pt" style:font-size-asian="12pt" style:font-size-complex="12pt" fo:background-color="#FFFFFF" fo:language="lt" fo:country="LT"/>
    </style:style>
    <style:style style:name="T1207" style:parent-style-name="Strong" style:family="text">
      <style:text-properties style:font-name="Times New Roman" fo:font-weight="normal" style:font-weight-asian="normal" style:font-weight-complex="normal" fo:color="#000000" fo:letter-spacing="0.0013in" fo:font-size="12pt" style:font-size-asian="12pt" style:font-size-complex="12pt" fo:background-color="#FFFFFF" fo:language="lt" fo:country="LT"/>
    </style:style>
    <style:style style:name="T1208" style:parent-style-name="Strong" style:family="text">
      <style:text-properties style:font-name="Times New Roman" fo:color="#000000" fo:letter-spacing="0.0013in" fo:font-size="12pt" style:font-size-asian="12pt" style:font-size-complex="12pt" fo:background-color="#FFFFFF" fo:language="lt" fo:country="LT"/>
    </style:style>
    <style:style style:name="T120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9" style:parent-style-name="DefaultParagraphFont" style:family="text">
      <style:text-properties style:font-name="Times New Roman" fo:font-size="12pt" style:font-size-asian="12pt" style:font-size-complex="12pt" fo:language="lt" fo:country="LT"/>
    </style:style>
    <style:style style:name="T1220" style:parent-style-name="DefaultParagraphFont" style:family="text">
      <style:text-properties style:font-name="Times New Roman" fo:font-size="12pt" style:font-size-asian="12pt" style:font-size-complex="12pt" fo:language="lt" fo:country="LT"/>
    </style:style>
    <style:style style:name="T1221" style:parent-style-name="DefaultParagraphFont" style:family="text">
      <style:text-properties style:font-name="Times New Roman" fo:font-size="12pt" style:font-size-asian="12pt" style:font-size-complex="12pt" fo:language="lt" fo:country="LT"/>
    </style:style>
    <style:style style:name="T1222" style:parent-style-name="DefaultParagraphFont" style:family="text">
      <style:text-properties style:font-name="Times New Roman" fo:font-size="12pt" style:font-size-asian="12pt" style:font-size-complex="12pt" fo:language="lt" fo:country="LT"/>
    </style:style>
    <style:style style:name="T1223" style:parent-style-name="DefaultParagraphFont" style:family="text">
      <style:text-properties style:font-name="Times New Roman" fo:font-size="12pt" style:font-size-asian="12pt" style:font-size-complex="12pt" fo:language="lt" fo:country="LT"/>
    </style:style>
    <style:style style:name="T122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25"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26"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27"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28"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29"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0"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1"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2"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3"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4"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5"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6"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7"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8"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9"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40"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41"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42"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P1243" style:parent-style-name="Betarpų1" style:family="paragraph">
      <style:paragraph-properties fo:text-align="justify" fo:line-height="115%" fo:text-indent="0.3937in">
        <style:tab-stops>
          <style:tab-stop style:type="left" style:position="0.625in"/>
        </style:tab-stops>
      </style:paragraph-properties>
    </style:style>
    <style:style style:name="T1244"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245"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246"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24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24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24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25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5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5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53" style:parent-style-name="DefaultParagraphFont" style:family="text">
      <style:text-properties style:font-name="Times New Roman" fo:font-size="12pt" style:font-size-asian="12pt" style:font-size-complex="12pt" fo:language="lt" fo:country="LT"/>
    </style:style>
    <style:style style:name="T1254" style:parent-style-name="DefaultParagraphFont" style:family="text">
      <style:text-properties style:font-name="Times New Roman" fo:font-size="12pt" style:font-size-asian="12pt" style:font-size-complex="12pt" fo:language="lt" fo:country="LT"/>
    </style:style>
    <style:style style:name="T1255" style:parent-style-name="DefaultParagraphFont" style:family="text">
      <style:text-properties style:font-name="Times New Roman" fo:font-size="12pt" style:font-size-asian="12pt" style:font-size-complex="12pt" fo:language="lt" fo:country="LT"/>
    </style:style>
    <style:style style:name="T1256" style:parent-style-name="DefaultParagraphFont" style:family="text">
      <style:text-properties style:font-name="Times New Roman" fo:font-size="12pt" style:font-size-asian="12pt" style:font-size-complex="12pt" fo:language="lt" fo:country="LT" style:language-asian="lt" style:country-asian="LT"/>
    </style:style>
    <style:style style:name="T125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58" style:parent-style-name="DefaultParagraphFont" style:family="text">
      <style:text-properties style:font-name="Times New Roman" fo:color="#000000" fo:font-size="12pt" style:font-size-asian="12pt" style:font-size-complex="12pt" fo:language="lt" fo:country="LT"/>
    </style:style>
    <style:style style:name="P1259" style:parent-style-name="Normal" style:family="paragraph">
      <style:paragraph-properties fo:text-align="justify" fo:margin-bottom="0in" fo:text-indent="0.3937in"/>
    </style:style>
    <style:style style:name="T126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26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265" style:parent-style-name="DefaultParagraphFont" style:family="text">
      <style:text-properties style:font-name="Times New Roman" fo:font-size="12pt" style:font-size-asian="12pt" style:font-size-complex="12pt" style:language-asian="lt" style:country-asian="LT"/>
    </style:style>
    <style:style style:name="T1266" style:parent-style-name="DefaultParagraphFont" style:family="text">
      <style:text-properties style:font-name="Times New Roman" fo:font-size="12pt" style:font-size-asian="12pt" style:font-size-complex="12pt" style:language-asian="lt" style:country-asian="LT"/>
    </style:style>
    <style:style style:name="T1267" style:parent-style-name="DefaultParagraphFont" style:family="text">
      <style:text-properties style:font-name="Times New Roman" fo:font-size="12pt" style:font-size-asian="12pt" style:font-size-complex="12pt" style:language-asian="lt" style:country-asian="LT"/>
    </style:style>
    <style:style style:name="T1268" style:parent-style-name="DefaultParagraphFont" style:family="text">
      <style:text-properties style:font-name="Times New Roman" fo:font-size="12pt" style:font-size-asian="12pt" style:font-size-complex="12pt" style:language-asian="lt" style:country-asian="LT"/>
    </style:style>
    <style:style style:name="T1269" style:parent-style-name="DefaultParagraphFont" style:family="text">
      <style:text-properties style:font-name="Times New Roman" fo:font-size="12pt" style:font-size-asian="12pt" style:font-size-complex="12pt"/>
    </style:style>
    <style:style style:name="T1270" style:parent-style-name="DefaultParagraphFont" style:family="text">
      <style:text-properties style:font-name="Times New Roman" fo:font-size="12pt" style:font-size-asian="12pt" style:font-size-complex="12pt"/>
    </style:style>
    <style:style style:name="T1271" style:parent-style-name="DefaultParagraphFont" style:family="text">
      <style:text-properties style:font-name="Times New Roman" fo:font-size="12pt" style:font-size-asian="12pt" style:font-size-complex="12pt"/>
    </style:style>
    <style:style style:name="T1272" style:parent-style-name="DefaultParagraphFont" style:family="text">
      <style:text-properties style:font-name="Times New Roman" fo:font-size="12pt" style:font-size-asian="12pt" style:font-size-complex="12pt" style:language-asian="lt" style:country-asian="LT"/>
    </style:style>
    <style:style style:name="P1273" style:parent-style-name="Normal" style:family="paragraph">
      <style:paragraph-properties fo:text-align="justify" fo:margin-bottom="0in" fo:text-indent="0.3937in"/>
    </style:style>
    <style:style style:name="T127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7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7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7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style:font-name="Times New Roman" fo:color="#000000" fo:font-size="12pt" style:font-size-asian="12pt" style:font-size-complex="12pt"/>
    </style:style>
    <style:style style:name="T1281" style:parent-style-name="DefaultParagraphFont" style:family="text">
      <style:text-properties style:font-name="Times New Roman" fo:color="#000000" fo:font-size="12pt" style:font-size-asian="12pt" style:font-size-complex="12pt"/>
    </style:style>
    <style:style style:name="T1282" style:parent-style-name="DefaultParagraphFont" style:family="text">
      <style:text-properties style:font-name="Times New Roman" fo:color="#000000" fo:font-size="12pt" style:font-size-asian="12pt" style:font-size-complex="12pt"/>
    </style:style>
    <style:style style:name="T1283" style:parent-style-name="DefaultParagraphFont" style:family="text">
      <style:text-properties style:font-name="Times New Roman" fo:color="#000000" fo:font-size="12pt" style:font-size-asian="12pt" style:font-size-complex="12pt"/>
    </style:style>
    <style:style style:name="T1284" style:parent-style-name="DefaultParagraphFont" style:family="text">
      <style:text-properties style:font-name="Times New Roman" fo:color="#000000" fo:font-size="12pt" style:font-size-asian="12pt" style:font-size-complex="12pt"/>
    </style:style>
    <style:style style:name="T1285" style:parent-style-name="DefaultParagraphFont" style:family="text">
      <style:text-properties style:font-name="Times New Roman" fo:color="#000000" fo:font-size="12pt" style:font-size-asian="12pt" style:font-size-complex="12pt"/>
    </style:style>
    <style:style style:name="T1286" style:parent-style-name="DefaultParagraphFont" style:family="text">
      <style:text-properties style:font-name="Times New Roman" fo:color="#000000" fo:font-size="12pt" style:font-size-asian="12pt" style:font-size-complex="12pt"/>
    </style:style>
    <style:style style:name="T1287" style:parent-style-name="DefaultParagraphFont" style:family="text">
      <style:text-properties style:font-name="Times New Roman" fo:color="#000000" fo:font-size="12pt" style:font-size-asian="12pt" style:font-size-complex="12pt"/>
    </style:style>
    <style:style style:name="T1288" style:parent-style-name="DefaultParagraphFont" style:family="text">
      <style:text-properties style:font-name="Times New Roman" fo:color="#000000" fo:font-size="12pt" style:font-size-asian="12pt" style:font-size-complex="12pt"/>
    </style:style>
    <style:style style:name="T1289" style:parent-style-name="DefaultParagraphFont" style:family="text">
      <style:text-properties style:font-name="Times New Roman" fo:color="#000000" fo:font-size="12pt" style:font-size-asian="12pt" style:font-size-complex="12pt"/>
    </style:style>
    <style:style style:name="T1290" style:parent-style-name="DefaultParagraphFont" style:family="text">
      <style:text-properties style:font-name="Times New Roman" fo:color="#000000" fo:font-size="12pt" style:font-size-asian="12pt" style:font-size-complex="12pt"/>
    </style:style>
    <style:style style:name="T1291" style:parent-style-name="DefaultParagraphFont" style:family="text">
      <style:text-properties style:font-name="Times New Roman" fo:color="#000000" fo:font-size="12pt" style:font-size-asian="12pt" style:font-size-complex="12pt"/>
    </style:style>
    <style:style style:name="T1292" style:parent-style-name="DefaultParagraphFont" style:family="text">
      <style:text-properties style:font-name="Times New Roman" fo:color="#000000" fo:font-size="12pt" style:font-size-asian="12pt" style:font-size-complex="12pt"/>
    </style:style>
    <style:style style:name="T1293" style:parent-style-name="DefaultParagraphFont" style:family="text">
      <style:text-properties style:font-name="Times New Roman" fo:color="#000000" fo:font-size="12pt" style:font-size-asian="12pt" style:font-size-complex="12pt"/>
    </style:style>
    <style:style style:name="T1294" style:parent-style-name="DefaultParagraphFont" style:family="text">
      <style:text-properties style:font-name="Times New Roman" fo:color="#000000" fo:font-size="12pt" style:font-size-asian="12pt" style:font-size-complex="12pt"/>
    </style:style>
    <style:style style:name="T1295" style:parent-style-name="DefaultParagraphFont" style:family="text">
      <style:text-properties style:font-name="Times New Roman" fo:color="#000000" fo:font-size="12pt" style:font-size-asian="12pt" style:font-size-complex="12pt"/>
    </style:style>
    <style:style style:name="T1296" style:parent-style-name="DefaultParagraphFont" style:family="text">
      <style:text-properties style:font-name="Times New Roman" fo:color="#000000" fo:font-size="12pt" style:font-size-asian="12pt" style:font-size-complex="12pt"/>
    </style:style>
    <style:style style:name="T1297" style:parent-style-name="DefaultParagraphFont" style:family="text">
      <style:text-properties style:font-name="Times New Roman" fo:color="#000000" fo:font-size="12pt" style:font-size-asian="12pt" style:font-size-complex="12pt"/>
    </style:style>
    <style:style style:name="T1298" style:parent-style-name="DefaultParagraphFont" style:family="text">
      <style:text-properties style:font-name="Times New Roman" fo:color="#000000" fo:font-size="12pt" style:font-size-asian="12pt" style:font-size-complex="12pt" style:language-asian="lt" style:country-asian="LT"/>
    </style:style>
    <style:style style:name="T1299" style:parent-style-name="DefaultParagraphFont" style:family="text">
      <style:text-properties style:font-name="Times New Roman" fo:color="#000000" fo:font-size="12pt" style:font-size-asian="12pt" style:font-size-complex="12pt" fo:language="en" fo:country="US" style:language-asian="lt" style:country-asian="LT"/>
    </style:style>
    <style:style style:name="T1300" style:parent-style-name="DefaultParagraphFont" style:family="text">
      <style:text-properties style:font-name="Times New Roman" fo:color="#000000" fo:font-size="12pt" style:font-size-asian="12pt" style:font-size-complex="12pt" style:language-asian="lt" style:country-asian="LT"/>
    </style:style>
    <style:style style:name="T1301" style:parent-style-name="DefaultParagraphFont" style:family="text">
      <style:text-properties style:font-name="Times New Roman" fo:color="#000000" fo:font-size="12pt" style:font-size-asian="12pt" style:font-size-complex="12pt" style:language-asian="lt" style:country-asian="LT"/>
    </style:style>
    <style:style style:name="T1302" style:parent-style-name="DefaultParagraphFont" style:family="text">
      <style:text-properties style:font-name="Times New Roman" fo:color="#000000" fo:font-size="12pt" style:font-size-asian="12pt" style:font-size-complex="12pt"/>
    </style:style>
    <style:style style:name="T1303" style:parent-style-name="DefaultParagraphFont" style:family="text">
      <style:text-properties style:font-name="Times New Roman" fo:color="#000000" fo:font-size="12pt" style:font-size-asian="12pt" style:font-size-complex="12pt"/>
    </style:style>
    <style:style style:name="T1304" style:parent-style-name="DefaultParagraphFont" style:family="text">
      <style:text-properties style:font-name="Times New Roman" fo:color="#000000" fo:font-size="12pt" style:font-size-asian="12pt" style:font-size-complex="12pt"/>
    </style:style>
    <style:style style:name="T1305" style:parent-style-name="DefaultParagraphFont" style:family="text">
      <style:text-properties style:font-name="Times New Roman" fo:color="#000000" fo:font-size="12pt" style:font-size-asian="12pt" style:font-size-complex="12pt"/>
    </style:style>
    <style:style style:name="T1306" style:parent-style-name="DefaultParagraphFont" style:family="text">
      <style:text-properties style:font-name="Times New Roman" fo:color="#000000" fo:font-size="12pt" style:font-size-asian="12pt" style:font-size-complex="12pt"/>
    </style:style>
    <style:style style:name="T1307" style:parent-style-name="DefaultParagraphFont" style:family="text">
      <style:text-properties style:font-name="Times New Roman" fo:color="#000000" fo:font-size="12pt" style:font-size-asian="12pt" style:font-size-complex="12pt"/>
    </style:style>
    <style:style style:name="T1308" style:parent-style-name="DefaultParagraphFont" style:family="text">
      <style:text-properties style:font-name="Times New Roman" fo:color="#000000" fo:font-size="12pt" style:font-size-asian="12pt" style:font-size-complex="12pt"/>
    </style:style>
    <style:style style:name="T1309" style:parent-style-name="DefaultParagraphFont" style:family="text">
      <style:text-properties style:font-name="Times New Roman" fo:color="#000000" fo:font-size="12pt" style:font-size-asian="12pt" style:font-size-complex="12pt"/>
    </style:style>
    <style:style style:name="T1310" style:parent-style-name="DefaultParagraphFont" style:family="text">
      <style:text-properties style:font-name="Times New Roman" fo:color="#000000" fo:font-size="12pt" style:font-size-asian="12pt" style:font-size-complex="12pt"/>
    </style:style>
    <style:style style:name="P1311" style:parent-style-name="Betarpų1" style:family="paragraph">
      <style:paragraph-properties fo:text-align="justify" fo:line-height="115%" fo:text-indent="0.3937in">
        <style:tab-stops>
          <style:tab-stop style:type="left" style:position="0.625in"/>
        </style:tab-stops>
      </style:paragraph-properties>
    </style:style>
    <style:style style:name="T1312" style:parent-style-name="DefaultParagraphFont" style:family="text">
      <style:text-properties style:font-name="Times New Roman" fo:color="#000000" fo:font-size="12pt" style:font-size-asian="12pt" style:font-size-complex="12pt" fo:language="lt" fo:country="LT"/>
    </style:style>
    <style:style style:name="T1313" style:parent-style-name="DefaultParagraphFont" style:family="text">
      <style:text-properties style:font-name="Times New Roman" fo:font-size="12pt" style:font-size-asian="12pt" style:font-size-complex="12pt" fo:language="lt" fo:country="LT" style:language-asian="lt" style:country-asian="LT"/>
    </style:style>
    <style:style style:name="T1314" style:parent-style-name="DefaultParagraphFont" style:family="text">
      <style:text-properties style:font-name="Times New Roman" fo:color="#000000" fo:font-size="12pt" style:font-size-asian="12pt" style:font-size-complex="12pt" fo:language="lt" fo:country="LT"/>
    </style:style>
    <style:style style:name="T1315" style:parent-style-name="DefaultParagraphFont" style:family="text">
      <style:text-properties style:font-name="Times New Roman" fo:color="#000000" fo:font-size="12pt" style:font-size-asian="12pt" style:font-size-complex="12pt" fo:language="lt" fo:country="LT"/>
    </style:style>
    <style:style style:name="T1316" style:parent-style-name="DefaultParagraphFont" style:family="text">
      <style:text-properties style:font-name="Times New Roman" fo:color="#000000" fo:font-size="12pt" style:font-size-asian="12pt" style:font-size-complex="12pt" fo:language="lt" fo:country="LT"/>
    </style:style>
    <style:style style:name="T1317" style:parent-style-name="DefaultParagraphFont" style:family="text">
      <style:text-properties style:font-name="Times New Roman" fo:font-size="12pt" style:font-size-asian="12pt" style:font-size-complex="12pt" fo:language="lt" fo:country="LT" style:language-asian="lt" style:country-asian="LT"/>
    </style:style>
    <style:style style:name="T1318" style:parent-style-name="DefaultParagraphFont" style:family="text">
      <style:text-properties style:font-name="Times New Roman" fo:font-size="12pt" style:font-size-asian="12pt" style:font-size-complex="12pt" fo:language="lt" fo:country="LT"/>
    </style:style>
    <style:style style:name="T1319" style:parent-style-name="DefaultParagraphFont" style:family="text">
      <style:text-properties style:font-name="Times New Roman" fo:font-size="12pt" style:font-size-asian="12pt" style:font-size-complex="12pt" fo:language="lt" fo:country="LT"/>
    </style:style>
    <style:style style:name="T1320" style:parent-style-name="DefaultParagraphFont" style:family="text">
      <style:text-properties style:font-name="Times New Roman" fo:font-size="12pt" style:font-size-asian="12pt" style:font-size-complex="12pt" fo:language="lt" fo:country="LT"/>
    </style:style>
    <style:style style:name="T1321" style:parent-style-name="DefaultParagraphFont" style:family="text">
      <style:text-properties style:font-name="Times New Roman" fo:font-size="12pt" style:font-size-asian="12pt" style:font-size-complex="12pt" fo:language="lt" fo:country="LT"/>
    </style:style>
    <style:style style:name="T1322" style:parent-style-name="DefaultParagraphFont" style:family="text">
      <style:text-properties style:font-name="Times New Roman" fo:font-size="12pt" style:font-size-asian="12pt" style:font-size-complex="12pt" fo:language="lt" fo:country="LT" style:language-asian="lt" style:country-asian="LT"/>
    </style:style>
    <style:style style:name="T1323" style:parent-style-name="DefaultParagraphFont" style:family="text">
      <style:text-properties style:font-name="Times New Roman" fo:color="#000000" fo:font-size="12pt" style:font-size-asian="12pt" style:font-size-complex="12pt" fo:language="lt" fo:country="LT"/>
    </style:style>
    <style:style style:name="T1324" style:parent-style-name="DefaultParagraphFont" style:family="text">
      <style:text-properties style:font-name="Times New Roman" fo:font-size="12pt" style:font-size-asian="12pt" style:font-size-complex="12pt" fo:language="lt" fo:country="LT" style:language-asian="lt" style:country-asian="LT"/>
    </style:style>
    <style:style style:name="T1325" style:parent-style-name="DefaultParagraphFont" style:family="text">
      <style:text-properties style:font-name="Times New Roman" fo:color="#000000" fo:font-size="12pt" style:font-size-asian="12pt" style:font-size-complex="12pt" fo:language="lt" fo:country="LT"/>
    </style:style>
    <style:style style:name="P1326" style:parent-style-name="NoSpacing" style:family="paragraph">
      <style:paragraph-properties fo:text-align="justify" fo:line-height="115%" fo:text-indent="0.3937in"/>
    </style:style>
    <style:style style:name="T132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3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style:font-name="Times New Roman" fo:font-size="12pt" style:font-size-asian="12pt" style:font-size-complex="12pt" style:language-asian="lt" style:country-asian="LT"/>
    </style:style>
    <style:style style:name="T1337" style:parent-style-name="DefaultParagraphFont" style:family="text">
      <style:text-properties style:font-name="Times New Roman" fo:font-size="12pt" style:font-size-asian="12pt" style:font-size-complex="12pt" style:language-asian="lt" style:country-asian="LT"/>
    </style:style>
    <style:style style:name="T1338" style:parent-style-name="DefaultParagraphFont" style:family="text">
      <style:text-properties style:font-name="Times New Roman" fo:font-size="12pt" style:font-size-asian="12pt" style:font-size-complex="12pt" style:language-asian="lt" style:country-asian="LT"/>
    </style:style>
    <style:style style:name="T1339" style:parent-style-name="DefaultParagraphFont" style:family="text">
      <style:text-properties style:font-name="Times New Roman" fo:font-size="12pt" style:font-size-asian="12pt" style:font-size-complex="12pt" style:language-asian="lt" style:country-asian="LT"/>
    </style:style>
    <style:style style:name="T1340" style:parent-style-name="DefaultParagraphFont" style:family="text">
      <style:text-properties style:font-name="Times New Roman" fo:font-size="12pt" style:font-size-asian="12pt" style:font-size-complex="12pt"/>
    </style:style>
    <style:style style:name="T1341" style:parent-style-name="DefaultParagraphFont" style:family="text">
      <style:text-properties style:font-name="Times New Roman" fo:font-size="12pt" style:font-size-asian="12pt" style:font-size-complex="12pt"/>
    </style:style>
    <style:style style:name="T1342" style:parent-style-name="DefaultParagraphFont" style:family="text">
      <style:text-properties style:font-name="Times New Roman" fo:font-size="12pt" style:font-size-asian="12pt" style:font-size-complex="12pt"/>
    </style:style>
    <style:style style:name="T1343" style:parent-style-name="DefaultParagraphFont" style:family="text">
      <style:text-properties style:font-name="Times New Roman" fo:font-size="12pt" style:font-size-asian="12pt" style:font-size-complex="12pt" style:language-asian="lt" style:country-asian="LT"/>
    </style:style>
    <style:style style:name="T1344" style:parent-style-name="DefaultParagraphFont" style:family="text">
      <style:text-properties style:font-name="Times New Roman" fo:color="#000000" fo:font-size="12pt" style:font-size-asian="12pt" style:font-size-complex="12pt"/>
    </style:style>
    <style:style style:name="T1345" style:parent-style-name="DefaultParagraphFont" style:family="text">
      <style:text-properties style:font-name="Times New Roman" fo:color="#000000" fo:font-size="12pt" style:font-size-asian="12pt" style:font-size-complex="12pt"/>
    </style:style>
    <style:style style:name="T1346" style:parent-style-name="DefaultParagraphFont" style:family="text">
      <style:text-properties style:font-name="Times New Roman" fo:color="#000000" fo:font-size="12pt" style:font-size-asian="12pt" style:font-size-complex="12pt"/>
    </style:style>
    <style:style style:name="T1347" style:parent-style-name="DefaultParagraphFont" style:family="text">
      <style:text-properties style:font-name="Times New Roman" fo:color="#000000" fo:font-size="12pt" style:font-size-asian="12pt" style:font-size-complex="12pt"/>
    </style:style>
    <style:style style:name="T1348" style:parent-style-name="DefaultParagraphFont" style:family="text">
      <style:text-properties style:font-name="Times New Roman" fo:color="#000000" fo:font-size="12pt" style:font-size-asian="12pt" style:font-size-complex="12pt"/>
    </style:style>
    <style:style style:name="T1349" style:parent-style-name="DefaultParagraphFont" style:family="text">
      <style:text-properties style:font-name="Times New Roman" fo:color="#000000" fo:font-size="12pt" style:font-size-asian="12pt" style:font-size-complex="12pt"/>
    </style:style>
    <style:style style:name="T1350" style:parent-style-name="DefaultParagraphFont" style:family="text">
      <style:text-properties style:font-name="Times New Roman" fo:color="#000000" fo:font-size="12pt" style:font-size-asian="12pt" style:font-size-complex="12pt"/>
    </style:style>
    <style:style style:name="T1351" style:parent-style-name="DefaultParagraphFont" style:family="text">
      <style:text-properties style:font-name="Times New Roman" fo:color="#000000" fo:font-size="12pt" style:font-size-asian="12pt" style:font-size-complex="12pt"/>
    </style:style>
    <style:style style:name="T1352" style:parent-style-name="DefaultParagraphFont" style:family="text">
      <style:text-properties style:font-name="Times New Roman" fo:color="#000000" fo:font-size="12pt" style:font-size-asian="12pt" style:font-size-complex="12pt"/>
    </style:style>
    <style:style style:name="T1353" style:parent-style-name="normaltextrun" style:family="text">
      <style:text-properties style:font-name="Times New Roman" fo:color="#000000" fo:font-size="12pt" style:font-size-asian="12pt" style:font-size-complex="12pt" fo:background-color="#FFFFFF"/>
    </style:style>
    <style:style style:name="T1354" style:parent-style-name="normaltextrun" style:family="text">
      <style:text-properties style:font-name="Times New Roman" fo:color="#000000" fo:font-size="12pt" style:font-size-asian="12pt" style:font-size-complex="12pt" fo:background-color="#FFFFFF"/>
    </style:style>
    <style:style style:name="T1355" style:parent-style-name="normaltextrun" style:family="text">
      <style:text-properties style:font-name="Times New Roman" fo:color="#000000" fo:font-size="12pt" style:font-size-asian="12pt" style:font-size-complex="12pt" fo:background-color="#FFFFFF"/>
    </style:style>
    <style:style style:name="P1356" style:parent-style-name="NoSpacing" style:family="paragraph">
      <style:paragraph-properties fo:text-align="justify" fo:line-height="115%"/>
    </style:style>
    <style:style style:name="T1357" style:parent-style-name="normaltextrun" style:family="text">
      <style:text-properties style:font-name="Times New Roman" fo:color="#000000" fo:font-size="12pt" style:font-size-asian="12pt" style:font-size-complex="12pt" fo:background-color="#FFFFFF"/>
    </style:style>
    <style:style style:name="T1358" style:parent-style-name="normaltextrun" style:family="text">
      <style:text-properties style:font-name="Times New Roman" fo:color="#000000" fo:font-size="12pt" style:font-size-asian="12pt" style:font-size-complex="12pt" fo:background-color="#FFFFFF"/>
    </style:style>
    <style:style style:name="P1359" style:parent-style-name="NoSpacing" style:family="paragraph">
      <style:paragraph-properties fo:text-align="justify" fo:line-height="115%" fo:text-indent="0.3937in"/>
    </style:style>
    <style:style style:name="T1360" style:parent-style-name="normaltextrun" style:family="text">
      <style:text-properties style:font-name="Times New Roman" fo:color="#000000" fo:font-size="12pt" style:font-size-asian="12pt" style:font-size-complex="12pt" fo:background-color="#FFFFFF"/>
    </style:style>
    <style:style style:name="T1361" style:parent-style-name="normaltextrun" style:family="text">
      <style:text-properties style:font-name="Times New Roman" fo:color="#000000" fo:font-size="12pt" style:font-size-asian="12pt" style:font-size-complex="12pt" fo:background-color="#FFFFFF"/>
    </style:style>
    <style:style style:name="T1362" style:parent-style-name="normaltextrun" style:family="text">
      <style:text-properties style:font-name="Times New Roman" fo:color="#000000" fo:font-size="12pt" style:font-size-asian="12pt" style:font-size-complex="12pt" fo:background-color="#FFFFFF"/>
    </style:style>
    <style:style style:name="T1363" style:parent-style-name="normaltextrun" style:family="text">
      <style:text-properties style:font-name="Times New Roman" fo:color="#000000" fo:font-size="12pt" style:font-size-asian="12pt" style:font-size-complex="12pt" fo:background-color="#FFFFFF" fo:language="en" fo:country="US"/>
    </style:style>
    <style:style style:name="T1364" style:parent-style-name="normaltextrun" style:family="text">
      <style:text-properties style:font-name="Times New Roman" fo:color="#000000" fo:font-size="12pt" style:font-size-asian="12pt" style:font-size-complex="12pt" fo:background-color="#FFFFFF" fo:language="en" fo:country="US"/>
    </style:style>
    <style:style style:name="T1365" style:parent-style-name="normaltextrun" style:family="text">
      <style:text-properties style:font-name="Times New Roman" fo:color="#000000" fo:font-size="12pt" style:font-size-asian="12pt" style:font-size-complex="12pt" fo:background-color="#FFFFFF"/>
    </style:style>
    <style:style style:name="T1366" style:parent-style-name="normaltextrun" style:family="text">
      <style:text-properties style:font-name="Times New Roman" fo:color="#000000" fo:font-size="12pt" style:font-size-asian="12pt" style:font-size-complex="12pt" fo:background-color="#FFFFFF"/>
    </style:style>
    <style:style style:name="T1367" style:parent-style-name="normaltextrun" style:family="text">
      <style:text-properties style:font-name="Times New Roman" fo:color="#000000" fo:font-size="12pt" style:font-size-asian="12pt" style:font-size-complex="12pt" fo:background-color="#FFFFFF"/>
    </style:style>
    <style:style style:name="T1368" style:parent-style-name="normaltextrun" style:family="text">
      <style:text-properties style:font-name="Times New Roman" fo:color="#000000" fo:font-size="12pt" style:font-size-asian="12pt" style:font-size-complex="12pt" fo:background-color="#FFFFFF"/>
    </style:style>
    <style:style style:name="T1369" style:parent-style-name="normaltextrun" style:family="text">
      <style:text-properties style:font-name="Times New Roman" fo:color="#000000" fo:font-size="12pt" style:font-size-asian="12pt" style:font-size-complex="12pt" fo:background-color="#FFFFFF"/>
    </style:style>
    <style:style style:name="T1370" style:parent-style-name="normaltextrun" style:family="text">
      <style:text-properties style:font-name="Times New Roman" fo:color="#000000" fo:font-size="12pt" style:font-size-asian="12pt" style:font-size-complex="12pt" fo:background-color="#FFFFFF"/>
    </style:style>
    <style:style style:name="T1371" style:parent-style-name="normaltextrun" style:family="text">
      <style:text-properties style:font-name="Times New Roman" fo:color="#000000" fo:font-size="12pt" style:font-size-asian="12pt" style:font-size-complex="12pt" fo:background-color="#FFFFFF"/>
    </style:style>
    <style:style style:name="T1372" style:parent-style-name="normaltextrun" style:family="text">
      <style:text-properties style:font-name="Times New Roman" fo:color="#000000" fo:font-size="12pt" style:font-size-asian="12pt" style:font-size-complex="12pt" fo:background-color="#FFFFFF"/>
    </style:style>
    <style:style style:name="T1373" style:parent-style-name="normaltextrun" style:family="text">
      <style:text-properties style:font-name="Times New Roman" fo:color="#000000" fo:font-size="12pt" style:font-size-asian="12pt" style:font-size-complex="12pt" fo:background-color="#FFFFFF"/>
    </style:style>
    <style:style style:name="T1374" style:parent-style-name="normaltextrun" style:family="text">
      <style:text-properties style:font-name="Times New Roman" fo:color="#000000" fo:font-size="12pt" style:font-size-asian="12pt" style:font-size-complex="12pt" fo:background-color="#FFFFFF"/>
    </style:style>
    <style:style style:name="T1375" style:parent-style-name="normaltextrun" style:family="text">
      <style:text-properties style:font-name="Times New Roman" fo:color="#000000" fo:font-size="12pt" style:font-size-asian="12pt" style:font-size-complex="12pt" fo:background-color="#FFFFFF"/>
    </style:style>
    <style:style style:name="T1376" style:parent-style-name="normaltextrun" style:family="text">
      <style:text-properties style:font-name="Times New Roman" fo:color="#000000" fo:font-size="12pt" style:font-size-asian="12pt" style:font-size-complex="12pt" fo:background-color="#FFFFFF" fo:language="en" fo:country="US"/>
    </style:style>
    <style:style style:name="T1377" style:parent-style-name="normaltextrun" style:family="text">
      <style:text-properties style:font-name="Times New Roman" fo:color="#000000" fo:font-size="12pt" style:font-size-asian="12pt" style:font-size-complex="12pt" fo:background-color="#FFFFFF" fo:language="en" fo:country="US"/>
    </style:style>
    <style:style style:name="T1378" style:parent-style-name="normaltextrun" style:family="text">
      <style:text-properties style:font-name="Times New Roman" fo:color="#000000" fo:font-size="12pt" style:font-size-asian="12pt" style:font-size-complex="12pt" fo:background-color="#FFFFFF" fo:language="en" fo:country="US"/>
    </style:style>
    <style:style style:name="T1379" style:parent-style-name="normaltextrun" style:family="text">
      <style:text-properties style:font-name="Times New Roman" fo:color="#000000" fo:font-size="12pt" style:font-size-asian="12pt" style:font-size-complex="12pt" fo:background-color="#FFFFFF" fo:language="en" fo:country="US"/>
    </style:style>
    <style:style style:name="T1380" style:parent-style-name="normaltextrun" style:family="text">
      <style:text-properties style:font-name="Times New Roman" fo:color="#000000" fo:font-size="12pt" style:font-size-asian="12pt" style:font-size-complex="12pt" fo:background-color="#FFFFFF"/>
    </style:style>
    <style:style style:name="T1381" style:parent-style-name="normaltextrun" style:family="text">
      <style:text-properties style:font-name="Times New Roman" fo:color="#000000" fo:font-size="12pt" style:font-size-asian="12pt" style:font-size-complex="12pt" fo:background-color="#FFFFFF"/>
    </style:style>
    <style:style style:name="T1382" style:parent-style-name="DefaultParagraphFont" style:family="text">
      <style:text-properties style:font-name="Times New Roman" fo:font-size="12pt" style:font-size-asian="12pt" style:font-size-complex="12pt"/>
    </style:style>
    <style:style style:name="T1383" style:parent-style-name="DefaultParagraphFont" style:family="text">
      <style:text-properties style:font-name="Times New Roman" fo:font-size="12pt" style:font-size-asian="12pt" style:font-size-complex="12pt"/>
    </style:style>
    <style:style style:name="T1384" style:parent-style-name="DefaultParagraphFont" style:family="text">
      <style:text-properties style:font-name="Times New Roman" fo:font-size="12pt" style:font-size-asian="12pt" style:font-size-complex="12pt"/>
    </style:style>
    <style:style style:name="T1385" style:parent-style-name="DefaultParagraphFont" style:family="text">
      <style:text-properties style:font-name="Times New Roman" fo:font-size="12pt" style:font-size-asian="12pt" style:font-size-complex="12pt"/>
    </style:style>
    <style:style style:name="T1386" style:parent-style-name="DefaultParagraphFont" style:family="text">
      <style:text-properties style:font-name="Times New Roman" fo:font-size="12pt" style:font-size-asian="12pt" style:font-size-complex="12pt"/>
    </style:style>
    <style:style style:name="T1387" style:parent-style-name="DefaultParagraphFont" style:family="text">
      <style:text-properties style:font-name="Times New Roman" fo:font-size="12pt" style:font-size-asian="12pt" style:font-size-complex="12pt"/>
    </style:style>
    <style:style style:name="T1388" style:parent-style-name="DefaultParagraphFont" style:family="text">
      <style:text-properties style:font-name="Times New Roman" fo:font-size="12pt" style:font-size-asian="12pt" style:font-size-complex="12pt"/>
    </style:style>
    <style:style style:name="T1389" style:parent-style-name="DefaultParagraphFont" style:family="text">
      <style:text-properties style:font-name="Times New Roman" fo:font-size="12pt" style:font-size-asian="12pt" style:font-size-complex="12pt"/>
    </style:style>
    <style:style style:name="T1390" style:parent-style-name="normaltextrun" style:family="text">
      <style:text-properties style:font-name="Times New Roman" fo:color="#000000" fo:font-size="12pt" style:font-size-asian="12pt" style:font-size-complex="12pt" fo:background-color="#FFFFFF"/>
    </style:style>
    <style:style style:name="T1391" style:parent-style-name="normaltextrun" style:family="text">
      <style:text-properties style:font-name="Times New Roman" fo:color="#000000" fo:font-size="12pt" style:font-size-asian="12pt" style:font-size-complex="12pt" fo:background-color="#FFFFFF"/>
    </style:style>
    <style:style style:name="T1392" style:parent-style-name="normaltextrun" style:family="text">
      <style:text-properties style:font-name="Times New Roman" fo:color="#000000" fo:font-size="12pt" style:font-size-asian="12pt" style:font-size-complex="12pt" fo:background-color="#FFFFFF"/>
    </style:style>
    <style:style style:name="T1393" style:parent-style-name="normaltextrun" style:family="text">
      <style:text-properties style:font-name="Times New Roman" fo:color="#000000" fo:font-size="12pt" style:font-size-asian="12pt" style:font-size-complex="12pt" fo:background-color="#FFFFFF"/>
    </style:style>
    <style:style style:name="T1394" style:parent-style-name="DefaultParagraphFont" style:family="text">
      <style:text-properties style:font-name="Times New Roman" fo:font-size="12pt" style:font-size-asian="12pt" style:font-size-complex="12pt" style:language-asian="lt" style:country-asian="LT"/>
    </style:style>
    <style:style style:name="T1395" style:parent-style-name="DefaultParagraphFont" style:family="text">
      <style:text-properties style:font-name="Times New Roman" fo:font-size="12pt" style:font-size-asian="12pt" style:font-size-complex="12pt" style:language-asian="lt" style:country-asian="LT"/>
    </style:style>
    <style:style style:name="T1396" style:parent-style-name="DefaultParagraphFont" style:family="text">
      <style:text-properties style:font-name="Times New Roman" fo:font-size="12pt" style:font-size-asian="12pt" style:font-size-complex="12pt" style:language-asian="lt" style:country-asian="LT"/>
    </style:style>
    <style:style style:name="T1397" style:parent-style-name="DefaultParagraphFont" style:family="text">
      <style:text-properties style:font-name="Times New Roman" fo:font-size="12pt" style:font-size-asian="12pt" style:font-size-complex="12pt" style:language-asian="lt" style:country-asian="LT"/>
    </style:style>
    <style:style style:name="T1398" style:parent-style-name="DefaultParagraphFont" style:family="text">
      <style:text-properties style:font-name="Times New Roman" fo:font-size="12pt" style:font-size-asian="12pt" style:font-size-complex="12pt" style:language-asian="lt" style:country-asian="LT"/>
    </style:style>
    <style:style style:name="T1399" style:parent-style-name="DefaultParagraphFont" style:family="text">
      <style:text-properties style:font-name="Times New Roman" fo:font-size="12pt" style:font-size-asian="12pt" style:font-size-complex="12pt"/>
    </style:style>
    <style:style style:name="T1400" style:parent-style-name="DefaultParagraphFont" style:family="text">
      <style:text-properties style:font-name="Times New Roman"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T1402" style:parent-style-name="normaltextrun" style:family="text">
      <style:text-properties style:font-name="Times New Roman" fo:color="#000000" fo:font-size="12pt" style:font-size-asian="12pt" style:font-size-complex="12pt" fo:background-color="#FFFFFF"/>
    </style:style>
    <style:style style:name="T1403" style:parent-style-name="DefaultParagraphFont" style:family="text">
      <style:text-properties style:font-name="Times New Roman" fo:font-size="12pt" style:font-size-asian="12pt" style:font-size-complex="12pt"/>
    </style:style>
    <style:style style:name="T1404" style:parent-style-name="DefaultParagraphFont" style:family="text">
      <style:text-properties style:font-name="Times New Roman" fo:font-size="12pt" style:font-size-asian="12pt" style:font-size-complex="12pt"/>
    </style:style>
    <style:style style:name="T1405" style:parent-style-name="DefaultParagraphFont" style:family="text">
      <style:text-properties style:font-name="Times New Roman" fo:font-size="12pt" style:font-size-asian="12pt" style:font-size-complex="12pt"/>
    </style:style>
    <style:style style:name="T1406" style:parent-style-name="DefaultParagraphFont" style:family="text">
      <style:text-properties style:font-name="Times New Roman" fo:font-size="12pt" style:font-size-asian="12pt" style:font-size-complex="12pt"/>
    </style:style>
    <style:style style:name="T1407" style:parent-style-name="DefaultParagraphFont" style:family="text">
      <style:text-properties style:font-name="Times New Roman" fo:font-size="12pt" style:font-size-asian="12pt" style:font-size-complex="12pt"/>
    </style:style>
    <style:style style:name="T1408" style:parent-style-name="DefaultParagraphFont" style:family="text">
      <style:text-properties style:font-name="Times New Roman" fo:font-size="12pt" style:font-size-asian="12pt" style:font-size-complex="12pt"/>
    </style:style>
    <style:style style:name="T1409" style:parent-style-name="DefaultParagraphFont" style:family="text">
      <style:text-properties style:font-name="Times New Roman" fo:color="#000000" fo:font-size="12pt" style:font-size-asian="12pt" style:font-size-complex="12pt"/>
    </style:style>
    <style:style style:name="P1410" style:parent-style-name="NoSpacing" style:family="paragraph">
      <style:paragraph-properties fo:text-align="justify" fo:line-height="115%" fo:text-indent="0.3937in"/>
    </style:style>
    <style:style style:name="T1411"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12"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13"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14"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15"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16"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17"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18"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19"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20"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21"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22"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23"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fo:language="en" fo:country="US"/>
    </style:style>
    <style:style style:name="T1424"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fo:language="en" fo:country="US"/>
    </style:style>
    <style:style style:name="T1425"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26" style:parent-style-name="DefaultParagraphFont" style:family="text">
      <style:text-properties style:font-name="Times New Roman" fo:color="#000000" fo:font-size="12pt" style:font-size-asian="12pt" style:font-size-complex="12pt" fo:background-color="#FFFFFF"/>
    </style:style>
    <style:style style:name="T1427" style:parent-style-name="DefaultParagraphFont" style:family="text">
      <style:text-properties style:font-name="Times New Roman" fo:color="#000000" fo:font-size="12pt" style:font-size-asian="12pt" style:font-size-complex="12pt" fo:background-color="#FFFFFF"/>
    </style:style>
    <style:style style:name="T1428" style:parent-style-name="DefaultParagraphFont" style:family="text">
      <style:text-properties style:font-name="Times New Roman" fo:color="#000000" fo:font-size="12pt" style:font-size-asian="12pt" style:font-size-complex="12pt" fo:background-color="#FFFFFF"/>
    </style:style>
    <style:style style:name="T1429" style:parent-style-name="DefaultParagraphFont" style:family="text">
      <style:text-properties style:font-name="Times New Roman" fo:color="#000000" fo:font-size="12pt" style:font-size-asian="12pt" style:font-size-complex="12pt" fo:background-color="#FFFFFF"/>
    </style:style>
    <style:style style:name="T1430" style:parent-style-name="DefaultParagraphFont" style:family="text">
      <style:text-properties style:font-name="Times New Roman" fo:color="#000000" fo:font-size="12pt" style:font-size-asian="12pt" style:font-size-complex="12pt" fo:background-color="#FFFFFF"/>
    </style:style>
    <style:style style:name="T1431" style:parent-style-name="DefaultParagraphFont" style:family="text">
      <style:text-properties style:font-name="Times New Roman" fo:color="#000000" fo:font-size="12pt" style:font-size-asian="12pt" style:font-size-complex="12pt" fo:background-color="#FFFFFF"/>
    </style:style>
    <style:style style:name="T1432" style:parent-style-name="DefaultParagraphFont" style:family="text">
      <style:text-properties style:font-name="Times New Roman" fo:color="#000000" fo:font-size="12pt" style:font-size-asian="12pt" style:font-size-complex="12pt" fo:background-color="#FFFFFF"/>
    </style:style>
    <style:style style:name="T1433" style:parent-style-name="DefaultParagraphFont" style:family="text">
      <style:text-properties style:font-name="Times New Roman" fo:color="#000000" fo:font-size="12pt" style:font-size-asian="12pt" style:font-size-complex="12pt" fo:background-color="#FFFFFF"/>
    </style:style>
    <style:style style:name="T1434" style:parent-style-name="DefaultParagraphFont" style:family="text">
      <style:text-properties style:font-name="Times New Roman" fo:color="#000000" fo:font-size="12pt" style:font-size-asian="12pt" style:font-size-complex="12pt" fo:background-color="#FFFFFF"/>
    </style:style>
    <style:style style:name="T1435" style:parent-style-name="DefaultParagraphFont" style:family="text">
      <style:text-properties style:font-name="Times New Roman" fo:color="#000000" fo:font-size="12pt" style:font-size-asian="12pt" style:font-size-complex="12pt" fo:background-color="#FFFFFF"/>
    </style:style>
    <style:style style:name="T1436" style:parent-style-name="DefaultParagraphFont" style:family="text">
      <style:text-properties style:font-name="Times New Roman" fo:color="#000000" fo:font-size="12pt" style:font-size-asian="12pt" style:font-size-complex="12pt" fo:background-color="#FFFFFF"/>
    </style:style>
    <style:style style:name="T1437" style:parent-style-name="DefaultParagraphFont" style:family="text">
      <style:text-properties style:font-name="Times New Roman" fo:color="#000000" fo:font-size="12pt" style:font-size-asian="12pt" style:font-size-complex="12pt" fo:background-color="#FFFFFF"/>
    </style:style>
    <style:style style:name="T1438" style:parent-style-name="DefaultParagraphFont" style:family="text">
      <style:text-properties style:font-name="Times New Roman" fo:color="#000000" fo:font-size="12pt" style:font-size-asian="12pt" style:font-size-complex="12pt" fo:background-color="#FFFFFF"/>
    </style:style>
    <style:style style:name="T1439" style:parent-style-name="DefaultParagraphFont" style:family="text">
      <style:text-properties style:font-name="Times New Roman" fo:color="#000000" fo:font-size="12pt" style:font-size-asian="12pt" style:font-size-complex="12pt" fo:background-color="#FFFFFF"/>
    </style:style>
    <style:style style:name="T1440" style:parent-style-name="DefaultParagraphFont" style:family="text">
      <style:text-properties style:font-name="Times New Roman" fo:font-size="12pt" style:font-size-asian="12pt" style:font-size-complex="12pt" style:language-asian="lt" style:country-asian="LT"/>
    </style:style>
    <style:style style:name="T1441" style:parent-style-name="DefaultParagraphFont" style:family="text">
      <style:text-properties style:font-name="Times New Roman" fo:font-size="12pt" style:font-size-asian="12pt" style:font-size-complex="12pt" style:language-asian="lt" style:country-asian="LT"/>
    </style:style>
    <style:style style:name="T1442" style:parent-style-name="DefaultParagraphFont" style:family="text">
      <style:text-properties style:font-name="Times New Roman" fo:font-size="12pt" style:font-size-asian="12pt" style:font-size-complex="12pt" style:language-asian="lt" style:country-asian="LT"/>
    </style:style>
    <style:style style:name="T1443" style:parent-style-name="DefaultParagraphFont" style:family="text">
      <style:text-properties style:font-name="Times New Roman" fo:font-size="12pt" style:font-size-asian="12pt" style:font-size-complex="12pt" style:language-asian="lt" style:country-asian="LT"/>
    </style:style>
    <style:style style:name="T1444" style:parent-style-name="DefaultParagraphFont" style:family="text">
      <style:text-properties style:font-name="Times New Roman" fo:font-size="12pt" style:font-size-asian="12pt" style:font-size-complex="12pt" style:language-asian="lt" style:country-asian="LT"/>
    </style:style>
    <style:style style:name="T1445" style:parent-style-name="DefaultParagraphFont" style:family="text">
      <style:text-properties style:font-name="Times New Roman" fo:font-size="12pt" style:font-size-asian="12pt" style:font-size-complex="12pt"/>
    </style:style>
    <style:style style:name="T1446" style:parent-style-name="DefaultParagraphFont" style:family="text">
      <style:text-properties style:font-name="Times New Roman" fo:font-size="12pt" style:font-size-asian="12pt" style:font-size-complex="12pt"/>
    </style:style>
    <style:style style:name="T1447" style:parent-style-name="DefaultParagraphFont" style:family="text">
      <style:text-properties style:font-name="Times New Roman" fo:font-size="12pt" style:font-size-asian="12pt" style:font-size-complex="12pt"/>
    </style:style>
    <style:style style:name="T1448" style:parent-style-name="DefaultParagraphFont" style:family="text">
      <style:text-properties style:font-name="Times New Roman"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T1450" style:parent-style-name="DefaultParagraphFont" style:family="text">
      <style:text-properties style:font-name="Times New Roman" fo:font-size="12pt" style:font-size-asian="12pt" style:font-size-complex="12pt"/>
    </style:style>
    <style:style style:name="T1451" style:parent-style-name="DefaultParagraphFont" style:family="text">
      <style:text-properties style:font-name="Times New Roman" fo:font-size="12pt" style:font-size-asian="12pt" style:font-size-complex="12pt"/>
    </style:style>
    <style:style style:name="T1452" style:parent-style-name="DefaultParagraphFont" style:family="text">
      <style:text-properties style:font-name="Times New Roman" fo:font-size="12pt" style:font-size-asian="12pt" style:font-size-complex="12pt"/>
    </style:style>
    <style:style style:name="T1453" style:parent-style-name="DefaultParagraphFont" style:family="text">
      <style:text-properties style:font-name="Times New Roman" fo:font-size="12pt" style:font-size-asian="12pt" style:font-size-complex="12pt"/>
    </style:style>
    <style:style style:name="T1454" style:parent-style-name="DefaultParagraphFont" style:family="text">
      <style:text-properties style:font-name="Times New Roman" fo:font-size="12pt" style:font-size-asian="12pt" style:font-size-complex="12pt"/>
    </style:style>
    <style:style style:name="T1455" style:parent-style-name="DefaultParagraphFont" style:family="text">
      <style:text-properties style:font-name="Times New Roman" fo:font-size="12pt" style:font-size-asian="12pt" style:font-size-complex="12pt"/>
    </style:style>
    <style:style style:name="T1456" style:parent-style-name="DefaultParagraphFont" style:family="text">
      <style:text-properties style:font-name="Times New Roman" fo:font-size="12pt" style:font-size-asian="12pt" style:font-size-complex="12pt"/>
    </style:style>
    <style:style style:name="T1457" style:parent-style-name="DefaultParagraphFont" style:family="text">
      <style:text-properties style:font-name="Times New Roman" fo:font-size="12pt" style:font-size-asian="12pt" style:font-size-complex="12pt"/>
    </style:style>
    <style:style style:name="P1458" style:parent-style-name="Betarpų1" style:family="paragraph">
      <style:paragraph-properties fo:text-align="justify" fo:line-height="115%" fo:text-indent="0.3937in">
        <style:tab-stops>
          <style:tab-stop style:type="left" style:position="0.625in"/>
        </style:tab-stops>
      </style:paragraph-properties>
    </style:style>
    <style:style style:name="T145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6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6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6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63" style:parent-style-name="DefaultParagraphFont" style:family="text">
      <style:text-properties style:font-name="Times New Roman" fo:font-size="12pt" style:font-size-asian="12pt" style:font-size-complex="12pt" fo:language="lt" fo:country="LT"/>
    </style:style>
    <style:style style:name="T1464" style:parent-style-name="DefaultParagraphFont" style:family="text">
      <style:text-properties style:font-name="Times New Roman" fo:font-size="12pt" style:font-size-asian="12pt" style:font-size-complex="12pt" fo:language="lt" fo:country="LT"/>
    </style:style>
    <style:style style:name="T1465" style:parent-style-name="DefaultParagraphFont" style:family="text">
      <style:text-properties style:font-name="Times New Roman" fo:font-size="12pt" style:font-size-asian="12pt" style:font-size-complex="12pt" fo:language="lt" fo:country="LT"/>
    </style:style>
    <style:style style:name="T1466" style:parent-style-name="DefaultParagraphFont" style:family="text">
      <style:text-properties style:font-name="Times New Roman" fo:font-size="12pt" style:font-size-asian="12pt" style:font-size-complex="12pt" fo:language="lt" fo:country="LT"/>
    </style:style>
    <style:style style:name="T1467" style:parent-style-name="DefaultParagraphFont" style:family="text">
      <style:text-properties style:font-name="Times New Roman" fo:font-size="12pt" style:font-size-asian="12pt" style:font-size-complex="12pt" fo:language="lt" fo:country="LT"/>
    </style:style>
    <style:style style:name="T1468" style:parent-style-name="DefaultParagraphFont" style:family="text">
      <style:text-properties style:font-name="Times New Roman" fo:font-size="12pt" style:font-size-asian="12pt" style:font-size-complex="12pt" fo:language="lt" fo:country="LT"/>
    </style:style>
    <style:style style:name="T1469" style:parent-style-name="DefaultParagraphFont" style:family="text">
      <style:text-properties style:font-name="Times New Roman" fo:font-size="12pt" style:font-size-asian="12pt" style:font-size-complex="12pt" fo:language="lt" fo:country="LT"/>
    </style:style>
    <style:style style:name="T1470" style:parent-style-name="DefaultParagraphFont" style:family="text">
      <style:text-properties style:font-name="Times New Roman" fo:font-size="12pt" style:font-size-asian="12pt" style:font-size-complex="12pt" fo:language="lt" fo:country="LT"/>
    </style:style>
    <style:style style:name="T1471" style:parent-style-name="DefaultParagraphFont" style:family="text">
      <style:text-properties style:font-name="Times New Roman" fo:font-size="12pt" style:font-size-asian="12pt" style:font-size-complex="12pt" fo:language="lt" fo:country="LT"/>
    </style:style>
    <style:style style:name="T1472" style:parent-style-name="DefaultParagraphFont" style:family="text">
      <style:text-properties style:font-name="Times New Roman" fo:font-size="12pt" style:font-size-asian="12pt" style:font-size-complex="12pt" fo:language="lt" fo:country="LT"/>
    </style:style>
    <style:style style:name="P1473" style:parent-style-name="Betarpų1" style:family="paragraph">
      <style:paragraph-properties fo:text-align="justify" fo:line-height="115%" fo:text-indent="0.3937in">
        <style:tab-stops>
          <style:tab-stop style:type="left" style:position="0.625in"/>
        </style:tab-stops>
      </style:paragraph-properties>
    </style:style>
    <style:style style:name="T147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7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7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7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7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7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8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8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82" style:parent-style-name="DefaultParagraphFont" style:family="text">
      <style:text-properties style:font-name="Times New Roman" fo:color="#000000" fo:font-size="12pt" style:font-size-asian="12pt" style:font-size-complex="12pt" fo:language="lt" fo:country="LT"/>
    </style:style>
    <style:style style:name="T1483" style:parent-style-name="DefaultParagraphFont" style:family="text">
      <style:text-properties style:font-name="Times New Roman" fo:font-size="12pt" style:font-size-asian="12pt" style:font-size-complex="12pt" fo:language="lt" fo:country="LT"/>
    </style:style>
    <style:style style:name="T1484" style:parent-style-name="DefaultParagraphFont" style:family="text">
      <style:text-properties style:font-name="Times New Roman" fo:font-size="12pt" style:font-size-asian="12pt" style:font-size-complex="12pt" fo:language="lt" fo:country="LT"/>
    </style:style>
    <style:style style:name="T1485" style:parent-style-name="DefaultParagraphFont" style:family="text">
      <style:text-properties style:font-name="Times New Roman" fo:font-size="12pt" style:font-size-asian="12pt" style:font-size-complex="12pt" fo:language="lt" fo:country="LT"/>
    </style:style>
    <style:style style:name="T1486" style:parent-style-name="DefaultParagraphFont" style:family="text">
      <style:text-properties style:font-name="Times New Roman" fo:font-size="12pt" style:font-size-asian="12pt" style:font-size-complex="12pt" fo:language="lt" fo:country="LT"/>
    </style:style>
    <style:style style:name="T1487" style:parent-style-name="DefaultParagraphFont" style:family="text">
      <style:text-properties style:font-name="Times New Roman" fo:font-size="12pt" style:font-size-asian="12pt" style:font-size-complex="12pt" fo:language="lt" fo:country="LT"/>
    </style:style>
    <style:style style:name="T1488" style:parent-style-name="DefaultParagraphFont" style:family="text">
      <style:text-properties style:font-name="Times New Roman" fo:font-size="12pt" style:font-size-asian="12pt" style:font-size-complex="12pt" fo:language="lt" fo:country="LT"/>
    </style:style>
    <style:style style:name="T148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49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49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492" style:parent-style-name="DefaultParagraphFont" style:family="text">
      <style:text-properties style:font-name="Times New Roman" fo:font-size="12pt" style:font-size-asian="12pt" style:font-size-complex="12pt" fo:language="lt" fo:country="LT"/>
    </style:style>
    <style:style style:name="T1493" style:parent-style-name="DefaultParagraphFont" style:family="text">
      <style:text-properties style:font-name="Times New Roman" fo:font-size="12pt" style:font-size-asian="12pt" style:font-size-complex="12pt" fo:language="lt" fo:country="LT"/>
    </style:style>
    <style:style style:name="T1494" style:parent-style-name="DefaultParagraphFont" style:family="text">
      <style:text-properties style:font-name="Times New Roman" fo:font-size="12pt" style:font-size-asian="12pt" style:font-size-complex="12pt" fo:language="lt" fo:country="LT"/>
    </style:style>
    <style:style style:name="T1495" style:parent-style-name="DefaultParagraphFont" style:family="text">
      <style:text-properties style:font-name="Times New Roman" fo:font-size="12pt" style:font-size-asian="12pt" style:font-size-complex="12pt" fo:language="lt" fo:country="LT"/>
    </style:style>
    <style:style style:name="T1496" style:parent-style-name="DefaultParagraphFont" style:family="text">
      <style:text-properties style:font-name="Times New Roman" fo:font-size="12pt" style:font-size-asian="12pt" style:font-size-complex="12pt" fo:language="lt" fo:country="LT"/>
    </style:style>
    <style:style style:name="T1497" style:parent-style-name="DefaultParagraphFont" style:family="text">
      <style:text-properties style:font-name="Times New Roman" fo:font-size="12pt" style:font-size-asian="12pt" style:font-size-complex="12pt" fo:language="lt" fo:country="LT"/>
    </style:style>
    <style:style style:name="T1498" style:parent-style-name="DefaultParagraphFont" style:family="text">
      <style:text-properties style:font-name="Times New Roman" fo:font-size="12pt" style:font-size-asian="12pt" style:font-size-complex="12pt" fo:language="lt" fo:country="LT"/>
    </style:style>
    <style:style style:name="T1499" style:parent-style-name="DefaultParagraphFont" style:family="text">
      <style:text-properties style:font-name="Times New Roman" fo:font-size="12pt" style:font-size-asian="12pt" style:font-size-complex="12pt" fo:language="lt" fo:country="LT"/>
    </style:style>
    <style:style style:name="T1500" style:parent-style-name="DefaultParagraphFont" style:family="text">
      <style:text-properties style:font-name="Times New Roman" fo:font-size="12pt" style:font-size-asian="12pt" style:font-size-complex="12pt" fo:language="lt" fo:country="LT"/>
    </style:style>
    <style:style style:name="P1501" style:parent-style-name="Betarpų1" style:family="paragraph">
      <style:paragraph-properties fo:text-align="justify" fo:line-height="115%" fo:text-indent="0.3937in">
        <style:tab-stops>
          <style:tab-stop style:type="left" style:position="0.625in"/>
        </style:tab-stops>
      </style:paragraph-properties>
    </style:style>
    <style:style style:name="T150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50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50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50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50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50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508" style:parent-style-name="DefaultParagraphFont" style:family="text">
      <style:text-properties style:font-name="Times New Roman" fo:color="#000000" fo:font-size="12pt" style:font-size-asian="12pt" style:font-size-complex="12pt" fo:language="lt" fo:country="LT"/>
    </style:style>
    <style:style style:name="T1509" style:parent-style-name="DefaultParagraphFont" style:family="text">
      <style:text-properties style:font-name="Times New Roman" fo:color="#000000" fo:font-size="12pt" style:font-size-asian="12pt" style:font-size-complex="12pt" fo:language="lt" fo:country="LT"/>
    </style:style>
    <style:style style:name="T1510" style:parent-style-name="DefaultParagraphFont" style:family="text">
      <style:text-properties style:font-name="Times New Roman" fo:color="#000000" fo:font-size="12pt" style:font-size-asian="12pt" style:font-size-complex="12pt" fo:language="lt" fo:country="LT"/>
    </style:style>
    <style:style style:name="T1511" style:parent-style-name="DefaultParagraphFont" style:family="text">
      <style:text-properties style:font-name="Times New Roman" fo:color="#000000" fo:font-size="12pt" style:font-size-asian="12pt" style:font-size-complex="12pt" fo:language="lt" fo:country="LT"/>
    </style:style>
    <style:style style:name="T1512" style:parent-style-name="DefaultParagraphFont" style:family="text">
      <style:text-properties style:font-name="Times New Roman" fo:color="#000000" fo:font-size="12pt" style:font-size-asian="12pt" style:font-size-complex="12pt" fo:language="lt" fo:country="LT"/>
    </style:style>
    <style:style style:name="T1513" style:parent-style-name="DefaultParagraphFont" style:family="text">
      <style:text-properties style:font-name="Times New Roman" fo:color="#000000" fo:font-size="12pt" style:font-size-asian="12pt" style:font-size-complex="12pt" fo:language="lt" fo:country="LT"/>
    </style:style>
    <style:style style:name="T1514" style:parent-style-name="DefaultParagraphFont" style:family="text">
      <style:text-properties style:font-name="Times New Roman" fo:color="#000000" fo:font-size="12pt" style:font-size-asian="12pt" style:font-size-complex="12pt" fo:language="lt" fo:country="LT"/>
    </style:style>
    <style:style style:name="T1515" style:parent-style-name="DefaultParagraphFont" style:family="text">
      <style:text-properties style:font-name="Times New Roman" fo:color="#000000" fo:font-size="12pt" style:font-size-asian="12pt" style:font-size-complex="12pt" fo:language="lt" fo:country="LT"/>
    </style:style>
    <style:style style:name="T1516" style:parent-style-name="DefaultParagraphFont" style:family="text">
      <style:text-properties style:font-name="Times New Roman" fo:color="#000000" fo:font-size="12pt" style:font-size-asian="12pt" style:font-size-complex="12pt" fo:language="lt" fo:country="LT"/>
    </style:style>
    <style:style style:name="T1517" style:parent-style-name="DefaultParagraphFont" style:family="text">
      <style:text-properties style:font-name="Times New Roman" fo:color="#000000" fo:font-size="12pt" style:font-size-asian="12pt" style:font-size-complex="12pt" fo:language="lt" fo:country="LT"/>
    </style:style>
    <style:style style:name="T1518" style:parent-style-name="DefaultParagraphFont" style:family="text">
      <style:text-properties style:font-name="Times New Roman" fo:color="#000000" fo:font-size="12pt" style:font-size-asian="12pt" style:font-size-complex="12pt" fo:language="lt" fo:country="LT"/>
    </style:style>
    <style:style style:name="T1519" style:parent-style-name="DefaultParagraphFont" style:family="text">
      <style:text-properties style:font-name="Times New Roman" fo:font-size="12pt" style:font-size-asian="12pt" style:font-size-complex="12pt" fo:language="lt" fo:country="LT"/>
    </style:style>
    <style:style style:name="T1520" style:parent-style-name="DefaultParagraphFont" style:family="text">
      <style:text-properties style:font-name="Times New Roman" fo:font-size="12pt" style:font-size-asian="12pt" style:font-size-complex="12pt" fo:language="lt" fo:country="LT"/>
    </style:style>
    <style:style style:name="T1521" style:parent-style-name="DefaultParagraphFont" style:family="text">
      <style:text-properties style:font-name="Times New Roman" fo:font-size="12pt" style:font-size-asian="12pt" style:font-size-complex="12pt" fo:language="lt" fo:country="LT"/>
    </style:style>
    <style:style style:name="T1522" style:parent-style-name="DefaultParagraphFont" style:family="text">
      <style:text-properties style:font-name="Times New Roman" fo:font-size="12pt" style:font-size-asian="12pt" style:font-size-complex="12pt" fo:language="lt" fo:country="LT"/>
    </style:style>
    <style:style style:name="T1523" style:parent-style-name="DefaultParagraphFont" style:family="text">
      <style:text-properties style:font-name="Times New Roman" fo:font-size="12pt" style:font-size-asian="12pt" style:font-size-complex="12pt" fo:language="lt" fo:country="LT"/>
    </style:style>
    <style:style style:name="T1524" style:parent-style-name="DefaultParagraphFont" style:family="text">
      <style:text-properties style:font-name="Times New Roman" fo:font-size="12pt" style:font-size-asian="12pt" style:font-size-complex="12pt" fo:language="lt" fo:country="LT"/>
    </style:style>
    <style:style style:name="T1525" style:parent-style-name="DefaultParagraphFont" style:family="text">
      <style:text-properties style:font-name="Times New Roman" fo:font-size="12pt" style:font-size-asian="12pt" style:font-size-complex="12pt" fo:language="lt" fo:country="LT"/>
    </style:style>
    <style:style style:name="T1526" style:parent-style-name="DefaultParagraphFont" style:family="text">
      <style:text-properties style:font-name="Times New Roman" fo:font-size="12pt" style:font-size-asian="12pt" style:font-size-complex="12pt" fo:language="lt" fo:country="LT"/>
    </style:style>
    <style:style style:name="T152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2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2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3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3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3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3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34" style:parent-style-name="DefaultParagraphFont" style:family="text">
      <style:text-properties style:font-name="Times New Roman" fo:color="#000000" fo:font-size="12pt" style:font-size-asian="12pt" style:font-size-complex="12pt" fo:language="lt" fo:country="LT"/>
    </style:style>
    <style:style style:name="T1535" style:parent-style-name="DefaultParagraphFont" style:family="text">
      <style:text-properties style:font-name="Times New Roman" fo:color="#000000" fo:font-size="12pt" style:font-size-asian="12pt" style:font-size-complex="12pt" fo:language="lt" fo:country="LT"/>
    </style:style>
    <style:style style:name="T1536" style:parent-style-name="DefaultParagraphFont" style:family="text">
      <style:text-properties style:font-name="Times New Roman" fo:color="#000000" fo:font-size="12pt" style:font-size-asian="12pt" style:font-size-complex="12pt" fo:language="lt" fo:country="LT"/>
    </style:style>
    <style:style style:name="T1537" style:parent-style-name="DefaultParagraphFont" style:family="text">
      <style:text-properties style:font-name="Times New Roman" fo:color="#000000" fo:font-size="12pt" style:font-size-asian="12pt" style:font-size-complex="12pt" fo:language="lt" fo:country="LT"/>
    </style:style>
    <style:style style:name="T1538" style:parent-style-name="DefaultParagraphFont" style:family="text">
      <style:text-properties style:font-name="Times New Roman" fo:color="#000000" fo:font-size="12pt" style:font-size-asian="12pt" style:font-size-complex="12pt" fo:language="lt" fo:country="LT"/>
    </style:style>
    <style:style style:name="T153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4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4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1542" style:parent-style-name="Betarpų1" style:family="paragraph">
      <style:paragraph-properties fo:text-align="justify" fo:line-height="115%" fo:text-indent="0.3937in">
        <style:tab-stops>
          <style:tab-stop style:type="left" style:position="0.9479in"/>
        </style:tab-stops>
      </style:paragraph-properties>
    </style:style>
    <style:style style:name="T154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54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54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54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54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548" style:parent-style-name="DefaultParagraphFont" style:family="text">
      <style:text-properties style:font-name="Times New Roman" fo:font-size="12pt" style:font-size-asian="12pt" style:font-size-complex="12pt" fo:language="lt" fo:country="LT" style:language-asian="lt" style:country-asian="LT"/>
    </style:style>
    <style:style style:name="T154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5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5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52" style:parent-style-name="DefaultParagraphFont" style:family="text">
      <style:text-properties style:font-name="Times New Roman" fo:font-size="12pt" style:font-size-asian="12pt" style:font-size-complex="12pt" fo:language="lt" fo:country="LT"/>
    </style:style>
    <style:style style:name="T1553" style:parent-style-name="DefaultParagraphFont" style:family="text">
      <style:text-properties style:font-name="Times New Roman" fo:font-size="12pt" style:font-size-asian="12pt" style:font-size-complex="12pt" fo:language="lt" fo:country="LT"/>
    </style:style>
    <style:style style:name="T1554" style:parent-style-name="DefaultParagraphFont" style:family="text">
      <style:text-properties style:font-name="Times New Roman" fo:font-size="12pt" style:font-size-asian="12pt" style:font-size-complex="12pt" fo:language="lt" fo:country="LT"/>
    </style:style>
    <style:style style:name="T155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5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5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1558" style:parent-style-name="Normal" style:family="paragraph">
      <style:paragraph-properties fo:text-align="justify" fo:margin-bottom="0in" fo:text-indent="0.4923in"/>
    </style:style>
    <style:style style:name="T155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56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56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56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56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56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566" style:parent-style-name="DefaultParagraphFont" style:family="text">
      <style:text-properties style:font-name="Times New Roman" fo:color="#000000" fo:font-size="12pt" style:font-size-asian="12pt" style:font-size-complex="12pt" style:language-asian="lt" style:country-asian="LT"/>
    </style:style>
    <style:style style:name="T1567" style:parent-style-name="DefaultParagraphFont" style:family="text">
      <style:text-properties style:font-name="Times New Roman" fo:font-size="12pt" style:font-size-asian="12pt" style:font-size-complex="12pt"/>
    </style:style>
    <style:style style:name="T1568" style:parent-style-name="DefaultParagraphFont" style:family="text">
      <style:text-properties style:font-name="Times New Roman" fo:font-size="12pt" style:font-size-asian="12pt" style:font-size-complex="12pt"/>
    </style:style>
    <style:style style:name="T1569" style:parent-style-name="DefaultParagraphFont" style:family="text">
      <style:text-properties style:font-name="Times New Roman" fo:font-size="12pt" style:font-size-asian="12pt" style:font-size-complex="12pt"/>
    </style:style>
    <style:style style:name="T1570" style:parent-style-name="DefaultParagraphFont" style:family="text">
      <style:text-properties style:font-name="Times New Roman" fo:font-size="12pt" style:font-size-asian="12pt" style:font-size-complex="12pt"/>
    </style:style>
    <style:style style:name="T1571" style:parent-style-name="DefaultParagraphFont" style:family="text">
      <style:text-properties style:font-name="Times New Roman" fo:font-size="12pt" style:font-size-asian="12pt" style:font-size-complex="12pt"/>
    </style:style>
    <style:style style:name="T1572" style:parent-style-name="DefaultParagraphFont" style:family="text">
      <style:text-properties style:font-name="Times New Roman" fo:font-size="12pt" style:font-size-asian="12pt" style:font-size-complex="12pt"/>
    </style:style>
    <style:style style:name="T1573" style:parent-style-name="DefaultParagraphFont" style:family="text">
      <style:text-properties style:font-name="Times New Roman" fo:font-size="12pt" style:font-size-asian="12pt" style:font-size-complex="12pt"/>
    </style:style>
    <style:style style:name="T1574" style:parent-style-name="DefaultParagraphFont" style:family="text">
      <style:text-properties style:font-name="Times New Roman" fo:font-size="12pt" style:font-size-asian="12pt" style:font-size-complex="12pt"/>
    </style:style>
    <style:style style:name="T1575" style:parent-style-name="DefaultParagraphFont" style:family="text">
      <style:text-properties style:font-name="Times New Roman" fo:font-size="12pt" style:font-size-asian="12pt" style:font-size-complex="12pt"/>
    </style:style>
    <style:style style:name="T1576" style:parent-style-name="DefaultParagraphFont" style:family="text">
      <style:text-properties style:font-name="Times New Roman" fo:font-size="12pt" style:font-size-asian="12pt" style:font-size-complex="12pt"/>
    </style:style>
    <style:style style:name="T1577" style:parent-style-name="DefaultParagraphFont" style:family="text">
      <style:text-properties style:font-name="Times New Roman" fo:font-size="12pt" style:font-size-asian="12pt" style:font-size-complex="12pt"/>
    </style:style>
    <style:style style:name="P1578" style:parent-style-name="NoSpacing" style:family="paragraph">
      <style:paragraph-properties fo:text-align="justify" fo:line-height="115%" fo:text-indent="0.3937in"/>
    </style:style>
    <style:style style:name="T157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58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58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58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58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584" style:parent-style-name="DefaultParagraphFont" style:family="text">
      <style:text-properties style:font-name="Times New Roman" fo:font-size="12pt" style:font-size-asian="12pt" style:font-size-complex="12pt" style:language-asian="lt" style:country-asian="LT"/>
    </style:style>
    <style:style style:name="T1585" style:parent-style-name="DefaultParagraphFont" style:family="text">
      <style:text-properties style:font-name="Times New Roman" fo:font-size="12pt" style:font-size-asian="12pt" style:font-size-complex="12pt" style:language-asian="lt" style:country-asian="LT"/>
    </style:style>
    <style:style style:name="T1586" style:parent-style-name="DefaultParagraphFont" style:family="text">
      <style:text-properties style:font-name="Times New Roman" fo:font-size="12pt" style:font-size-asian="12pt" style:font-size-complex="12pt" style:language-asian="lt" style:country-asian="LT"/>
    </style:style>
    <style:style style:name="T1587" style:parent-style-name="DefaultParagraphFont" style:family="text">
      <style:text-properties style:font-name="Times New Roman" fo:font-size="12pt" style:font-size-asian="12pt" style:font-size-complex="12pt"/>
    </style:style>
    <style:style style:name="T1588" style:parent-style-name="DefaultParagraphFont" style:family="text">
      <style:text-properties style:font-name="Times New Roman" fo:font-size="12pt" style:font-size-asian="12pt" style:font-size-complex="12pt"/>
    </style:style>
    <style:style style:name="T1589" style:parent-style-name="DefaultParagraphFont" style:family="text">
      <style:text-properties style:font-name="Times New Roman" fo:font-size="12pt" style:font-size-asian="12pt" style:font-size-complex="12pt"/>
    </style:style>
    <style:style style:name="T1590" style:parent-style-name="DefaultParagraphFont" style:family="text">
      <style:text-properties style:font-name="Times New Roman" fo:font-size="12pt" style:font-size-asian="12pt" style:font-size-complex="12pt"/>
    </style:style>
    <style:style style:name="T1591" style:parent-style-name="DefaultParagraphFont" style:family="text">
      <style:text-properties style:font-name="Times New Roman" fo:font-size="12pt" style:font-size-asian="12pt" style:font-size-complex="12pt"/>
    </style:style>
    <style:style style:name="T1592" style:parent-style-name="DefaultParagraphFont" style:family="text">
      <style:text-properties style:font-name="Times New Roman" fo:font-size="12pt" style:font-size-asian="12pt" style:font-size-complex="12pt"/>
    </style:style>
    <style:style style:name="T1593" style:parent-style-name="DefaultParagraphFont" style:family="text">
      <style:text-properties style:font-name="Times New Roman" fo:font-size="12pt" style:font-size-asian="12pt" style:font-size-complex="12pt"/>
    </style:style>
    <style:style style:name="T1594" style:parent-style-name="DefaultParagraphFont" style:family="text">
      <style:text-properties style:font-name="Times New Roman" fo:font-size="12pt" style:font-size-asian="12pt" style:font-size-complex="12pt"/>
    </style:style>
    <style:style style:name="T1595" style:parent-style-name="DefaultParagraphFont" style:family="text">
      <style:text-properties style:font-name="Times New Roman" fo:font-size="12pt" style:font-size-asian="12pt" style:font-size-complex="12pt"/>
    </style:style>
    <style:style style:name="T1596" style:parent-style-name="DefaultParagraphFont" style:family="text">
      <style:text-properties style:font-name="Times New Roman" fo:font-size="12pt" style:font-size-asian="12pt" style:font-size-complex="12pt"/>
    </style:style>
    <style:style style:name="T1597" style:parent-style-name="DefaultParagraphFont" style:family="text">
      <style:text-properties style:font-name="Times New Roman" fo:font-size="12pt" style:font-size-asian="12pt" style:font-size-complex="12pt"/>
    </style:style>
    <style:style style:name="T1598" style:parent-style-name="DefaultParagraphFont" style:family="text">
      <style:text-properties style:font-name="Times New Roman" style:font-weight-complex="bold" fo:font-size="12pt" style:font-size-asian="12pt" style:font-size-complex="12pt"/>
    </style:style>
    <style:style style:name="T1599" style:parent-style-name="DefaultParagraphFont" style:family="text">
      <style:text-properties style:font-name="Times New Roman" style:font-weight-complex="bold" fo:font-size="12pt" style:font-size-asian="12pt" style:font-size-complex="12pt"/>
    </style:style>
    <style:style style:name="T1600" style:parent-style-name="DefaultParagraphFont" style:family="text">
      <style:text-properties style:font-name="Times New Roman" style:font-weight-complex="bold" fo:font-size="12pt" style:font-size-asian="12pt" style:font-size-complex="12pt"/>
    </style:style>
    <style:style style:name="P1601" style:parent-style-name="NoSpacing" style:family="paragraph">
      <style:paragraph-properties fo:text-align="justify" fo:line-height="115%" fo:text-indent="0.3937in"/>
    </style:style>
    <style:style style:name="T160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0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0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0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0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0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0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09" style:parent-style-name="DefaultParagraphFont" style:family="text">
      <style:text-properties style:font-name="Times New Roman" fo:font-size="12pt" style:font-size-asian="12pt" style:font-size-complex="12pt" style:language-asian="lt" style:country-asian="LT"/>
    </style:style>
    <style:style style:name="T1610" style:parent-style-name="DefaultParagraphFont" style:family="text">
      <style:text-properties style:font-name="Times New Roman" fo:font-size="12pt" style:font-size-asian="12pt" style:font-size-complex="12pt"/>
    </style:style>
    <style:style style:name="T1611" style:parent-style-name="DefaultParagraphFont" style:family="text">
      <style:text-properties style:font-name="Times New Roman" fo:font-size="12pt" style:font-size-asian="12pt" style:font-size-complex="12pt"/>
    </style:style>
    <style:style style:name="T1612" style:parent-style-name="DefaultParagraphFont" style:family="text">
      <style:text-properties style:font-name="Times New Roman" fo:font-size="12pt" style:font-size-asian="12pt" style:font-size-complex="12pt"/>
    </style:style>
    <style:style style:name="T1613" style:parent-style-name="DefaultParagraphFont" style:family="text">
      <style:text-properties style:font-name="Times New Roman" fo:font-size="12pt" style:font-size-asian="12pt" style:font-size-complex="12pt"/>
    </style:style>
    <style:style style:name="T1614" style:parent-style-name="DefaultParagraphFont" style:family="text">
      <style:text-properties style:font-name="Times New Roman" fo:font-size="12pt" style:font-size-asian="12pt" style:font-size-complex="12pt"/>
    </style:style>
    <style:style style:name="T1615" style:parent-style-name="DefaultParagraphFont" style:family="text">
      <style:text-properties style:font-name="Times New Roman" fo:color="#000000" fo:font-size="12pt" style:font-size-asian="12pt" style:font-size-complex="12pt"/>
    </style:style>
    <style:style style:name="T1616" style:parent-style-name="DefaultParagraphFont" style:family="text">
      <style:text-properties style:font-name="Times New Roman" fo:color="#000000" fo:font-size="12pt" style:font-size-asian="12pt" style:font-size-complex="12pt"/>
    </style:style>
    <style:style style:name="T1617" style:parent-style-name="DefaultParagraphFont" style:family="text">
      <style:text-properties style:font-name="Times New Roman" fo:color="#000000" fo:font-size="12pt" style:font-size-asian="12pt" style:font-size-complex="12pt"/>
    </style:style>
    <style:style style:name="T1618" style:parent-style-name="DefaultParagraphFont" style:family="text">
      <style:text-properties style:font-name="Times New Roman" fo:color="#000000" fo:font-size="12pt" style:font-size-asian="12pt" style:font-size-complex="12pt"/>
    </style:style>
    <style:style style:name="T1619" style:parent-style-name="DefaultParagraphFont" style:family="text">
      <style:text-properties style:font-name="Times New Roman" fo:color="#000000" fo:font-size="12pt" style:font-size-asian="12pt" style:font-size-complex="12pt"/>
    </style:style>
    <style:style style:name="T1620" style:parent-style-name="DefaultParagraphFont" style:family="text">
      <style:text-properties style:font-name="Times New Roman" fo:font-size="12pt" style:font-size-asian="12pt" style:font-size-complex="12pt"/>
    </style:style>
    <style:style style:name="T1621" style:parent-style-name="DefaultParagraphFont" style:family="text">
      <style:text-properties style:font-name="Times New Roman" fo:color="#000000" fo:font-size="12pt" style:font-size-asian="12pt" style:font-size-complex="12pt"/>
    </style:style>
    <style:style style:name="P1622" style:parent-style-name="NoSpacing" style:family="paragraph">
      <style:paragraph-properties fo:text-align="justify" fo:line-height="115%" fo:text-indent="0.3937in"/>
    </style:style>
    <style:style style:name="T162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2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2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29" style:parent-style-name="DefaultParagraphFont" style:family="text">
      <style:text-properties style:font-name="Times New Roman" fo:font-size="12pt" style:font-size-asian="12pt" style:font-size-complex="12pt" style:language-asian="lt" style:country-asian="LT"/>
    </style:style>
    <style:style style:name="T1630" style:parent-style-name="DefaultParagraphFont" style:family="text">
      <style:text-properties style:font-name="Times New Roman" fo:font-size="12pt" style:font-size-asian="12pt" style:font-size-complex="12pt" style:language-asian="lt" style:country-asian="LT"/>
    </style:style>
    <style:style style:name="T1631" style:parent-style-name="DefaultParagraphFont" style:family="text">
      <style:text-properties style:font-name="Times New Roman" fo:font-size="12pt" style:font-size-asian="12pt" style:font-size-complex="12pt" style:language-asian="lt" style:country-asian="LT"/>
    </style:style>
    <style:style style:name="T1632" style:parent-style-name="DefaultParagraphFont" style:family="text">
      <style:text-properties style:font-name="Times New Roman" fo:font-size="12pt" style:font-size-asian="12pt" style:font-size-complex="12pt" style:language-asian="lt" style:country-asian="LT"/>
    </style:style>
    <style:style style:name="T1633" style:parent-style-name="DefaultParagraphFont" style:family="text">
      <style:text-properties style:font-name="Times New Roman" fo:font-size="12pt" style:font-size-asian="12pt" style:font-size-complex="12pt" style:language-asian="lt" style:country-asian="LT"/>
    </style:style>
    <style:style style:name="T1634" style:parent-style-name="DefaultParagraphFont" style:family="text">
      <style:text-properties style:font-name="Times New Roman" fo:font-size="12pt" style:font-size-asian="12pt" style:font-size-complex="12pt"/>
    </style:style>
    <style:style style:name="T1635" style:parent-style-name="DefaultParagraphFont" style:family="text">
      <style:text-properties style:font-name="Times New Roman" fo:font-size="12pt" style:font-size-asian="12pt" style:font-size-complex="12pt"/>
    </style:style>
    <style:style style:name="T1636" style:parent-style-name="DefaultParagraphFont" style:family="text">
      <style:text-properties style:font-name="Times New Roman" fo:font-size="12pt" style:font-size-asian="12pt" style:font-size-complex="12pt"/>
    </style:style>
    <style:style style:name="T1637" style:parent-style-name="DefaultParagraphFont" style:family="text">
      <style:text-properties style:font-name="Times New Roman" fo:font-size="12pt" style:font-size-asian="12pt" style:font-size-complex="12pt"/>
    </style:style>
    <style:style style:name="T1638" style:parent-style-name="DefaultParagraphFont" style:family="text">
      <style:text-properties style:font-name="Times New Roman" fo:font-size="12pt" style:font-size-asian="12pt" style:font-size-complex="12pt"/>
    </style:style>
    <style:style style:name="T1639" style:parent-style-name="DefaultParagraphFont" style:family="text">
      <style:text-properties style:font-name="Times New Roman" fo:font-size="12pt" style:font-size-asian="12pt" style:font-size-complex="12pt"/>
    </style:style>
    <style:style style:name="T1640" style:parent-style-name="DefaultParagraphFont" style:family="text">
      <style:text-properties style:font-name="Times New Roman" fo:font-size="12pt" style:font-size-asian="12pt" style:font-size-complex="12pt"/>
    </style:style>
    <style:style style:name="T1641" style:parent-style-name="DefaultParagraphFont" style:family="text">
      <style:text-properties style:font-name="Times New Roman" fo:font-size="12pt" style:font-size-asian="12pt" style:font-size-complex="12pt"/>
    </style:style>
    <style:style style:name="P1642" style:parent-style-name="NoSpacing" style:family="paragraph">
      <style:paragraph-properties fo:text-align="justify" fo:line-height="115%" fo:text-indent="0.3937in"/>
    </style:style>
    <style:style style:name="T164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4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4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4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4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4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4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5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5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5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5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54" style:parent-style-name="DefaultParagraphFont" style:family="text">
      <style:text-properties style:font-name="Times New Roman" fo:font-size="12pt" style:font-size-asian="12pt" style:font-size-complex="12pt"/>
    </style:style>
    <style:style style:name="T1655" style:parent-style-name="DefaultParagraphFont" style:family="text">
      <style:text-properties style:font-name="Times New Roman" fo:font-size="12pt" style:font-size-asian="12pt" style:font-size-complex="12pt"/>
    </style:style>
    <style:style style:name="T1656" style:parent-style-name="DefaultParagraphFont" style:family="text">
      <style:text-properties style:font-name="Times New Roman" fo:font-size="12pt" style:font-size-asian="12pt" style:font-size-complex="12pt"/>
    </style:style>
    <style:style style:name="T1657" style:parent-style-name="DefaultParagraphFont" style:family="text">
      <style:text-properties style:font-name="Times New Roman" fo:font-size="12pt" style:font-size-asian="12pt" style:font-size-complex="12pt"/>
    </style:style>
    <style:style style:name="T1658" style:parent-style-name="DefaultParagraphFont" style:family="text">
      <style:text-properties style:font-name="Times New Roman" fo:font-size="12pt" style:font-size-asian="12pt" style:font-size-complex="12pt"/>
    </style:style>
    <style:style style:name="T1659" style:parent-style-name="DefaultParagraphFont" style:family="text">
      <style:text-properties style:font-name="Times New Roman" fo:font-size="12pt" style:font-size-asian="12pt" style:font-size-complex="12pt"/>
    </style:style>
    <style:style style:name="T1660" style:parent-style-name="DefaultParagraphFont" style:family="text">
      <style:text-properties style:font-name="Times New Roman" fo:font-size="12pt" style:font-size-asian="12pt" style:font-size-complex="12pt"/>
    </style:style>
    <style:style style:name="T1661" style:parent-style-name="DefaultParagraphFont" style:family="text">
      <style:text-properties style:font-name="Times New Roman" fo:font-size="12pt" style:font-size-asian="12pt" style:font-size-complex="12pt"/>
    </style:style>
    <style:style style:name="T1662" style:parent-style-name="DefaultParagraphFont" style:family="text">
      <style:text-properties style:font-name="Times New Roman" fo:font-size="12pt" style:font-size-asian="12pt" style:font-size-complex="12pt"/>
    </style:style>
    <style:style style:name="T1663" style:parent-style-name="DefaultParagraphFont" style:family="text">
      <style:text-properties style:font-name="Times New Roman" fo:font-size="12pt" style:font-size-asian="12pt" style:font-size-complex="12pt"/>
    </style:style>
    <style:style style:name="T1664" style:parent-style-name="DefaultParagraphFont" style:family="text">
      <style:text-properties style:font-name="Times New Roman" fo:font-size="12pt" style:font-size-asian="12pt" style:font-size-complex="12pt"/>
    </style:style>
    <style:style style:name="T1665" style:parent-style-name="DefaultParagraphFont" style:family="text">
      <style:text-properties style:font-name="Times New Roman" fo:font-size="12pt" style:font-size-asian="12pt" style:font-size-complex="12pt"/>
    </style:style>
    <style:style style:name="T1666" style:parent-style-name="DefaultParagraphFont" style:family="text">
      <style:text-properties style:font-name="Times New Roman" fo:font-size="12pt" style:font-size-asian="12pt" style:font-size-complex="12pt"/>
    </style:style>
    <style:style style:name="T1667" style:parent-style-name="DefaultParagraphFont" style:family="text">
      <style:text-properties style:font-name="Times New Roman" fo:font-size="12pt" style:font-size-asian="12pt" style:font-size-complex="12pt"/>
    </style:style>
    <style:style style:name="T1668" style:parent-style-name="DefaultParagraphFont" style:family="text">
      <style:text-properties style:font-name="Times New Roman" fo:font-size="12pt" style:font-size-asian="12pt" style:font-size-complex="12pt"/>
    </style:style>
    <style:style style:name="T1669" style:parent-style-name="DefaultParagraphFont" style:family="text">
      <style:text-properties style:font-name="Times New Roman" fo:font-size="12pt" style:font-size-asian="12pt" style:font-size-complex="12pt"/>
    </style:style>
    <style:style style:name="T1670" style:parent-style-name="DefaultParagraphFont" style:family="text">
      <style:text-properties style:font-name="Times New Roman" fo:font-size="12pt" style:font-size-asian="12pt" style:font-size-complex="12pt"/>
    </style:style>
    <style:style style:name="T1671" style:parent-style-name="DefaultParagraphFont" style:family="text">
      <style:text-properties style:font-name="Times New Roman" fo:font-size="12pt" style:font-size-asian="12pt" style:font-size-complex="12pt"/>
    </style:style>
    <style:style style:name="T1672" style:parent-style-name="DefaultParagraphFont" style:family="text">
      <style:text-properties style:font-name="Times New Roman" fo:font-size="12pt" style:font-size-asian="12pt" style:font-size-complex="12pt"/>
    </style:style>
    <style:style style:name="T1673" style:parent-style-name="DefaultParagraphFont" style:family="text">
      <style:text-properties style:font-name="Times New Roman" fo:font-size="12pt" style:font-size-asian="12pt" style:font-size-complex="12pt"/>
    </style:style>
    <style:style style:name="T1674" style:parent-style-name="DefaultParagraphFont" style:family="text">
      <style:text-properties style:font-name="Times New Roman" fo:font-size="12pt" style:font-size-asian="12pt" style:font-size-complex="12pt"/>
    </style:style>
    <style:style style:name="T1675" style:parent-style-name="DefaultParagraphFont" style:family="text">
      <style:text-properties style:font-name="Times New Roman" fo:font-size="12pt" style:font-size-asian="12pt" style:font-size-complex="12pt"/>
    </style:style>
    <style:style style:name="T1676" style:parent-style-name="DefaultParagraphFont" style:family="text">
      <style:text-properties style:font-name="Times New Roman" fo:font-size="12pt" style:font-size-asian="12pt" style:font-size-complex="12pt"/>
    </style:style>
    <style:style style:name="T1677" style:parent-style-name="DefaultParagraphFont" style:family="text">
      <style:text-properties style:font-name="Times New Roman" fo:font-size="12pt" style:font-size-asian="12pt" style:font-size-complex="12pt"/>
    </style:style>
    <style:style style:name="T1678" style:parent-style-name="DefaultParagraphFont" style:family="text">
      <style:text-properties style:font-name="Times New Roman" fo:font-size="12pt" style:font-size-asian="12pt" style:font-size-complex="12pt"/>
    </style:style>
    <style:style style:name="T1679" style:parent-style-name="DefaultParagraphFont" style:family="text">
      <style:text-properties style:font-name="Times New Roman" fo:font-size="12pt" style:font-size-asian="12pt" style:font-size-complex="12pt"/>
    </style:style>
    <style:style style:name="T1680" style:parent-style-name="DefaultParagraphFont" style:family="text">
      <style:text-properties style:font-name="Times New Roman" fo:font-size="12pt" style:font-size-asian="12pt" style:font-size-complex="12pt"/>
    </style:style>
    <style:style style:name="T1681" style:parent-style-name="DefaultParagraphFont" style:family="text">
      <style:text-properties style:font-name="Times New Roman" fo:font-size="12pt" style:font-size-asian="12pt" style:font-size-complex="12pt"/>
    </style:style>
    <style:style style:name="P1682" style:parent-style-name="NoSpacing" style:family="paragraph">
      <style:paragraph-properties fo:text-align="justify" fo:line-height="115%" fo:text-indent="0.3937in"/>
    </style:style>
    <style:style style:name="T168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8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8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8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8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8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9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91" style:parent-style-name="DefaultParagraphFont" style:family="text">
      <style:text-properties style:font-name="Times New Roman" fo:font-size="12pt" style:font-size-asian="12pt" style:font-size-complex="12pt" style:language-asian="lt" style:country-asian="LT"/>
    </style:style>
    <style:style style:name="T1692" style:parent-style-name="DefaultParagraphFont" style:family="text">
      <style:text-properties style:font-name="Times New Roman" fo:font-size="12pt" style:font-size-asian="12pt" style:font-size-complex="12pt" style:language-asian="lt" style:country-asian="LT"/>
    </style:style>
    <style:style style:name="T1693" style:parent-style-name="DefaultParagraphFont" style:family="text">
      <style:text-properties style:font-name="Times New Roman" fo:font-size="12pt" style:font-size-asian="12pt" style:font-size-complex="12pt" style:language-asian="lt" style:country-asian="LT"/>
    </style:style>
    <style:style style:name="T1694" style:parent-style-name="DefaultParagraphFont" style:family="text">
      <style:text-properties style:font-name="Times New Roman" fo:font-size="12pt" style:font-size-asian="12pt" style:font-size-complex="12pt" style:language-asian="lt" style:country-asian="LT"/>
    </style:style>
    <style:style style:name="T1695" style:parent-style-name="DefaultParagraphFont" style:family="text">
      <style:text-properties style:font-name="Times New Roman" fo:font-size="12pt" style:font-size-asian="12pt" style:font-size-complex="12pt" style:language-asian="lt" style:country-asian="LT"/>
    </style:style>
    <style:style style:name="T1696" style:parent-style-name="DefaultParagraphFont" style:family="text">
      <style:text-properties style:font-name="Times New Roman" fo:font-size="12pt" style:font-size-asian="12pt" style:font-size-complex="12pt" style:language-asian="lt" style:country-asian="LT"/>
    </style:style>
    <style:style style:name="T1697" style:parent-style-name="DefaultParagraphFont" style:family="text">
      <style:text-properties style:font-name="Times New Roman" fo:font-size="12pt" style:font-size-asian="12pt" style:font-size-complex="12pt" style:language-asian="lt" style:country-asian="LT"/>
    </style:style>
    <style:style style:name="T1698" style:parent-style-name="DefaultParagraphFont" style:family="text">
      <style:text-properties style:font-name="Times New Roman" fo:font-size="12pt" style:font-size-asian="12pt" style:font-size-complex="12pt" style:language-asian="lt" style:country-asian="LT"/>
    </style:style>
    <style:style style:name="T1699" style:parent-style-name="DefaultParagraphFont" style:family="text">
      <style:text-properties style:font-name="Times New Roman" fo:font-size="12pt" style:font-size-asian="12pt" style:font-size-complex="12pt" style:language-asian="lt" style:country-asian="LT"/>
    </style:style>
    <style:style style:name="T1700" style:parent-style-name="DefaultParagraphFont" style:family="text">
      <style:text-properties style:font-name="Times New Roman" fo:font-size="12pt" style:font-size-asian="12pt" style:font-size-complex="12pt" style:language-asian="lt" style:country-asian="LT"/>
    </style:style>
    <style:style style:name="T1701" style:parent-style-name="DefaultParagraphFont" style:family="text">
      <style:text-properties style:font-name="Times New Roman" fo:font-size="12pt" style:font-size-asian="12pt" style:font-size-complex="12pt"/>
    </style:style>
    <style:style style:name="T1702" style:parent-style-name="DefaultParagraphFont" style:family="text">
      <style:text-properties style:font-name="Times New Roman" fo:font-size="12pt" style:font-size-asian="12pt" style:font-size-complex="12pt"/>
    </style:style>
    <style:style style:name="T1703" style:parent-style-name="DefaultParagraphFont" style:family="text">
      <style:text-properties style:font-name="Times New Roman" fo:font-size="12pt" style:font-size-asian="12pt" style:font-size-complex="12pt"/>
    </style:style>
    <style:style style:name="T1704" style:parent-style-name="DefaultParagraphFont" style:family="text">
      <style:text-properties style:font-name="Times New Roman" fo:font-size="12pt" style:font-size-asian="12pt" style:font-size-complex="12pt"/>
    </style:style>
    <style:style style:name="T1705" style:parent-style-name="DefaultParagraphFont" style:family="text">
      <style:text-properties style:font-name="Times New Roman" fo:font-size="12pt" style:font-size-asian="12pt" style:font-size-complex="12pt"/>
    </style:style>
    <style:style style:name="T1706" style:parent-style-name="DefaultParagraphFont" style:family="text">
      <style:text-properties style:font-name="Times New Roman" fo:font-size="12pt" style:font-size-asian="12pt" style:font-size-complex="12pt"/>
    </style:style>
    <style:style style:name="T1707" style:parent-style-name="DefaultParagraphFont" style:family="text">
      <style:text-properties style:font-name="Times New Roman" fo:font-size="12pt" style:font-size-asian="12pt" style:font-size-complex="12pt"/>
    </style:style>
    <style:style style:name="T1708" style:parent-style-name="DefaultParagraphFont" style:family="text">
      <style:text-properties style:font-name="Times New Roman" fo:font-size="12pt" style:font-size-asian="12pt" style:font-size-complex="12pt"/>
    </style:style>
    <style:style style:name="T1709" style:parent-style-name="DefaultParagraphFont" style:family="text">
      <style:text-properties style:font-name="Times New Roman" fo:font-size="12pt" style:font-size-asian="12pt" style:font-size-complex="12pt"/>
    </style:style>
    <style:style style:name="T1710" style:parent-style-name="DefaultParagraphFont" style:family="text">
      <style:text-properties style:font-name="Times New Roman" fo:font-size="12pt" style:font-size-asian="12pt" style:font-size-complex="12pt"/>
    </style:style>
    <style:style style:name="T1711" style:parent-style-name="DefaultParagraphFont" style:family="text">
      <style:text-properties style:font-name="Times New Roman" fo:font-size="12pt" style:font-size-asian="12pt" style:font-size-complex="12pt"/>
    </style:style>
    <style:style style:name="T1712" style:parent-style-name="DefaultParagraphFont" style:family="text">
      <style:text-properties style:font-name="Times New Roman" fo:font-size="12pt" style:font-size-asian="12pt" style:font-size-complex="12pt"/>
    </style:style>
    <style:style style:name="T1713" style:parent-style-name="DefaultParagraphFont" style:family="text">
      <style:text-properties style:font-name="Times New Roman" fo:font-size="12pt" style:font-size-asian="12pt" style:font-size-complex="12pt"/>
    </style:style>
    <style:style style:name="T1714" style:parent-style-name="DefaultParagraphFont" style:family="text">
      <style:text-properties style:font-name="Times New Roman" fo:font-size="12pt" style:font-size-asian="12pt" style:font-size-complex="12pt"/>
    </style:style>
    <style:style style:name="T1715" style:parent-style-name="DefaultParagraphFont" style:family="text">
      <style:text-properties style:font-name="Times New Roman" fo:font-size="12pt" style:font-size-asian="12pt" style:font-size-complex="12pt"/>
    </style:style>
    <style:style style:name="T1716" style:parent-style-name="DefaultParagraphFont" style:family="text">
      <style:text-properties style:font-name="Times New Roman" fo:font-size="12pt" style:font-size-asian="12pt" style:font-size-complex="12pt"/>
    </style:style>
    <style:style style:name="T1717" style:parent-style-name="DefaultParagraphFont" style:family="text">
      <style:text-properties style:font-name="Times New Roman" fo:font-size="12pt" style:font-size-asian="12pt" style:font-size-complex="12pt"/>
    </style:style>
    <style:style style:name="P1718" style:parent-style-name="NoSpacing" style:family="paragraph">
      <style:paragraph-properties fo:text-align="justify" fo:line-height="115%" fo:text-indent="0.3937in"/>
    </style:style>
    <style:style style:name="T171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4" style:parent-style-name="DefaultParagraphFont" style:family="text">
      <style:text-properties style:font-name="Times New Roman" fo:font-size="12pt" style:font-size-asian="12pt" style:font-size-complex="12pt"/>
    </style:style>
    <style:style style:name="T1725" style:parent-style-name="DefaultParagraphFont" style:family="text">
      <style:text-properties style:font-name="Times New Roman" fo:font-size="12pt" style:font-size-asian="12pt" style:font-size-complex="12pt"/>
    </style:style>
    <style:style style:name="T1726" style:parent-style-name="DefaultParagraphFont" style:family="text">
      <style:text-properties style:font-name="Times New Roman" fo:font-size="12pt" style:font-size-asian="12pt" style:font-size-complex="12pt"/>
    </style:style>
    <style:style style:name="T1727" style:parent-style-name="DefaultParagraphFont" style:family="text">
      <style:text-properties style:font-name="Times New Roman" fo:color="#000000" fo:letter-spacing="0.0013in" fo:font-size="12pt" style:font-size-asian="12pt" style:font-size-complex="12pt" fo:background-color="#FFFFFF"/>
    </style:style>
    <style:style style:name="T1728" style:parent-style-name="DefaultParagraphFont" style:family="text">
      <style:text-properties style:font-name="Times New Roman" fo:color="#000000" fo:letter-spacing="0.0013in" fo:font-size="12pt" style:font-size-asian="12pt" style:font-size-complex="12pt" fo:background-color="#FFFFFF"/>
    </style:style>
    <style:style style:name="T1729" style:parent-style-name="DefaultParagraphFont" style:family="text">
      <style:text-properties style:font-name="Times New Roman" fo:color="#000000" fo:letter-spacing="0.0013in" fo:font-size="12pt" style:font-size-asian="12pt" style:font-size-complex="12pt" fo:background-color="#FFFFFF"/>
    </style:style>
    <style:style style:name="T1730" style:parent-style-name="DefaultParagraphFont" style:family="text">
      <style:text-properties style:font-name="Times New Roman" fo:color="#000000" fo:letter-spacing="0.0013in" fo:font-size="12pt" style:font-size-asian="12pt" style:font-size-complex="12pt" fo:background-color="#FFFFFF"/>
    </style:style>
    <style:style style:name="T1731" style:parent-style-name="DefaultParagraphFont" style:family="text">
      <style:text-properties style:font-name="Times New Roman" fo:color="#000000" fo:letter-spacing="0.0013in" fo:font-size="12pt" style:font-size-asian="12pt" style:font-size-complex="12pt" fo:background-color="#FFFFFF"/>
    </style:style>
    <style:style style:name="T1732" style:parent-style-name="DefaultParagraphFont" style:family="text">
      <style:text-properties style:font-name="Times New Roman" fo:color="#000000" fo:letter-spacing="0.0013in" fo:font-size="12pt" style:font-size-asian="12pt" style:font-size-complex="12pt" fo:background-color="#FFFFFF"/>
    </style:style>
    <style:style style:name="T1733" style:parent-style-name="DefaultParagraphFont" style:family="text">
      <style:text-properties style:font-name="Times New Roman" fo:color="#000000" fo:letter-spacing="0.0013in" fo:font-size="12pt" style:font-size-asian="12pt" style:font-size-complex="12pt" fo:background-color="#FFFFFF"/>
    </style:style>
    <style:style style:name="T1734" style:parent-style-name="DefaultParagraphFont" style:family="text">
      <style:text-properties style:font-name="Times New Roman" fo:color="#000000" fo:letter-spacing="0.0013in" fo:font-size="12pt" style:font-size-asian="12pt" style:font-size-complex="12pt" fo:background-color="#FFFFFF"/>
    </style:style>
    <style:style style:name="T1735" style:parent-style-name="DefaultParagraphFont" style:family="text">
      <style:text-properties style:font-name="Times New Roman" fo:color="#000000" fo:letter-spacing="0.0013in" fo:font-size="12pt" style:font-size-asian="12pt" style:font-size-complex="12pt" fo:background-color="#FFFFFF"/>
    </style:style>
    <style:style style:name="T1736" style:parent-style-name="DefaultParagraphFont" style:family="text">
      <style:text-properties style:font-name="Times New Roman" fo:color="#000000" fo:letter-spacing="0.0013in" fo:font-size="12pt" style:font-size-asian="12pt" style:font-size-complex="12pt" fo:background-color="#FFFFFF"/>
    </style:style>
    <style:style style:name="T1737" style:parent-style-name="DefaultParagraphFont" style:family="text">
      <style:text-properties style:font-name="Times New Roman" fo:color="#000000" fo:letter-spacing="0.0013in" fo:font-size="12pt" style:font-size-asian="12pt" style:font-size-complex="12pt" fo:background-color="#FFFFFF"/>
    </style:style>
    <style:style style:name="T1738" style:parent-style-name="DefaultParagraphFont" style:family="text">
      <style:text-properties style:font-name="Times New Roman" fo:color="#000000" fo:letter-spacing="0.0013in" fo:font-size="12pt" style:font-size-asian="12pt" style:font-size-complex="12pt" fo:background-color="#FFFFFF"/>
    </style:style>
    <style:style style:name="T1739" style:parent-style-name="DefaultParagraphFont" style:family="text">
      <style:text-properties style:font-name="Times New Roman" fo:color="#000000" fo:letter-spacing="0.0013in" fo:font-size="12pt" style:font-size-asian="12pt" style:font-size-complex="12pt" fo:background-color="#FFFFFF"/>
    </style:style>
    <style:style style:name="T1740" style:parent-style-name="DefaultParagraphFont" style:family="text">
      <style:text-properties style:font-name="Times New Roman" fo:color="#000000" fo:letter-spacing="0.0013in" fo:font-size="12pt" style:font-size-asian="12pt" style:font-size-complex="12pt" fo:background-color="#FFFFFF"/>
    </style:style>
    <style:style style:name="T1741" style:parent-style-name="DefaultParagraphFont" style:family="text">
      <style:text-properties style:font-name="Times New Roman" fo:color="#000000" fo:letter-spacing="0.0013in" fo:font-size="12pt" style:font-size-asian="12pt" style:font-size-complex="12pt" fo:background-color="#FFFFFF"/>
    </style:style>
    <style:style style:name="T1742" style:parent-style-name="DefaultParagraphFont" style:family="text">
      <style:text-properties style:font-name="Times New Roman" fo:color="#000000" fo:letter-spacing="0.0013in" fo:font-size="12pt" style:font-size-asian="12pt" style:font-size-complex="12pt" fo:background-color="#FFFFFF"/>
    </style:style>
    <style:style style:name="T1743" style:parent-style-name="DefaultParagraphFont" style:family="text">
      <style:text-properties style:font-name="Times New Roman" fo:color="#000000" fo:letter-spacing="0.0013in" fo:font-size="12pt" style:font-size-asian="12pt" style:font-size-complex="12pt" fo:background-color="#FFFFFF"/>
    </style:style>
    <style:style style:name="T1744" style:parent-style-name="DefaultParagraphFont" style:family="text">
      <style:text-properties style:font-name="Times New Roman" fo:color="#000000" fo:letter-spacing="0.0013in" fo:font-size="12pt" style:font-size-asian="12pt" style:font-size-complex="12pt" fo:background-color="#FFFFFF"/>
    </style:style>
    <style:style style:name="T1745" style:parent-style-name="DefaultParagraphFont" style:family="text">
      <style:text-properties style:font-name="Times New Roman" fo:color="#000000" fo:letter-spacing="0.0013in" fo:font-size="12pt" style:font-size-asian="12pt" style:font-size-complex="12pt" fo:background-color="#FFFFFF"/>
    </style:style>
    <style:style style:name="T1746" style:parent-style-name="DefaultParagraphFont" style:family="text">
      <style:text-properties style:font-name="Times New Roman" fo:color="#000000" fo:letter-spacing="0.0013in" fo:font-size="12pt" style:font-size-asian="12pt" style:font-size-complex="12pt" fo:background-color="#FFFFFF"/>
    </style:style>
    <style:style style:name="T1747" style:parent-style-name="DefaultParagraphFont" style:family="text">
      <style:text-properties style:font-name="Times New Roman" fo:color="#000000" fo:letter-spacing="0.0013in" fo:font-size="12pt" style:font-size-asian="12pt" style:font-size-complex="12pt" fo:background-color="#FFFFFF"/>
    </style:style>
    <style:style style:name="T1748" style:parent-style-name="DefaultParagraphFont" style:family="text">
      <style:text-properties style:font-name="Times New Roman" fo:color="#000000" fo:letter-spacing="0.0013in" fo:font-size="12pt" style:font-size-asian="12pt" style:font-size-complex="12pt" fo:background-color="#FFFFFF"/>
    </style:style>
    <style:style style:name="T1749" style:parent-style-name="DefaultParagraphFont" style:family="text">
      <style:text-properties style:font-name="Times New Roman" fo:color="#000000" fo:letter-spacing="0.0013in" fo:font-size="12pt" style:font-size-asian="12pt" style:font-size-complex="12pt" fo:background-color="#FFFFFF"/>
    </style:style>
    <style:style style:name="T1750" style:parent-style-name="DefaultParagraphFont" style:family="text">
      <style:text-properties style:font-name="Times New Roman" fo:color="#000000" fo:letter-spacing="0.0013in" fo:font-size="12pt" style:font-size-asian="12pt" style:font-size-complex="12pt" fo:background-color="#FFFFFF"/>
    </style:style>
    <style:style style:name="T1751" style:parent-style-name="DefaultParagraphFont" style:family="text">
      <style:text-properties style:font-name="Times New Roman" fo:color="#000000" fo:letter-spacing="0.0013in" fo:font-size="12pt" style:font-size-asian="12pt" style:font-size-complex="12pt" fo:background-color="#FFFFFF"/>
    </style:style>
    <style:style style:name="T1752" style:parent-style-name="DefaultParagraphFont" style:family="text">
      <style:text-properties style:font-name="Times New Roman" fo:font-size="12pt" style:font-size-asian="12pt" style:font-size-complex="12pt"/>
    </style:style>
    <style:style style:name="T1753" style:parent-style-name="DefaultParagraphFont" style:family="text">
      <style:text-properties style:font-name="Times New Roman" fo:font-size="12pt" style:font-size-asian="12pt" style:font-size-complex="12pt"/>
    </style:style>
    <style:style style:name="T1754" style:parent-style-name="DefaultParagraphFont" style:family="text">
      <style:text-properties style:font-name="Times New Roman" fo:font-size="12pt" style:font-size-asian="12pt" style:font-size-complex="12pt"/>
    </style:style>
    <style:style style:name="T1755" style:parent-style-name="DefaultParagraphFont" style:family="text">
      <style:text-properties style:font-name="Times New Roman" fo:font-size="12pt" style:font-size-asian="12pt" style:font-size-complex="12pt"/>
    </style:style>
    <style:style style:name="T1756" style:parent-style-name="DefaultParagraphFont" style:family="text">
      <style:text-properties style:font-name="Times New Roman" fo:font-size="12pt" style:font-size-asian="12pt" style:font-size-complex="12pt"/>
    </style:style>
    <style:style style:name="T1757" style:parent-style-name="DefaultParagraphFont" style:family="text">
      <style:text-properties style:font-name="Times New Roman" fo:font-size="12pt" style:font-size-asian="12pt" style:font-size-complex="12pt"/>
    </style:style>
    <style:style style:name="T1758" style:parent-style-name="DefaultParagraphFont" style:family="text">
      <style:text-properties style:font-name="Times New Roman" fo:font-size="12pt" style:font-size-asian="12pt" style:font-size-complex="12pt"/>
    </style:style>
    <style:style style:name="P1759" style:parent-style-name="NoSpacing" style:family="paragraph">
      <style:paragraph-properties fo:text-align="justify" fo:line-height="115%" fo:text-indent="0.3937in"/>
      <style:text-properties style:font-name="Times New Roman" fo:font-size="12pt" style:font-size-asian="12pt" style:font-size-complex="12pt"/>
    </style:style>
    <style:style style:name="P1760" style:parent-style-name="Betarpų1" style:family="paragraph">
      <style:paragraph-properties fo:text-align="justify" fo:line-height="115%" fo:text-indent="0.3937in">
        <style:tab-stops>
          <style:tab-stop style:type="left" style:position="0.625in"/>
        </style:tab-stops>
      </style:paragraph-properties>
    </style:style>
    <style:style style:name="T176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6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6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6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6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6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6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6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6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7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71" style:parent-style-name="DefaultParagraphFont" style:family="text">
      <style:text-properties style:font-name="Times New Roman" fo:font-size="12pt" style:font-size-asian="12pt" style:font-size-complex="12pt" fo:language="lt" fo:country="LT"/>
    </style:style>
    <style:style style:name="T1772" style:parent-style-name="DefaultParagraphFont" style:family="text">
      <style:text-properties style:font-name="Times New Roman" fo:font-size="12pt" style:font-size-asian="12pt" style:font-size-complex="12pt" fo:language="lt" fo:country="LT"/>
    </style:style>
    <style:style style:name="T1773" style:parent-style-name="DefaultParagraphFont" style:family="text">
      <style:text-properties style:font-name="Times New Roman" fo:font-size="12pt" style:font-size-asian="12pt" style:font-size-complex="12pt" fo:language="lt" fo:country="LT"/>
    </style:style>
    <style:style style:name="T1774" style:parent-style-name="DefaultParagraphFont" style:family="text">
      <style:text-properties style:font-name="Times New Roman" fo:font-size="12pt" style:font-size-asian="12pt" style:font-size-complex="12pt" fo:language="lt" fo:country="LT"/>
    </style:style>
    <style:style style:name="T1775" style:parent-style-name="DefaultParagraphFont" style:family="text">
      <style:text-properties style:font-name="Times New Roman" fo:font-size="12pt" style:font-size-asian="12pt" style:font-size-complex="12pt" fo:language="lt" fo:country="LT"/>
    </style:style>
    <style:style style:name="T1776" style:parent-style-name="DefaultParagraphFont" style:family="text">
      <style:text-properties style:font-name="Times New Roman" fo:font-size="12pt" style:font-size-asian="12pt" style:font-size-complex="12pt" fo:language="lt" fo:country="LT"/>
    </style:style>
    <style:style style:name="T1777" style:parent-style-name="DefaultParagraphFont" style:family="text">
      <style:text-properties style:font-name="Times New Roman" fo:font-size="12pt" style:font-size-asian="12pt" style:font-size-complex="12pt" fo:language="lt" fo:country="LT"/>
    </style:style>
    <style:style style:name="T1778" style:parent-style-name="DefaultParagraphFont" style:family="text">
      <style:text-properties style:font-name="Times New Roman" fo:font-size="12pt" style:font-size-asian="12pt" style:font-size-complex="12pt" fo:language="lt" fo:country="LT"/>
    </style:style>
    <style:style style:name="T1779" style:parent-style-name="DefaultParagraphFont" style:family="text">
      <style:text-properties style:font-name="Times New Roman" fo:font-size="12pt" style:font-size-asian="12pt" style:font-size-complex="12pt" fo:language="lt" fo:country="LT"/>
    </style:style>
    <style:style style:name="T1780" style:parent-style-name="DefaultParagraphFont" style:family="text">
      <style:text-properties style:font-name="Times New Roman" fo:font-size="12pt" style:font-size-asian="12pt" style:font-size-complex="12pt" fo:language="lt" fo:country="LT"/>
    </style:style>
    <style:style style:name="T1781" style:parent-style-name="DefaultParagraphFont" style:family="text">
      <style:text-properties style:font-name="Times New Roman" fo:font-size="12pt" style:font-size-asian="12pt" style:font-size-complex="12pt" fo:language="lt" fo:country="LT"/>
    </style:style>
    <style:style style:name="T1782" style:parent-style-name="DefaultParagraphFont" style:family="text">
      <style:text-properties style:font-name="Times New Roman" fo:font-size="12pt" style:font-size-asian="12pt" style:font-size-complex="12pt" fo:language="lt" fo:country="LT"/>
    </style:style>
    <style:style style:name="T1783" style:parent-style-name="DefaultParagraphFont" style:family="text">
      <style:text-properties style:font-name="Times New Roman" fo:font-size="12pt" style:font-size-asian="12pt" style:font-size-complex="12pt" fo:language="lt" fo:country="LT"/>
    </style:style>
    <style:style style:name="T1784" style:parent-style-name="DefaultParagraphFont" style:family="text">
      <style:text-properties style:font-name="Times New Roman" fo:font-size="12pt" style:font-size-asian="12pt" style:font-size-complex="12pt" fo:language="lt" fo:country="LT"/>
    </style:style>
    <style:style style:name="T1785" style:parent-style-name="DefaultParagraphFont" style:family="text">
      <style:text-properties style:font-name="Times New Roman" fo:font-size="12pt" style:font-size-asian="12pt" style:font-size-complex="12pt" fo:language="lt" fo:country="LT"/>
    </style:style>
    <style:style style:name="T1786" style:parent-style-name="DefaultParagraphFont" style:family="text">
      <style:text-properties style:font-name="Times New Roman" fo:font-size="12pt" style:font-size-asian="12pt" style:font-size-complex="12pt" fo:language="lt" fo:country="LT"/>
    </style:style>
    <style:style style:name="T1787" style:parent-style-name="DefaultParagraphFont" style:family="text">
      <style:text-properties style:font-name="Times New Roman" fo:font-size="12pt" style:font-size-asian="12pt" style:font-size-complex="12pt" fo:language="lt" fo:country="LT"/>
    </style:style>
    <style:style style:name="T1788" style:parent-style-name="DefaultParagraphFont" style:family="text">
      <style:text-properties style:font-name="Times New Roman" fo:font-size="12pt" style:font-size-asian="12pt" style:font-size-complex="12pt" fo:language="lt" fo:country="LT"/>
    </style:style>
    <style:style style:name="T1789" style:parent-style-name="DefaultParagraphFont" style:family="text">
      <style:text-properties style:font-name="Times New Roman" fo:font-size="12pt" style:font-size-asian="12pt" style:font-size-complex="12pt" fo:language="lt" fo:country="LT"/>
    </style:style>
    <style:style style:name="T1790" style:parent-style-name="DefaultParagraphFont" style:family="text">
      <style:text-properties style:font-name="Times New Roman" fo:font-size="12pt" style:font-size-asian="12pt" style:font-size-complex="12pt" fo:language="lt" fo:country="LT"/>
    </style:style>
    <style:style style:name="T1791" style:parent-style-name="DefaultParagraphFont" style:family="text">
      <style:text-properties style:font-name="Times New Roman" fo:font-size="12pt" style:font-size-asian="12pt" style:font-size-complex="12pt" fo:language="lt" fo:country="LT"/>
    </style:style>
    <style:style style:name="T1792" style:parent-style-name="DefaultParagraphFont" style:family="text">
      <style:text-properties style:font-name="Times New Roman" fo:font-size="12pt" style:font-size-asian="12pt" style:font-size-complex="12pt" fo:language="lt" fo:country="LT"/>
    </style:style>
    <style:style style:name="T1793" style:parent-style-name="DefaultParagraphFont" style:family="text">
      <style:text-properties style:font-name="Times New Roman" fo:font-size="12pt" style:font-size-asian="12pt" style:font-size-complex="12pt" fo:language="lt" fo:country="LT"/>
    </style:style>
    <style:style style:name="T1794" style:parent-style-name="DefaultParagraphFont" style:family="text">
      <style:text-properties style:font-name="Times New Roman" fo:font-size="12pt" style:font-size-asian="12pt" style:font-size-complex="12pt" fo:language="lt" fo:country="LT"/>
    </style:style>
    <style:style style:name="T1795" style:parent-style-name="DefaultParagraphFont" style:family="text">
      <style:text-properties style:font-name="Times New Roman" fo:font-size="12pt" style:font-size-asian="12pt" style:font-size-complex="12pt" fo:language="lt" fo:country="LT"/>
    </style:style>
    <style:style style:name="T1796" style:parent-style-name="DefaultParagraphFont" style:family="text">
      <style:text-properties style:font-name="Times New Roman" fo:font-size="12pt" style:font-size-asian="12pt" style:font-size-complex="12pt" fo:language="lt" fo:country="LT"/>
    </style:style>
    <style:style style:name="T1797" style:parent-style-name="DefaultParagraphFont" style:family="text">
      <style:text-properties style:font-name="Times New Roman" fo:font-size="12pt" style:font-size-asian="12pt" style:font-size-complex="12pt" fo:language="lt" fo:country="LT"/>
    </style:style>
    <style:style style:name="T1798" style:parent-style-name="DefaultParagraphFont" style:family="text">
      <style:text-properties style:font-name="Times New Roman" fo:font-size="12pt" style:font-size-asian="12pt" style:font-size-complex="12pt" fo:language="lt" fo:country="LT"/>
    </style:style>
    <style:style style:name="T1799" style:parent-style-name="DefaultParagraphFont" style:family="text">
      <style:text-properties style:font-name="Times New Roman" fo:font-size="12pt" style:font-size-asian="12pt" style:font-size-complex="12pt" fo:language="lt" fo:country="LT"/>
    </style:style>
    <style:style style:name="T1800" style:parent-style-name="DefaultParagraphFont" style:family="text">
      <style:text-properties style:font-name="Times New Roman" fo:font-size="12pt" style:font-size-asian="12pt" style:font-size-complex="12pt" fo:language="lt" fo:country="LT"/>
    </style:style>
    <style:style style:name="T1801" style:parent-style-name="DefaultParagraphFont" style:family="text">
      <style:text-properties style:font-name="Times New Roman" fo:font-size="12pt" style:font-size-asian="12pt" style:font-size-complex="12pt" fo:language="lt" fo:country="LT"/>
    </style:style>
    <style:style style:name="T1802" style:parent-style-name="DefaultParagraphFont" style:family="text">
      <style:text-properties style:font-name="Times New Roman" fo:font-size="12pt" style:font-size-asian="12pt" style:font-size-complex="12pt" fo:language="lt" fo:country="LT"/>
    </style:style>
    <style:style style:name="T1803" style:parent-style-name="DefaultParagraphFont" style:family="text">
      <style:text-properties style:font-name="Times New Roman" fo:font-size="12pt" style:font-size-asian="12pt" style:font-size-complex="12pt" fo:language="lt" fo:country="LT"/>
    </style:style>
    <style:style style:name="P1804" style:parent-style-name="Betarpų1" style:family="paragraph">
      <style:paragraph-properties fo:text-align="justify" fo:line-height="115%" fo:text-indent="0.3937in">
        <style:tab-stops>
          <style:tab-stop style:type="left" style:position="0.625in"/>
        </style:tab-stops>
      </style:paragraph-properties>
    </style:style>
    <style:style style:name="T1805" style:parent-style-name="DefaultParagraphFont" style:family="text">
      <style:text-properties style:font-name="Times New Roman" fo:font-size="12pt" style:font-size-asian="12pt" style:font-size-complex="12pt" fo:language="lt" fo:country="LT"/>
    </style:style>
    <style:style style:name="T1806" style:parent-style-name="DefaultParagraphFont" style:family="text">
      <style:text-properties style:font-name="Times New Roman" fo:font-size="12pt" style:font-size-asian="12pt" style:font-size-complex="12pt" fo:language="lt" fo:country="LT"/>
    </style:style>
    <style:style style:name="T1807" style:parent-style-name="DefaultParagraphFont" style:family="text">
      <style:text-properties style:font-name="Times New Roman" fo:font-size="12pt" style:font-size-asian="12pt" style:font-size-complex="12pt" fo:language="lt" fo:country="LT"/>
    </style:style>
    <style:style style:name="T1808" style:parent-style-name="DefaultParagraphFont" style:family="text">
      <style:text-properties style:font-name="Times New Roman" fo:font-size="12pt" style:font-size-asian="12pt" style:font-size-complex="12pt" fo:language="lt" fo:country="LT"/>
    </style:style>
    <style:style style:name="P1809" style:parent-style-name="Betarpų1" style:family="paragraph">
      <style:paragraph-properties fo:text-align="justify" fo:line-height="115%" fo:text-indent="0.3937in">
        <style:tab-stops>
          <style:tab-stop style:type="left" style:position="0.625in"/>
        </style:tab-stops>
      </style:paragraph-properties>
    </style:style>
    <style:style style:name="T181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1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1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1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1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15" style:parent-style-name="DefaultParagraphFont" style:family="text">
      <style:text-properties style:font-name="Times New Roman" fo:font-size="12pt" style:font-size-asian="12pt" style:font-size-complex="12pt" fo:language="lt" fo:country="LT"/>
    </style:style>
    <style:style style:name="T1816" style:parent-style-name="DefaultParagraphFont" style:family="text">
      <style:text-properties style:font-name="Times New Roman" fo:font-size="12pt" style:font-size-asian="12pt" style:font-size-complex="12pt" fo:language="lt" fo:country="LT"/>
    </style:style>
    <style:style style:name="T1817" style:parent-style-name="DefaultParagraphFont" style:family="text">
      <style:text-properties style:font-name="Times New Roman" fo:font-size="12pt" style:font-size-asian="12pt" style:font-size-complex="12pt" fo:language="lt" fo:country="LT"/>
    </style:style>
    <style:style style:name="T1818" style:parent-style-name="DefaultParagraphFont" style:family="text">
      <style:text-properties style:font-name="Times New Roman" fo:font-size="12pt" style:font-size-asian="12pt" style:font-size-complex="12pt" fo:language="lt" fo:country="LT"/>
    </style:style>
    <style:style style:name="T1819" style:parent-style-name="DefaultParagraphFont" style:family="text">
      <style:text-properties style:font-name="Times New Roman" fo:font-size="12pt" style:font-size-asian="12pt" style:font-size-complex="12pt" fo:language="lt" fo:country="LT"/>
    </style:style>
    <style:style style:name="T1820" style:parent-style-name="DefaultParagraphFont" style:family="text">
      <style:text-properties style:font-name="Times New Roman" fo:font-size="12pt" style:font-size-asian="12pt" style:font-size-complex="12pt" fo:language="lt" fo:country="LT"/>
    </style:style>
    <style:style style:name="T1821" style:parent-style-name="DefaultParagraphFont" style:family="text">
      <style:text-properties style:font-name="Times New Roman" fo:font-size="12pt" style:font-size-asian="12pt" style:font-size-complex="12pt" fo:language="lt" fo:country="LT"/>
    </style:style>
    <style:style style:name="T1822" style:parent-style-name="DefaultParagraphFont" style:family="text">
      <style:text-properties style:font-name="Times New Roman" fo:font-size="12pt" style:font-size-asian="12pt" style:font-size-complex="12pt" fo:language="lt" fo:country="LT"/>
    </style:style>
    <style:style style:name="T1823" style:parent-style-name="DefaultParagraphFont" style:family="text">
      <style:text-properties style:font-name="Times New Roman" fo:font-size="12pt" style:font-size-asian="12pt" style:font-size-complex="12pt" fo:language="lt" fo:country="LT"/>
    </style:style>
    <style:style style:name="T1824" style:parent-style-name="DefaultParagraphFont" style:family="text">
      <style:text-properties style:font-name="Times New Roman" fo:font-size="12pt" style:font-size-asian="12pt" style:font-size-complex="12pt" fo:language="lt" fo:country="LT"/>
    </style:style>
    <style:style style:name="T1825" style:parent-style-name="DefaultParagraphFont" style:family="text">
      <style:text-properties style:font-name="Times New Roman" fo:font-size="12pt" style:font-size-asian="12pt" style:font-size-complex="12pt" fo:language="lt" fo:country="LT"/>
    </style:style>
    <style:style style:name="T1826" style:parent-style-name="DefaultParagraphFont" style:family="text">
      <style:text-properties style:font-name="Times New Roman" fo:font-size="12pt" style:font-size-asian="12pt" style:font-size-complex="12pt" fo:language="lt" fo:country="LT"/>
    </style:style>
    <style:style style:name="T1827" style:parent-style-name="DefaultParagraphFont" style:family="text">
      <style:text-properties style:font-name="Times New Roman" fo:font-size="12pt" style:font-size-asian="12pt" style:font-size-complex="12pt" fo:language="lt" fo:country="LT"/>
    </style:style>
    <style:style style:name="T1828" style:parent-style-name="DefaultParagraphFont" style:family="text">
      <style:text-properties style:font-name="Times New Roman" fo:font-size="12pt" style:font-size-asian="12pt" style:font-size-complex="12pt" fo:language="lt" fo:country="LT"/>
    </style:style>
    <style:style style:name="T1829" style:parent-style-name="DefaultParagraphFont" style:family="text">
      <style:text-properties style:font-name="Times New Roman" fo:font-size="12pt" style:font-size-asian="12pt" style:font-size-complex="12pt" fo:language="lt" fo:country="LT"/>
    </style:style>
    <style:style style:name="T1830" style:parent-style-name="DefaultParagraphFont" style:family="text">
      <style:text-properties style:font-name="Times New Roman" fo:font-size="12pt" style:font-size-asian="12pt" style:font-size-complex="12pt" fo:language="lt" fo:country="LT"/>
    </style:style>
    <style:style style:name="T1831" style:parent-style-name="DefaultParagraphFont" style:family="text">
      <style:text-properties style:font-name="Times New Roman" fo:font-size="12pt" style:font-size-asian="12pt" style:font-size-complex="12pt" fo:language="lt" fo:country="LT"/>
    </style:style>
    <style:style style:name="T1832" style:parent-style-name="DefaultParagraphFont" style:family="text">
      <style:text-properties style:font-name="Times New Roman" fo:font-size="12pt" style:font-size-asian="12pt" style:font-size-complex="12pt" fo:language="lt" fo:country="LT"/>
    </style:style>
    <style:style style:name="T1833" style:parent-style-name="DefaultParagraphFont" style:family="text">
      <style:text-properties style:font-name="Times New Roman" fo:font-size="12pt" style:font-size-asian="12pt" style:font-size-complex="12pt" fo:language="lt" fo:country="LT"/>
    </style:style>
    <style:style style:name="T1834" style:parent-style-name="DefaultParagraphFont" style:family="text">
      <style:text-properties style:font-name="Times New Roman" fo:font-size="12pt" style:font-size-asian="12pt" style:font-size-complex="12pt" fo:language="lt" fo:country="LT"/>
    </style:style>
    <style:style style:name="T1835" style:parent-style-name="DefaultParagraphFont" style:family="text">
      <style:text-properties style:font-name="Times New Roman" fo:font-size="12pt" style:font-size-asian="12pt" style:font-size-complex="12pt" fo:language="lt" fo:country="LT"/>
    </style:style>
    <style:style style:name="T1836" style:parent-style-name="DefaultParagraphFont" style:family="text">
      <style:text-properties style:font-name="Times New Roman" fo:font-size="12pt" style:font-size-asian="12pt" style:font-size-complex="12pt" fo:language="lt" fo:country="LT"/>
    </style:style>
    <style:style style:name="P1837" style:parent-style-name="Betarpų1" style:family="paragraph">
      <style:paragraph-properties fo:text-align="justify" fo:line-height="115%" fo:text-indent="0.3937in">
        <style:tab-stops>
          <style:tab-stop style:type="left" style:position="0.625in"/>
        </style:tab-stops>
      </style:paragraph-properties>
    </style:style>
    <style:style style:name="T183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83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84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84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84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84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844" style:parent-style-name="DefaultParagraphFont" style:family="text">
      <style:text-properties style:font-name="Times New Roman" fo:font-size="12pt" style:font-size-asian="12pt" style:font-size-complex="12pt" fo:language="lt" fo:country="LT"/>
    </style:style>
    <style:style style:name="T1845" style:parent-style-name="DefaultParagraphFont" style:family="text">
      <style:text-properties style:font-name="Times New Roman" fo:font-size="12pt" style:font-size-asian="12pt" style:font-size-complex="12pt" fo:language="lt" fo:country="LT"/>
    </style:style>
    <style:style style:name="T1846" style:parent-style-name="DefaultParagraphFont" style:family="text">
      <style:text-properties style:font-name="Times New Roman" fo:font-size="12pt" style:font-size-asian="12pt" style:font-size-complex="12pt" fo:language="lt" fo:country="LT"/>
    </style:style>
    <style:style style:name="T1847" style:parent-style-name="DefaultParagraphFont" style:family="text">
      <style:text-properties style:font-name="Times New Roman" fo:font-size="12pt" style:font-size-asian="12pt" style:font-size-complex="12pt" fo:language="lt" fo:country="LT"/>
    </style:style>
    <style:style style:name="T1848" style:parent-style-name="DefaultParagraphFont" style:family="text">
      <style:text-properties style:font-name="Times New Roman" fo:font-size="12pt" style:font-size-asian="12pt" style:font-size-complex="12pt" fo:language="lt" fo:country="LT"/>
    </style:style>
    <style:style style:name="T1849" style:parent-style-name="DefaultParagraphFont" style:family="text">
      <style:text-properties style:font-name="Times New Roman" fo:font-size="12pt" style:font-size-asian="12pt" style:font-size-complex="12pt" fo:language="lt" fo:country="LT"/>
    </style:style>
    <style:style style:name="T1850" style:parent-style-name="DefaultParagraphFont" style:family="text">
      <style:text-properties style:font-name="Times New Roman" fo:font-size="12pt" style:font-size-asian="12pt" style:font-size-complex="12pt" fo:language="lt" fo:country="LT"/>
    </style:style>
    <style:style style:name="T1851" style:parent-style-name="DefaultParagraphFont" style:family="text">
      <style:text-properties style:font-name="Times New Roman" fo:font-size="12pt" style:font-size-asian="12pt" style:font-size-complex="12pt" fo:language="lt" fo:country="LT"/>
    </style:style>
    <style:style style:name="T1852" style:parent-style-name="DefaultParagraphFont" style:family="text">
      <style:text-properties style:font-name="Times New Roman" fo:font-size="12pt" style:font-size-asian="12pt" style:font-size-complex="12pt" fo:language="lt" fo:country="LT"/>
    </style:style>
    <style:style style:name="T1853" style:parent-style-name="DefaultParagraphFont" style:family="text">
      <style:text-properties style:font-name="Times New Roman" fo:font-size="12pt" style:font-size-asian="12pt" style:font-size-complex="12pt" fo:language="lt" fo:country="LT"/>
    </style:style>
    <style:style style:name="T1854" style:parent-style-name="DefaultParagraphFont" style:family="text">
      <style:text-properties style:font-name="Times New Roman" fo:font-size="12pt" style:font-size-asian="12pt" style:font-size-complex="12pt" fo:language="lt" fo:country="LT"/>
    </style:style>
    <style:style style:name="T1855" style:parent-style-name="DefaultParagraphFont" style:family="text">
      <style:text-properties style:font-name="Times New Roman" fo:font-size="12pt" style:font-size-asian="12pt" style:font-size-complex="12pt" fo:language="lt" fo:country="LT"/>
    </style:style>
    <style:style style:name="T1856" style:parent-style-name="DefaultParagraphFont" style:family="text">
      <style:text-properties style:font-name="Times New Roman" fo:font-size="12pt" style:font-size-asian="12pt" style:font-size-complex="12pt" fo:language="lt" fo:country="LT"/>
    </style:style>
    <style:style style:name="T1857" style:parent-style-name="DefaultParagraphFont" style:family="text">
      <style:text-properties style:font-name="Times New Roman" fo:font-size="12pt" style:font-size-asian="12pt" style:font-size-complex="12pt" fo:language="lt" fo:country="LT"/>
    </style:style>
    <style:style style:name="T1858" style:parent-style-name="DefaultParagraphFont" style:family="text">
      <style:text-properties style:font-name="Times New Roman" fo:font-size="12pt" style:font-size-asian="12pt" style:font-size-complex="12pt" fo:language="lt" fo:country="LT"/>
    </style:style>
    <style:style style:name="T1859" style:parent-style-name="DefaultParagraphFont" style:family="text">
      <style:text-properties style:font-name="Times New Roman" fo:font-size="12pt" style:font-size-asian="12pt" style:font-size-complex="12pt" fo:language="lt" fo:country="LT"/>
    </style:style>
    <style:style style:name="T1860" style:parent-style-name="DefaultParagraphFont" style:family="text">
      <style:text-properties style:font-name="Times New Roman" fo:font-size="12pt" style:font-size-asian="12pt" style:font-size-complex="12pt" fo:language="lt" fo:country="LT"/>
    </style:style>
    <style:style style:name="T1861" style:parent-style-name="DefaultParagraphFont" style:family="text">
      <style:text-properties style:font-name="Times New Roman" fo:font-size="12pt" style:font-size-asian="12pt" style:font-size-complex="12pt" fo:language="lt" fo:country="LT"/>
    </style:style>
    <style:style style:name="T1862" style:parent-style-name="DefaultParagraphFont" style:family="text">
      <style:text-properties style:font-name="Times New Roman" fo:font-size="12pt" style:font-size-asian="12pt" style:font-size-complex="12pt" fo:language="lt" fo:country="LT"/>
    </style:style>
    <style:style style:name="T1863" style:parent-style-name="DefaultParagraphFont" style:family="text">
      <style:text-properties style:font-name="Times New Roman" fo:font-size="12pt" style:font-size-asian="12pt" style:font-size-complex="12pt" fo:language="lt" fo:country="LT"/>
    </style:style>
    <style:style style:name="T1864" style:parent-style-name="DefaultParagraphFont" style:family="text">
      <style:text-properties style:font-name="Times New Roman" fo:font-size="12pt" style:font-size-asian="12pt" style:font-size-complex="12pt" fo:language="lt" fo:country="LT"/>
    </style:style>
    <style:style style:name="T1865" style:parent-style-name="DefaultParagraphFont" style:family="text">
      <style:text-properties style:font-name="Times New Roman" fo:font-size="12pt" style:font-size-asian="12pt" style:font-size-complex="12pt" fo:language="lt" fo:country="LT"/>
    </style:style>
    <style:style style:name="P1866" style:parent-style-name="Betarpų1" style:family="paragraph">
      <style:paragraph-properties fo:text-align="justify" fo:line-height="115%" fo:text-indent="0.3937in">
        <style:tab-stops>
          <style:tab-stop style:type="left" style:position="0.625in"/>
        </style:tab-stops>
      </style:paragraph-properties>
    </style:style>
    <style:style style:name="T186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6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6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7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7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7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7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74" style:parent-style-name="DefaultParagraphFont" style:family="text">
      <style:text-properties style:font-name="Times New Roman" fo:font-size="12pt" style:font-size-asian="12pt" style:font-size-complex="12pt" fo:language="lt" fo:country="LT" style:language-asian="lt" style:country-asian="LT"/>
    </style:style>
    <style:style style:name="T1875" style:parent-style-name="DefaultParagraphFont" style:family="text">
      <style:text-properties style:font-name="Times New Roman" fo:color="#000000" fo:font-size="12pt" style:font-size-asian="12pt" style:font-size-complex="12pt" fo:language="lt" fo:country="LT"/>
    </style:style>
    <style:style style:name="T1876" style:parent-style-name="DefaultParagraphFont" style:family="text">
      <style:text-properties style:font-name="Times New Roman" fo:color="#000000" fo:font-size="12pt" style:font-size-asian="12pt" style:font-size-complex="12pt" fo:language="lt" fo:country="LT"/>
    </style:style>
    <style:style style:name="T1877" style:parent-style-name="DefaultParagraphFont" style:family="text">
      <style:text-properties style:font-name="Times New Roman" fo:color="#000000" fo:font-size="12pt" style:font-size-asian="12pt" style:font-size-complex="12pt" fo:language="lt" fo:country="LT"/>
    </style:style>
    <style:style style:name="T1878" style:parent-style-name="DefaultParagraphFont" style:family="text">
      <style:text-properties style:font-name="Times New Roman" fo:color="#000000" fo:font-size="12pt" style:font-size-asian="12pt" style:font-size-complex="12pt" fo:language="lt" fo:country="LT"/>
    </style:style>
    <style:style style:name="T1879" style:parent-style-name="DefaultParagraphFont" style:family="text">
      <style:text-properties style:font-name="Times New Roman" fo:color="#000000" fo:font-size="12pt" style:font-size-asian="12pt" style:font-size-complex="12pt" fo:language="lt" fo:country="LT"/>
    </style:style>
    <style:style style:name="T1880" style:parent-style-name="DefaultParagraphFont" style:family="text">
      <style:text-properties style:font-name="Times New Roman" fo:color="#000000" fo:font-size="12pt" style:font-size-asian="12pt" style:font-size-complex="12pt" fo:language="lt" fo:country="LT"/>
    </style:style>
    <style:style style:name="T1881" style:parent-style-name="DefaultParagraphFont" style:family="text">
      <style:text-properties style:font-name="Times New Roman" style:font-name-asian="Times New Roman" fo:color="#000000" fo:font-size="12pt" style:font-size-asian="12pt" style:font-size-complex="12pt" fo:language="lt" fo:country="LT"/>
    </style:style>
    <style:style style:name="T1882" style:parent-style-name="DefaultParagraphFont" style:family="text">
      <style:text-properties style:font-name="Times New Roman" fo:color="#000000" fo:font-size="12pt" style:font-size-asian="12pt" style:font-size-complex="12pt" fo:language="lt" fo:country="LT"/>
    </style:style>
    <style:style style:name="T188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884" style:parent-style-name="DefaultParagraphFont" style:family="text">
      <style:text-properties style:font-name="Times New Roman" fo:color="#000000" fo:font-size="12pt" style:font-size-asian="12pt" style:font-size-complex="12pt" fo:language="lt" fo:country="LT"/>
    </style:style>
    <style:style style:name="T1885" style:parent-style-name="DefaultParagraphFont" style:family="text">
      <style:text-properties style:font-name="Times New Roman" style:font-name-asian="Times New Roman" fo:color="#000000" fo:font-size="12pt" style:font-size-asian="12pt" style:font-size-complex="12pt" fo:language="lt" fo:country="LT"/>
    </style:style>
    <style:style style:name="T1886" style:parent-style-name="DefaultParagraphFont" style:family="text">
      <style:text-properties style:font-name="Times New Roman" style:font-name-asian="Times New Roman" fo:color="#000000" fo:font-size="12pt" style:font-size-asian="12pt" style:font-size-complex="12pt" fo:language="lt" fo:country="LT"/>
    </style:style>
    <style:style style:name="T1887" style:parent-style-name="DefaultParagraphFont" style:family="text">
      <style:text-properties style:font-name="Times New Roman" style:font-name-asian="Times New Roman" fo:color="#000000" fo:font-size="12pt" style:font-size-asian="12pt" style:font-size-complex="12pt" fo:language="lt" fo:country="LT"/>
    </style:style>
    <style:style style:name="T1888" style:parent-style-name="DefaultParagraphFont" style:family="text">
      <style:text-properties style:font-name="Times New Roman" style:font-name-asian="Times New Roman" fo:color="#000000" fo:font-size="12pt" style:font-size-asian="12pt" style:font-size-complex="12pt" fo:language="lt" fo:country="LT"/>
    </style:style>
    <style:style style:name="T1889" style:parent-style-name="DefaultParagraphFont" style:family="text">
      <style:text-properties style:font-name="Times New Roman" style:font-name-asian="Times New Roman" fo:color="#000000" fo:font-size="12pt" style:font-size-asian="12pt" style:font-size-complex="12pt" fo:language="lt" fo:country="LT"/>
    </style:style>
    <style:style style:name="T1890" style:parent-style-name="DefaultParagraphFont" style:family="text">
      <style:text-properties style:font-name="Times New Roman" style:font-name-asian="Times New Roman" fo:color="#000000" fo:font-size="12pt" style:font-size-asian="12pt" style:font-size-complex="12pt" fo:language="lt" fo:country="LT"/>
    </style:style>
    <style:style style:name="T1891" style:parent-style-name="DefaultParagraphFont" style:family="text">
      <style:text-properties style:font-name="Times New Roman" style:font-name-asian="Times New Roman" fo:color="#000000" fo:font-size="12pt" style:font-size-asian="12pt" style:font-size-complex="12pt" fo:language="lt" fo:country="LT"/>
    </style:style>
    <style:style style:name="T1892" style:parent-style-name="DefaultParagraphFont" style:family="text">
      <style:text-properties style:font-name="Times New Roman" style:font-name-asian="Times New Roman" fo:color="#000000" fo:font-size="12pt" style:font-size-asian="12pt" style:font-size-complex="12pt" fo:language="lt" fo:country="LT"/>
    </style:style>
    <style:style style:name="T1893" style:parent-style-name="DefaultParagraphFont" style:family="text">
      <style:text-properties style:font-name="Times New Roman" style:font-name-asian="Times New Roman" fo:color="#000000" fo:font-size="12pt" style:font-size-asian="12pt" style:font-size-complex="12pt" fo:language="lt" fo:country="LT"/>
    </style:style>
    <style:style style:name="T1894" style:parent-style-name="DefaultParagraphFont" style:family="text">
      <style:text-properties style:font-name="Times New Roman" style:font-name-asian="Times New Roman" fo:color="#000000" fo:font-size="12pt" style:font-size-asian="12pt" style:font-size-complex="12pt" fo:language="lt" fo:country="LT"/>
    </style:style>
    <style:style style:name="T1895" style:parent-style-name="DefaultParagraphFont" style:family="text">
      <style:text-properties style:font-name="Times New Roman" style:font-name-asian="Times New Roman" fo:color="#000000" fo:font-size="12pt" style:font-size-asian="12pt" style:font-size-complex="12pt" fo:language="lt" fo:country="LT"/>
    </style:style>
    <style:style style:name="T1896" style:parent-style-name="DefaultParagraphFont" style:family="text">
      <style:text-properties style:font-name="Times New Roman" style:font-name-asian="Times New Roman" fo:color="#000000" fo:font-size="12pt" style:font-size-asian="12pt" style:font-size-complex="12pt" fo:language="lt" fo:country="LT"/>
    </style:style>
    <style:style style:name="T1897" style:parent-style-name="DefaultParagraphFont" style:family="text">
      <style:text-properties style:font-name="Times New Roman" style:font-name-asian="Times New Roman" fo:color="#000000" fo:font-size="12pt" style:font-size-asian="12pt" style:font-size-complex="12pt" fo:language="lt" fo:country="LT"/>
    </style:style>
    <style:style style:name="T1898" style:parent-style-name="DefaultParagraphFont" style:family="text">
      <style:text-properties style:font-name="Times New Roman" style:font-name-asian="Times New Roman" fo:color="#000000" fo:font-size="12pt" style:font-size-asian="12pt" style:font-size-complex="12pt" fo:language="lt" fo:country="LT"/>
    </style:style>
    <style:style style:name="T1899" style:parent-style-name="DefaultParagraphFont" style:family="text">
      <style:text-properties style:font-name="Times New Roman" style:font-name-asian="Times New Roman" fo:color="#000000" fo:font-size="12pt" style:font-size-asian="12pt" style:font-size-complex="12pt" fo:language="lt" fo:country="LT"/>
    </style:style>
    <style:style style:name="T1900" style:parent-style-name="DefaultParagraphFont" style:family="text">
      <style:text-properties style:font-name="Times New Roman" style:font-name-asian="Times New Roman" fo:color="#000000" fo:font-size="12pt" style:font-size-asian="12pt" style:font-size-complex="12pt" fo:language="lt" fo:country="LT"/>
    </style:style>
    <style:style style:name="T1901" style:parent-style-name="DefaultParagraphFont" style:family="text">
      <style:text-properties style:font-name="Times New Roman" style:font-name-asian="Times New Roman" fo:color="#000000" fo:font-size="12pt" style:font-size-asian="12pt" style:font-size-complex="12pt" fo:language="lt" fo:country="LT"/>
    </style:style>
    <style:style style:name="T1902" style:parent-style-name="DefaultParagraphFont" style:family="text">
      <style:text-properties style:font-name="Times New Roman" style:font-name-asian="Times New Roman" fo:color="#000000" fo:font-size="12pt" style:font-size-asian="12pt" style:font-size-complex="12pt" fo:language="lt" fo:country="LT"/>
    </style:style>
    <style:style style:name="T1903" style:parent-style-name="DefaultParagraphFont" style:family="text">
      <style:text-properties style:font-name="Times New Roman" style:font-name-asian="Times New Roman" fo:color="#000000" fo:font-size="12pt" style:font-size-asian="12pt" style:font-size-complex="12pt" fo:language="lt" fo:country="LT"/>
    </style:style>
    <style:style style:name="T1904" style:parent-style-name="DefaultParagraphFont" style:family="text">
      <style:text-properties style:font-name="Times New Roman" style:font-name-asian="Times New Roman" fo:color="#000000" fo:font-size="12pt" style:font-size-asian="12pt" style:font-size-complex="12pt" fo:language="lt" fo:country="LT"/>
    </style:style>
    <style:style style:name="T1905" style:parent-style-name="DefaultParagraphFont" style:family="text">
      <style:text-properties style:font-name="Times New Roman" style:font-name-asian="Times New Roman" fo:color="#000000" fo:font-size="12pt" style:font-size-asian="12pt" style:font-size-complex="12pt" fo:language="lt" fo:country="LT"/>
    </style:style>
    <style:style style:name="T1906" style:parent-style-name="DefaultParagraphFont" style:family="text">
      <style:text-properties style:font-name="Times New Roman" fo:color="#000000" fo:font-size="12pt" style:font-size-asian="12pt" style:font-size-complex="12pt" fo:language="lt" fo:country="LT"/>
    </style:style>
    <style:style style:name="T1907" style:parent-style-name="DefaultParagraphFont" style:family="text">
      <style:text-properties style:font-name="Times New Roman" fo:color="#000000" fo:font-size="12pt" style:font-size-asian="12pt" style:font-size-complex="12pt" fo:language="lt" fo:country="LT"/>
    </style:style>
    <style:style style:name="T1908" style:parent-style-name="DefaultParagraphFont" style:family="text">
      <style:text-properties style:font-name="Times New Roman" fo:color="#000000" fo:font-size="12pt" style:font-size-asian="12pt" style:font-size-complex="12pt" fo:language="lt" fo:country="LT"/>
    </style:style>
    <style:style style:name="T1909" style:parent-style-name="DefaultParagraphFont" style:family="text">
      <style:text-properties style:font-name="Times New Roman" fo:color="#000000" fo:font-size="12pt" style:font-size-asian="12pt" style:font-size-complex="12pt" fo:language="lt" fo:country="LT"/>
    </style:style>
    <style:style style:name="T1910" style:parent-style-name="DefaultParagraphFont" style:family="text">
      <style:text-properties style:font-name="Times New Roman" fo:color="#000000" fo:font-size="12pt" style:font-size-asian="12pt" style:font-size-complex="12pt" fo:language="lt" fo:country="LT"/>
    </style:style>
    <style:style style:name="T1911" style:parent-style-name="DefaultParagraphFont" style:family="text">
      <style:text-properties style:font-name="Times New Roman" fo:color="#000000" fo:font-size="12pt" style:font-size-asian="12pt" style:font-size-complex="12pt" fo:language="lt" fo:country="LT"/>
    </style:style>
    <style:style style:name="T1912" style:parent-style-name="DefaultParagraphFont" style:family="text">
      <style:text-properties style:font-name="Times New Roman" fo:color="#000000" fo:font-size="12pt" style:font-size-asian="12pt" style:font-size-complex="12pt" fo:language="lt" fo:country="LT"/>
    </style:style>
    <style:style style:name="T1913" style:parent-style-name="DefaultParagraphFont" style:family="text">
      <style:text-properties style:font-name="Times New Roman" fo:color="#000000" fo:font-size="12pt" style:font-size-asian="12pt" style:font-size-complex="12pt" fo:language="lt" fo:country="LT"/>
    </style:style>
    <style:style style:name="T1914" style:parent-style-name="DefaultParagraphFont" style:family="text">
      <style:text-properties style:font-name="Times New Roman" fo:color="#000000" fo:font-size="12pt" style:font-size-asian="12pt" style:font-size-complex="12pt" fo:language="lt" fo:country="LT"/>
    </style:style>
    <style:style style:name="T1915" style:parent-style-name="DefaultParagraphFont" style:family="text">
      <style:text-properties style:font-name="Times New Roman" fo:color="#000000" fo:font-size="12pt" style:font-size-asian="12pt" style:font-size-complex="12pt" fo:language="lt" fo:country="LT"/>
    </style:style>
    <style:style style:name="T1916" style:parent-style-name="DefaultParagraphFont" style:family="text">
      <style:text-properties style:font-name="Times New Roman" fo:color="#000000" fo:font-size="12pt" style:font-size-asian="12pt" style:font-size-complex="12pt" fo:language="lt" fo:country="LT"/>
    </style:style>
    <style:style style:name="T1917" style:parent-style-name="DefaultParagraphFont" style:family="text">
      <style:text-properties style:font-name="Times New Roman" fo:color="#000000" fo:font-size="12pt" style:font-size-asian="12pt" style:font-size-complex="12pt" fo:language="lt" fo:country="LT"/>
    </style:style>
    <style:style style:name="T1918" style:parent-style-name="DefaultParagraphFont" style:family="text">
      <style:text-properties style:font-name="Times New Roman" fo:color="#000000" fo:font-size="12pt" style:font-size-asian="12pt" style:font-size-complex="12pt" fo:language="lt" fo:country="LT"/>
    </style:style>
    <style:style style:name="T1919" style:parent-style-name="DefaultParagraphFont" style:family="text">
      <style:text-properties style:font-name="Times New Roman" fo:color="#000000" fo:font-size="12pt" style:font-size-asian="12pt" style:font-size-complex="12pt" fo:language="lt" fo:country="LT"/>
    </style:style>
    <style:style style:name="T1920" style:parent-style-name="DefaultParagraphFont" style:family="text">
      <style:text-properties style:font-name="Times New Roman" fo:color="#000000" fo:font-size="12pt" style:font-size-asian="12pt" style:font-size-complex="12pt" fo:language="lt" fo:country="LT"/>
    </style:style>
    <style:style style:name="T1921" style:parent-style-name="DefaultParagraphFont" style:family="text">
      <style:text-properties style:font-name="Times New Roman" fo:color="#000000" fo:font-size="12pt" style:font-size-asian="12pt" style:font-size-complex="12pt" fo:language="lt" fo:country="LT"/>
    </style:style>
    <style:style style:name="T1922" style:parent-style-name="DefaultParagraphFont" style:family="text">
      <style:text-properties style:font-name="Times New Roman" fo:color="#000000" fo:font-size="12pt" style:font-size-asian="12pt" style:font-size-complex="12pt" fo:language="lt" fo:country="LT"/>
    </style:style>
    <style:style style:name="P1923" style:parent-style-name="Betarpų1" style:family="paragraph">
      <style:paragraph-properties fo:text-align="justify" fo:line-height="115%" fo:text-indent="0.3937in">
        <style:tab-stops>
          <style:tab-stop style:type="left" style:position="0.625in"/>
        </style:tab-stops>
      </style:paragraph-properties>
    </style:style>
    <style:style style:name="T192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92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926" style:parent-style-name="DefaultParagraphFont" style:family="text">
      <style:text-properties style:font-name="Times New Roman" fo:color="#000000" fo:font-size="12pt" style:font-size-asian="12pt" style:font-size-complex="12pt" fo:language="lt" fo:country="LT"/>
    </style:style>
    <style:style style:name="T1927" style:parent-style-name="DefaultParagraphFont" style:family="text">
      <style:text-properties style:font-name="Times New Roman" fo:color="#000000" fo:font-size="12pt" style:font-size-asian="12pt" style:font-size-complex="12pt" fo:language="lt" fo:country="LT"/>
    </style:style>
    <style:style style:name="T1928" style:parent-style-name="DefaultParagraphFont" style:family="text">
      <style:text-properties style:font-name="Times New Roman" fo:color="#000000" fo:font-size="12pt" style:font-size-asian="12pt" style:font-size-complex="12pt" fo:language="lt" fo:country="LT"/>
    </style:style>
    <style:style style:name="T1929" style:parent-style-name="DefaultParagraphFont" style:family="text">
      <style:text-properties style:font-name="Times New Roman" fo:color="#000000" fo:font-size="12pt" style:font-size-asian="12pt" style:font-size-complex="12pt" fo:language="lt" fo:country="LT"/>
    </style:style>
    <style:style style:name="T1930" style:parent-style-name="DefaultParagraphFont" style:family="text">
      <style:text-properties style:font-name="Times New Roman" fo:color="#000000" fo:font-size="12pt" style:font-size-asian="12pt" style:font-size-complex="12pt" fo:language="lt" fo:country="LT"/>
    </style:style>
    <style:style style:name="T1931" style:parent-style-name="DefaultParagraphFont" style:family="text">
      <style:text-properties style:font-name="Times New Roman" fo:color="#000000" fo:font-size="12pt" style:font-size-asian="12pt" style:font-size-complex="12pt" fo:language="lt" fo:country="LT"/>
    </style:style>
    <style:style style:name="T1932" style:parent-style-name="DefaultParagraphFont" style:family="text">
      <style:text-properties style:font-name="Times New Roman" fo:color="#000000" fo:font-size="12pt" style:font-size-asian="12pt" style:font-size-complex="12pt" fo:language="lt" fo:country="LT"/>
    </style:style>
    <style:style style:name="T1933" style:parent-style-name="DefaultParagraphFont" style:family="text">
      <style:text-properties style:font-name="Times New Roman" fo:color="#000000" fo:font-size="12pt" style:font-size-asian="12pt" style:font-size-complex="12pt" fo:language="en" fo:country="US"/>
    </style:style>
    <style:style style:name="T1934" style:parent-style-name="DefaultParagraphFont" style:family="text">
      <style:text-properties style:font-name="Times New Roman" fo:color="#000000" fo:font-size="12pt" style:font-size-asian="12pt" style:font-size-complex="12pt" fo:language="lt" fo:country="LT"/>
    </style:style>
    <style:style style:name="T1935" style:parent-style-name="DefaultParagraphFont" style:family="text">
      <style:text-properties style:font-name="Times New Roman" fo:color="#000000" fo:font-size="12pt" style:font-size-asian="12pt" style:font-size-complex="12pt" fo:language="lt" fo:country="LT"/>
    </style:style>
    <style:style style:name="T1936" style:parent-style-name="DefaultParagraphFont" style:family="text">
      <style:text-properties style:font-name="Times New Roman" fo:color="#000000" fo:font-size="12pt" style:font-size-asian="12pt" style:font-size-complex="12pt" fo:language="lt" fo:country="LT"/>
    </style:style>
    <style:style style:name="T1937" style:parent-style-name="DefaultParagraphFont" style:family="text">
      <style:text-properties style:font-name="Times New Roman" fo:color="#000000" fo:font-size="12pt" style:font-size-asian="12pt" style:font-size-complex="12pt" fo:language="lt" fo:country="LT"/>
    </style:style>
    <style:style style:name="T1938" style:parent-style-name="DefaultParagraphFont" style:family="text">
      <style:text-properties style:font-name="Times New Roman" fo:color="#000000" fo:font-size="12pt" style:font-size-asian="12pt" style:font-size-complex="12pt" fo:language="lt" fo:country="LT"/>
    </style:style>
    <style:style style:name="T1939" style:parent-style-name="DefaultParagraphFont" style:family="text">
      <style:text-properties style:font-name="Times New Roman" fo:color="#000000" fo:font-size="12pt" style:font-size-asian="12pt" style:font-size-complex="12pt" fo:language="lt" fo:country="LT"/>
    </style:style>
    <style:style style:name="T1940" style:parent-style-name="DefaultParagraphFont" style:family="text">
      <style:text-properties style:font-name="Times New Roman" fo:color="#000000" fo:font-size="12pt" style:font-size-asian="12pt" style:font-size-complex="12pt" fo:language="en" fo:country="US"/>
    </style:style>
    <style:style style:name="T1941" style:parent-style-name="DefaultParagraphFont" style:family="text">
      <style:text-properties style:font-name="Times New Roman" fo:color="#000000" fo:font-size="12pt" style:font-size-asian="12pt" style:font-size-complex="12pt" fo:language="lt" fo:country="LT"/>
    </style:style>
    <style:style style:name="T1942" style:parent-style-name="DefaultParagraphFont" style:family="text">
      <style:text-properties style:font-name="Times New Roman" fo:color="#000000" fo:font-size="12pt" style:font-size-asian="12pt" style:font-size-complex="12pt" fo:language="lt" fo:country="LT"/>
    </style:style>
    <style:style style:name="T1943" style:parent-style-name="DefaultParagraphFont" style:family="text">
      <style:text-properties style:font-name="Times New Roman" fo:color="#000000" fo:font-size="12pt" style:font-size-asian="12pt" style:font-size-complex="12pt" fo:language="lt" fo:country="LT"/>
    </style:style>
    <style:style style:name="T1944" style:parent-style-name="DefaultParagraphFont" style:family="text">
      <style:text-properties style:font-name="Times New Roman" fo:color="#000000" fo:font-size="12pt" style:font-size-asian="12pt" style:font-size-complex="12pt" fo:language="lt" fo:country="LT"/>
    </style:style>
    <style:style style:name="T1945" style:parent-style-name="DefaultParagraphFont" style:family="text">
      <style:text-properties style:font-name="Times New Roman" fo:color="#000000" fo:font-size="12pt" style:font-size-asian="12pt" style:font-size-complex="12pt" fo:language="lt" fo:country="LT"/>
    </style:style>
    <style:style style:name="T1946" style:parent-style-name="DefaultParagraphFont" style:family="text">
      <style:text-properties style:font-name="Times New Roman" fo:color="#000000" fo:font-size="12pt" style:font-size-asian="12pt" style:font-size-complex="12pt" fo:language="lt" fo:country="LT"/>
    </style:style>
    <style:style style:name="T1947" style:parent-style-name="DefaultParagraphFont" style:family="text">
      <style:text-properties style:font-name="Times New Roman" fo:color="#000000" fo:font-size="12pt" style:font-size-asian="12pt" style:font-size-complex="12pt" fo:language="lt" fo:country="LT"/>
    </style:style>
    <style:style style:name="T1948" style:parent-style-name="DefaultParagraphFont" style:family="text">
      <style:text-properties style:font-name="Times New Roman" fo:color="#000000" fo:font-size="12pt" style:font-size-asian="12pt" style:font-size-complex="12pt" fo:language="lt" fo:country="LT"/>
    </style:style>
    <style:style style:name="T1949" style:parent-style-name="DefaultParagraphFont" style:family="text">
      <style:text-properties style:font-name="Times New Roman" fo:color="#000000" fo:font-size="12pt" style:font-size-asian="12pt" style:font-size-complex="12pt" fo:language="lt" fo:country="LT"/>
    </style:style>
    <style:style style:name="T1950" style:parent-style-name="DefaultParagraphFont" style:family="text">
      <style:text-properties style:font-name="Times New Roman" fo:color="#000000" fo:font-size="12pt" style:font-size-asian="12pt" style:font-size-complex="12pt" fo:language="lt" fo:country="LT"/>
    </style:style>
    <style:style style:name="T1951" style:parent-style-name="DefaultParagraphFont" style:family="text">
      <style:text-properties style:font-name="Times New Roman" fo:color="#000000" fo:font-size="12pt" style:font-size-asian="12pt" style:font-size-complex="12pt" fo:language="lt" fo:country="LT"/>
    </style:style>
    <style:style style:name="T1952" style:parent-style-name="DefaultParagraphFont" style:family="text">
      <style:text-properties style:font-name="Times New Roman" fo:color="#000000" fo:font-size="12pt" style:font-size-asian="12pt" style:font-size-complex="12pt" fo:language="lt" fo:country="LT"/>
    </style:style>
    <style:style style:name="T1953" style:parent-style-name="DefaultParagraphFont" style:family="text">
      <style:text-properties style:font-name="Times New Roman" fo:color="#000000" fo:font-size="12pt" style:font-size-asian="12pt" style:font-size-complex="12pt" fo:language="lt" fo:country="LT"/>
    </style:style>
    <style:style style:name="T1954" style:parent-style-name="DefaultParagraphFont" style:family="text">
      <style:text-properties style:font-name="Times New Roman" fo:color="#000000" fo:font-size="12pt" style:font-size-asian="12pt" style:font-size-complex="12pt" fo:language="lt" fo:country="LT"/>
    </style:style>
    <style:style style:name="T1955" style:parent-style-name="DefaultParagraphFont" style:family="text">
      <style:text-properties style:font-name="Times New Roman" fo:color="#000000" fo:font-size="12pt" style:font-size-asian="12pt" style:font-size-complex="12pt" fo:language="lt" fo:country="LT"/>
    </style:style>
    <style:style style:name="T1956" style:parent-style-name="DefaultParagraphFont" style:family="text">
      <style:text-properties style:font-name="Times New Roman" fo:color="#000000" fo:font-size="12pt" style:font-size-asian="12pt" style:font-size-complex="12pt" fo:language="lt" fo:country="LT"/>
    </style:style>
    <style:style style:name="T1957" style:parent-style-name="DefaultParagraphFont" style:family="text">
      <style:text-properties style:font-name="Times New Roman" fo:color="#000000" fo:font-size="12pt" style:font-size-asian="12pt" style:font-size-complex="12pt" fo:language="lt" fo:country="LT"/>
    </style:style>
    <style:style style:name="T1958" style:parent-style-name="DefaultParagraphFont" style:family="text">
      <style:text-properties style:font-name="Times New Roman" fo:color="#000000" fo:font-size="12pt" style:font-size-asian="12pt" style:font-size-complex="12pt" fo:language="lt" fo:country="LT"/>
    </style:style>
    <style:style style:name="T1959" style:parent-style-name="DefaultParagraphFont" style:family="text">
      <style:text-properties style:font-name="Times New Roman" fo:color="#000000" fo:font-size="12pt" style:font-size-asian="12pt" style:font-size-complex="12pt" fo:language="lt" fo:country="LT"/>
    </style:style>
    <style:style style:name="T1960" style:parent-style-name="DefaultParagraphFont" style:family="text">
      <style:text-properties style:font-name="Times New Roman" fo:color="#000000" fo:font-size="12pt" style:font-size-asian="12pt" style:font-size-complex="12pt" fo:language="lt" fo:country="LT"/>
    </style:style>
    <style:style style:name="T1961" style:parent-style-name="DefaultParagraphFont" style:family="text">
      <style:text-properties style:font-name="Times New Roman" fo:color="#000000" fo:font-size="12pt" style:font-size-asian="12pt" style:font-size-complex="12pt" fo:language="lt" fo:country="LT"/>
    </style:style>
    <style:style style:name="T1962" style:parent-style-name="DefaultParagraphFont" style:family="text">
      <style:text-properties style:font-name="Times New Roman" fo:color="#000000" fo:font-size="12pt" style:font-size-asian="12pt" style:font-size-complex="12pt" fo:language="lt" fo:country="LT"/>
    </style:style>
    <style:style style:name="T1963" style:parent-style-name="DefaultParagraphFont" style:family="text">
      <style:text-properties style:font-name="Times New Roman" fo:color="#000000" fo:font-size="12pt" style:font-size-asian="12pt" style:font-size-complex="12pt" fo:language="lt" fo:country="LT"/>
    </style:style>
    <style:style style:name="T1964" style:parent-style-name="DefaultParagraphFont" style:family="text">
      <style:text-properties style:font-name="Times New Roman" fo:color="#000000" fo:font-size="12pt" style:font-size-asian="12pt" style:font-size-complex="12pt" fo:language="lt" fo:country="LT"/>
    </style:style>
    <style:style style:name="T1965" style:parent-style-name="DefaultParagraphFont" style:family="text">
      <style:text-properties style:font-name="Times New Roman" fo:color="#000000" fo:font-size="12pt" style:font-size-asian="12pt" style:font-size-complex="12pt" fo:language="lt" fo:country="LT"/>
    </style:style>
    <style:style style:name="T1966" style:parent-style-name="DefaultParagraphFont" style:family="text">
      <style:text-properties style:font-name="Times New Roman" fo:color="#000000" fo:font-size="12pt" style:font-size-asian="12pt" style:font-size-complex="12pt" fo:language="lt" fo:country="LT"/>
    </style:style>
    <style:style style:name="T1967" style:parent-style-name="DefaultParagraphFont" style:family="text">
      <style:text-properties style:font-name="Times New Roman" fo:color="#000000" fo:font-size="12pt" style:font-size-asian="12pt" style:font-size-complex="12pt" fo:language="lt" fo:country="LT"/>
    </style:style>
    <style:style style:name="P1968" style:parent-style-name="Betarpų1" style:family="paragraph">
      <style:paragraph-properties fo:text-align="justify" fo:line-height="115%" fo:text-indent="0.3937in">
        <style:tab-stops>
          <style:tab-stop style:type="left" style:position="0.625in"/>
        </style:tab-stops>
      </style:paragraph-properties>
    </style:style>
    <style:style style:name="T1969" style:parent-style-name="DefaultParagraphFont" style:family="text">
      <style:text-properties style:font-name="Times New Roman" fo:color="#000000" fo:font-size="12pt" style:font-size-asian="12pt" style:font-size-complex="12pt" fo:language="lt" fo:country="LT"/>
    </style:style>
    <style:style style:name="T1970" style:parent-style-name="DefaultParagraphFont" style:family="text">
      <style:text-properties style:font-name="Times New Roman" fo:color="#000000" fo:font-size="12pt" style:font-size-asian="12pt" style:font-size-complex="12pt" fo:language="lt" fo:country="LT"/>
    </style:style>
    <style:style style:name="T1971" style:parent-style-name="DefaultParagraphFont" style:family="text">
      <style:text-properties style:font-name="Times New Roman" fo:color="#000000" fo:font-size="12pt" style:font-size-asian="12pt" style:font-size-complex="12pt" fo:language="lt" fo:country="LT"/>
    </style:style>
    <style:style style:name="T1972" style:parent-style-name="DefaultParagraphFont" style:family="text">
      <style:text-properties style:font-name="Times New Roman" fo:color="#000000" fo:font-size="12pt" style:font-size-asian="12pt" style:font-size-complex="12pt" fo:language="lt" fo:country="LT"/>
    </style:style>
    <style:style style:name="T1973" style:parent-style-name="DefaultParagraphFont" style:family="text">
      <style:text-properties style:font-name="Times New Roman" fo:color="#000000" fo:font-size="12pt" style:font-size-asian="12pt" style:font-size-complex="12pt" fo:language="lt" fo:country="LT"/>
    </style:style>
    <style:style style:name="T1974" style:parent-style-name="DefaultParagraphFont" style:family="text">
      <style:text-properties style:font-name="Times New Roman" fo:color="#000000" fo:font-size="12pt" style:font-size-asian="12pt" style:font-size-complex="12pt" fo:language="lt" fo:country="LT"/>
    </style:style>
    <style:style style:name="T1975" style:parent-style-name="DefaultParagraphFont" style:family="text">
      <style:text-properties style:font-name="Times New Roman" fo:color="#000000" fo:font-size="12pt" style:font-size-asian="12pt" style:font-size-complex="12pt" fo:language="lt" fo:country="LT"/>
    </style:style>
    <style:style style:name="T1976" style:parent-style-name="DefaultParagraphFont" style:family="text">
      <style:text-properties style:font-name="Times New Roman" fo:color="#000000" fo:font-size="12pt" style:font-size-asian="12pt" style:font-size-complex="12pt" fo:language="lt" fo:country="LT"/>
    </style:style>
    <style:style style:name="T1977" style:parent-style-name="DefaultParagraphFont" style:family="text">
      <style:text-properties style:font-name="Times New Roman" fo:color="#000000" fo:font-size="12pt" style:font-size-asian="12pt" style:font-size-complex="12pt" fo:language="lt" fo:country="LT"/>
    </style:style>
    <style:style style:name="T1978" style:parent-style-name="DefaultParagraphFont" style:family="text">
      <style:text-properties style:font-name="Times New Roman" fo:color="#000000" fo:font-size="12pt" style:font-size-asian="12pt" style:font-size-complex="12pt" fo:language="lt" fo:country="LT"/>
    </style:style>
    <style:style style:name="T1979" style:parent-style-name="DefaultParagraphFont" style:family="text">
      <style:text-properties style:font-name="Times New Roman" fo:color="#000000" fo:font-size="12pt" style:font-size-asian="12pt" style:font-size-complex="12pt" fo:language="lt" fo:country="LT"/>
    </style:style>
    <style:style style:name="T1980" style:parent-style-name="DefaultParagraphFont" style:family="text">
      <style:text-properties style:font-name="Times New Roman" fo:color="#000000" fo:font-size="12pt" style:font-size-asian="12pt" style:font-size-complex="12pt" fo:language="lt" fo:country="LT"/>
    </style:style>
    <style:style style:name="T1981" style:parent-style-name="DefaultParagraphFont" style:family="text">
      <style:text-properties style:font-name="Times New Roman" fo:font-size="12pt" style:font-size-asian="12pt" style:font-size-complex="12pt" fo:language="lt" fo:country="LT"/>
    </style:style>
    <style:style style:name="T1982" style:parent-style-name="DefaultParagraphFont" style:family="text">
      <style:text-properties style:font-name="Times New Roman" style:font-weight-complex="bold" fo:font-size="12pt" style:font-size-asian="12pt" style:font-size-complex="12pt" fo:language="lt" fo:country="LT"/>
    </style:style>
    <style:style style:name="T1983"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1984"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1985"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1986" style:parent-style-name="DefaultParagraphFont" style:family="text">
      <style:text-properties style:font-name="Times New Roman" fo:color="#000000" fo:font-size="12pt" style:font-size-asian="12pt" style:font-size-complex="12pt" fo:language="lt" fo:country="LT"/>
    </style:style>
    <style:style style:name="T1987" style:parent-style-name="DefaultParagraphFont" style:family="text">
      <style:text-properties style:font-name="Times New Roman" fo:color="#000000" fo:font-size="12pt" style:font-size-asian="12pt" style:font-size-complex="12pt" fo:language="lt" fo:country="LT"/>
    </style:style>
    <style:style style:name="P1988" style:parent-style-name="Betarpų1" style:family="paragraph">
      <style:paragraph-properties fo:text-align="justify" fo:line-height="115%" fo:text-indent="0.3937in">
        <style:tab-stops>
          <style:tab-stop style:type="left" style:position="0.625in"/>
        </style:tab-stops>
      </style:paragraph-properties>
    </style:style>
    <style:style style:name="T1989" style:parent-style-name="DefaultParagraphFont" style:family="text">
      <style:text-properties style:font-name="Times New Roman" fo:color="#000000" fo:font-size="12pt" style:font-size-asian="12pt" style:font-size-complex="12pt" fo:language="lt" fo:country="LT"/>
    </style:style>
    <style:style style:name="T1990" style:parent-style-name="DefaultParagraphFont" style:family="text">
      <style:text-properties style:font-name="Times New Roman" fo:color="#000000" fo:font-size="12pt" style:font-size-asian="12pt" style:font-size-complex="12pt" fo:language="en" fo:country="US"/>
    </style:style>
    <style:style style:name="T1991" style:parent-style-name="DefaultParagraphFont" style:family="text">
      <style:text-properties style:font-name="Times New Roman" fo:color="#000000" fo:font-size="12pt" style:font-size-asian="12pt" style:font-size-complex="12pt" fo:language="lt" fo:country="LT"/>
    </style:style>
    <style:style style:name="T1992" style:parent-style-name="DefaultParagraphFont" style:family="text">
      <style:text-properties style:font-name="Times New Roman" fo:color="#000000" fo:font-size="12pt" style:font-size-asian="12pt" style:font-size-complex="12pt" fo:language="lt" fo:country="LT"/>
    </style:style>
    <style:style style:name="T1993" style:parent-style-name="DefaultParagraphFont" style:family="text">
      <style:text-properties style:font-name="Times New Roman" fo:color="#000000" fo:font-size="12pt" style:font-size-asian="12pt" style:font-size-complex="12pt" fo:language="lt" fo:country="LT"/>
    </style:style>
    <style:style style:name="T1994" style:parent-style-name="DefaultParagraphFont" style:family="text">
      <style:text-properties style:font-name="Times New Roman" fo:color="#000000" fo:font-size="12pt" style:font-size-asian="12pt" style:font-size-complex="12pt" fo:language="lt" fo:country="LT"/>
    </style:style>
    <style:style style:name="T1995" style:parent-style-name="DefaultParagraphFont" style:family="text">
      <style:text-properties style:font-name="Times New Roman" fo:color="#000000" fo:font-size="12pt" style:font-size-asian="12pt" style:font-size-complex="12pt" fo:language="lt" fo:country="LT"/>
    </style:style>
    <style:style style:name="T1996" style:parent-style-name="DefaultParagraphFont" style:family="text">
      <style:text-properties style:font-name="Times New Roman" fo:color="#000000" fo:font-size="12pt" style:font-size-asian="12pt" style:font-size-complex="12pt" fo:language="lt" fo:country="LT"/>
    </style:style>
    <style:style style:name="T1997" style:parent-style-name="DefaultParagraphFont" style:family="text">
      <style:text-properties style:font-name="Times New Roman" fo:color="#000000" fo:font-size="12pt" style:font-size-asian="12pt" style:font-size-complex="12pt" fo:language="lt" fo:country="LT"/>
    </style:style>
    <style:style style:name="T1998" style:parent-style-name="DefaultParagraphFont" style:family="text">
      <style:text-properties style:font-name="Times New Roman" style:font-weight-complex="bold" fo:font-size="12pt" style:font-size-asian="12pt" style:font-size-complex="12pt" fo:language="lt" fo:country="LT"/>
    </style:style>
    <style:style style:name="T1999" style:parent-style-name="DefaultParagraphFont" style:family="text">
      <style:text-properties style:font-name="Times New Roman" style:font-weight-complex="bold" fo:color="#000000" fo:font-size="12pt" style:font-size-asian="12pt" style:font-size-complex="12pt" fo:language="lt" fo:country="LT"/>
    </style:style>
    <style:style style:name="T2000" style:parent-style-name="DefaultParagraphFont" style:family="text">
      <style:text-properties style:font-name="Times New Roman" style:font-weight-complex="bold" fo:color="#000000" style:text-position="super 66.6%" fo:font-size="12pt" style:font-size-asian="12pt" style:font-size-complex="12pt" fo:language="lt" fo:country="LT"/>
    </style:style>
    <style:style style:name="T2001" style:parent-style-name="DefaultParagraphFont" style:family="text">
      <style:text-properties style:font-name="Times New Roman" style:font-weight-complex="bold" fo:color="#000000" fo:font-size="12pt" style:font-size-asian="12pt" style:font-size-complex="12pt" fo:language="lt" fo:country="LT"/>
    </style:style>
    <style:style style:name="T2002" style:parent-style-name="DefaultParagraphFont" style:family="text">
      <style:text-properties style:font-name="Times New Roman" style:font-weight-complex="bold" fo:color="#000000" fo:font-size="12pt" style:font-size-asian="12pt" style:font-size-complex="12pt" fo:language="lt" fo:country="LT"/>
    </style:style>
    <style:style style:name="T2003" style:parent-style-name="DefaultParagraphFont" style:family="text">
      <style:text-properties style:font-name="Times New Roman" style:font-weight-complex="bold" fo:color="#000000" fo:font-size="12pt" style:font-size-asian="12pt" style:font-size-complex="12pt" fo:language="lt" fo:country="LT"/>
    </style:style>
    <style:style style:name="T2004" style:parent-style-name="DefaultParagraphFont" style:family="text">
      <style:text-properties style:font-name="Times New Roman" style:font-weight-complex="bold" fo:color="#000000" fo:font-size="12pt" style:font-size-asian="12pt" style:font-size-complex="12pt" fo:language="lt" fo:country="LT"/>
    </style:style>
    <style:style style:name="T2005" style:parent-style-name="DefaultParagraphFont" style:family="text">
      <style:text-properties style:font-name="Times New Roman" style:font-weight-complex="bold" fo:font-size="12pt" style:font-size-asian="12pt" style:font-size-complex="12pt" fo:language="lt" fo:country="LT"/>
    </style:style>
    <style:style style:name="T2006"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007" style:parent-style-name="DefaultParagraphFont" style:family="text">
      <style:text-properties style:font-name="Times New Roman" style:font-weight-complex="bold" fo:color="#000000" style:text-position="super 66.6%" fo:font-size="12pt" style:font-size-asian="12pt" style:font-size-complex="12pt" fo:language="lt" fo:country="LT" style:language-asian="lt" style:country-asian="LT"/>
    </style:style>
    <style:style style:name="T2008"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009" style:parent-style-name="DefaultParagraphFont" style:family="text">
      <style:text-properties style:font-name="Times New Roman" style:font-weight-complex="bold" fo:color="#000000" fo:font-size="12pt" style:font-size-asian="12pt" style:font-size-complex="12pt" fo:language="lt" fo:country="LT"/>
    </style:style>
    <style:style style:name="T2010" style:parent-style-name="DefaultParagraphFont" style:family="text">
      <style:text-properties style:font-name="Times New Roman" style:font-weight-complex="bold" fo:font-size="12pt" style:font-size-asian="12pt" style:font-size-complex="12pt" fo:language="lt" fo:country="LT"/>
    </style:style>
    <style:style style:name="T2011" style:parent-style-name="DefaultParagraphFont" style:family="text">
      <style:text-properties style:font-name="Times New Roman" style:font-weight-complex="bold" fo:font-size="12pt" style:font-size-asian="12pt" style:font-size-complex="12pt" fo:language="lt" fo:country="LT"/>
    </style:style>
    <style:style style:name="T2012" style:parent-style-name="DefaultParagraphFont" style:family="text">
      <style:text-properties style:font-name="Times New Roman" style:font-weight-complex="bold" fo:font-size="12pt" style:font-size-asian="12pt" style:font-size-complex="12pt" fo:language="lt" fo:country="LT"/>
    </style:style>
    <style:style style:name="T2013" style:parent-style-name="DefaultParagraphFont" style:family="text">
      <style:text-properties style:font-name="Times New Roman" style:font-weight-complex="bold" fo:font-size="12pt" style:font-size-asian="12pt" style:font-size-complex="12pt" fo:language="lt" fo:country="LT"/>
    </style:style>
    <style:style style:name="T2014" style:parent-style-name="DefaultParagraphFont" style:family="text">
      <style:text-properties style:font-name="Times New Roman" style:font-weight-complex="bold" fo:font-size="12pt" style:font-size-asian="12pt" style:font-size-complex="12pt" fo:language="lt" fo:country="LT"/>
    </style:style>
    <style:style style:name="T2015" style:parent-style-name="DefaultParagraphFont" style:family="text">
      <style:text-properties style:font-name="Times New Roman" style:font-weight-complex="bold" fo:font-size="12pt" style:font-size-asian="12pt" style:font-size-complex="12pt" fo:language="lt" fo:country="LT"/>
    </style:style>
    <style:style style:name="T2016" style:parent-style-name="DefaultParagraphFont" style:family="text">
      <style:text-properties style:font-name="Times New Roman" style:font-weight-complex="bold" fo:font-size="12pt" style:font-size-asian="12pt" style:font-size-complex="12pt" fo:language="lt" fo:country="LT"/>
    </style:style>
    <style:style style:name="T2017" style:parent-style-name="DefaultParagraphFont" style:family="text">
      <style:text-properties style:font-name="Times New Roman" style:font-weight-complex="bold" fo:font-size="12pt" style:font-size-asian="12pt" style:font-size-complex="12pt" fo:language="lt" fo:country="LT"/>
    </style:style>
    <style:style style:name="T2018" style:parent-style-name="DefaultParagraphFont" style:family="text">
      <style:text-properties style:font-name="Times New Roman" style:font-weight-complex="bold" fo:font-size="12pt" style:font-size-asian="12pt" style:font-size-complex="12pt" fo:language="lt" fo:country="LT"/>
    </style:style>
    <style:style style:name="T2019" style:parent-style-name="DefaultParagraphFont" style:family="text">
      <style:text-properties style:font-name="Times New Roman" style:font-weight-complex="bold" fo:font-size="12pt" style:font-size-asian="12pt" style:font-size-complex="12pt" fo:language="lt" fo:country="LT"/>
    </style:style>
    <style:style style:name="P2020"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2021" style:parent-style-name="Normal" style:family="paragraph">
      <style:paragraph-properties fo:widows="0" fo:orphans="0" fo:text-align="justify" fo:margin-bottom="0in" fo:text-indent="0.3937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2022" style:parent-style-name="Normal" style:family="paragraph">
      <style:paragraph-properties fo:widows="0" fo:orphans="0" fo:text-align="justify" fo:margin-bottom="0in" fo:text-indent="0.3937in">
        <style:tab-stops>
          <style:tab-stop style:type="left" style:position="0.5in"/>
        </style:tab-stops>
      </style:paragraph-properties>
    </style:style>
    <style:style style:name="T2023" style:parent-style-name="DefaultParagraphFont" style:family="text">
      <style:text-properties style:font-name="Times New Roman" fo:font-weight="bold" style:font-weight-asian="bold" fo:font-size="12pt" style:font-size-asian="12pt" style:font-size-complex="12pt"/>
    </style:style>
    <style:style style:name="T2024" style:parent-style-name="DefaultParagraphFont" style:family="text">
      <style:text-properties style:font-name="Times New Roman" fo:font-weight="bold" style:font-weight-asian="bold" fo:font-size="12pt" style:font-size-asian="12pt" style:font-size-complex="12pt"/>
    </style:style>
    <style:style style:name="T2025" style:parent-style-name="DefaultParagraphFont" style:family="text">
      <style:text-properties style:font-name="Times New Roman" fo:font-weight="bold" style:font-weight-asian="bold" fo:font-size="12pt" style:font-size-asian="12pt" style:font-size-complex="12pt"/>
    </style:style>
    <style:style style:name="T2026" style:parent-style-name="DefaultParagraphFont" style:family="text">
      <style:text-properties style:font-name="Times New Roman" fo:font-weight="bold" style:font-weight-asian="bold" fo:font-size="12pt" style:font-size-asian="12pt" style:font-size-complex="12pt"/>
    </style:style>
    <style:style style:name="T2027" style:parent-style-name="DefaultParagraphFont" style:family="text">
      <style:text-properties style:font-name="Times New Roman" fo:font-weight="bold" style:font-weight-asian="bold" fo:font-size="12pt" style:font-size-asian="12pt" style:font-size-complex="12pt"/>
    </style:style>
    <style:style style:name="T202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29" style:parent-style-name="DefaultParagraphFont" style:family="text">
      <style:text-properties style:font-name="Times New Roman" fo:font-weight="bold" style:font-weight-asian="bold" fo:font-size="12pt" style:font-size-asian="12pt" style:font-size-complex="12pt"/>
    </style:style>
    <style:style style:name="T203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031" style:parent-style-name="NoSpacing" style:family="paragraph">
      <style:paragraph-properties fo:text-align="justify" fo:line-height="115%" fo:text-indent="0.3937in"/>
    </style:style>
    <style:style style:name="T2032" style:parent-style-name="DefaultParagraphFont" style:family="text">
      <style:text-properties style:font-name="Times New Roman" fo:font-size="12pt" style:font-size-asian="12pt" style:font-size-complex="12pt"/>
    </style:style>
    <style:style style:name="T2033" style:parent-style-name="DefaultParagraphFont" style:family="text">
      <style:text-properties style:font-name="Times New Roman" fo:font-size="12pt" style:font-size-asian="12pt" style:font-size-complex="12pt"/>
    </style:style>
    <style:style style:name="T203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03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036" style:parent-style-name="Normal" style:family="paragraph">
      <style:paragraph-properties fo:text-align="justify" fo:margin-bottom="0in" fo:text-indent="0.3937in">
        <style:tab-stops>
          <style:tab-stop style:type="left" style:position="0.2958in"/>
          <style:tab-stop style:type="left" style:position="1.3784in"/>
        </style:tab-stops>
      </style:paragraph-properties>
      <style:text-properties style:font-name="Times New Roman" fo:color="#000000" fo:font-size="12pt" style:font-size-asian="12pt" style:font-size-complex="12pt"/>
    </style:style>
    <style:style style:name="P2037" style:parent-style-name="Normal" style:family="paragraph">
      <style:paragraph-properties fo:text-align="justify" fo:margin-bottom="0in">
        <style:tab-stops>
          <style:tab-stop style:type="left" style:position="0.2958in"/>
          <style:tab-stop style:type="left" style:position="1.3784in"/>
        </style:tab-stops>
      </style:paragraph-properties>
      <style:text-properties style:font-name="Times New Roman" fo:color="#000000" fo:font-size="12pt" style:font-size-asian="12pt" style:font-size-complex="12pt"/>
    </style:style>
    <style:style style:name="P2038"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039" style:parent-style-name="NoSpacing" style:family="paragraph">
      <style:paragraph-properties fo:text-align="justify" fo:line-height="115%" fo:text-indent="0.3937in"/>
    </style:style>
    <style:style style:name="T2040" style:parent-style-name="DefaultParagraphFont" style:family="text">
      <style:text-properties style:font-name="Times New Roman" fo:color="#000000" fo:font-size="12pt" style:font-size-asian="12pt" style:font-size-complex="12pt" style:language-asian="lt" style:country-asian="LT"/>
    </style:style>
    <style:style style:name="T2041" style:parent-style-name="DefaultParagraphFont" style:family="text">
      <style:text-properties style:font-name="Times New Roman" fo:color="#000000" fo:font-size="12pt" style:font-size-asian="12pt" style:font-size-complex="12pt" style:language-asian="lt" style:country-asian="LT"/>
    </style:style>
    <style:style style:name="T2042" style:parent-style-name="DefaultParagraphFont" style:family="text">
      <style:text-properties style:font-name="Times New Roman" fo:color="#000000" fo:font-size="12pt" style:font-size-asian="12pt" style:font-size-complex="12pt" style:language-asian="lt" style:country-asian="LT"/>
    </style:style>
    <style:style style:name="T2043" style:parent-style-name="DefaultParagraphFont" style:family="text">
      <style:text-properties style:font-name="Times New Roman" fo:color="#000000" fo:font-size="12pt" style:font-size-asian="12pt" style:font-size-complex="12pt" style:language-asian="lt" style:country-asian="LT"/>
    </style:style>
    <style:style style:name="T2044" style:parent-style-name="DefaultParagraphFont" style:family="text">
      <style:text-properties style:font-name="Times New Roman" fo:color="#000000" fo:font-size="12pt" style:font-size-asian="12pt" style:font-size-complex="12pt" style:language-asian="lt" style:country-asian="LT"/>
    </style:style>
    <style:style style:name="T2045" style:parent-style-name="DefaultParagraphFont" style:family="text">
      <style:text-properties style:font-name="Times New Roman" fo:color="#000000" fo:font-size="12pt" style:font-size-asian="12pt" style:font-size-complex="12pt" style:language-asian="lt" style:country-asian="LT"/>
    </style:style>
    <style:style style:name="T2046" style:parent-style-name="DefaultParagraphFont" style:family="text">
      <style:text-properties style:font-name="Times New Roman" fo:color="#000000" fo:font-size="12pt" style:font-size-asian="12pt" style:font-size-complex="12pt" style:language-asian="lt" style:country-asian="LT"/>
    </style:style>
    <style:style style:name="T2047" style:parent-style-name="DefaultParagraphFont" style:family="text">
      <style:text-properties style:font-name="Times New Roman" fo:color="#000000" fo:font-size="12pt" style:font-size-asian="12pt" style:font-size-complex="12pt" style:language-asian="lt" style:country-asian="LT"/>
    </style:style>
    <style:style style:name="T2048" style:parent-style-name="DefaultParagraphFont" style:family="text">
      <style:text-properties style:font-name="Times New Roman" fo:font-size="12pt" style:font-size-asian="12pt" style:font-size-complex="12pt"/>
    </style:style>
    <style:style style:name="T2049" style:parent-style-name="DefaultParagraphFont" style:family="text">
      <style:text-properties style:font-name="Times New Roman" fo:font-size="12pt" style:font-size-asian="12pt" style:font-size-complex="12pt"/>
    </style:style>
    <style:style style:name="T2050" style:parent-style-name="DefaultParagraphFont" style:family="text">
      <style:text-properties style:font-name="Times New Roman" fo:font-size="12pt" style:font-size-asian="12pt" style:font-size-complex="12pt"/>
    </style:style>
    <style:style style:name="T2051" style:parent-style-name="DefaultParagraphFont" style:family="text">
      <style:text-properties style:font-name="Times New Roman" fo:font-size="12pt" style:font-size-asian="12pt" style:font-size-complex="12pt"/>
    </style:style>
    <style:style style:name="T2052" style:parent-style-name="DefaultParagraphFont" style:family="text">
      <style:text-properties style:font-name="Times New Roman" fo:font-size="12pt" style:font-size-asian="12pt" style:font-size-complex="12pt"/>
    </style:style>
    <style:style style:name="T2053" style:parent-style-name="DefaultParagraphFont" style:family="text">
      <style:text-properties style:font-name="Times New Roman" fo:font-size="12pt" style:font-size-asian="12pt" style:font-size-complex="12pt"/>
    </style:style>
    <style:style style:name="T2054" style:parent-style-name="DefaultParagraphFont" style:family="text">
      <style:text-properties style:font-name="Times New Roman" fo:font-size="12pt" style:font-size-asian="12pt" style:font-size-complex="12pt"/>
    </style:style>
    <style:style style:name="T2055" style:parent-style-name="DefaultParagraphFont" style:family="text">
      <style:text-properties style:font-name="Times New Roman" fo:font-size="12pt" style:font-size-asian="12pt" style:font-size-complex="12pt"/>
    </style:style>
    <style:style style:name="T2056" style:parent-style-name="DefaultParagraphFont" style:family="text">
      <style:text-properties style:font-name="Times New Roman" fo:font-size="12pt" style:font-size-asian="12pt" style:font-size-complex="12pt"/>
    </style:style>
    <style:style style:name="P2057" style:parent-style-name="NoSpacing" style:family="paragraph">
      <style:paragraph-properties fo:text-align="justify" fo:line-height="115%" fo:text-indent="0.3937in"/>
      <style:text-properties style:font-name="Times New Roman" fo:text-transform="uppercase" fo:font-size="12pt" style:font-size-asian="12pt" style:font-size-complex="12pt"/>
    </style:style>
    <style:style style:name="P2058"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059"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2060" style:parent-style-name="Normal" style:family="paragraph">
      <style:paragraph-properties fo:text-align="justify" fo:margin-bottom="0in" fo:text-indent="0.3937in"/>
    </style:style>
    <style:style style:name="T2061" style:parent-style-name="DefaultParagraphFont" style:family="text">
      <style:text-properties style:font-name="Times New Roman" fo:font-size="12pt" style:font-size-asian="12pt" style:font-size-complex="12pt"/>
    </style:style>
    <style:style style:name="T2062" style:parent-style-name="DefaultParagraphFont" style:family="text">
      <style:text-properties style:font-name="Times New Roman" fo:color="#000000" fo:font-size="12pt" style:font-size-asian="12pt" style:font-size-complex="12pt"/>
    </style:style>
    <style:style style:name="T2063" style:parent-style-name="DefaultParagraphFont" style:family="text">
      <style:text-properties style:font-name="Times New Roman" fo:font-size="12pt" style:font-size-asian="12pt" style:font-size-complex="12pt"/>
    </style:style>
    <style:style style:name="T2064" style:parent-style-name="DefaultParagraphFont" style:family="text">
      <style:text-properties style:font-name="Times New Roman" fo:color="#000000" fo:font-size="12pt" style:font-size-asian="12pt" style:font-size-complex="12pt"/>
    </style:style>
    <style:style style:name="T2065" style:parent-style-name="DefaultParagraphFont" style:family="text">
      <style:text-properties style:font-name="Times New Roman" fo:font-size="12pt" style:font-size-asian="12pt" style:font-size-complex="12pt"/>
    </style:style>
    <style:style style:name="P2066" style:parent-style-name="Normal" style:family="paragraph">
      <style:paragraph-properties fo:text-align="justify" fo:margin-bottom="0in" fo:text-indent="0.3937in"/>
    </style:style>
    <style:style style:name="T2067" style:parent-style-name="DefaultParagraphFont" style:family="text">
      <style:text-properties style:font-name="Times New Roman" fo:font-size="12pt" style:font-size-asian="12pt" style:font-size-complex="12pt"/>
    </style:style>
    <style:style style:name="T2068" style:parent-style-name="DefaultParagraphFont" style:family="text">
      <style:text-properties style:font-name="Times New Roman" style:font-name-asian="Times New Roman" fo:color="#000000" fo:font-size="12pt" style:font-size-asian="12pt" style:font-size-complex="12pt"/>
    </style:style>
    <style:style style:name="T2069" style:parent-style-name="DefaultParagraphFont" style:family="text">
      <style:text-properties style:font-name="Times New Roman" fo:font-size="12pt" style:font-size-asian="12pt" style:font-size-complex="12pt"/>
    </style:style>
    <style:style style:name="P2070" style:parent-style-name="Normal" style:family="paragraph">
      <style:paragraph-properties fo:text-align="justify" fo:margin-bottom="0in" fo:text-indent="0.3937in">
        <style:tab-stops>
          <style:tab-stop style:type="left" style:position="0.2958in"/>
          <style:tab-stop style:type="left" style:position="1.3784in"/>
        </style:tab-stops>
      </style:paragraph-properties>
      <style:text-properties style:font-name="Times New Roman" fo:color="#000000" fo:font-size="12pt" style:font-size-asian="12pt" style:font-size-complex="12pt"/>
    </style:style>
    <style:style style:name="P2071" style:parent-style-name="Normal" style:family="paragraph">
      <style:paragraph-properties fo:text-align="justify" fo:margin-bottom="0in" fo:text-indent="0.3937in">
        <style:tab-stops>
          <style:tab-stop style:type="left" style:position="0.2958in"/>
          <style:tab-stop style:type="left" style:position="1.3784in"/>
        </style:tab-stops>
      </style:paragraph-properties>
      <style:text-properties style:font-name="Times New Roman" fo:font-weight="bold" style:font-weight-asian="bold" style:font-weight-complex="bold" fo:color="#000000" fo:font-size="12pt" style:font-size-asian="12pt" style:font-size-complex="12pt"/>
    </style:style>
    <style:style style:name="P2072" style:parent-style-name="Normal" style:family="paragraph">
      <style:paragraph-properties fo:text-align="justify" fo:margin-bottom="0in" fo:text-indent="0.3937in">
        <style:tab-stops>
          <style:tab-stop style:type="left" style:position="0.2958in"/>
          <style:tab-stop style:type="left" style:position="1.3784in"/>
        </style:tab-stops>
      </style:paragraph-properties>
    </style:style>
    <style:style style:name="T2073" style:parent-style-name="DefaultParagraphFont" style:family="text">
      <style:text-properties style:font-name="Times New Roman" fo:color="#000000" fo:font-size="12pt" style:font-size-asian="12pt" style:font-size-complex="12pt"/>
    </style:style>
    <style:style style:name="T2074" style:parent-style-name="DefaultParagraphFont" style:family="text">
      <style:text-properties style:font-name="Times New Roman" fo:color="#000000" fo:font-size="12pt" style:font-size-asian="12pt" style:font-size-complex="12pt"/>
    </style:style>
    <style:style style:name="P2075"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size="12pt" style:font-size-asian="12pt" style:font-size-complex="12pt" fo:language="lt" fo:country="LT" style:language-asian="lt" style:country-asian="LT"/>
    </style:style>
    <style:style style:name="P2076" style:parent-style-name="Betarpų1" style:family="paragraph">
      <style:paragraph-properties fo:text-align="justify" fo:line-height="115%" fo:text-indent="0.3937in">
        <style:tab-stops>
          <style:tab-stop style:type="left" style:position="0.625in"/>
        </style:tab-stops>
      </style:paragraph-properties>
    </style:style>
    <style:style style:name="T207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07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07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8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8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8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8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8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8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086" style:parent-style-name="Betarpų1" style:family="paragraph">
      <style:paragraph-properties fo:text-align="justify" fo:line-height="115%" fo:text-indent="0.3937in">
        <style:tab-stops>
          <style:tab-stop style:type="left" style:position="0.625in"/>
        </style:tab-stops>
      </style:paragraph-properties>
    </style:style>
    <style:style style:name="T2087" style:parent-style-name="DefaultParagraphFont" style:family="text">
      <style:text-properties style:font-name="Times New Roman" fo:color="#000000" fo:font-size="12pt" style:font-size-asian="12pt" style:font-size-complex="12pt" fo:language="lt" fo:country="LT"/>
    </style:style>
    <style:style style:name="T2088" style:parent-style-name="DefaultParagraphFont" style:family="text">
      <style:text-properties style:font-name="Times New Roman" fo:color="#000000" fo:font-size="12pt" style:font-size-asian="12pt" style:font-size-complex="12pt" fo:language="lt" fo:country="LT"/>
    </style:style>
    <style:style style:name="T2089" style:parent-style-name="DefaultParagraphFont" style:family="text">
      <style:text-properties style:font-name="Times New Roman" fo:color="#000000" fo:font-size="12pt" style:font-size-asian="12pt" style:font-size-complex="12pt" fo:language="lt" fo:country="LT"/>
    </style:style>
    <style:style style:name="T2090" style:parent-style-name="DefaultParagraphFont" style:family="text">
      <style:text-properties style:font-name="Times New Roman" fo:color="#000000" fo:font-size="12pt" style:font-size-asian="12pt" style:font-size-complex="12pt" fo:language="lt" fo:country="LT"/>
    </style:style>
    <style:style style:name="T2091" style:parent-style-name="DefaultParagraphFont" style:family="text">
      <style:text-properties style:font-name="Times New Roman" fo:color="#000000" fo:font-size="12pt" style:font-size-asian="12pt" style:font-size-complex="12pt" fo:language="lt" fo:country="LT"/>
    </style:style>
    <style:style style:name="T2092" style:parent-style-name="DefaultParagraphFont" style:family="text">
      <style:text-properties style:font-name="Times New Roman" fo:color="#000000" fo:font-size="12pt" style:font-size-asian="12pt" style:font-size-complex="12pt" fo:language="lt" fo:country="LT"/>
    </style:style>
    <style:style style:name="T2093" style:parent-style-name="DefaultParagraphFont" style:family="text">
      <style:text-properties style:font-name="Times New Roman" fo:color="#000000" fo:font-size="12pt" style:font-size-asian="12pt" style:font-size-complex="12pt" fo:language="lt" fo:country="LT"/>
    </style:style>
    <style:style style:name="T2094" style:parent-style-name="DefaultParagraphFont" style:family="text">
      <style:text-properties style:font-name="Times New Roman" style:font-weight-complex="bold" fo:font-size="12pt" style:font-size-asian="12pt" style:font-size-complex="12pt" fo:language="lt" fo:country="LT"/>
    </style:style>
    <style:style style:name="T2095" style:parent-style-name="DefaultParagraphFont" style:family="text">
      <style:text-properties style:font-name="Times New Roman" style:font-weight-complex="bold" fo:color="#000000" fo:font-size="12pt" style:font-size-asian="12pt" style:font-size-complex="12pt" fo:language="lt" fo:country="LT"/>
    </style:style>
    <style:style style:name="T2096" style:parent-style-name="DefaultParagraphFont" style:family="text">
      <style:text-properties style:font-name="Times New Roman" style:font-weight-complex="bold" fo:color="#000000" style:text-position="super 66.6%" fo:font-size="12pt" style:font-size-asian="12pt" style:font-size-complex="12pt" fo:language="lt" fo:country="LT"/>
    </style:style>
    <style:style style:name="T2097" style:parent-style-name="DefaultParagraphFont" style:family="text">
      <style:text-properties style:font-name="Times New Roman" style:font-weight-complex="bold" fo:color="#000000" fo:font-size="12pt" style:font-size-asian="12pt" style:font-size-complex="12pt" fo:language="lt" fo:country="LT"/>
    </style:style>
    <style:style style:name="T2098" style:parent-style-name="DefaultParagraphFont" style:family="text">
      <style:text-properties style:font-name="Times New Roman" style:font-weight-complex="bold" fo:font-size="12pt" style:font-size-asian="12pt" style:font-size-complex="12pt" fo:language="lt" fo:country="LT"/>
    </style:style>
    <style:style style:name="T2099" style:parent-style-name="DefaultParagraphFont" style:family="text">
      <style:text-properties style:font-name="Times New Roman" style:font-weight-complex="bold" fo:font-size="12pt" style:font-size-asian="12pt" style:font-size-complex="12pt" fo:language="lt" fo:country="LT"/>
    </style:style>
    <style:style style:name="P2100"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2101" style:parent-style-name="Betarpų1" style:family="paragraph">
      <style:paragraph-properties fo:text-align="justify" fo:line-height="115%" fo:text-indent="0.3937in">
        <style:tab-stops>
          <style:tab-stop style:type="left" style:position="0.625in"/>
        </style:tab-stops>
      </style:paragraph-properties>
    </style:style>
    <style:style style:name="T2102" style:parent-style-name="DefaultParagraphFont" style:family="text">
      <style:text-properties style:font-name="Times New Roman" fo:font-weight="bold" style:font-weight-asian="bold" fo:font-size="12pt" style:font-size-asian="12pt" style:font-size-complex="12pt" fo:language="lt" fo:country="LT"/>
    </style:style>
    <style:style style:name="T2103" style:parent-style-name="DefaultParagraphFont" style:family="text">
      <style:text-properties style:font-name="Times New Roman" fo:font-weight="bold" style:font-weight-asian="bold" fo:font-size="12pt" style:font-size-asian="12pt" style:font-size-complex="12pt" fo:language="lt" fo:country="LT"/>
    </style:style>
    <style:style style:name="T210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0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0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0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0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0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1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1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1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1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1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1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1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1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2118"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size="12pt" style:font-size-asian="12pt" style:font-size-complex="12pt" fo:language="lt" fo:country="LT" style:language-asian="lt" style:country-asian="LT"/>
    </style:style>
    <style:style style:name="P2119"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size="12pt" style:font-size-asian="12pt" style:font-size-complex="12pt" fo:language="lt" fo:country="LT" style:language-asian="lt" style:country-asian="LT"/>
    </style:style>
    <style:style style:name="P2120"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121" style:parent-style-name="Normal" style:family="paragraph">
      <style:paragraph-properties fo:text-align="justify" fo:margin-bottom="0in" fo:text-indent="0.3937in"/>
    </style:style>
    <style:style style:name="T212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12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124" style:parent-style-name="DefaultParagraphFont" style:family="text">
      <style:text-properties style:font-name="Times New Roman" fo:color="#000000" fo:font-size="12pt" style:font-size-asian="12pt" style:font-size-complex="12pt" style:language-asian="lt" style:country-asian="LT"/>
    </style:style>
    <style:style style:name="T2125" style:parent-style-name="DefaultParagraphFont" style:family="text">
      <style:text-properties style:font-name="Times New Roman" fo:color="#000000" fo:font-size="12pt" style:font-size-asian="12pt" style:font-size-complex="12pt" style:language-asian="lt" style:country-asian="LT"/>
    </style:style>
    <style:style style:name="T2126" style:parent-style-name="DefaultParagraphFont" style:family="text">
      <style:text-properties style:font-name="Times New Roman" fo:font-size="12pt" style:font-size-asian="12pt" style:font-size-complex="12pt"/>
    </style:style>
    <style:style style:name="P2127" style:parent-style-name="Normal" style:family="paragraph">
      <style:paragraph-properties fo:text-align="justify" fo:margin-bottom="0in" fo:text-indent="0.3937in"/>
      <style:text-properties style:font-name="Times New Roman" style:font-weight-complex="bold" fo:color="#000000" fo:font-size="12pt" style:font-size-asian="12pt" style:font-size-complex="12pt" style:language-asian="lt" style:country-asian="LT"/>
    </style:style>
    <style:style style:name="P2128"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129" style:parent-style-name="Betarpų1" style:family="paragraph">
      <style:paragraph-properties fo:text-align="justify" fo:line-height="115%" fo:text-indent="0.3937in">
        <style:tab-stops>
          <style:tab-stop style:type="left" style:position="0.625in"/>
        </style:tab-stops>
      </style:paragraph-properties>
    </style:style>
    <style:style style:name="T2130" style:parent-style-name="DefaultParagraphFont" style:family="text">
      <style:text-properties style:font-name="Times New Roman" fo:font-size="12pt" style:font-size-asian="12pt" style:font-size-complex="12pt" fo:language="lt" fo:country="LT"/>
    </style:style>
    <style:style style:name="T2131" style:parent-style-name="DefaultParagraphFont" style:family="text">
      <style:text-properties style:font-name="Times New Roman" fo:font-size="12pt" style:font-size-asian="12pt" style:font-size-complex="12pt" fo:language="lt" fo:country="LT"/>
    </style:style>
    <style:style style:name="T2132" style:parent-style-name="DefaultParagraphFont" style:family="text">
      <style:text-properties style:font-name="Times New Roman" fo:font-size="12pt" style:font-size-asian="12pt" style:font-size-complex="12pt" fo:language="lt" fo:country="LT"/>
    </style:style>
    <style:style style:name="T2133" style:parent-style-name="DefaultParagraphFont" style:family="text">
      <style:text-properties style:font-name="Times New Roman" fo:font-size="12pt" style:font-size-asian="12pt" style:font-size-complex="12pt" fo:language="lt" fo:country="LT"/>
    </style:style>
    <style:style style:name="T2134" style:parent-style-name="DefaultParagraphFont" style:family="text">
      <style:text-properties style:font-name="Times New Roman" fo:font-size="12pt" style:font-size-asian="12pt" style:font-size-complex="12pt" fo:language="lt" fo:country="LT"/>
    </style:style>
    <style:style style:name="T2135" style:parent-style-name="DefaultParagraphFont" style:family="text">
      <style:text-properties style:font-name="Times New Roman" fo:font-size="12pt" style:font-size-asian="12pt" style:font-size-complex="12pt" fo:language="lt" fo:country="LT"/>
    </style:style>
    <style:style style:name="T2136" style:parent-style-name="DefaultParagraphFont" style:family="text">
      <style:text-properties style:font-name="Times New Roman" fo:font-size="12pt" style:font-size-asian="12pt" style:font-size-complex="12pt" fo:language="lt" fo:country="LT"/>
    </style:style>
    <style:style style:name="T2137" style:parent-style-name="DefaultParagraphFont" style:family="text">
      <style:text-properties style:font-name="Times New Roman" fo:font-size="12pt" style:font-size-asian="12pt" style:font-size-complex="12pt" fo:language="lt" fo:country="LT"/>
    </style:style>
    <style:style style:name="T2138" style:parent-style-name="DefaultParagraphFont" style:family="text">
      <style:text-properties style:font-name="Times New Roman" fo:font-size="12pt" style:font-size-asian="12pt" style:font-size-complex="12pt" fo:language="lt" fo:country="LT"/>
    </style:style>
    <style:style style:name="T213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2140"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141" style:parent-style-name="Betarpų1" style:family="paragraph">
      <style:paragraph-properties fo:text-align="justify" fo:line-height="115%" fo:text-indent="0.3937in">
        <style:tab-stops>
          <style:tab-stop style:type="left" style:position="0.625in"/>
        </style:tab-stops>
      </style:paragraph-properties>
    </style:style>
    <style:style style:name="T214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4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4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4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4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4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4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4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5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51"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P2152"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background-color="#FFFFFF" fo:language="lt" fo:country="LT"/>
    </style:style>
    <style:style style:name="P2153"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background-color="#FFFFFF" fo:language="lt" fo:country="LT"/>
    </style:style>
    <style:style style:name="P2154"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155" style:parent-style-name="betarp" style:family="paragraph">
      <style:paragraph-properties fo:text-align="justify" fo:margin-top="0in" fo:margin-bottom="0in" fo:line-height="115%" fo:text-indent="0.3937in">
        <style:tab-stops>
          <style:tab-stop style:type="left" style:position="0.625in"/>
        </style:tab-stops>
      </style:paragraph-properties>
    </style:style>
    <style:style style:name="P2156" style:parent-style-name="betarp" style:family="paragraph">
      <style:paragraph-properties fo:text-align="justify" fo:margin-top="0in" fo:margin-bottom="0in" fo:line-height="115%" fo:text-indent="0.3937in">
        <style:tab-stops>
          <style:tab-stop style:type="left" style:position="0.625in"/>
        </style:tab-stops>
      </style:paragraph-properties>
    </style:style>
    <style:style style:name="P2157"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158" style:parent-style-name="NoSpacing" style:family="paragraph">
      <style:paragraph-properties fo:text-align="justify" fo:line-height="115%" fo:text-indent="0.3937in"/>
      <style:text-properties style:font-name="Times New Roman" fo:font-size="12pt" style:font-size-asian="12pt" style:font-size-complex="12pt"/>
    </style:style>
    <style:style style:name="P2159" style:parent-style-name="NoSpacing" style:family="paragraph">
      <style:paragraph-properties fo:text-align="justify" fo:line-height="115%" fo:text-indent="0.3937in"/>
      <style:text-properties style:font-name="Times New Roman" fo:font-size="12pt" style:font-size-asian="12pt" style:font-size-complex="12pt"/>
    </style:style>
    <style:style style:name="P2160" style:parent-style-name="NoSpacing" style:family="paragraph">
      <style:paragraph-properties fo:text-align="justify" fo:line-height="115%" fo:text-indent="0.3937in"/>
      <style:text-properties style:font-name="Times New Roman" fo:font-weight="bold" style:font-weight-asian="bold" fo:font-size="12pt" style:font-size-asian="12pt" style:font-size-complex="12pt"/>
    </style:style>
    <style:style style:name="P2161" style:parent-style-name="NoSpacing" style:family="paragraph">
      <style:paragraph-properties fo:text-align="justify" fo:line-height="115%" fo:text-indent="0.3937in"/>
    </style:style>
    <style:style style:name="T2162" style:parent-style-name="DefaultParagraphFont" style:family="text">
      <style:text-properties style:font-name="Times New Roman" fo:font-size="12pt" style:font-size-asian="12pt" style:font-size-complex="12pt"/>
    </style:style>
    <style:style style:name="T2163" style:parent-style-name="DefaultParagraphFont" style:family="text">
      <style:text-properties style:font-name="Times New Roman" fo:font-size="12pt" style:font-size-asian="12pt" style:font-size-complex="12pt"/>
    </style:style>
    <style:style style:name="T2164" style:parent-style-name="DefaultParagraphFont" style:family="text">
      <style:text-properties style:font-name="Times New Roman" fo:font-size="12pt" style:font-size-asian="12pt" style:font-size-complex="12pt"/>
    </style:style>
    <style:style style:name="T2165" style:parent-style-name="DefaultParagraphFont" style:family="text">
      <style:text-properties style:font-name="Times New Roman" fo:font-size="12pt" style:font-size-asian="12pt" style:font-size-complex="12pt"/>
    </style:style>
    <style:style style:name="T2166" style:parent-style-name="DefaultParagraphFont" style:family="text">
      <style:text-properties style:font-name="Times New Roman" fo:font-size="12pt" style:font-size-asian="12pt" style:font-size-complex="12pt"/>
    </style:style>
    <style:style style:name="T2167" style:parent-style-name="DefaultParagraphFont" style:family="text">
      <style:text-properties style:font-name="Times New Roman" fo:font-size="12pt" style:font-size-asian="12pt" style:font-size-complex="12pt"/>
    </style:style>
    <style:style style:name="T2168" style:parent-style-name="DefaultParagraphFont" style:family="text">
      <style:text-properties style:font-name="Times New Roman" fo:font-size="12pt" style:font-size-asian="12pt" style:font-size-complex="12pt"/>
    </style:style>
    <style:style style:name="T2169" style:parent-style-name="DefaultParagraphFont" style:family="text">
      <style:text-properties style:font-name="Times New Roman" fo:font-size="12pt" style:font-size-asian="12pt" style:font-size-complex="12pt"/>
    </style:style>
    <style:style style:name="T2170" style:parent-style-name="DefaultParagraphFont" style:family="text">
      <style:text-properties style:font-name="Times New Roman" fo:font-size="12pt" style:font-size-asian="12pt" style:font-size-complex="12pt"/>
    </style:style>
    <style:style style:name="T2171"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p>
      <text:p text:style-name="P5"><text:bookmark-start text:name="antraste"/><text:bookmark-end text:name="antraste"/><text:span text:style-name="T6">VIEŠŲJŲ PIRKIMŲ ĮSTATYMO NR. I-1491 PAKEITIMO<text:s/></text:span><text:span text:style-name="T7">ĮSTATYMO,<text:s/></text:span><text:span text:style-name="T8">LIETUVOS RESPUBLIKOS<text:s/></text:span><text:span text:style-name="T9">VIEŠŲJŲ PIRKIMŲ ĮSTATYMO NR. I-1491 2, 8, 17, 19, 22, 25, 27, 31, 35, 46, 51, 52, 55, 57, 58, 82, 86, 91, 92, 93, 94, 95, 96 STRAIPSNIŲ PAKEITIMO IR ĮSTATYMO PAPILDYMO 82</text:span><text:span text:style-name="T10">1</text:span><text:span text:style-name="T11"> STRAIPSNIU ĮSTATYMo Nr. XIV-545 16 ir 17 straipsnių pakeitimo<text:s/></text:span><text:span text:style-name="T12">ĮSTATYMO,<text:s/></text:span><text:span text:style-name="T13">LIETUVOS RESPUBLIKOS VIEŠŲJŲ PIRKIMŲ ĮSTATYMO NR. I-1491 PAKEITIMO ĮSTATYMO NR. XIII-327 2 IR 4 STRAIPSNIŲ PAKEITIMO ĮSTATYMo,<text:s/></text:span><text:span text:style-name="T14">lietuvos respublikos pirkimų, atliekamų vandentvarkos, energetikos, transporto ar pašto paslaugų srities perkančiųjų subjektų, įstatymo<text:s/></text:span><text:span text:style-name="T15">Nr. XIII-328<text:s/></text:span><text:span text:style-name="T16">PAKEITIMO<text:s/></text:span><text:span text:style-name="T17">įstatymo,<text:s/></text:span><text:span text:style-name="T18">LIETUVOS RESPUBLIKOS<text:s/></text:span><text:span text:style-name="T19">PIRKIMŲ, ATLIEKAMŲ VANDENTVARKOS, ENERGETIKOS, TRANSPORTO AR PAŠTO PASLAUGŲ SRITIES PERKANČIŲJŲ SUBJEKTŲ, ĮSTATYMO NR. XIII-328 2, 29, 31, 34, 37, 39, 48, 49, 63, 66, 68, 90, 94, 99, 101, 102, 114 STRAIPSNIŲ PAKEITIMO IR ĮSTATYMO PAPILDYMO 90</text:span><text:span text:style-name="T20">1</text:span><text:span text:style-name="T21"> STRAIPSNIU<text:s/></text:span><text:span text:style-name="T22">ĮSTATYMo Nr. XIV-546 12 ir 13 straipsnių pakeitimo<text:s/></text:span><text:span text:style-name="T23">ĮSTATYMO, LIETUVOS RESPUBLIKOS<text:s/></text:span><text:span text:style-name="T24">KELIŲ PRIEŽIŪROS IR PLĖTROS PROGRAMOS FINANSAVIMO ĮSTATYMO NR. VIII-2032 9<text:s/></text:span><text:span text:style-name="T25">ir 9</text:span><text:span text:style-name="T26">1</text:span><text:span text:style-name="T27"><text:s/></text:span><text:span text:style-name="T28">straipsni</text:span><text:span text:style-name="T29">ų</text:span><text:span text:style-name="T30"><text:s/>pakeitimo<text:s/></text:span><text:span text:style-name="T31">ĮSTATYMO</text:span><text:span text:style-name="T32"><text:s/></text:span><text:span text:style-name="T33">projektų<text:s/></text:span></text:p>
      <text:p text:style-name="P34"><text:span text:style-name="T35">a</text:span><text:span text:style-name="T36">IŠKINAMASIS RAŠTAS</text:span></text:p>
      <text:p text:style-name="P37"/>
      <text:p text:style-name="P38"><text:span text:style-name="T39">1.<text:s/></text:span><text:span text:style-name="T40">Įstatymų</text:span><text:span text:style-name="T41"><text:s/>p</text:span><text:span text:style-name="T42">rojekt</text:span><text:span text:style-name="T43">ų</text:span><text:span text:style-name="T44"><text:s/>rengimą paskatinusios priežastys,<text:s/></text:span><text:span text:style-name="T45">parengtų</text:span><text:span text:style-name="T46"><text:s/>projekt</text:span><text:span text:style-name="T47">ų</text:span><text:span text:style-name="T48"><text:s/>tikslai ir uždaviniai</text:span><text:span text:style-name="T49"><text:s/></text:span></text:p>
      <text:soft-page-break/>
      <text:p text:style-name="P50"><text:span text:style-name="T51">Lietuvos Respublikos viešųjų pirkimų įstatymo Nr.<text:s/></text:span><text:span text:style-name="T52">I-1491 pakeitimo įstatymo</text:span><text:span text:style-name="T53"><text:s/>(toliau – Įstatymo projektas)</text:span><text:span text:style-name="T54">, Lietuvos Respublikos viešųjų pirkimų įstatymo Nr. I</text:span><text:span text:style-name="T55">-1491 2, 8, 17, 19, 22, 25, 27, 31, 35, 46, 51, 52, 55, 57, 58, 82, 86, 91, 92, 93, 94, 95, 96 straipsnių pakeitimo ir įstatymo papildymo 82</text:span><text:span text:style-name="T56">1</text:span><text:span text:style-name="T57"> straipsniu įstatymo Nr. XIV-545 16 ir 17 straipsnių pakeitimo įstatymo</text:span><text:span text:style-name="T58">,<text:s/></text:span><text:span text:style-name="T59">Lietuvos Respublikos viešųjų pirkimų įstatymo Nr.<text:s/></text:span><text:span text:style-name="T60">I-1491</text:span><text:span text:style-name="T61"><text:s/>pakeitimo įstatymo Nr. XIII-327 2 ir 4 straipsnių pakeitimo įstatymo,<text:s/></text:span><text:span text:style-name="T62">Lietuvos Respublikos pirkimų, atliekamų vandentvarkos, energetikos, transporto ar pašto paslaugų srities perkančiųjų subjektų, įstatymo<text:s/></text:span><text:span text:style-name="T63">Nr. XIII-328<text:s/></text:span><text:span text:style-name="T64">pakeitimo įstatymo</text:span><text:span text:style-name="T65"><text:s/>(toliau – Projektas)</text:span><text:span text:style-name="T66">, Lietuvos Respublikos pirkimų, atliekamų vandentvarkos, energetikos, transporto ar pašto paslaugų srities perkančiųjų subjektų, įstatymo</text:span><text:span text:style-name="T67"><text:s/>NR. XIII-328 2, 29, 31, 34, 37, 39, 48, 49, 63, 66, 68, 90, 94, 99, 101, 102, 114 straipsnių pakeitimo ir įstatymo papildymo 90</text:span><text:span text:style-name="T68">1</text:span><text:span text:style-name="T69"> straipsniu įstatymo</text:span><text:span text:style-name="T70"><text:s/>Nr. XIV-546 12 ir 13 straipsnių pakeitimo įstatymo</text:span><text:span text:style-name="T71">, Lietuvos Respublikos kelių priežiūros ir plėtros programos finansavimo įstatymo<text:s/></text:span><text:span text:style-name="T72">NR. VIII-2032 9<text:s/></text:span><text:span text:style-name="T73">ir 9</text:span><text:span text:style-name="T74">1</text:span> <text:span text:style-name="T75">straipsni</text:span><text:span text:style-name="T76">ų</text:span><text:span text:style-name="T77"><text:s/>pakeitimo<text:s/></text:span><text:span text:style-name="T78">įstatymo projektai</text:span><text:span text:style-name="T79"><text:s/>(toliau – Įstatymų projektai)</text:span><text:span text:style-name="T80"><text:s/></text:span><text:span text:style-name="T81">parengti<text:s/></text:span><text:span text:style-name="T82">atlikus<text:s/></text:span><text:span text:style-name="T83">viešųjų pirkimų<text:s/></text:span><text:span text:style-name="T84">sistemos<text:s/></text:span><text:span text:style-name="T85">poveikio vertinimą</text:span><text:span text:style-name="T86">, kuriuo buvo siekiama<text:s/></text:span><text:span text:style-name="T87">įgyvendin</text:span><text:span text:style-name="T88">ant<text:s/></text:span><text:span text:style-name="T89">Aštuonioliktosios Lietuvos Respublikos Vyriausybės programoje įvardintus tikslus, susijusius su viešųjų pirkimų sistemos efektyvinimu</text:span><text:span text:style-name="T90">, išsiaiškinti</text:span><text:span text:style-name="T91"><text:s/>viešųjų pirkimų sistemos ypatumus ir priimti reikiamus sprendimus dėl jos tobulinimo, kurie galėtų padėti efektyviau vykdyti viešuosius pirkimus ir pasiekti geresnių rezultatų.<text:s/></text:span></text:p>
      <text:p text:style-name="P92">Ekonomikos ir inovacijų ministerija, vertindama viešųjų pirkimų sistemą,<text:s/>analizavo Europos Komisijos ir Viešųjų pirkimų tarnybos skelbiamus duomenis, <text:s/>rengė<text:s/>viešąją<text:s/>konsultaciją, kurios metu buvo organizuoti susitikimai ir diskusijos su savivaldybių, didžiųjų perkančiųjų organizacijų, mažesnių perkančiųjų organizacijų, asociacijų, finansinę paramą administruojančių institucijų, tiekėjų atstovais, taip pat skelbtos perkančiųjų organizacijų ir tiekėjų apklausos.</text:p>
      <text:soft-page-break/>
      <text:p text:style-name="P93"><text:tab/>Gauti rezultatai parodė, kad Įstatymo pakeitimas, kuris dažniausiai nurodomas kaip tinkamas viešųjų pirkimų sistemos efektyvumui pagerinti, nėra pagrindinė priemonė Vyriausybės suformuluotiems tikslams pasiekti. Nors perkančiųjų organizacijų ir tiekėjų atstovai, paklausti, su kokiais sunkumais susiduria, vykdydami viešuosius pirkimus, ir kaip juos būtų galima pagerinti, pirmiausia mini įstatymo nuostatų keitimą, tačiau nuodugniau aiškinantis, ką reikėtų tobulinti, dažniausiai nurodo, kad pirkimų dalyviams labiausiai trūksta standartinių dokumentų, tipinių sutarčių sąlygų ir aktyvesnės Viešųjų pirkimų tarnybos pagalbos.</text:p>
      <text:p text:style-name="P94">Intensyvios ir išsamios diskusijos padėjo identifikuoti tas viešųjų pirkimų sistemos sritis, kurioms reikia skirti papildomą dėmesį siekiant geresnių viešųjų pirkimų rezultatų ir kokybiškesnių viešųjų paslaugų vartotojams:</text:p>
      <text:list text:style-name="LFO23" text:continue-numbering="true">
        <text:list-item>
          <text:p text:style-name="P95">viešieji pirkimai orientuoti į pirkimo procedūras, o ne galutinį rezultatą;</text:p>
        </text:list-item>
        <text:list-item>
          <text:p text:style-name="P96">tiekėjai neišnaudoja esamų galimybių savo produktus ar paslaugas pasiūlyti viešajam sektoriui.</text:p>
        </text:list-item>
      </text:list>
      <text:p text:style-name="P97">Esminiai<text:s/>veiksmai, reikalingi<text:s/>minėtoms sritims<text:s/>tobulinimui,<text:s/>nurodyti Ekonomikos ir inovacijų ministerijos parengtame ir paskelbtame dokumente „Viešųjų pirkimų problematika ir kryptys“ ir yra<text:s/>daugiau<text:s/>susiję su viešųjų pirkimų politikos įgyvendinimu.<text:s/></text:p>
      <text:p text:style-name="P98">Įstatymų projektais<text:s/>siekiama<text:s/>padėti<text:s/>spręsti kai kurias praktines problemas, palengvinanti pirkimų vykdymą perkančiosioms organizacijoms<text:s/>ir perkantiesiems subjektams,<text:s/>skatinanti aktyvesnį tiekėjų dalyvavimą pirkimuose, stiprinti vidaus kontrolės sistemas perkančiosiose organizacijose, užtikrinti tinkamą viešųjų pirkimų politikos įgyvendinimą.<text:s/><text:s/></text:p>
      <text:p text:style-name="P99"/>
      <text:soft-page-break/>
      <text:p text:style-name="P100"><text:span text:style-name="T101">2.</text:span><text:span text:style-name="T102"><text:s/></text:span><text:span text:style-name="T103">Į</text:span><text:span text:style-name="T104">statym</text:span><text:span text:style-name="T105">ų</text:span><text:span text:style-name="T106"><text:s/>projekt</text:span><text:span text:style-name="T107">ų</text:span><text:span text:style-name="T108"><text:s/></text:span><text:span text:style-name="T109">iniciatoriai (institucija, asmenys ar piliečių įgalioti atstovai) ir rengėjai</text:span></text:p>
      <text:p text:style-name="P110"><text:span text:style-name="T111">Įstatymų projektų iniciatorė – Lietuvos Respublikos ekonomikos ir inovacijų</text:span><text:span text:style-name="T112"><text:s/>ministerija. Įstatymų projektus parengė<text:s/></text:span><text:span text:style-name="T113">E</text:span><text:span text:style-name="T114">konomikos ir inovacijų ministerijos Viešųjų pirkimų politikos skyriaus (vedėja – Aurelija<text:s/></text:span><text:span text:style-name="T115">Yl</text:span><text:span text:style-name="T116">ė, tel. 8</text:span><text:span text:style-name="T117"> 611<text:s/></text:span><text:span text:style-name="T118">13 021</text:span><text:span text:style-name="T119">, el. p. aurelija.</text:span><text:span text:style-name="T120">yl</text:span><text:span text:style-name="T121">e@eimin.lt)</text:span><text:span text:style-name="T122"><text:s/>patarėja<text:s/></text:span><text:span text:style-name="T123">Dovilė</text:span><text:span text:style-name="T124"><text:s/></text:span><text:span text:style-name="T125">Šacikauskė</text:span><text:span text:style-name="T126">, tel. 8</text:span><text:span text:style-name="T127"> </text:span><text:span text:style-name="T128">652 84 691</text:span><text:span text:style-name="T129">, el.</text:span><text:span text:style-name="T130"> </text:span><text:span text:style-name="T131">p.</text:span><text:span text:style-name="T132"> </text:span><text:a xlink:href="mailto:dovile.sacikauske@eimin.lt" office:target-frame-name="_top" xlink:show="replace"><text:span text:style-name="T133">dovile.sacikauske@eimin.lt</text:span></text:a><text:span text:style-name="T134">.</text:span><text:span text:style-name="T135"><text:s/></text:span></text:p>
      <text:p text:style-name="P136"/>
      <text:p text:style-name="P137">3.<text:s/>Kaip šiuo metu yra reguliuojami<text:s/>įstatymų<text:s/>projektuose<text:s/>aptarti<text:s/>teisiniai santykiai</text:p>
      <text:p text:style-name="P138"><text:span text:style-name="T139">Lietuvos Respublikos viešųjų pirkimų įstatymo (toliau – Įstatymas)<text:s/></text:span><text:span text:style-name="T140">6</text:span><text:span text:style-name="T141"><text:s/>straipsn</text:span><text:span text:style-name="T142">yje išvardinti<text:s/></text:span><text:span text:style-name="T143">specialūs<text:s/></text:span><text:span text:style-name="T144">atvejai, kada atliekant<text:s/></text:span><text:span text:style-name="T145">paslaugų<text:s/></text:span><text:span text:style-name="T146">pirkimus</text:span><text:span text:style-name="T147"><text:s/></text:span><text:span text:style-name="T148"><text:s/></text:span><text:span text:style-name="T149">Į</text:span><text:span text:style-name="T150">statymo reikalavim</text:span><text:span text:style-name="T151">ai netaikomi.</text:span></text:p>
      <text:p text:style-name="P152"><text:span text:style-name="T153">Įstatyme</text:span><text:span text:style-name="T154"><text:s/></text:span><text:span text:style-name="T155">(</text:span><text:span text:style-name="T156">Lietuvos Respublikos pirkimų, atliekamų vandentvarkos, energetikos, transporto ar pašto paslaugų srities perkančiųjų subjektų, įstatyme Nr.</text:span><text:span text:style-name="T157"><text:s/>XIII-328 (toliau – KS įstatymas)</text:span><text:span text:style-name="T158"><text:s/>nustatyta pareiga, išskyrus tam tikrus atvejus, perkančiosioms organizacijoms pirkimo procedūroms atlikti sudaryti viešojo pirkimo komisiją</text:span><text:span text:style-name="T159"><text:s/>(toliau – Komisija)</text:span><text:span text:style-name="T160">.<text:s/></text:span><text:span text:style-name="T161">K</text:span><text:span text:style-name="T162">omisija gali būti nesudaroma<text:s/></text:span><text:span text:style-name="T163">mažos vertės pirkimų procedūroms, pagal preliminariąją sutartį atliekamoms atnaujinto tiekėjų varžymosi procedūroms, dinaminės pirkimo sistemos pagrindu atliekamo kiekvieno konkretaus pirkimo procedūroms atlikti.<text:s/></text:span><text:span text:style-name="T164">N</text:span><text:span text:style-name="T165">usprendus</text:span><text:span text:style-name="T166">i</text:span><text:span text:style-name="T167"><text:s/>sudaryti Komisiją<text:s/></text:span><text:span text:style-name="T168">mažos vertės pirkimui<text:s/></text:span><text:span text:style-name="T169">perkančioji organizacija į jos sudėtį turi įtraukti asmenį, turintį pirkimų specialisto pažymėjimą.<text:s/></text:span><text:span text:style-name="T170">Atkreiptinas dėmesys</text:span><text:span text:style-name="T171">, kad asmuo gali būti ne tik viešojo pirkimo komisijos narys, kuris priima sprendimus, bet ir stebėtojas, sekretorius, ekspertas,</text:span><text:span text:style-name="T172"><text:s/>tačiau</text:span><text:span text:style-name="T173"><text:s/>šie asmenys nedalyvauja sprendimų priėmimo procese.</text:span></text:p>
      <text:p text:style-name="P174">Įstatymo 20 straipsnyje įtvirtinti<text:s/>bendri<text:s/>informacijos<text:s/>konfidencialumo reikalavimai<text:s/>pirkimuose.<text:s/>Taip pat įtvirtinta pareiga perkančiajai organizacijai, turint abejonių dėl tiekėjo<text:s/><text:soft-page-break/>pasiūlyme nurodytos informacijos konfidencialumo, kreiptis į tiekėją, kad jis įrodytų, kodėl jo nurodyta informacija yra konfidenciali. Tiekėjas tokius įrodymus<text:s/>turi pateikti per perkančiosios organizacijos nustatytą ne trumpesnį kaip<text:s/>5<text:s/>darbo dienų terminą.<text:s/></text:p>
      <text:p text:style-name="P175">Pagal Įstatymo 72 straipsnio 3 dalį<text:s/>(KS įstatymo 80 straipsnio 2 dalį), perkančioji organizacija, vykdydama supaprastintus pirkimus, socialinių ir kitų specialiųjų paslaugų tarptautinio pirkimus ar tarptautinius pirkimus, kai pirkimą neišvengiamai būtina atlikti itin skubiai, neskelbiamų derybų būdu gali nesilaikyti neskelbiamų derybų etapams taikomų ir kitų pirkimo procedūroms bei pirkimo sutarties turiniui nustatytų reikalavimų.</text:p>
      <text:p text:style-name="P176">Įstatymo 21 straipsnyje<text:s/>(KS įstatymo 33 straipsnyje)<text:s/>įtvirtinta pareiga perkančiosioms organizacijoms reikalauti, kad jos ar pagalbinės pirkimų veiklos paslaugų teikėjo darbuotojai, pirkimo iniciatoriai,<text:s/>pirkimų komisijos<text:s/>(toliau – Komisija)<text:s/>nariai ar ekspertai, stebėtojai pirkimo procedūrose dalyvautų ar su pirkimu susijusius sprendimus priimtų tik prieš tai pasirašę konfidencialumo pasižadėjimą ir Viešųjų pirkimų tarnybos kartu su Vyriausiąja tarnybinės etikos komisija nustatytos formos nešališkumo deklaraciją.<text:s/>Tuo tarpu Lietuvos Respublikos viešųjų ir privačių interesų derinimo įstatymas nustato pareigą perkančiosios organizacijos ar perkančiojo subjekto vadovams, pirkimų komisijų nariams, vadovo paskirtiems atlikti supaprastintus pirkimus asmenims, atliekamų pirkimų procedūrose dalyvaujantiems ekspertams, pirkimo iniciatoriams deklaruoti privačius interesus pateikiant privačių interesų deklaraciją.<text:s/></text:p>
      <text:p text:style-name="P177"><text:span text:style-name="T178">Įstatymo 20 straipsnio 4 dalyje</text:span><text:span text:style-name="T179"><text:s/></text:span><text:span text:style-name="T180">(KS įstatymo 32 straipsnio 4 dal</text:span><text:span text:style-name="T181">yje</text:span><text:span text:style-name="T182">)</text:span><text:span text:style-name="T183"><text:s/>įtvirtinta teisė suinteresuotiems dalyviams<text:s/></text:span><text:span text:style-name="T184">ne vėliau kaip praėjus 6 mėnesiams nuo pirkimo sutarties sudarymo</text:span><text:span text:style-name="T185"> </text:span><text:span text:style-name="T186"><text:s/>prašyti perkančiosios organizacijos supažindinti juos su laimėjusio tiekėjo pasiūlymu ar paraiška.<text:s/></text:span><text:span text:style-name="T187">Pažymėtina, kad siekiant skaidrumo ir viešumo viešuosiuose pirkimuose, Įstatymo<text:s/></text:span><text:soft-page-break/><text:span text:style-name="T188">86</text:span><text:span text:style-name="T189"> </text:span><text:span text:style-name="T190">straipsnio 9 dalyje</text:span><text:span text:style-name="T191"><text:s/>(KS įstatymo 94 straipsnio<text:s/></text:span><text:span text:style-name="T192">9</text:span><text:span text:style-name="T193"><text:s/>da</text:span><text:span text:style-name="T194">l</text:span><text:span text:style-name="T195">yje</text:span><text:span text:style-name="T196">)</text:span><text:span text:style-name="T197"><text:s/>įtvirtinta<text:s/></text:span><text:span text:style-name="T198">pareiga perkančiosioms organizacijoms<text:s/></text:span><text:span text:style-name="T199">Centrinėje viešųjų pirkimų informacinėje sistemoje (toliau –<text:s/></text:span><text:span text:style-name="T200">CPVIS</text:span><text:span text:style-name="T201">)</text:span><text:span text:style-name="T202"><text:s/>skelbti laimėjusio dalyvio pasiūlymą, sudarytą pirkimo sutartį, preliminariąją sutartį ir šių sutarčių pakeitimus. Vien</text:span><text:span text:style-name="T203">as</text:span><text:span text:style-name="T204"><text:s/>iš atvejų, kai minėtas reikalavimas nėra taikomas<text:s/></text:span><text:span text:style-name="T205">–<text:s/></text:span><text:span text:style-name="T206">laimėjusio dalyvio pasiūlymui, kai pasiūlymas pateikiamas žodžiu, arba sudarytai pirkimo sutarčiai, kai pirkimo sutartis sudaroma žodžiu.</text:span></text:p>
      <text:p text:style-name="P207"><text:span text:style-name="T208">Įstatymo 29 straipsnis (KS įstatymo 41 straipsnis) reglamentuoja pirkimo procedūrų pradžią ir pabaigą. Minėto straipsnio 2 dalyje išvardyti atvejai, kada perkančioji organizacija nutraukia pirkimo procedūras. Be nurodytų atvejų, perkančioji organizacija iki pirkimo sutarties sudarymo taip pat gali savo iniciatyva nutraukti<text:s/></text:span><text:span text:style-name="T209">pradėtas pirkimo procedūras, jeigu atsirado aplinkybių, kurių nebuvo galima numatyti, ir privalo tai padaryti, jeigu buvo pažeisti viešųjų pirkimų principai ir atitinkamos padėties negalima ištaisyti.</text:span></text:p>
      <text:p text:style-name="P210">Įstatymas nustato pareigą perkančiajai organizacijai tarptautinės vertės pirkimus<text:s/>ar<text:s/>statinio statybos darbų ir statinio<text:s/>projektavimo paslaugų pirkimų objektus skaidyti į dalis.<text:s/>Pagrindinės priežastys, kada perkančioji organizacija gali nesilaikyti minėtos pareigos, nurodytos Įstatymo 28 straipsnyje.<text:s/>Tuo atveju, kai perkančioji organizacija nusprendžia pirkimo objekto neskaidyti į dalis,<text:s/>tokio veiksmo pagrindimą ji turi pateikti pirkimo dokumentuose.</text:p>
      <text:p text:style-name="P211">Perkančioji organizacija po pirkimo dokumentų paskelbimo<text:s/>gali tikslinti tik tą informaciją, kurioje pastebėjo klaidas, t.<text:s/>y. yra leidžiami tik klaidų ištaisymai. Pažymėtina, kad<text:s/>tokiu atveju yra skelbiami klaidų ištaisymo skelbimai, apie kuriuos informuojami visi suinteresuoti tiekėjai.<text:s/></text:p>
      <text:p text:style-name="P212">Perkančioji organizacija įprastiems pirkimams, kurių charakteristikos yra rinkoje visuotinai žinomos ir atitinka perkančiosios organizacijos nustatytus reikalavimus, gali taikyti dinaminę<text:s/><text:soft-page-break/>pirkimo sistemą. Taikydamos dinaminę pirkimų sistemą<text:s/>perkančiosios organizacijos<text:s/>gautas kandidatų paraiškas turi patikrinti per ne ilgesnį kaip 10 darbo dienų terminą. Praktikoje kyla klausimų, nuo kokio įvykio skaičiuojamas minėtas terminas<text:s/>(Įstatymo 79 straipsnio<text:s/>5 dalis; KS įstatymo 87 straipsnio 5 dalis).</text:p>
      <text:p text:style-name="P213">Įstatymo III skyriuje<text:s/>(KS įstatymo III skyriuje)<text:s/>įtvirtinti pirkimų būdai, kuriais perkančioji organizacija gali įsigyti prekių, paslaugų ar darbų. Dažniausiai perkančiųjų organizacijų pasirenkamas pirkimo būdas – atviras konkursas. Pirkimą vykdant atviro konkurso būdu derybos tarp perkančiosios organizacijos ir tiekėjo yra draudžiamos.<text:s/>Skelbiamų derybų būdas perkančiosioms organizacijoms nepatrauklus dėl ilgesnės procedūrų trukmės.</text:p>
      <text:p text:style-name="P214"><text:span text:style-name="T215">Įstatymo 42 straipsnio 1 dalyje</text:span><text:span text:style-name="T216"><text:s/></text:span><text:span text:style-name="T217">(KS įstatymo 55 straipsnio 1 dal</text:span><text:span text:style-name="T218">yje</text:span><text:span text:style-name="T219">)</text:span><text:span text:style-name="T220"><text:s/>nustatyta, kad perkančioji<text:s/></text:span><text:span text:style-name="T221">organizacija</text:span><text:span text:style-name="T222"><text:s/>darbų tarptautinių pirkimų atveju privalo, o kitų pirkimų atveju gali</text:span><text:span text:style-name="T223">,</text:span><text:span text:style-name="T224"><text:s/>reikalauti, kad tiekėjas pateiktų pasiūlymo galiojimo užtikrinimą.</text:span></text:p>
      <text:p text:style-name="P225"><text:span text:style-name="T226">Įstatymas suteikia teisę p</text:span><text:span text:style-name="T227">erkančiajai organizacijai, veikiančiai gynybos srityje, valdančiai ypatingos svarbos informacinę infrastruktūrą, veikiančiai srityse, kurios laikomos nacionaliniam saugumui užtikrinti strategiškai svarbių ūkio sektorių dalimi, ar įrašytai į Saugiojo valstybinio duomenų perdavimo tinklo naudotojų sąrašą, atliekant su nacionaliniu saugumu susijusių prekių, paslaugų ar darbų pirkimus, įvertinti visus galinčius kelti grėsmę nacionalinio saugumo interesams rizikos veiksnius ir priimti sprendimą dėl tiekėjų, jų subtiekėj</text:span><text:span text:style-name="T228">ų</text:span><text:span text:style-name="T229"><text:s/>ir ūkio subjektų, kurių pajėgumais remiamasi, dalyvavimo pirkimuose. Tuo atveju, kai pirkimo dokumentuose yra nustatomi Įstatymo 37 straipsni 8, 9 dalyse ar 47 straipsnio 8, 9 dalyse nurodyti reikalavimai, perkančioji organizacija prašo tiekėjų pateikti dokumentus, įrodančius šių<text:s/></text:span><text:soft-page-break/><text:span text:style-name="T230">reikalavimų atitiktį. Pažymėtina, kad tokių dokumentų pateikimas užtrunka. Be to perkančioji organizacija turi tikrinti visų tiekėjų, esančių sudarytoje pasiūlymų eilėje, pasiūlymus. <text:s/></text:span></text:p>
      <text:p text:style-name="P231"><text:span text:style-name="T232">Į</text:span><text:span text:style-name="T233">statymo<text:s/></text:span><text:span text:style-name="T234">46 straipsnyje įtvirtinta, kada perkančioji organizacija pašalina/ gali pašalinti tiekėją iš pirkimo procedūros.<text:s/></text:span><text:span text:style-name="T235">Minėto straipsnio<text:s/></text:span><text:span text:style-name="T236">2</text:span><text:span text:style-name="T237"><text:s/>dalyje<text:s/></text:span><text:span text:style-name="T238">įtvirtintas asmenų, kurie yra tikrin</text:span><text:span text:style-name="T239">ami dėl nusikalstamų veikų padarymo, ratas.<text:s/></text:span></text:p>
      <text:p text:style-name="P240"><text:span text:style-name="T241">Įstatymo 46 straipsnio 4 dalies 1 punktas</text:span><text:span text:style-name="T242"><text:s/>(</text:span><text:span text:style-name="T243">KS įstatymo 59 straipsnio 1 dalis)</text:span><text:span text:style-name="T244"><text:s/></text:span><text:span text:style-name="T245">nustato privalomą tiekėjo pašalinimo pagrindą, kai jis su kitais tiekėjais yra sudaręs susitarimų, kuriais siekiama iškreipti konkurenciją atliekamame pirkime, ir perkančioji organizacija dėl to turi įtikinamų duomenų.<text:s/></text:span><text:span text:style-name="T246">Nors<text:s/></text:span><text:span text:style-name="T247">Lietuvos Respublikos konkurencijos taryba priima nutarim</text:span><text:span text:style-name="T248">us</text:span><text:span text:style-name="T249"><text:s/>dėl draudžiamų susitarimų sudarymo viešųjų pirkimų bylose (pavyzdžiui, 2015 m. Konkurencijos tarybos nustatyti pažeidimai viešuosiuose pirkimuose sudarė 50 procentų visų Konkurencijos tarybos nustatytų draudžiamų susitarimų, 2016 m. – 100 procentų, 2017 m. – 40 procentų), tačiau perkančiosios organizacijos neteikia ieškinių dėl žalos, patirtos dėl draudžiamų susitarimų sudarytų viešuosiuose pirkimuose, atlyginimo. Atitinkamai žala valstybės biudžetui, t. y. mokesčių mokėtojams, nėra atlyginama.<text:s/></text:span><text:span text:style-name="T250">Nei<text:s/></text:span><text:span text:style-name="T251">Į</text:span><text:span text:style-name="T252">statyme, nei<text:s/></text:span><text:span text:style-name="T253">Lietuvos Respublikos k</text:span><text:span text:style-name="T254">onkurencijos įstatyme nėra nustatyta jokia prezumpcija dėl žalos dydžio.<text:s/></text:span><text:span text:style-name="T255">Perkančiosios organizacijos, taip pat už jas pirkimus atliekančios c</text:span><text:span text:style-name="T256">entrinės perkančiosios organizacijos neįpareigotos teikti ieškinių dėl žalos atlyginimo,</text:span><text:span text:style-name="T257"><text:s/></text:span><text:span text:style-name="T258">jeigu Konkurencijos tarybos priimtu nutarimu, kuris nebuvo apskųstas teismui per numatytą apskundimo terminą, ar įsiteisėjus teismo sprendimui<text:s/></text:span><text:bookmark-start text:name="_Hlk66170876"/><text:span text:style-name="T259">nustatoma, kad jų atliktuose viešuosiuose pirkimuose laimėtoju buvo pripažintas, pirkimo sutartį sudarė ir mokėjimai pagal ją buvo atlikti tiekėjui, kuris tame pirkime sudarė draudžiamų susitarimų.</text:span><text:bookmark-end text:name="_Hlk66170876"/><text:span text:style-name="T260"><text:s/></text:span><text:span text:style-name="T261">Konkurencijos įstatymo 44 straipsnyje numatyta prezumpcija, kad yra padaryta žala, jeigu yra padarytas Konkurencijos įstatymo 5 straipsnio 1<text:s/></text:span><text:soft-page-break/><text:span text:style-name="T262">dalies 1-4 punktuose nurodytas pažeidimas. Tačiau pastaroji prezumpcija neapibrėžia konkretaus žalos dydžio ir nediferencijuoja draudžiamų susitarimų viešuosiuose pirkimuose situacijų.<text:s/></text:span></text:p>
      <text:p text:style-name="P263">Įstatymo 71 straipsnio<text:s/>6 dalyje nustatyti<text:s/>papildomi neskelbiamų derybų atvejai, kuriais<text:s/>perkančioji organizacija<text:s/>gali <text:s/>naudotis tik atlikdama<text:s/>supaprastintus pirkimus.</text:p>
      <text:p text:style-name="P264">Įstatymas (KS įstatymas) numato galimybę perkančiosioms organizacijoms prašyti tiekėjo patikslinti, papildyti ar paaiškinti pateiktą pasiūlymą, ištaisyti aritmetines klaidas. Pažymėtina, kad kiti pasiūlymo keitimai negalimi.<text:s/></text:p>
      <text:p text:style-name="P265">Įprastai viešojo pirkimo sutartys yra sudaromos raštu. Įstatymo 86 straipsnyje (KS įstatymo 94 straipsnio 7 dalis) nustatyti reikalavimai raštu sudaromai sutarčiai.<text:s/></text:p>
      <text:p text:style-name="P266"><text:span text:style-name="T267">Perkančiosios organizacijos susiduria su sunkumais, kai žodines sutartis reikia sudaryti užsienyje. Šiuo metu riba, iki kada leidžiama pirkimo sutartis užsienyje sudaryti žodžiu yra sunkiai pritaikoma tam tikruose pirkimuose<text:s/></text:span><text:span text:style-name="T268">(pavyzdžiui, nuomojant transportą, perkant paviljonui parodoje interneto paslaugas, logistikos paslaugas). Tokiu atveju,<text:s/></text:span><text:span text:style-name="T269">pavyzdžiui,<text:s/></text:span><text:span text:style-name="T270">apsunkinamas pasiruošimas parodai ir tenka sudaryti rašytines sutartis, kurių sudarymas su kitos valstybės tiekėju komplikuotas, o kai kurie tiekėjai nesutinka pasirašyti sutarčių</text:span><text:span text:style-name="T271">.<text:s/></text:span></text:p>
      <text:p text:style-name="P272">Įstatymas nustato pareigą perkančiajai organizacijai gavus pretenziją nedelsiant sustabdyti pirkimo procedūrą. Pirkimo procedūra turi būti sustabdyta iki pretenzijos išnagrinėjimo ir atitinkamo sprendimo priėmimo. Esant tokiam teisiniam reguliavimui pirkimo trukmė ilgėja, pavyzdžiui, pretenzijos nagrinėjimo metu negalima tiekėjams teikti susipažinti pirkimo laimėtojo pasiūlymo informacijos. Pažymėtina ir tai, kad pirkimuose sprendimai gali būti dviejų rūšių: tie, kuriuos priėmus atsiranda neištaisomos teisinės pasekmės, ir tie, kuriuos vėliau galima keisti, o toks keitimas nesukuria teisinių pasekmių. <text:s/></text:p>
      <text:soft-page-break/>
      <text:p text:style-name="P273"><text:span text:style-name="T274">Įstatyme ir KS įstatyme nustatyta, kad pirkimų priežiūrą atlieka<text:s/></text:span><text:span text:style-name="T275">Viešųjų pirkimų tarnyba</text:span><text:span text:style-name="T276"><text:s/>ir</text:span><text:span text:style-name="T277"><text:s/></text:span><text:span text:style-name="T278">kitos valstybės institucijos,</text:span><text:span text:style-name="T279"><text:s/>Europos Sąjungos ar atskirų valstybių finansinę paramą administruojančios institucijos</text:span><text:span text:style-name="T280">.<text:s/></text:span><text:span text:style-name="T281">Pažymėtina, kad<text:s/></text:span><text:span text:style-name="T282">kitoms institucijoms pirkimų priežiūros funkcija nustatyta specialiuose įstatymuose.</text:span></text:p>
      <text:p text:style-name="P283"/>
      <text:p text:style-name="P284"><text:span text:style-name="T285">4.<text:s/></text:span><text:span text:style-name="T286">Kokios siūlomos naujos teisinio reguliavimo nuostatos ir kokių teigiamų rezultatų laukiama</text:span></text:p>
      <text:p text:style-name="P287"><text:span text:style-name="T288">Dėl Įstatymo projekto<text:s/></text:span><text:span text:style-name="T289">2</text:span><text:span text:style-name="T290"><text:s/>straipsnio.</text:span><text:span text:style-name="T291"><text:s/></text:span><text:span text:style-name="T292">Praktikoje kylant klausimų, koki</text:span><text:span text:style-name="T293">ų</text:span><text:span text:style-name="T294"><text:s/>nekilnojamųjų daiktų pirkimus<text:s/></text:span><text:span text:style-name="T295">galima<text:s/></text:span><text:span text:style-name="T296">atlikti<text:s/></text:span><text:span text:style-name="T297">vadovaujantis Įstatymo 6 straipsnio 1 punkte įtvirtinta išimtimi</text:span><text:span text:style-name="T298">,<text:s/></text:span><text:span text:style-name="T299">siūloma</text:span><text:span text:style-name="T300">, atsižvelgiant į<text:s/></text:span><text:span text:style-name="T301">2014 m. vasario 26 d. Europos Parlamento ir Tarybos direktyvoje 2014/24/ES dėl viešųjų pirkimų, kuria panaikinama Direktyva 2004/18/EB (toliau – Direktyva 2014/24/ES)<text:s/></text:span><text:span text:style-name="T302">nusta</text:span><text:span text:style-name="T303">tytos išimties apimtį,</text:span><text:span text:style-name="T304"><text:s/></text:span><text:span text:style-name="T305">Įstatymo projekto 2 straipsnyje keičiamo Įstatymo 6 straipsnio 1 punkte aiškiai įtvirtinti,<text:s/></text:span><text:span text:style-name="T306">kad nekilnojamas daiktas, kuriam įsigyti nereikia taikyti Įstatymo reikal</text:span><text:span text:style-name="T307">a</text:span><text:span text:style-name="T308">vimų,<text:s/></text:span><text:span text:style-name="T309">turėtų būti suprantamas taip, kaip jis apibrėžtas Lietuvos Respublikos<text:s/></text:span><text:span text:style-name="T310">civilinio kodekso 1.98</text:span><text:span text:style-name="T311"> </text:span><text:span text:style-name="T312">straipsnio 2 dalyje.<text:s/></text:span></text:p>
      <text:p text:style-name="P313"><text:span text:style-name="T314">2021 m. vasario 1 d. įsigaliojus Lietuvos Respublikos visuomenės informavimo įstatymo Nr. I-1418<text:s/></text:span><text:span text:style-name="T315">2, 19, 20, 22, 24, 25, 31, 33, 34, 34</text:span><text:span text:style-name="T316">1</text:span><text:span text:style-name="T317">, 37, 38, 39, 40, 40</text:span><text:span text:style-name="T318">1</text:span><text:span text:style-name="T319">, 40</text:span><text:span text:style-name="T320">3</text:span><text:span text:style-name="T321">, 40</text:span><text:span text:style-name="T322">4</text:span><text:span text:style-name="T323">, 43, 45, 47, 48, 51, 52 , įstatymo papildymo 32</text:span><text:span text:style-name="T324">1</text:span><text:span text:style-name="T325">, 40</text:span><text:span text:style-name="T326">5</text:span><text:span text:style-name="T327"> straipsniais, 34</text:span><text:span text:style-name="T328">2</text:span><text:span text:style-name="T329"> straipsnio pripažinimo netekusiu galios ir įstatymo trečiojo skirsnio pavadinimo pakeitimo įstatymui Nr. XIV-180 buvo pakeistos vartojamos sąvokos, t.</text:span><text:span text:style-name="T330"><text:s/></text:span><text:span text:style-name="T331">y. <text:s/></text:span><text:span text:style-name="T332">sąvoka „audiovizualinės žiniasklaidos paslauga“<text:s/></text:span><text:span text:style-name="T333">pakeista</text:span><text:span text:style-name="T334"><text:s/>sąvok</text:span><text:span text:style-name="T335">a</text:span><text:span text:style-name="T336"><text:s/>„visuomenės informavimo ir audiovizualinėmis priemonėmis paslauga“.<text:s/></text:span><text:span text:style-name="T337">Atsižvelgiant į tai, siūloma tikslinti Įstatymo projekto 2 straipsnyje keičiamo Įstatymo 6 straipsnio<text:s/></text:span><text:span text:style-name="T338">2</text:span><text:span text:style-name="T339"><text:s/>punkt</text:span><text:span text:style-name="T340">ą.</text:span></text:p>
      <text:soft-page-break/>
      <text:p text:style-name="P341"><text:span text:style-name="T342">Dėl Įstatymo projekto<text:s/></text:span><text:span text:style-name="T343">3</text:span><text:span text:style-name="T344"><text:s/>straipsnio</text:span><text:span text:style-name="T345">,<text:s/></text:span><text:span text:style-name="T346">7</text:span><text:span text:style-name="T347"><text:s/>straipsnio</text:span><text:span text:style-name="T348">, 1</text:span><text:span text:style-name="T349">1</text:span><text:span text:style-name="T350"><text:s/>straipsnio<text:s/></text:span><text:span text:style-name="T351">3</text:span><text:span text:style-name="T352">,<text:s/></text:span><text:span text:style-name="T353">4</text:span><text:span text:style-name="T354"><text:s/>dalių</text:span><text:span text:style-name="T355"><text:s/>ir Projekto<text:s/></text:span><text:span text:style-name="T356">3</text:span><text:span text:style-name="T357"> </text:span><text:span text:style-name="T358">straipsnio,<text:s/></text:span><text:span text:style-name="T359">10</text:span><text:span text:style-name="T360"><text:s/>straipsnio 2, 3 dalių</text:span><text:span text:style-name="T361">.</text:span><text:span text:style-name="T362"><text:s/></text:span><text:span text:style-name="T363">Praktikoje kyla klausimų, ar pirkimams, kurių procedūros nereguliuojamos<text:s/></text:span><text:span text:style-name="T364">Į</text:span><text:span text:style-name="T365">statymu,<text:s/></text:span><text:span text:style-name="T366">privalu laikytis<text:s/></text:span><text:span text:style-name="T367">vadovaujantis Įstatymo<text:s/></text:span><text:span text:style-name="T368">17 straipsnio 2 dalies 3-5 punkt</text:span><text:span text:style-name="T369">ais</text:span><text:span text:style-name="T370"><text:s/></text:span><text:span text:style-name="T371">Vyriausybės ar jos įgaliotos institucijos nustatytų<text:s/></text:span><text:span text:style-name="T372">rodiklių</text:span><text:span text:style-name="T373"><text:s/>ar</text:span><text:span text:style-name="T374"><text:s/></text:span><text:span text:style-name="T375">kriterijų</text:span><text:span text:style-name="T376"><text:s/>dėl inovatyvių pirkimų skatinimo, aplinkosauginių ir socialinių klausimų sprendimo</text:span><text:span text:style-name="T377">.</text:span><text:span text:style-name="T378"><text:s/></text:span><text:span text:style-name="T379">Pažymėtina, kad<text:s/></text:span><text:span text:style-name="T380">tokius kriterijus<text:s/></text:span><text:span text:style-name="T381">b</text:span><text:span text:style-name="T382">ū</text:span><text:span text:style-name="T383">tų sudėtinga<text:s/></text:span><text:span text:style-name="T384">ir ne visuomet tikslinga<text:s/></text:span><text:span text:style-name="T385">taikyti užsienyje atliekamiems pirkimams</text:span><text:span text:style-name="T386">.</text:span><text:span text:style-name="T387"><text:s/></text:span><text:span text:style-name="T388">Atsižvelgiant į tai, siūloma tikslinti Įstatymo projekto 3 straipsnyje keičiamo Įstatymo 17</text:span><text:span text:style-name="T389"> </text:span><text:span text:style-name="T390">straipsnio 2 dalį (Projekto 3 straipsnyje keičiamo KS įstatymo 29 straipsnio 2 dalį) nustatant tik tikslus, kurių turi siekti perkančioji organizacija. Atitinkamai siūloma papildyti Įstatymo 17</text:span><text:span text:style-name="T391"> </text:span><text:span text:style-name="T392">straipsnį (KS įstatymo 29 straipsnį) nauja dalimi, kurioje įtvirtinama galimybė Vyriausybei ar jos įgaliotai institucijai nustatyti rodiklius minėtiems tikslams ir (ar) kriterijus, kuriais vadovaudamasi perkančioji organizacija siektų Įstatyme įtvirtintų tikslų.</text:span><text:span text:style-name="T393"><text:s/></text:span><text:span text:style-name="T394">Atsižvelgiant į Įstatymo<text:s/></text:span><text:span text:style-name="T395">25 straipsnio</text:span><text:span text:style-name="T396"><text:s/></text:span><text:span text:style-name="T397">3 ir</text:span><text:span text:style-name="T398"><text:s/>4 dal</text:span><text:span text:style-name="T399">y</text:span><text:span text:style-name="T400">s</text:span><text:span text:style-name="T401">e<text:s/></text:span><text:span text:style-name="T402">nurodytų pirkimų specifiką</text:span><text:span text:style-name="T403">, Įstatymo<text:s/></text:span><text:span text:style-name="T404">projekto 7</text:span><text:span text:style-name="T405"><text:s/></text:span><text:span text:style-name="T406">straipsnyje keičiamo Įstatymo 25 straipsnio 3 ir 4 dalyse</text:span><text:span text:style-name="T407"><text:s/></text:span><text:span text:style-name="T408">siūloma nustatyti, kad<text:s/></text:span><text:span text:style-name="T409">perkančioji organizacija</text:span><text:span text:style-name="T410"><text:s/>turi siekti Įstatymo 17 straipsnyje nustatytų tikslų, tačiau<text:s/></text:span><text:span text:style-name="T411">šiems<text:s/></text:span><text:span text:style-name="T412">pirkimams nebūtų</text:span><text:span text:style-name="T413"><text:s/>reikalavimo vadovautis Vyriausybės<text:s/></text:span><text:span text:style-name="T414">nustatytais kriterijais.<text:s/></text:span></text:p>
      <text:p text:style-name="P415"><text:span text:style-name="T416">Dėl Įstatymo projekto<text:s/></text:span><text:span text:style-name="T417">4</text:span><text:span text:style-name="T418"><text:s/>straipsnio</text:span><text:span text:style-name="T419"><text:s/>ir Projekto<text:s/></text:span><text:span text:style-name="T420">4</text:span><text:span text:style-name="T421"><text:s/>straipsnio</text:span><text:span text:style-name="T422">.</text:span><text:span text:style-name="T423"><text:s/></text:span><text:span text:style-name="T424">Nor</text:span><text:span text:style-name="T425">ėdama</text:span><text:span text:style-name="T426"><text:s/>pasiekti gerų viešųjų pirkimų rezultatų</text:span><text:span text:style-name="T427">, perkančioji<text:s/></text:span><text:span text:style-name="T428">organizacija</text:span><text:span text:style-name="T429"><text:s/>turi skirti reikiamą dėmesį pasirengimo pirkimui etapui</text:span><text:span text:style-name="T430">: bendrauti su rinkos dalyviais,<text:s/></text:span><text:span text:style-name="T431">apsibrėžti</text:span><text:span text:style-name="T432"><text:s/>esmines perkamo objekto savybes</text:span><text:span text:style-name="T433">,</text:span><text:span text:style-name="T434"><text:s/></text:span><text:span text:style-name="T435">nustatyti</text:span><text:span text:style-name="T436"><text:s/></text:span><text:span text:style-name="T437">aiškius</text:span><text:span text:style-name="T438"><text:s/>pasiūlymų vertinimo kriterijus ir sutarties vykdymo sąlygas.</text:span><text:span text:style-name="T439"><text:s/></text:span><text:span text:style-name="T440">Taip pat<text:s/></text:span><text:span text:style-name="T441">svarbu ne tik gerai pasirengti pirkimui, bet ir skirti pakankamai dėmesio sutarčių vykdymui.</text:span><text:span text:style-name="T442"><text:s/>Pirkimo pasirengimo ir vykdymo etapuose įdėtos pastangos neduos efektyvaus rezultato, jeigu nebus visiškai įvykdytos sutarties sąlygos, priimtas objektas neatitiks kokybės reikalavimų ir pan.<text:s/></text:span><text:span text:style-name="T443">Įvertinus tai,<text:s/></text:span><text:span text:style-name="T444">kad<text:s/></text:span><text:span text:style-name="T445">Direktyvoje<text:s/></text:span><text:soft-page-break/><text:span text:style-name="T446">2014/24/ES</text:span><text:span text:style-name="T447"><text:s/>ir ją įgyvendinančiame įstatyme</text:span><text:span text:style-name="T448"><text:s/>formuojamas naujas požiūris, kas laikoma viešuoju pirkimu, t. y. pirkimas yra procesas nuo jo planavimo momento iki sutarties vykdymo etapo,<text:s/></text:span><text:span text:style-name="T449">Įstatymo projekte siūloma aiškiai įvardyti, kad<text:s/></text:span><text:span text:style-name="T450">K</text:span><text:span text:style-name="T451">omisijos</text:span><text:span text:style-name="T452"><text:s/></text:span><text:span text:style-name="T453">įgaliojimai galėtų būti suprantami plačiau</text:span><text:span text:style-name="T454"><text:s/>ir apimti daugiau pirkimo etapų</text:span><text:span text:style-name="T455">.<text:s/></text:span><text:span text:style-name="T456">Atsižvelgiant į tai, Įstatymo projekte siūloma išplėsti K</text:span><text:span text:style-name="T457">omisijos įgaliojimus<text:s/></text:span><text:span text:style-name="T458">ir leisti jai veikti nuo pirkimo inicijavimo iki sutarties įvykdymo.</text:span><text:span text:style-name="T459"><text:s/></text:span><text:span text:style-name="T460">Į</text:span><text:span text:style-name="T461">vertinus pirkimų ir pačių organizacijų specifiką, Įstatymo projekte siūloma p</text:span><text:span text:style-name="T462">erka</text:span><text:span text:style-name="T463">nčiajai organizacijai suteik</text:span><text:span text:style-name="T464">t</text:span><text:span text:style-name="T465">i teis</text:span><text:span text:style-name="T466">ę</text:span><text:span text:style-name="T467"><text:s/>sudaryti atskiras<text:s/></text:span><text:span text:style-name="T468">komisijas pirkimo pasirengimo, ginčų nagrinėjimo ar sutarties vykdymo etapams</text:span><text:span text:style-name="T469"><text:s/>arba visas užduotis numatyti<text:s/></text:span><text:span text:style-name="T470">viešojo pirkimo komisijai.<text:s/></text:span><text:span text:style-name="T471">Atkreiptinas dėmesys, kad Įstatymo projekte nesiekiama detaliai<text:s/></text:span><text:span text:style-name="T472">nustatyti, kokioms užduotims sudaroma komisija, kokia turėtų būti komisijos narių atsakomybė ir pan.<text:s/></text:span><text:span text:style-name="T473">Tai paliekama spręsti pačiai perkančiajai organizacijai</text:span><text:span text:style-name="T474">. Perkančioji<text:s/></text:span><text:span text:style-name="T475">organizacija</text:span><text:span text:style-name="T476">,<text:s/></text:span><text:span text:style-name="T477">įvertinusi perkamą objektą, gal</text:span><text:span text:style-name="T478">ės</text:span><text:span text:style-name="T479"><text:s/>priimti<text:s/></text:span><text:span text:style-name="T480">spendimą dėl užduočių nustatymo komisijai.</text:span><text:span text:style-name="T481"><text:s/></text:span></text:p>
      <text:p text:style-name="P482"><text:span text:style-name="T483">Pažymėtina, kad<text:s/></text:span><text:span text:style-name="T484">siekiant didesnį dėmesį skirti<text:s/></text:span><text:span text:style-name="T485">tinkamam<text:s/></text:span><text:span text:style-name="T486">sutarčių vykdymui, Įstatymo projekte<text:s/></text:span><text:span text:style-name="T487">siūloma nustatyti pareigą<text:s/></text:span><text:span text:style-name="T488">perkančioji organizacija</text:span><text:span text:style-name="T489"><text:s/>paskirti asmenį</text:span><text:span text:style-name="T490"><text:s/>arba<text:s/></text:span><text:span text:style-name="T491">sudaryti komisiją, atsakingą už sutarties vykdymą</text:span><text:span text:style-name="T492">.</text:span><text:span text:style-name="T493"><text:s/></text:span><text:span text:style-name="T494">Atsižvelgiant į tai, kad<text:s/></text:span><text:span text:style-name="T495">pirkimai perkančiosiose organizacijose<text:s/></text:span><text:span text:style-name="T496">skirtingi</text:span><text:span text:style-name="T497">, taip pat skiriasi perkančiųjų organizacijų pobūdis ir taikoma praktika,<text:s/></text:span><text:span text:style-name="T498">siūloma</text:span><text:span text:style-name="T499"><text:s/>suteikt</text:span><text:span text:style-name="T500">i</text:span><text:span text:style-name="T501"><text:s/>diskrecijos teis</text:span><text:span text:style-name="T502">ę</text:span><text:span text:style-name="T503"><text:s/>pačiai perkančiajai organizacijai<text:s/></text:span><text:span text:style-name="T504">nuspręsti</text:span><text:span text:style-name="T505">, kurį sutarčių vykdymo priežiūros variantą pasirinkti.<text:s/></text:span><text:span text:style-name="T506">S</text:span><text:span text:style-name="T507">iekiant išvengti<text:s/></text:span><text:span text:style-name="T508">galimybės atskirais atvejais ilginti pi</text:span><text:span text:style-name="T509">r</text:span><text:span text:style-name="T510">kimo procedūras</text:span><text:span text:style-name="T511"><text:s/>bei formuoti skirtingą praktiką</text:span><text:span text:style-name="T512"><text:s/>institucijoje</text:span><text:span text:style-name="T513">, manytina kad<text:s/></text:span><text:span text:style-name="T514">perkančio</text:span><text:span text:style-name="T515">j</text:span><text:span text:style-name="T516">i</text:span><text:span text:style-name="T517"><text:s/></text:span><text:span text:style-name="T518">organizacij</text:span><text:span text:style-name="T519">a</text:span><text:span text:style-name="T520"><text:s/></text:span><text:span text:style-name="T521">turėtų<text:s/></text:span><text:span text:style-name="T522">iš esmės<text:s/></text:span><text:span text:style-name="T523">panašiose viešųjų pirkimų procedūrose taikyti tą pačią praktiką skiriant u</text:span><text:span text:style-name="T524">ž sutarties vykdymą atsakingą asmenį ar komisiją.</text:span></text:p>
      <text:soft-page-break/>
      <text:p text:style-name="P525"><text:span text:style-name="T526">Siekiant greitesnių, paprastesnių ir sklandesnių viešųjų<text:s/></text:span><text:span text:style-name="T527">pirkimų procedūrų,<text:s/></text:span><text:span text:style-name="T528">Įstatymo projekto 4 straipsnyje keičiamo Įstatymo 19 straipsnio 1 dalyje (Projekto<text:s/></text:span><text:span text:style-name="T529">4</text:span><text:span text:style-name="T530"><text:s/>straipsnyje keičiamo KS įstatymo 31 straipsnio 1 dalyje) siūloma atsisakyti pridėtinės vertės nesukuriančių procedūrų ir nustatyti, kad Komisija gali būti nesudaroma<text:s/></text:span><text:span text:style-name="T531">72 straipsnio 3 dalyje nustatytais atvejais, t. y. tais atvejais, kai atliekant pirkimą nėra priimami diskutuotini sprendimai. Pažymėtina, kad</text:span><text:span text:style-name="T532"><text:s/>įstatymai nustatytų galimybę nesudaryti Komisijos, tačiau</text:span><text:span text:style-name="T533"><text:s/>kiekvienu atveju, atsižvelgusi į pirkimo pobūdį ir sudėtingumą, perkančioji organizacija turėtų įvertinti, ar tikslinga nesudaryti Komisijos.<text:s/></text:span></text:p>
      <text:p text:style-name="P534"><text:span text:style-name="T535">Įvertinus tai, kad<text:s/></text:span><text:span text:style-name="T536">mažos vertės pirkimų atveju Komisija gali būti nesudaroma,<text:s/></text:span><text:span text:style-name="T537">nėra pagrįsta kelti aukštesnius reikalavimus Komisijai, jeigu mažos vertės pirkimų atveju ji būtų sudaryta</text:span><text:span text:style-name="T538">. Atsižvelgiant į tai,<text:s/></text:span><text:span text:style-name="T539">Įstatymo projekto 4 straipsnyje keičiamo Įstatymo 19 straipsnio 3 dalyje (Projekto<text:s/></text:span><text:span text:style-name="T540">4<text:s/></text:span><text:span text:style-name="T541">straipsnyje keičiamo KS įstatymo 31 straipsnio<text:s/></text:span><text:span text:style-name="T542">3</text:span><text:span text:style-name="T543"><text:s/>dalyje)</text:span><text:span text:style-name="T544"><text:s/>siūloma nustatyti, kad<text:s/></text:span><text:span text:style-name="T545">nuostatos dėl pirkimų specialisto pažymėjimo turėjimo nebūtų taikom</text:span><text:span text:style-name="T546">o</text:span><text:span text:style-name="T547">s mažos vertės pirkimų atveju</text:span><text:span text:style-name="T548">.<text:s/></text:span><text:span text:style-name="T549">Siekiant užtikrinti viešųjų pirkimų profesionalumo</text:span><text:span text:style-name="T550"><text:s/></text:span><text:span text:style-name="T551">stiprinimo</text:span><text:span text:style-name="T552"><text:s/>tikslo įgyvendinimą, t.</text:span><text:span text:style-name="T553"><text:s/></text:span><text:span text:style-name="T554">y.</text:span><text:span text:style-name="T555">,</text:span><text:span text:style-name="T556"><text:s/>kad pirkimuose<text:s/></text:span><text:span text:style-name="T557">ir sprendimų priėmime dalyvautų<text:s/></text:span><text:span text:style-name="T558">kvalifikuot</text:span><text:span text:style-name="T559">i</text:span><text:span text:style-name="T560"><text:s/>viešųjų pirkimų<text:s/></text:span><text:span text:style-name="T561">specialistai, siūloma Įstatymo projekto 4 straipsnyje keičiamo Įstatymo 19 straipsnio 3 dalyje (Projekto 4</text:span><text:span text:style-name="T562"> </text:span><text:span text:style-name="T563">straipsnyje keičiamo KS įstatymo 31 straipsnio 3 dalyje) nustatyti</text:span><text:span text:style-name="T564">, kad ne tik Komisijoje būtų, bet ir Komisijos posėdyje dalyvautų narys, turintis pirkimų specialisto pažymėjimą.<text:s/></text:span></text:p>
      <text:p text:style-name="P565"><text:span text:style-name="T566">Dėl Įstatymo projekto<text:s/></text:span><text:span text:style-name="T567">25</text:span><text:span text:style-name="T568">, 2</text:span><text:span text:style-name="T569">6</text:span><text:span text:style-name="T570"><text:s/>straipsnių</text:span><text:span text:style-name="T571">,<text:s/></text:span><text:span text:style-name="T572">30</text:span><text:span text:style-name="T573"><text:s/>straipsnio 4 dalies ir Projekto<text:s/></text:span><text:span text:style-name="T574">2</text:span><text:span text:style-name="T575">2</text:span><text:span text:style-name="T576">, 2</text:span><text:span text:style-name="T577">3</text:span><text:span text:style-name="T578"><text:s/>straipsni</text:span><text:span text:style-name="T579">ų</text:span><text:span text:style-name="T580"><text:s/>ir 2</text:span><text:span text:style-name="T581">7</text:span><text:span text:style-name="T582"><text:s/>straipsnio 3 dalies</text:span><text:span text:style-name="T583">.</text:span><text:span text:style-name="T584"><text:s/></text:span><text:span text:style-name="T585">Įvertinus perkančiųjų organizacijų pasiūlymus dėl paprastesnio neskelbiamų derybų vykdymo,<text:s/></text:span><text:span text:style-name="T586">Įstatymo projekto<text:s/></text:span><text:span text:style-name="T587">2</text:span><text:span text:style-name="T588">6</text:span><text:span text:style-name="T589"> straipsnyje keičiamo Įstatymo 72 straipsnio 3 dalyje (Projekto<text:s/></text:span><text:span text:style-name="T590">2</text:span><text:span text:style-name="T591">2</text:span><text:span text:style-name="T592"> straipsnyje keičiamo KS įstatymo 80 straipsnio 2 dalyje) taip pat siūloma nustatyti galimybę vykdant neskelbiamas derybas nesilaikyti visų pirkimo dokumentams keliamų<text:s/></text:span><text:soft-page-break/><text:span text:style-name="T593">reikalavimų, nustatytų Įstatymo<text:s/></text:span><text:span text:style-name="T594">35 straipsnio 2 dalyje, tais atvejais, kai<text:s/></text:span><text:span text:style-name="T595">Įstatymo 72 straipsnio 3</text:span><text:span text:style-name="T596"> </text:span><text:span text:style-name="T597">dalis nenumato galimybės netaikyti pirkimo procedūroms taikomų reikalavimų</text:span><text:span text:style-name="T598">.<text:s/></text:span></text:p>
      <text:p text:style-name="P599"><text:span text:style-name="T600">Diskusijų</text:span><text:span text:style-name="T601"><text:s/>su perkančiosiomis organizacijomis metu pastebėta, kad ta</text:span><text:span text:style-name="T602">m tikrais atvejais (pavyzdžiui, kai prekes ar paslaugas reikia įsigyti iš konkretaus tiekėjo</text:span><text:span text:style-name="T603"><text:s/>dėl kitų priežasčių, nei nurodyta Įstatymo 72 straipsnio 1 dalies 2 punkte</text:span><text:span text:style-name="T604">)</text:span><text:span text:style-name="T605"><text:s/>pirkimo procedūros<text:s/></text:span><text:span text:style-name="T606">at</text:span><text:span text:style-name="T607">liekamos dirbtinai,</text:span><text:span text:style-name="T608"><text:s/>kad atitiktų Įstatymo reikalavimus. Atsižvelgiant į tai, siūl</text:span><text:span text:style-name="T609">oma</text:span><text:span text:style-name="T610"><text:s/>Įstatymo projekto 2</text:span><text:span text:style-name="T611">5</text:span><text:span text:style-name="T612"><text:s/>straipsnyje keičiamo Įstatymo 6 dalį<text:s/></text:span><text:span text:style-name="T613">(Projekto<text:s/></text:span><text:span text:style-name="T614">2</text:span><text:span text:style-name="T615">2</text:span><text:span text:style-name="T616"> straipsnyje keičiamo KS įstatymo 79 straipsnio 6 dalį)<text:s/></text:span><text:span text:style-name="T617">papildyti naujomis<text:s/></text:span><text:span text:style-name="T618">neskelbiamų derybų sąlygomis</text:span><text:span text:style-name="T619"><text:s/>supaprastintuose pirkimuose.</text:span><text:span text:style-name="T620"><text:s/></text:span><text:span text:style-name="T621">Perkančiosios organizacijos</text:span><text:span text:style-name="T622">,</text:span><text:span text:style-name="T623"><text:s/>pirkdamos knygas iš leidėjų, ypač kitų valstybių leidėjų, susiduria su sunkumais vykdydamos pirkimo procedūras. Dažnu atveju</text:span><text:span text:style-name="T624">, tiekėjai</text:span><text:span text:style-name="T625">, kuriems mažmeninė prekyba<text:s/></text:span><text:span text:style-name="T626">nėra<text:s/></text:span><text:span text:style-name="T627">pagrindinė veikla, nėra<text:s/></text:span><text:span text:style-name="T628">suinteresuoti rengti ir teikti pasiūlymą</text:span><text:span text:style-name="T629">, o perkant per tarpininkus įsigyjama brangiau</text:span><text:span text:style-name="T630">.</text:span><text:span text:style-name="T631"><text:s/>Siekiant palengvinti</text:span><text:span text:style-name="T632"><text:s/>ir sutrumpinti</text:span><text:span text:style-name="T633"><text:s/></text:span><text:span text:style-name="T634">tokių<text:s/></text:span><text:span text:style-name="T635">pirkimų vykdymą,<text:s/></text:span><text:span text:style-name="T636">Įstatymo projekto<text:s/></text:span><text:span text:style-name="T637">2</text:span><text:span text:style-name="T638">5</text:span><text:span text:style-name="T639"> straipsnyje keičiamo Įstatymo 71 straipsnio 6 dalį<text:s/></text:span><text:span text:style-name="T640">(Projekto<text:s/></text:span><text:span text:style-name="T641">2</text:span><text:span text:style-name="T642">2</text:span><text:span text:style-name="T643"><text:s/>straipsnyje keičiamo KS įstatymo 79 straipsnio 6 dal</text:span><text:span text:style-name="T644">į</text:span><text:span text:style-name="T645">)<text:s/></text:span><text:span text:style-name="T646">siūloma<text:s/></text:span><text:bookmark-start text:name="_Hlk48913268"/><text:span text:style-name="T647">papildyti nauju neskelbiamų derybų atveju, kuomet knygos įsigyjamos tiesiogiai iš leidėjų</text:span><text:bookmark-end text:name="_Hlk48913268"/><text:span text:style-name="T648">.<text:s/></text:span><text:span text:style-name="T649">Mokslo įstaigos<text:s/></text:span><text:span text:style-name="T650">kiekvienais metais<text:s/></text:span><text:span text:style-name="T651">turi paskirti recenzentus, komisijos narius studentų baigiamųjų darbų vertinimui</text:span><text:span text:style-name="T652">. Pritaikyti<text:s/></text:span><text:span text:style-name="T653">įprastas<text:s/></text:span><text:span text:style-name="T654">pirkimo procedūras tokiems pirkimams sudėtinga</text:span><text:span text:style-name="T655">, kadangi reikalingi ekspertai jau yra žinomi ir nėra suinteresuoti teikti pasiūlymus pagal Įstatyme keliamus reikalavimus</text:span><text:span text:style-name="T656">. Siekiant supaprastinti parinkimo procesą, siūloma</text:span><text:span text:style-name="T657"><text:s/></text:span><text:span text:style-name="T658">papildyti<text:s/></text:span><text:span text:style-name="T659">Įstatymo projekto 2</text:span><text:span text:style-name="T660">5</text:span><text:span text:style-name="T661"> straipsnyje keičiamo Įstatymo 71 straipsnio 6 dal</text:span><text:span text:style-name="T662">ies 7</text:span><text:span text:style-name="T663"> </text:span><text:span text:style-name="T664">punkt</text:span><text:span text:style-name="T665">ą<text:s/></text:span><text:span text:style-name="T666">nustatant, kad supaprastintų pirkimų atveju mokslinių darbų ekspertinio vertinimo paslaugas būtų galima įsigyti neskelbiamų derybų būdu.<text:s/></text:span></text:p>
      <text:soft-page-break/>
      <text:p text:style-name="P667">Siekiant<text:s/>įsigijimų procesą padaryti lankstesniu, kai perkančioji organizacija<text:s/>supaprastintuose pirkimuose vykdydama skelbiamas derybas gauna<text:s/>visus<text:s/>netinkamus pasiūlymus ar paraiškas, siūloma papildyti Įstatymo projekto 25 straipsnyje keičiamo Įstatymo 71 straipsnio 6 dalį<text:s/>(Projekto<text:s/>22 straipsnyje keičiamo KS įstatymo 79 straipsnio 6 dalį)<text:s/>nauju punktu ir nustatyti, kad tokiu atveju<text:s/>būtų galima vykdyti neskelbiamas derybas. Pažymėtina, kad perkančioji organizacija, ketindama taikyti šį neskelbiamų derybų būdą, turi visus skelbiamų derybų kandidatus ir dalyvius informuoti, kad jų pateikti pasiūlymai ar paraiškos yra netinkami.<text:s/><text:s/></text:p>
      <text:p text:style-name="P668"><text:span text:style-name="T669">Praktikoje susiduriam</text:span><text:span text:style-name="T670">a</text:span><text:span text:style-name="T671"><text:s/>su<text:s/></text:span><text:span text:style-name="T672">sunkumais</text:span><text:span text:style-name="T673">, kuomet<text:s/></text:span><text:span text:style-name="T674">Lietuvos profesionalūs sportininkai yra siunčiami į stovyklas užsienio valstybėse. Stovyklos parenkamos atsižvelgiant į tam tikrus kriterijus, taip pat į specifinius ir individualius kiekvieno profesionalaus sportininko poreikius. <text:s/></text:span><text:span text:style-name="T675">Dažniausiai stovyklos turi standartines sutartis, kurios nėra keičiamos. Panaši situacija yra ir tuomet, kai aukšto meistriškumo<text:s/></text:span><text:span text:style-name="T676">sportininkai</text:span><text:span text:style-name="T677"><text:s/>dalyvauja<text:s/></text:span><text:span text:style-name="T678">tarptautinėse varžybose, kurias organizuoja tarptautinės asociacijos. Tokiu atveju, apgyvendinimo ir maitinimo paslaugų teikėją, pervežimo paslaugas ir pan. parenka organizat</text:span><text:span text:style-name="T679">orius, o perkančioji organizacija tik apmoka gautą sąskaitą. Atsižvelgiant į tai,<text:s/></text:span><text:span text:style-name="T680">Įstatymo projekto 2</text:span><text:span text:style-name="T681">5</text:span><text:span text:style-name="T682"> straipsnyje keičiamo Įstatymo 71 straipsnio 6</text:span><text:span text:style-name="T683"> </text:span><text:span text:style-name="T684">dalis pildoma nauju punktu suteikiančia teisę perkančiajai organizacijai neskelbiamas derybas supaprastintų pirkimų atveju vykdyti</text:span><text:span text:style-name="T685"><text:s/>tada, kai perkamos<text:s/></text:span><text:span text:style-name="T686">stovyklų ir kitos paslaugos profesionaliems sportininkams, atstovaujantiems Lietuvos Respublikai aukšto meistriškumo sporto varžybose,</text:span><text:span text:style-name="T687"><text:s/>ir kai paslaugų teikėją parenka renginio organizatorius.<text:s/></text:span></text:p>
      <text:p text:style-name="P688">Socialines paslaugas teikiančios perkančiosios organizacijos<text:s/>socialių problemų turintiems asmenims<text:s/>siekia<text:s/>formuoti savarankiško gyvenimo įgūdžius, sudaryti sąlygas mokytis įsigyti tam tikrų prekių (pavyzdžiui,<text:s/>rūbų)<text:s/>ar paslaugų. Globotiniams būtina sudaryti<text:s/>įprastines gyvenimiškas<text:s/><text:soft-page-break/>galimybes rinktis ir lyginti prekes, mokytis skaičiuoti ir lyginti kainas, tokiu būdu ruošiantis savarankiškam gyvenimui. Siekiant, kad<text:s/>formalios<text:s/>viešųjų pirkimų<text:s/>procedūros netrukdytų tokių įgūdžių<text:s/>formavimui, siūloma perkančiosioms organizacijoms, teikiančioms socialines paslaugas, sudaryti galimybes vykdyti neskelbiamas derybas<text:s/>(kurioms gali būti netaikomi jokie procedūriniai reikalavimai), kai prekės ar paslaugos perkamos<text:s/>savarankiškumui ugdyti ir (ar)<text:s/>individualiems gyventojų poreikiams tenkinti.<text:s/></text:p>
      <text:p text:style-name="P689"><text:span text:style-name="T690">Perkančiosio</text:span><text:span text:style-name="T691">m</text:span><text:span text:style-name="T692">s organizacijo</text:span><text:span text:style-name="T693">m</text:span><text:span text:style-name="T694">s</text:span><text:span text:style-name="T695">, dalyvau</text:span><text:span text:style-name="T696">jant</text:span><text:span text:style-name="T697"><text:s/>parod</text:span><text:span text:style-name="T698">ose, kyl</text:span><text:span text:style-name="T699">a</text:span><text:span text:style-name="T700"><text:s/>iššūkių, kai<text:s/></text:span><text:span text:style-name="T701">parodos organizatoriaus prašoma pagrįsti, kad jis yr</text:span><text:span text:style-name="T702">a vienintelis tiekėjas</text:span><text:span text:style-name="T703">, o gavus tokį pagrindimą prašoma pateikti pirminį pasiūlymą. Pažymėtina, kad daugeliu atveju</text:span><text:span text:style-name="T704"><text:s/>parodos organizatoriai nesuprantu, kodėl prašomas vienintelio tiekėjo pagrindimas</text:span><text:span text:style-name="T705">, tai pat kyl</text:span><text:span text:style-name="T706">a</text:span><text:span text:style-name="T707"><text:s/>problemų dėl sutarčių pasirašymo, nes<text:s/></text:span><text:span text:style-name="T708">parodos organizatorių internetiniame puslapyje yra skelbiamos bendrosios, specialiosios sąlygos, kuriomis turi vadovautis visi, kurie nori dalyvauti parodoje.<text:s/></text:span><text:span text:style-name="T709">Be to</text:span><text:span text:style-name="T710">,</text:span><text:span text:style-name="T711"><text:s/>sutarčių sąlygų, kurias siūlo parodos organizatorius, keisti negalima.<text:s/></text:span><text:span text:style-name="T712">S</text:span><text:span text:style-name="T713">iekiant supaprastinti<text:s/></text:span><text:span text:style-name="T714">dalyvavimo</text:span><text:span text:style-name="T715"><text:s/>parod</text:span><text:span text:style-name="T716">ose</text:span><text:span text:style-name="T717"><text:s/>įsigijimo paslaugas bei supaprastinti pirkimų vykdymą,<text:s/></text:span><text:span text:style-name="T718">Įstatymo projekto 2</text:span><text:span text:style-name="T719">5</text:span><text:span text:style-name="T720"> straipsnyje keičiamo Įstatymo 71 straipsnio 6 dalis pildoma nauju punktu suteikiančia teisę perkančiajai organizacijai neskelbiamas derybas supaprastintų pirkimų atveju vykdyti tada, kai</text:span><text:span text:style-name="T721"><text:s/></text:span><text:span text:style-name="T722">tiesiogiai iš organizatoriaus perkamos dalyvavimo parodoje paslaugos</text:span><text:span text:style-name="T723"><text:s/></text:span><text:span text:style-name="T724">pagal visiems paslaugų gavėjams taikomą vienodą paslaugų kainodarą.</text:span></text:p>
      <text:p text:style-name="P725"><text:span text:style-name="T726">Lietuvos universitetų mokslo ir studijų darbuotojų privalo atitikti minimalius kvalifikacinius pareigybių reikalavimus, nustatytus Lietuvos mokslo tarybos. Vienas iš pagrindinių akademinių darbuotojų minimalių kvalifikacijos reikalavimų – mokslinių straipsnių publikavimas periodiniuose leidiniuose, kuriuose moksliniai straipsniai skelbiami remiantis mokslinių<text:s/></text:span><text:soft-page-break/><text:span text:style-name="T727">recenzentų išvadomis ir jie turi cituojamumo rodiklį (angl.<text:s/></text:span><text:span text:style-name="T728">Impact factor</text:span><text:span text:style-name="T729">). Mokslinių straipsnių skelbimas minėtuose tarptautiniuose leidiniuose laikomas mokslo kokybės įvertinimu ne tik Lietuvoje, bet ir visame pasaulyje. Pažymėtina, kad publikuojami tik tie moksliniai straipsniai, kurie praeina griežtą recenzavimą, t. y. universiteto akademinių darbuotojų pateikti straipsniai praeina griežtą atranką, kurios tikslias – atrinkti ir publikuoti tik vertingus ir mokslinį potencialią turinčius straipsnius, <text:s/>po kurios priima sprendimą dėl straipsnio publikavimo. Taigi tarptautiniai mokslo leidiniai viešojo pirkimo procedūroje nedalyvauja. Atsižvelgiant į tai, siūloma <text:s/>Įstatymo projekto 2</text:span><text:span text:style-name="T730">5</text:span><text:span text:style-name="T731"> straipsnyje keičiamo Įstatymo 71 straipsnio 6 dalis papildyti nauju punktu suteikiančiu teisę perkančiajai organizacijai neskelbiamas derybas supaprastintų pirkimų atveju vykdyti tada, kai perkamos mokslinių straipsnių skelbimo<text:s/></text:span><text:span text:style-name="T732">referuojamuose ir turinčiuose citavimo indeksą tarptautinėje duomenų bazėje (pvz.,<text:s/></text:span><text:span text:style-name="T733">Clarivate Analytics Web of Science</text:span><text:span text:style-name="T734">)<text:s/></text:span><text:span text:style-name="T735">tarptautiniuose leidiniuose<text:s/></text:span><text:span text:style-name="T736">paslaugos.</text:span><text:span text:style-name="T737"><text:s/></text:span><text:span text:style-name="T738">Vertinant Įstatymo 72 straipsnio 3 dalies reguliavimą darytina išvada, kad<text:s/></text:span><text:span text:style-name="T739">pirkim</text:span><text:span text:style-name="T740">ams netaikant procedūrinių reikalavimų</text:span><text:span text:style-name="T741"><text:s/></text:span><text:span text:style-name="T742">neturėtų būti taikomas Įstatymo 86 straipsnyje nus</text:span><text:span text:style-name="T743">tatytas atidėjimo terminas. Tačiau praktikoje taikant šias nuostatas kyla klausimų. Siekiant aiškumo<text:s/></text:span><text:span text:style-name="T744">Įstatymo projekto<text:s/></text:span><text:span text:style-name="T745">30</text:span><text:span text:style-name="T746"> straipsnio<text:s/></text:span><text:span text:style-name="T747">4</text:span><text:span text:style-name="T748"><text:s/>dalyje keičiamo Įstatymo 86 straipsnio 8 dalį (</text:span><text:bookmark-start text:name="_Hlk46216740"/><text:span text:style-name="T749">Projekto<text:s/></text:span><text:span text:style-name="T750">2</text:span><text:span text:style-name="T751">7</text:span><text:span text:style-name="T752"> </text:span><text:span text:style-name="T753">straipsnyje keičiamo KS įstatymo 94 straipsnio 8 dalį</text:span><text:bookmark-end text:name="_Hlk46216740"/><text:span text:style-name="T754">) siūloma papildyti nauju atveju, kada perkančioji organizacija gali netaikyti atidėjimo termino</text:span><text:span text:style-name="T755">, t. y. nustatyti,<text:s/></text:span><text:span text:style-name="T756">kad<text:s/></text:span><text:bookmark-start text:name="_Hlk48913244"/><text:span text:style-name="T757">perkančioji organizacija galėtų netaikyti atidėjimo termino ir pirkimo sutartį sudaryti greičiau, kai<text:s/></text:span><text:span text:style-name="T758">pirkimas atliekamas šio įstatymo 72 straipsnio 3 dalyje nustatytais neskelbiamų derybų pagrindais</text:span><text:bookmark-end text:name="_Hlk48913244"/><text:span text:style-name="T759">. Toks siūlymas atitiktų ir<text:s/></text:span><text:span text:style-name="T760">2007 m. gruodžio 11 d. Europos Parlamento ir Tarybos direktyvos 2007/66/EB iš dalies keičiančios Tarybos direktyvos 89/665/EEB ir 92/13/EEB dėl viešųjų sutarčių suteikimo peržiūros procedūrų veiksmingumo didinimo 2b straipsnio a dalies nuostatas.<text:s/></text:span></text:p>
      <text:soft-page-break/>
      <text:p text:style-name="P761"><text:span text:style-name="T762">Dėl Įstatymo projekto 4 straipsnio</text:span><text:span text:style-name="T763"><text:s/>4</text:span><text:span text:style-name="T764"><text:s/>dalies,<text:s/></text:span><text:span text:style-name="T765">31</text:span><text:span text:style-name="T766"><text:s/>straipsnio 1 dalies, 3</text:span><text:span text:style-name="T767">5</text:span><text:span text:style-name="T768"><text:s/>straipsnio<text:s/></text:span><text:span text:style-name="T769">2</text:span><text:span text:style-name="T770"><text:s/>dalies</text:span><text:span text:style-name="T771">, 3</text:span><text:span text:style-name="T772">8</text:span><text:span text:style-name="T773"> </text:span><text:span text:style-name="T774">straip</text:span><text:span text:style-name="T775">s</text:span><text:span text:style-name="T776">nio</text:span><text:span text:style-name="T777"><text:s/>ir Projekto<text:s/></text:span><text:span text:style-name="T778">4</text:span><text:span text:style-name="T779"><text:s/>straipsnio<text:s/></text:span><text:span text:style-name="T780">4</text:span><text:span text:style-name="T781"><text:s/>dalies, 2</text:span><text:span text:style-name="T782">8</text:span><text:span text:style-name="T783"><text:s/>straipsnio 1 dalies,<text:s/></text:span><text:span text:style-name="T784">3</text:span><text:span text:style-name="T785">1</text:span><text:span text:style-name="T786">, 3</text:span><text:span text:style-name="T787">2</text:span><text:span text:style-name="T788"> straipsni</text:span><text:span text:style-name="T789">ų</text:span><text:span text:style-name="T790">.</text:span><text:span text:style-name="T791"><text:s/>Pažymėtina, kad vykdant viešuosius pirkimus svarbu ne tik gerai atlikti pirkimo procedūras, bet ypač daug dėmesio perkančioji organizacija turėtų skirti</text:span><text:span text:style-name="T792"><text:s/>sprendimams iki pirkimo procedūrų pradžios, taip pat</text:span><text:span text:style-name="T793"><text:s/>sutarties vykdymui, t. y. vertinti, ar tikrai įsigijo tą produktą, paslaugas ar darbus, kurių prašyta pirkimo dokumentuose ir nurodyta pasiūlymuose. Siekiant užtikrinti viso pirkimo proceso teisėtumą ir racionalų lėšų panaudojimą būtina skatinti perkančiąsias organizacijas stiprinti pirkimų vidaus kontrolės sistemas. Todėl Įstatymo projekte (Projekte) siūloma nustatyti pareigą perkančiajai organizacijai apibrėžti pirkimų vidaus kontrolės procese dalyvaujančių asmenų, įskaitant asmenį, kuris būtų atsakingas už sutarties vykdymą, funkcijas, atsakomybę ir atskaitomybę. Siekiant<text:s/></text:span><text:span text:style-name="T794">užtikrinti pakankam</text:span><text:span text:style-name="T795">ą</text:span><text:span text:style-name="T796"><text:s/></text:span><text:span text:style-name="T797">perkanči</text:span><text:span text:style-name="T798">ųjų<text:s/></text:span><text:span text:style-name="T799">organizacij</text:span><text:span text:style-name="T800">ų<text:s/></text:span><text:span text:style-name="T801">vidaus kontrolės sistem</text:span><text:span text:style-name="T802">ų veikimą</text:span><text:span text:style-name="T803">, siūloma Įstatymo projekto 3</text:span><text:span text:style-name="T804">5</text:span><text:span text:style-name="T805"><text:s/>straipsnio 2 dalyje keičiamo Įstatymo 95 straipsnio 1 dalį (Projekto<text:s/></text:span><text:span text:style-name="T806">3</text:span><text:span text:style-name="T807">1</text:span><text:span text:style-name="T808"><text:s/>straipsnyje keičiamo KS įstatymo 101 straipsnio 1 dalį) papildyti nauju punktu, nustatančiu Viešųjų pirkimų tarnybai naują funkciją, pagal kurią ji galėtų pagal savo kompetenciją vertinti, kaip veikia pirkimų vidaus kontrolės sistema perkančiosiose organizacijose.</text:span></text:p>
      <text:p text:style-name="P809"><text:span text:style-name="T810">Dėl Įstatymo projekto 5 straipsnio 1 dalies</text:span><text:span text:style-name="T811"><text:s/>ir Projekto<text:s/></text:span><text:span text:style-name="T812">5</text:span><text:span text:style-name="T813"><text:s/>straipsnio 1 dalies</text:span><text:span text:style-name="T814">.</text:span><text:span text:style-name="T815"><text:s/>Įvertinus tai, kad Įstatyme tiekėjams yra įtvirtinta pareiga pagrįsti jų nurodomos informacijos konfidencialumą bei siekiant trumpinti pirkimų procedūras,<text:s/></text:span><text:span text:style-name="T816">Įstatymo projekto 5 straipsnyje keičiamo Įstatymo 20</text:span><text:span text:style-name="T817"> </text:span><text:span text:style-name="T818">straipsnio 3 dalyje (Projekto<text:s/></text:span><text:span text:style-name="T819">5</text:span><text:span text:style-name="T820"><text:s/>straipsnyje keičiamo KS įstatymo 32 straipsnio 3 dalyje) siūloma nustatyti trumpesnį 3 darbo dienų terminą, kurį<text:s/></text:span><text:span text:style-name="T821">perkančioji organizacija turi duoti tiekėjui, kad jis pagrįstų nurodytą konfidencialią informaciją.<text:s/></text:span></text:p>
      <text:soft-page-break/>
      <text:p text:style-name="P822"><text:span text:style-name="T823">Dėl Įstatymo projekto 5,<text:s/></text:span><text:span text:style-name="T824">2</text:span><text:span text:style-name="T825">2</text:span><text:span text:style-name="T826"><text:s/>straipsnių,<text:s/></text:span><text:span text:style-name="T827">30</text:span><text:span text:style-name="T828"><text:s/>straipsnio 5 dalies ir Projekto<text:s/></text:span><text:span text:style-name="T829">5</text:span><text:span text:style-name="T830">, 1</text:span><text:span text:style-name="T831">9</text:span><text:span text:style-name="T832"><text:s/>straipsnių, 2</text:span><text:span text:style-name="T833">6</text:span><text:span text:style-name="T834"> straipsnio 4 dalies.</text:span><text:span text:style-name="T835"><text:s/></text:span><text:span text:style-name="T836">Siekiant lankstumo tiekėjų teisėtų interesų g</text:span><text:span text:style-name="T837">y</text:span><text:span text:style-name="T838">nimo procese, perkančiosioms organizacijoms Įstatymo projekto<text:s/></text:span><text:span text:style-name="T839">2</text:span><text:span text:style-name="T840">2</text:span><text:span text:style-name="T841"> straipsnyje keičiamo Įstatymo 58 straipsnio 3 dalyje (Projekto 1</text:span><text:span text:style-name="T842">9</text:span><text:span text:style-name="T843"><text:s/>straipsnyje keičiamo KS įstatymo 68 straipsnio 3 dalyje)<text:s/></text:span><text:span text:style-name="T844">suteikiama teisė kartu su Įstatymo 58 straipsnio 1 dalyje nurodyta informacija pateikti ir laimėjusio dalyvio pasiūlymą.<text:s/></text:span><text:span text:style-name="T845">S</text:span><text:span text:style-name="T846">uinteresuotieji dalyviai<text:s/></text:span><text:span text:style-name="T847">visada<text:s/></text:span><text:span text:style-name="T848">gali prašyti perkančiosios organizacijos supažindinti juos su laimėjusio tiekėjo pasiūlymu<text:s/></text:span><text:span text:style-name="T849">iki atidėjimo termino pabaigos.<text:s/></text:span><text:span text:style-name="T850">Siekiant tinkamai užtikrinti tiekėjų teisę ginti savo interesus, taip pat siūloma nustatyti, kad Įstatymo 102 straipsnio 1 dalyje nustatytas terminas ir<text:s/></text:span><text:span text:style-name="T851">atidėjimo terminas<text:s/></text:span><text:span text:style-name="T852">pratęsiamas<text:s/></text:span><text:span text:style-name="T853">nuo suinteresuoto dalyvio prašymo pateikti<text:s/></text:span><text:span text:style-name="T854">laimėjusį<text:s/></text:span><text:span text:style-name="T855">pasiūlymą pateikimo perkančiajai organizacijai dienos iki tol, kol suinteresuotam dalyviui bus pateiktas minėtas pasiūlymas, t.</text:span><text:span text:style-name="T856"><text:s/></text:span><text:span text:style-name="T857">y. jeigu perkančioji organizacija užtruko<text:s/></text:span><text:span text:style-name="T858">dvi dienas pateikdama informaciją suinteresuotam dalyviui, tai<text:s/></text:span><text:span text:style-name="T859">Įstatymo 102 straipsnio 1 dalyje nustatytas terminas ir<text:s/></text:span><text:span text:style-name="T860">atidėjimo terminas pratęsiamas dviem dienom.<text:s/></text:span></text:p>
      <text:p text:style-name="P861"><text:span text:style-name="T862">Dėl Įstatymo projekto<text:s/></text:span><text:span text:style-name="T863">6</text:span><text:span text:style-name="T864">,</text:span><text:span text:style-name="T865"><text:s/></text:span><text:span text:style-name="T866">2</text:span><text:span text:style-name="T867">7</text:span><text:span text:style-name="T868"><text:s/>straipsnių</text:span><text:span text:style-name="T869"><text:s/>ir Projekto<text:s/></text:span><text:span text:style-name="T870">6</text:span><text:span text:style-name="T871">,<text:s/></text:span><text:span text:style-name="T872">2</text:span><text:span text:style-name="T873">4</text:span><text:span text:style-name="T874"><text:s/>straipsnių</text:span><text:span text:style-name="T875">.</text:span><text:span text:style-name="T876"><text:s/>Siekiant sumažinti administracinę naštą perkančiosioms organizacijoms atsisakant besidubliuojančių reikalavimų, Įstatymo projekto<text:s/></text:span><text:span text:style-name="T877">6</text:span><text:span text:style-name="T878"><text:s/></text:span><text:span text:style-name="T879">ir<text:s/></text:span><text:span text:style-name="T880">2</text:span><text:span text:style-name="T881">7</text:span><text:span text:style-name="T882"><text:s/></text:span><text:span text:style-name="T883">straipsn</text:span><text:span text:style-name="T884">iuose</text:span><text:span text:style-name="T885"><text:s/></text:span><text:span text:style-name="T886">keičiam</text:span><text:span text:style-name="T887">us</text:span><text:span text:style-name="T888"><text:s/></text:span><text:span text:style-name="T889">Įstatymo<text:s/></text:span><text:span text:style-name="T890">21 ir 77<text:s/></text:span><text:span text:style-name="T891">strai</text:span><text:span text:style-name="T892">p</text:span><text:span text:style-name="T893">snius</text:span><text:span text:style-name="T894"><text:s/>(</text:span><text:span text:style-name="T895">Projekto<text:s/></text:span><text:span text:style-name="T896">6</text:span><text:span text:style-name="T897"><text:s/></text:span><text:span text:style-name="T898">ir<text:s/></text:span><text:span text:style-name="T899">2</text:span><text:span text:style-name="T900">4</text:span><text:span text:style-name="T901"> </text:span><text:span text:style-name="T902">straipsniuose keičiamus KS įstatymo 33 ir<text:s/></text:span><text:span text:style-name="T903">85</text:span><text:span text:style-name="T904"><text:s/>straipsnius</text:span><text:span text:style-name="T905">)</text:span><text:span text:style-name="T906"><text:s/></text:span><text:span text:style-name="T907">siūloma papildyti nuostatomis, pagal kurias asmenys, dalyvaujantys pirkimo procedūrose ar priimantys su pirkimu susijusius sprendimus, galėtų neteikti nešališkumo deklaracijos, jeigu jiems pareiga deklaruoti privačius interesus nustatyta<text:s/></text:span><text:span text:style-name="T908">V</text:span><text:span text:style-name="T909">iešųjų ir privačių interesų derinimo įstatyme.</text:span></text:p>
      <text:p text:style-name="P910"><text:span text:style-name="T911">Dėl Įstatymo projekto 6 straipsnio 2 dalies.</text:span><text:span text:style-name="T912"><text:s/></text:span><text:span text:style-name="T913">Atsižvelgiant į<text:s/></text:span><text:span text:style-name="T914">Specialiųjų tyrimų tarnybos atliktus analitinės antikorupcinės žvalgybos tyrimus, pateiktas korupcijos rizikas, susijusias su paramos<text:s/></text:span><text:soft-page-break/><text:span text:style-name="T915">teikimu viešajam sektoriui ir viešaisiais pirkimais,</text:span><text:span text:style-name="T916"><text:s/>bei s</text:span><text:span text:style-name="T917">iekiant dar didesnio viešųjų pirkimų skaidrumo ir susitarimų dėl pirkimų užkardymo,</text:span><text:span text:style-name="T918"><text:s/>siūloma<text:s/></text:span><text:span text:style-name="T919">nustatyti pareigą perkančiajai organizacijai pasibaigus pirkimui paviešinti<text:s/></text:span><text:span text:style-name="T920">Įstatymo projekto 6 straipsnyje keičiamo Įstatymo 21 straipsnio<text:s/></text:span><text:span text:style-name="T921">2</text:span><text:span text:style-name="T922"><text:s/>dalyje</text:span><text:span text:style-name="T923"><text:s/>nustatyti<text:s/></text:span><text:span text:style-name="T924">Viešųjų ir privačių interesų derinimo įstatymo</text:span><text:span text:style-name="T925"><text:s/>4 straipsnio 3 dalies 8 punkte nurodytus asmenis, susijusius su pirkimu, už kurį teikiama ataskaita</text:span><text:span text:style-name="T926"><text:s/></text:span><text:span text:style-name="T927">(</text:span><text:span text:style-name="T928">vardus, pavardes).<text:s/></text:span><text:span text:style-name="T929">Pažymėtina, kad viešųjų pirkimų ataskaitoje būtų nurodomi tų asmenų vardai ir pavardės, kuriems pareiga deklaruoti viešus ir privačius interesus jau nustatyta Viešųjų ir privačių interesų derinimo įstatyme, t. y. minėtų asmenų duomenys jau viešinami teisės aktų nustatyta tvarka​. Šiuo atveju papildomi asmenų, dalyvaujančių viešuosiuose pirkimuose, duomenys nebūtų viešinami tokiu būdu būtų laikantis asmens duomenų kiekio mažinimo principo, o tik jau skelbiami duomenys susiejami su konkrečiu įvykdytu pirkimu.</text:span><text:span text:style-name="T930"><text:s/></text:span><text:span text:style-name="T931">Įvertinus tai, kad viešųjų pirkimų duomenys yra aktualūs viešojo intereso apsaugai, pavyzdžiui, valstybės intuicijoms atliekant patikrinimus ar tyrimus, Įstatymo projekte nenustatomas tokių duomenų skelbimo laikotarpis.<text:s/></text:span></text:p>
      <text:p text:style-name="P932"><text:span text:style-name="T933">Dėl Įstatymo projekto<text:s/></text:span><text:span text:style-name="T934">8</text:span><text:span text:style-name="T935"><text:s/>straipsnio ir Projekto<text:s/></text:span><text:span text:style-name="T936">7</text:span><text:span text:style-name="T937"><text:s/>straipsnio.<text:s/></text:span><text:span text:style-name="T938">Direktyv</text:span><text:span text:style-name="T939">os</text:span><text:span text:style-name="T940"><text:s/>2014/24/ES<text:s/></text:span><text:span text:style-name="T941">(</text:span><text:span text:style-name="T942">2014 m. vasario 26 d. Europos Parlamento ir Tarybos direktyvos 2014/25/ES dėl subjektų, vykdančių veiklą vandens, energetikos, transporto ir pašto paslaugų sektoriuose, vykdomų pirkimų, kuria panaikinama Direktyva 2014/17/EB</text:span><text:span text:style-name="T943"><text:s/></text:span><text:span text:style-name="T944">(toliau - Direktyva 2014/25/ES</text:span><text:span text:style-name="T945">)</text:span><text:span text:style-name="T946">,<text:s/></text:span><text:span text:style-name="T947">preambulėje nurodyta, kad perkanči</text:span><text:span text:style-name="T948">oji</text:span><text:span text:style-name="T949"><text:s/>organizacija turėtų būti įpareigota svarstyti, ar tikslinga pirkimo objektą skaidyti į dalis, atsižvelgiant į, jos nuomone, susijusias priežastis, netaikant jos atžvilgiu administracinės ar teisminės priežiūros. Šis nuostatos taikymo aspektas labai svarbus perkančiosioms organizacijoms</text:span><text:span text:style-name="T950"><text:s/>vertinant susiklosčiusią praktiką</text:span><text:span text:style-name="T951"><text:s/>Lietuvoje</text:span><text:span text:style-name="T952">,</text:span><text:span text:style-name="T953"><text:s/>kai priežiūrą atliekančios institucijos šiuo metu galiojančią prievolę pirkimo objektą skaidyti<text:s/></text:span><text:span text:style-name="T954">į dalis vertina labai griežtai pirkimo skaidymo tikslą<text:s/></text:span><text:soft-page-break/><text:span text:style-name="T955">laik</text:span><text:span text:style-name="T956">ydamos</text:span><text:span text:style-name="T957"><text:s/>aukščiau už kitus<text:s/></text:span><text:span text:style-name="T958">pirkimų<text:s/></text:span><text:span text:style-name="T959">tikslus<text:s/></text:span><text:span text:style-name="T960">– galimą konkurencijos sumažėjimą, sutarties neįvykdymo tikimybę ir pan.</text:span></text:p>
      <text:p text:style-name="P961"><text:span text:style-name="T962">Atsižvelgiant į tai bei siekiant n</text:span><text:span text:style-name="T963">ustatyti aiškesnes teisines sąlygas perkančiosioms organizacijoms, priimančioms sprendimus dėl pirkimo objekto skaidymo į dalis, siūl</text:span><text:span text:style-name="T964">oma<text:s/></text:span><text:span text:style-name="T965">keisti<text:s/></text:span><text:span text:style-name="T966">Įstatymo projekto<text:s/></text:span><text:span text:style-name="T967">8</text:span><text:span text:style-name="T968"><text:s/>straipsnyje keičiamą Įstatymo 28 straipsnį<text:s/></text:span><text:span text:style-name="T969">(Projekto<text:s/></text:span><text:span text:style-name="T970">7</text:span><text:span text:style-name="T971"><text:s/>straipsnyje keičiamo KS įstatymo 40 straipsnio 1 dalį)</text:span><text:span text:style-name="T972"><text:s/></text:span><text:span text:style-name="T973">atsisakant<text:s/></text:span><text:span text:style-name="T974">tiesioginio<text:s/></text:span><text:span text:style-name="T975">reikalavimo skaidyti pirkimo objektą į dalis (kur</text:span><text:span text:style-name="T976">io nepritaikius perkančiajai organizacijai tekdavo įrodinėjimo našta priežiūrą atliekančioms institucijoms</text:span><text:span text:style-name="T977">)</text:span><text:span text:style-name="T978">, tačiau</text:span><text:span text:style-name="T979"><text:s/></text:span><text:span text:style-name="T980">aiškiai įtvirtinant pareigą perkančiajai organizacijai kiekvieną kartą<text:s/></text:span><text:span text:style-name="T981">prie</text:span><text:span text:style-name="T982">š</text:span><text:span text:style-name="T983"><text:s/>priimant sprendimą</text:span><text:span text:style-name="T984"><text:s/>dėl</text:span><text:span text:style-name="T985"><text:s/>pirkimo objekto skaidymo į dalis<text:s/></text:span><text:span text:style-name="T986">atsižvelgti į smulkiojo ir vidutinio<text:s/></text:span><text:span text:style-name="T987">verslo subjektų galimybes įvykdyti pirkimo sutartį</text:span><text:span text:style-name="T988">. Nusprendusi pirkimo objekto neskaidyti į dalis, ji tai pagrindžiančias aplinkybes</text:span><text:span text:style-name="T989"><text:s/>tur</text:span><text:span text:style-name="T990">ės</text:span><text:span text:style-name="T991"><text:s/>nurod</text:span><text:span text:style-name="T992">yti</text:span><text:span text:style-name="T993"><text:s/>pirkimo dokumentuose.<text:s/></text:span></text:p>
      <text:p text:style-name="P994"><text:span text:style-name="T995">Dėl Įstatymo projekto<text:s/></text:span><text:span text:style-name="T996">9</text:span><text:span text:style-name="T997"><text:s/>straipsnio</text:span><text:span text:style-name="T998"><text:s/></text:span><text:span text:style-name="T999">ir Projekto<text:s/></text:span><text:span text:style-name="T1000">8</text:span><text:span text:style-name="T1001"><text:s/>straipsnio.</text:span><text:span text:style-name="T1002"><text:s/></text:span><text:span text:style-name="T1003">P</text:span><text:span text:style-name="T1004">raktikoje<text:s/></text:span><text:span text:style-name="T1005">pe</text:span><text:span text:style-name="T1006">r</text:span><text:span text:style-name="T1007">kančio</text:span><text:span text:style-name="T1008">sios<text:s/></text:span><text:span text:style-name="T1009">organ</text:span><text:span text:style-name="T1010">izacij</text:span><text:span text:style-name="T1011">os<text:s/></text:span><text:span text:style-name="T1012">susiduria su sunkumais</text:span><text:span text:style-name="T1013">, kai joms reikia</text:span><text:span text:style-name="T1014"><text:s/>nutrauk</text:span><text:span text:style-name="T1015">t</text:span><text:span text:style-name="T1016">i pirkimo procedūras<text:s/></text:span><text:span text:style-name="T1017">d</text:span><text:span text:style-name="T1018">ė</text:span><text:span text:style-name="T1019">l<text:s/></text:span><text:span text:style-name="T1020">įvykusių klaidų rengiant pirkim</text:span><text:span text:style-name="T1021">o</text:span><text:span text:style-name="T1022"><text:s/>dokumentus (pavyzdžiui,<text:s/></text:span><text:span text:style-name="T1023">dėl<text:s/></text:span><text:span text:style-name="T1024">neteisingų duomenų rengiant<text:s/></text:span><text:span text:style-name="T1025">techninę specifikaciją ir pan.)</text:span><text:span text:style-name="T1026">.</text:span><text:span text:style-name="T1027"><text:s/></text:span><text:span text:style-name="T1028">N</text:span><text:span text:style-name="T1029">e visuomet<text:s/></text:span><text:span text:style-name="T1030">perkančiosios organizacijos klaidas<text:s/></text:span><text:span text:style-name="T1031">galima priskirti<text:s/></text:span><text:span text:style-name="T1032">viešųjų pirkimų<text:s/></text:span><text:span text:style-name="T1033">teisės aktų<text:s/></text:span><text:span text:style-name="T1034">pažeidimams ar aplinkybėms, kurių nebuvo galima numatyti.</text:span><text:span text:style-name="T1035"><text:s/>Taigi p</text:span><text:span text:style-name="T1036">erkančioji organizacija neturi pasirinkimo nutraukti pirkimo procedūras net ir tuo atveju, kai pradėjusi pirkimo procedūras<text:s/></text:span><text:span text:style-name="T1037">pastebi</text:span><text:span text:style-name="T1038">, kad<text:s/></text:span><text:span text:style-name="T1039">pirkimo dokumentuose padarė esminių klaidų, dėl kurių pirkimas tampa nebetikslingas ar<text:s/></text:span><text:span text:style-name="T1040">jam įvykus būtų nusipirktas ne tas objektas, kokio reikia perkančiajai organizacijai.</text:span><text:span text:style-name="T1041"><text:s/>Siekiant sudaryti sąlygas<text:s/></text:span><text:span text:style-name="T1042">paprasčiau vykdyti</text:span><text:span text:style-name="T1043"><text:s/>viešuosius</text:span><text:span text:style-name="T1044"><text:s/></text:span><text:span text:style-name="T1045">pirkimus, Įstatymo projekto<text:s/></text:span><text:span text:style-name="T1046">9</text:span><text:span text:style-name="T1047"><text:s/>straipsnyje keičiamo Įstatymo 29 straipsnio 3 dalyje ir pildomoje 4 dalyje (Projekto<text:s/></text:span><text:span text:style-name="T1048">8</text:span><text:span text:style-name="T1049"><text:s/>straipsnyje keičiamo KS įstatymo<text:s/></text:span><text:span text:style-name="T1050">33<text:s/></text:span><text:span text:style-name="T1051">straipsnio<text:s/></text:span><text:span text:style-name="T1052">2</text:span><text:span text:style-name="T1053"><text:s/>dalyje) siūloma suteikti teisę perkančiajai organizacijai<text:s/></text:span><text:soft-page-break/><text:span text:style-name="T1054">nutraukti pradėtas pirkimo procedūras, jeigu<text:s/></text:span><text:span text:style-name="T1055">pirkimo dokumentuose padaryta esminių klaidų, dėl kurių</text:span><text:span text:style-name="T1056"><text:s/>perkančioji organizacija</text:span><text:span text:style-name="T1057"><text:s/>negali sudaryti pirkimo sutarties</text:span><text:span text:style-name="T1058">.<text:s/></text:span></text:p>
      <text:p text:style-name="P1059"><text:span text:style-name="T1060">Dėl Įstatymo projekto<text:s/></text:span><text:span text:style-name="T1061">1</text:span><text:span text:style-name="T1062">2</text:span><text:span text:style-name="T1063">,<text:s/></text:span><text:span text:style-name="T1064">2</text:span><text:span text:style-name="T1065">8</text:span><text:span text:style-name="T1066"><text:s/>straipsni</text:span><text:span text:style-name="T1067">ų</text:span><text:span text:style-name="T1068"><text:s/>ir Projekto<text:s/></text:span><text:span text:style-name="T1069">1</text:span><text:span text:style-name="T1070">1</text:span><text:span text:style-name="T1071">, 2</text:span><text:span text:style-name="T1072">5</text:span><text:span text:style-name="T1073"><text:s/>straipsnio</text:span><text:span text:style-name="T1074">. Sistemiškai įvertinus Direktyvos 2014/24/ES 34 straipsnio nuostatas ir siekiant teisės akto aiškumo,<text:s/></text:span><text:span text:style-name="T1075">siūloma Įstatymo projekto 2</text:span><text:span text:style-name="T1076">8</text:span><text:span text:style-name="T1077"><text:s/>straipsnyje keičiamame Įstatymo 79 straipsnyje (Projekto<text:s/></text:span><text:span text:style-name="T1078">2</text:span><text:span text:style-name="T1079">5</text:span><text:span text:style-name="T1080"><text:s/>straipsnyje keičiamame KS įstatymo 87 straipsnyje) nustatyti, kad</text:span><text:span text:style-name="T1081"><text:s/>taikant dinaminę pirkimų sistemą gautas kandidatų paraiškas perkančioji organizacija turi patikrinti ne ilgiau kaip per 10 darbo dienų terminą nuo paraiškų gavimo dienos. Tačiau, atsižvelgiant į tai, kad<text:s/></text:span><text:span text:style-name="T1082">paskelbus apie dinaminę pirkimų sistemą<text:s/></text:span><text:span text:style-name="T1083">paraiškų gali būti labai daug ir perkančioji organizacija gali nespėti jas patikrinti, siūloma nustatyti, kad <text:s/>pirkimo dokumentuose gali būti nustatytas ilgesnis paraiškų, kurios gaunamos iki pirmojo kvietimo teikti pasiūlymus dėl konkretaus pirkimo dinaminės pirkimo sistemos pagrindu, patikrinimo terminas.</text:span><text:span text:style-name="T1084"><text:s/>Taip pat siekiant<text:s/></text:span><text:span text:style-name="T1085">suvienodinti<text:s/></text:span><text:span text:style-name="T1086">tiekėjų<text:s/></text:span><text:span text:style-name="T1087">informavimo terminus, pirkimus atliekant naudojantis dinamine pirkimo sistem</text:span><text:span text:style-name="T1088">os pagrindu</text:span><text:span text:style-name="T1089">, siūloma tikslinti Įstatymo projekto 2</text:span><text:span text:style-name="T1090">8</text:span><text:span text:style-name="T1091"> </text:span><text:span text:style-name="T1092">straipsnyje keičiam</text:span><text:span text:style-name="T1093">o</text:span><text:span text:style-name="T1094"><text:s/>Įstatymo 79 straipsn</text:span><text:span text:style-name="T1095">io</text:span><text:span text:style-name="T1096"><text:s/>(Projekto 2</text:span><text:span text:style-name="T1097">5</text:span><text:span text:style-name="T1098"><text:s/>straipsnyje keičiamame KS įstatymo <text:s/>87 straipsnyje)</text:span><text:span text:style-name="T1099"><text:s/>8 dalį</text:span><text:span text:style-name="T1100"><text:s/>nustatant 3 darbo dienų</text:span><text:span text:style-name="T1101"><text:s/></text:span><text:span text:style-name="T1102">nuo sprendimo priėmimo dienos<text:s/></text:span><text:span text:style-name="T1103">terminą, per kurį perkančioji organizacija</text:span><text:span text:style-name="T1104"><text:s/>praneša tiekėjui apie leidimą dalyvauti dinaminėje pirkimo sistemoje arba apie jo paraiškos atmetimą.<text:s/></text:span><text:span text:style-name="T1105"><text:s/></text:span></text:p>
      <text:p text:style-name="P1106"><text:span text:style-name="T1107">Pirkimų, atliekamų dinaminės pirkimų sistemos pagrindu, metu<text:s/></text:span><text:span text:style-name="T1108">perkančiosios organizacijos gauna tiekėjų paklausimų, kurių nagrinėjimui<text:s/></text:span><text:span text:style-name="T1109">ir informacijos tiekėjui pateikimui<text:s/></text:span><text:span text:style-name="T1110">nėra nustatytas</text:span><text:span text:style-name="T1111"><text:s/></text:span><text:span text:style-name="T1112">atskiras terminas. Perkančioji organizacija vadovaujasi bendru terminu, įtvirtintu<text:s/></text:span><text:span text:style-name="T1113">Įstatymo<text:s/></text:span><text:span text:style-name="T1114">36</text:span><text:span text:style-name="T1115"> </text:span><text:span text:style-name="T1116">stra</text:span><text:span text:style-name="T1117">ipsnio 5 dalyje</text:span><text:span text:style-name="T1118"><text:s/>(KS įstatymo 49 straipsnio 5 dalyje)</text:span><text:span text:style-name="T1119">.<text:s/></text:span><text:span text:style-name="T1120"><text:s/></text:span><text:span text:style-name="T1121">Įvertinus<text:s/></text:span><text:span text:style-name="T1122">įprastą pirkimų, atliekamų<text:s/></text:span><text:span text:style-name="T1123">dinaminės pirkimų sistemos<text:s/></text:span><text:span text:style-name="T1124">pagrindu, terminą (10 dienų)</text:span><text:span text:style-name="T1125"><text:s/>ir galimybes tiekėjams suspėti pateikti<text:s/></text:span><text:soft-page-break/><text:span text:style-name="T1126">paklausimus</text:span><text:span text:style-name="T1127">, siūloma<text:s/></text:span><text:span text:style-name="T1128">Įstatymo projekto<text:s/></text:span><text:span text:style-name="T1129">1</text:span><text:span text:style-name="T1130">2</text:span><text:span text:style-name="T1131"><text:s/>straipsnyje keičiamame Įstatymo<text:s/></text:span><text:span text:style-name="T1132">36</text:span><text:span text:style-name="T1133"><text:s/>straipsn</text:span><text:span text:style-name="T1134">io 5 dalyje</text:span><text:span text:style-name="T1135"><text:s/></text:span><text:span text:style-name="T1136">(Projekto 1</text:span><text:span text:style-name="T1137">1</text:span><text:span text:style-name="T1138"><text:s/>straipsnyje keičiamo KS įstatymo 49 straipsnio 5 dalyje)<text:s/></text:span><text:span text:style-name="T1139">nus</text:span><text:span text:style-name="T1140">tatyti trumpesnį 4 dienų iki pasiūlymų pateikimo termino pabaigos<text:s/></text:span><text:span text:style-name="T1141">informacijos tiekėjams<text:s/></text:span><text:span text:style-name="T1142">pateikimo terminą.</text:span><text:span text:style-name="T1143"><text:s/></text:span><text:span text:style-name="T1144">Taip pat siekiant teisinio aiškumo siūloma aiškiai<text:s/></text:span><text:span text:style-name="T1145">ne centrinės valdžios perkančiajai organizacijai </text:span><text:span text:style-name="T1146"><text:s/></text:span><text:span text:style-name="T1147">nustatyti<text:s/></text:span><text:span text:style-name="T1148">teisę<text:s/></text:span><text:span text:style-name="T1149">dinaminės pirkimų sistemos pagrindu atliekamo pirkimo atveju<text:s/></text:span><text:span text:style-name="T1150">su tiekėjais</text:span><text:span text:style-name="T1151"><text:s/></text:span><text:span text:style-name="T1152">susitarti<text:s/></text:span><text:span text:style-name="T1153">kitą, negu šioje dalyje nurodytas, te</text:span><text:span text:style-name="T1154">r</text:span><text:span text:style-name="T1155">min</text:span><text:span text:style-name="T1156">ą</text:span><text:span text:style-name="T1157">, jei tokia perkančioji organizacija pasinaudoja teise susitarti su tiekėjais dėl pasiūlym</text:span><text:span text:style-name="T1158">o pateikimo termino</text:span><text:span text:style-name="T1159">.<text:s/></text:span></text:p>
      <text:p text:style-name="P1160"><text:span text:style-name="T1161">Dėl Įstatymo projekto 1</text:span><text:span text:style-name="T1162">2</text:span><text:span text:style-name="T1163"><text:s/>straipsnio 2 dalies</text:span><text:span text:style-name="T1164"><text:s/>ir Projekto 1</text:span><text:span text:style-name="T1165">1</text:span><text:span text:style-name="T1166"><text:s/>straipsnio 2 dalies</text:span><text:span text:style-name="T1167">.</text:span><text:span text:style-name="T1168"><text:s/></text:span><text:span text:style-name="T1169">Paskelbus pirkimo dokumentus ir gavus tiekėjų prašymus juos paaiškinti, patikslinti, ar gavus pretenziją dėl pirkimo dokumentų,<text:s/></text:span><text:span text:style-name="T1170">perkančioji organizacija</text:span><text:span text:style-name="T1171">, kol nesuėjęs pasiūlymų pateikimo terminas, gali nuspręsti pakeisti, patikslinti pirkimo dokumentus. </text:span><text:span text:style-name="T1172">Tuo atveju, kai tikslinant informaciją buvo padaryta reikšmingų pakeitimų ar<text:s/></text:span><text:span text:style-name="T1173">informacija patikslinta likus mažai laiko iki pasiūlymų pateikimo<text:s/></text:span><text:span text:style-name="T1174">termino pabaigos, perkančioji organizacija<text:s/></text:span><text:span text:style-name="T1175">privalo pratęsti pasiūlymų pateikimo terminus, kad visi pirkime norintys dalyvauti tiekėjai turėtų galimybę susipažinti su visa pasiūlymui parengti reikalinga informacija.<text:s/></text:span><text:span text:style-name="T1176">P</text:span><text:span text:style-name="T1177">ažymėtina, kad</text:span><text:span text:style-name="T1178">,</text:span><text:span text:style-name="T1179"><text:s/></text:span><text:span text:style-name="T1180">pagal Europos Sąjungos Teisingumo Teismo</text:span><text:span text:style-name="T1181"><text:s/></text:span><text:span text:style-name="T1182">(byla<text:s/></text:span><text:span text:style-name="T1183">C 368/10</text:span><text:span text:style-name="T1184">,<text:s/></text:span><text:span text:style-name="T1185">byla<text:s/></text:span><text:span text:style-name="T1186">C-298/15</text:span><text:span text:style-name="T1187">)</text:span><text:span text:style-name="T1188"><text:s/>ir Lietuvos<text:s/></text:span><text:span text:style-name="T1189">A</text:span><text:span text:style-name="T1190">ukščiausiojo teismo<text:s/></text:span><text:span text:style-name="T1191">(</text:span><text:span text:style-name="T1192">byla<text:s/></text:span><text:span text:style-name="T1193">Nr. 3K-3-177-916/2016</text:span><text:span text:style-name="T1194">,</text:span><text:span text:style-name="T1195"><text:s/>byla<text:s/></text:span><text:span text:style-name="T1196">Nr. e3K-7-23-248/2017</text:span><text:span text:style-name="T1197">)</text:span><text:span text:style-name="T1198"><text:s/></text:span><text:span text:style-name="T1199">praktiką,<text:s/></text:span><text:span text:style-name="T1200">esminės pirkimo sąlygos (pakeičiami reikalavimai kvalifikacijai ar techninė specifikacija taip, jog po atliktų pakeitimų daugiau tiekėjų galėtų dalyvauti pirkime, keičiamas sutarties tipas, keičiamas pirkimo objektas)<text:s/></text:span><text:span text:style-name="T1201">negali būti keičiamos</text:span><text:span text:style-name="T1202">.</text:span><text:span text:style-name="T1203"><text:s/></text:span><text:span text:style-name="T1204">S</text:span><text:span text:style-name="T1205">iekiant<text:s/></text:span><text:span text:style-name="T1206">lankstumo</text:span><text:span text:style-name="T1207">, siūloma</text:span><text:span text:style-name="T1208"><text:s/></text:span><text:span text:style-name="T1209">Įstatymo projekto<text:s/></text:span><text:span text:style-name="T1210">1</text:span><text:span text:style-name="T1211">2</text:span><text:span text:style-name="T1212"><text:s/>straipsnyje keičiam</text:span><text:span text:style-name="T1213">o</text:span><text:span text:style-name="T1214"><text:s/>Įstatymo<text:s/></text:span><text:span text:style-name="T1215">36</text:span><text:span text:style-name="T1216"><text:s/>straipsn</text:span><text:span text:style-name="T1217">io<text:s/></text:span><text:span text:style-name="T1218">6 dalyje<text:s/></text:span><text:span text:style-name="T1219">(Projekto 1</text:span><text:span text:style-name="T1220">1</text:span><text:span text:style-name="T1221"><text:s/>straipsnyje keičiamo KS įstatymo 49 straipsnio 9</text:span><text:span text:style-name="T1222"> </text:span><text:span text:style-name="T1223">dalyje)<text:s/></text:span><text:span text:style-name="T1224">nustatyti</text:span><text:span text:style-name="T1225">,<text:s/></text:span><text:span text:style-name="T1226">kad<text:s/></text:span><text:span text:style-name="T1227">perkančioji organizacija savo iniciatyva<text:s/></text:span><text:span text:style-name="T1228">g</text:span><text:span text:style-name="T1229">ali paaiškinti ar patikslinti</text:span><text:span text:style-name="T1230"><text:s/></text:span><text:soft-page-break/><text:span text:style-name="T1231">dokumentus iki tol, kol nėra pasibaigęs pasiūlymų pateikimo terminas.<text:s/></text:span><text:span text:style-name="T1232">Tuo atveju, kai perkančioji organizacija tikslina skelbime paskelbtą informaciją,<text:s/></text:span><text:span text:style-name="T1233">ji taip pat turi<text:s/></text:span><text:span text:style-name="T1234">patikslintini</text:span><text:span text:style-name="T1235"><text:s/>skelbimą ir,<text:s/></text:span><text:span text:style-name="T1236">atsižvelgdama į tikslinamos informacijos pobūdį ir kiekį bei<text:s/></text:span><text:span text:style-name="T1237">siekiant sudaryti vienodas sąlygas visiems tiekėjams dalyvauti pirkime,<text:s/></text:span><text:span text:style-name="T1238">pratęsti pasiūlymų pateikimo terminą. Pažymėtina, kad<text:s/></text:span><text:span text:style-name="T1239">tarptautinių pirkimų atveju negalėtų būti<text:s/></text:span><text:span text:style-name="T1240">daromi<text:s/></text:span><text:span text:style-name="T1241">esminiai pirkimo sąlygų pakeitimai, jei juos padarius<text:s/></text:span><text:span text:style-name="T1242">pirkimu būtų suinteresuoti nauji teikėjai.<text:s/></text:span></text:p>
      <text:p text:style-name="P1243"><text:span text:style-name="T1244">Dėl Įstatymo projekto 1</text:span><text:span text:style-name="T1245">4</text:span><text:span text:style-name="T1246"><text:s/>straipsnio</text:span><text:span text:style-name="T1247"><text:s/>ir Projekto 1</text:span><text:span text:style-name="T1248">3</text:span><text:span text:style-name="T1249"><text:s/>straipsnio</text:span><text:span text:style-name="T1250">. Teismui sustabdžius pirkimo procedūras dėl laikinųjų apsaugos priemonių taikymo, perkančiosios organizacijos susiduria su sunkumais, kai laikinųjų apsaugos priemonių taikymo metu baigiasi pasiūlymo galiojimas. Šiuo metu Įstatyme nėra nustatyta galimybė perkančiajai organizacijai tokiu atveju prašyti tiekėjo pratęsti pasiūlymo galiojimą. Todėl atnaujinus pirkimo procedūras gali nebebūti nei vieno galiojančio pasiūlymo. Siekiant spręsti tokias situacijas ir sudaryti galimybę toliau vykdyti pirkimą, Įstatymo projekto 1</text:span><text:span text:style-name="T1251">4</text:span><text:span text:style-name="T1252"><text:s/>straipsnyje keičiamo Įstatymo 41 straipsnio 2 dalyje<text:s/></text:span><text:span text:style-name="T1253">(Projekto 1</text:span><text:span text:style-name="T1254">3</text:span><text:span text:style-name="T1255"> straipsnyje keičiamo KS įstatymo 54 straipsnio 2 dalyje)</text:span><text:span text:style-name="T1256"><text:s/></text:span><text:span text:style-name="T1257">siūloma papildyti nuostata, pagal kurią perkančioji organizacija<text:s/></text:span><text:span text:style-name="T1258">galėtų prašyti tiekėjų pratęsti pasiūlymų galiojimą sustabdytų pirkimo procedūrų dėl laikinųjų apsaugos priemonių taikymo metu.</text:span></text:p>
      <text:p text:style-name="P1259"><text:span text:style-name="T1260">Dėl Įstatymo projekto 1</text:span><text:span text:style-name="T1261">5</text:span><text:span text:style-name="T1262"><text:s/>straipsnio ir Projekto 1</text:span><text:span text:style-name="T1263">4</text:span><text:span text:style-name="T1264"><text:s/>straipsnio.</text:span><text:span text:style-name="T1265"><text:s/>Esant sudėtingai ekonominei situacijai šalyje (pavyzdžiui, finansinė krizė, ekonomikos sąstingis ir pan.), tiekėjai susiduria su sunkumais, kai norėdami dalyvauti pirkimuose turi pateikti pasiūlymo galiojimo užtikrinimą. Tuo metu jie turi turėti papildomų lėšų, kurias galėtų įšaldyti iki pirkimo pabaigos. Dažnai tiekėjai, ypač mažos ir vidutinės įmonės, tokių papildomų lėšų neturi. Siekiant palengvinti ir paskatinti tiekėjų dalyvavimą viešuosiuose pirkimuose, Įstatymo projekto 1</text:span><text:span text:style-name="T1266">5</text:span><text:span text:style-name="T1267"><text:s/>straipsnyje keičiamo 42 straipsnio 1<text:s/></text:span><text:soft-page-break/><text:span text:style-name="T1268">dalyje<text:s/></text:span><text:span text:style-name="T1269">(Projekto 1</text:span><text:span text:style-name="T1270">4</text:span><text:span text:style-name="T1271"><text:s/>straipsnyje keičiamo KS įstatymo 55 straipsnio 1 dalyje)</text:span><text:span text:style-name="T1272"><text:s/>siūloma nustatyti galimybę pačioms perkančiosioms organizacijoms, įvertinus pirkimo pobūdį ir svarbą, nuspręsti, ar pirkimo metu prašyti pasiūlymo galiojimo užtikrinimo.</text:span></text:p>
      <text:p text:style-name="P1273"><text:span text:style-name="T1274">Dėl Įstatymo projekto 1</text:span><text:span text:style-name="T1275">6</text:span><text:span text:style-name="T1276"><text:s/>straipsnio</text:span><text:span text:style-name="T1277"><text:s/>ir Projekto 1</text:span><text:span text:style-name="T1278">5</text:span><text:span text:style-name="T1279"><text:s/>straipsnio</text:span><text:span text:style-name="T1280">.<text:s/></text:span><text:span text:style-name="T1281">Kai s</text:span><text:span text:style-name="T1282">usipažinimas su pateiktais pasiūlymais vyksta<text:s/></text:span><text:span text:style-name="T1283">elektroninėmis priemonėmis</text:span><text:span text:style-name="T1284">, reikalavimas<text:s/></text:span><text:span text:style-name="T1285">tai atlikti komisijos posėdyje praranda tikslingumą, kadangi<text:s/></text:span><text:span text:style-name="T1286">tokiame posėdyje</text:span><text:span text:style-name="T1287"><text:s/></text:span><text:span text:style-name="T1288">sprendimai nėra priimami, o visi veiksmai fiksuojami elektroninėje sistemoje</text:span><text:span text:style-name="T1289">,<text:s/></text:span><text:span text:style-name="T1290">todėl tai yra<text:s/></text:span><text:span text:style-name="T1291">daugiau techninis veiksmas</text:span><text:span text:style-name="T1292">. Siekiant<text:s/></text:span><text:span text:style-name="T1293">supaprastinti pirkimų procedūras,<text:s/></text:span><text:span text:style-name="T1294">siūl</text:span><text:span text:style-name="T1295">oma Įstatymo projekto 1</text:span><text:span text:style-name="T1296">6</text:span><text:span text:style-name="T1297"><text:s/>straipsnyje keičiamo Įstatymo<text:s/></text:span><text:span text:style-name="T1298">44 straipsnio<text:s/></text:span><text:span text:style-name="T1299">1</text:span><text:span text:style-name="T1300"> </text:span><text:span text:style-name="T1301">dalyje<text:s/></text:span><text:span text:style-name="T1302">(Projekto 1</text:span><text:span text:style-name="T1303">5</text:span><text:span text:style-name="T1304"><text:s/>straipsnyje keičiamo KS įstatymo 57 straipsnio 1 dalyje) nustatyti galimybę<text:s/></text:span><text:span text:style-name="T1305">nereikalauti su pateiktais pasiūlymais susipažinti Komisijos posėdyje. T</text:span><text:span text:style-name="T1306">okiu atveju su pasiūlym</text:span><text:span text:style-name="T1307">u galėtų susipažinti vienas iš Komisijos narių<text:s/></text:span><text:span text:style-name="T1308">suėjus pasiūlymų pateikimo terminui</text:span><text:span text:style-name="T1309">.</text:span><text:span text:style-name="T1310"><text:s/></text:span></text:p>
      <text:p text:style-name="P1311"><text:span text:style-name="T1312">Įvertinus tai, kad visi Komisijos veiksmai matomi elektroninių sistemų audito sekoje, o<text:s/></text:span><text:span text:style-name="T1313">s</text:span><text:span text:style-name="T1314">usipažinimo su paraiškomis ar pasiūlymais procedūros fiksavimas yra perteklinis procedūrinis veiksmas, Įstatymo projekto 1</text:span><text:span text:style-name="T1315">6</text:span><text:span text:style-name="T1316"><text:s/>straipsnyje keičiamo Įstatymo<text:s/></text:span><text:span text:style-name="T1317">44 straipsnio 9 dalyje<text:s/></text:span><text:span text:style-name="T1318">(Projekto 1</text:span><text:span text:style-name="T1319">5</text:span><text:span text:style-name="T1320"> </text:span><text:span text:style-name="T1321">straipsnyje keičiamo KS įstatymo 57 straipsnio 9 dalyje)</text:span><text:span text:style-name="T1322"><text:s/>siūloma nustatyti, kad Komisijos protokolas gali būti nepildomas, kai<text:s/></text:span><text:span text:style-name="T1323">su paraiškomis ar pasiūlymais</text:span><text:span text:style-name="T1324"><text:s/>s</text:span><text:span text:style-name="T1325">usipažįstama naudojantis elektroninėmis priemonėmis.</text:span></text:p>
      <text:p text:style-name="P1326"><text:span text:style-name="T1327">Dėl Įstatymo projekto 1</text:span><text:span text:style-name="T1328">7</text:span><text:span text:style-name="T1329"><text:s/></text:span><text:span text:style-name="T1330">straipsni</text:span><text:span text:style-name="T1331">o</text:span><text:span text:style-name="T1332"><text:s/>ir Projekto 1</text:span><text:span text:style-name="T1333">6</text:span><text:span text:style-name="T1334"><text:s/></text:span><text:span text:style-name="T1335">straipsnio.</text:span><text:span text:style-name="T1336"><text:s/>Ekonomikos ir inovacijų ministerijos vykdytose grupinėse diskusijose perkančiosios organizacijos pažymėjo, kad praktikoje dažnai susiduria su situacijomis, kai pasiūlyme esant netikslumų jos negali leisti tiekėjui atlikti redakcinio pobūdžio patikslinimų ar pataisymų ir pasiūlymą turi atmesti. Tokiais atvejais gali būti ne tik atmetami racionaliausi pasiūlymai, bet gali tekti pirkimą vykdyti iš naujo. Įvertinus išsakytus<text:s/></text:span><text:soft-page-break/><text:span text:style-name="T1337">pastebėjimus bei siekiant supaprastinti pirkimų vykdymą, Įstatymo projekto 1</text:span><text:span text:style-name="T1338">7</text:span><text:span text:style-name="T1339"> straipsnyje keičiamo Įstatymo 45 straipsnio 3 dalyje<text:s/></text:span><text:span text:style-name="T1340">(Projekto 1</text:span><text:span text:style-name="T1341">6</text:span><text:span text:style-name="T1342"><text:s/>straipsnyje keičiamo KS įstatymo 58 straipsnio 5 dalyje)</text:span><text:span text:style-name="T1343"><text:s/>siūloma nustatyti galimybę tikslinti, papildyti, paaiškinti ar pateikti naujus<text:s/></text:span><text:span text:style-name="T1344">dokumentus ar duomenis apie atitiktį pirkimo dokumentų reikalavimams</text:span><text:span text:style-name="T1345">,</text:span><text:span text:style-name="T1346"><text:s/></text:span><text:span text:style-name="T1347">jeigu<text:s/></text:span><text:span text:style-name="T1348">šių dokumentų ar duomenų trūksta</text:span><text:span text:style-name="T1349">.<text:s/></text:span><text:span text:style-name="T1350">Pažymėtina, kad<text:s/></text:span><text:span text:style-name="T1351">tikslinant pasiūlymus negali būti keičiami tie pasiūlymų duomenys, kurie<text:s/></text:span><text:span text:style-name="T1352">bus vertinami sudarant pasiūlymų eilę, ir <text:s/></text:span><text:span text:style-name="T1353">sutartyje ketinama nurodyti kaina ar sąnaudos, išskyrus atvejus, kai taisoma pridėtinės vertės mokesčio apskaičiavimo klaid</text:span><text:span text:style-name="T1354">a</text:span><text:span text:style-name="T1355">.<text:s/></text:span></text:p>
      <text:p text:style-name="P1356"><text:span text:style-name="T1357">Atkreiptinas dėmesys, kad Įstatymas nedetalizuoja, kokiu būdu gali būti tikslinami duomenys. Pavyzdžiui, perkančioji organizacija, įvertinusi tiekėjo pateiktuose duomenyse esančias korektūros ar skaičiavimo klaidas, gali nuspręsti pati atlikti patikslinimus, o į tiekėją kreiptis tik dėl padarytų pataisymų teisingumo patvirtinimo.</text:span><text:span text:style-name="T1358"><text:s/></text:span></text:p>
      <text:p text:style-name="P1359"><text:span text:style-name="T1360">P</text:span><text:span text:style-name="T1361">raktikoje<text:s/></text:span><text:span text:style-name="T1362">Įstatymo<text:s/></text:span><text:span text:style-name="T1363">55 straipsnio<text:s/></text:span><text:span text:style-name="T1364">10 dalyje nustatyta<text:s/></text:span><text:span text:style-name="T1365">galimyb</text:span><text:span text:style-name="T1366">e</text:span><text:span text:style-name="T1367"><text:s/>nevertinti<text:s/></text:span><text:span text:style-name="T1368">viso tiekėjo pasiūlymo</text:span><text:span text:style-name="T1369"><text:s/></text:span><text:span text:style-name="T1370">ir jį atmesti pasinaudojama ir dėl to</text:span><text:span text:style-name="T1371">s priežasties, kad nurodyta kaina yra per didelė</text:span><text:span text:style-name="T1372">. Tačiau toks atmetimas neturėtų būti galimas</text:span><text:span text:style-name="T1373"><text:s/></text:span><text:span text:style-name="T1374">(</text:span><text:span text:style-name="T1375">ir būtų nesuderinamas su Įstatymo<text:s/></text:span><text:span text:style-name="T1376">45 straipsnio 1</text:span><text:span text:style-name="T1377"> </text:span><text:span text:style-name="T1378">dalies<text:s/></text:span><text:span text:style-name="T1379">5 punktu)</text:span><text:span text:style-name="T1380"><text:s/>tuo atveju,</text:span><text:span text:style-name="T1381"><text:s/>kai e</text:span><text:span text:style-name="T1382">konomiškai naudingiausi</text:span><text:span text:style-name="T1383">ą</text:span><text:span text:style-name="T1384"><text:s/>pasiūlym</text:span><text:span text:style-name="T1385">ą</text:span><text:span text:style-name="T1386"><text:s/>ketinama<text:s/></text:span><text:span text:style-name="T1387">išr</text:span><text:span text:style-name="T1388">inkti</text:span><text:span text:style-name="T1389"><text:s/>pagal sąnaudų arba kainos ar sąnaudų ir kokybės santykį</text:span><text:span text:style-name="T1390">.</text:span><text:span text:style-name="T1391"><text:s/></text:span><text:span text:style-name="T1392">Todėl<text:s/></text:span><text:span text:style-name="T1393">siūloma<text:s/></text:span><text:span text:style-name="T1394">Įstatymo projekto 1</text:span><text:span text:style-name="T1395">7</text:span><text:span text:style-name="T1396"> straipsnio 2 dalyje keičiamo Įstatymo 45 straipsnio<text:s/></text:span><text:span text:style-name="T1397">4</text:span><text:span text:style-name="T1398"><text:s/>dalyje<text:s/></text:span><text:span text:style-name="T1399">(Projekto 1</text:span><text:span text:style-name="T1400">6</text:span><text:span text:style-name="T1401"><text:s/>straipsnyje pildomo KS įstatymo 58 straipsnio 7 dalyje)<text:s/></text:span><text:span text:style-name="T1402">nustatyti</text:span><text:span text:style-name="T1403">, kad j</text:span><text:span text:style-name="T1404">eigu pasiūlyme<text:s/></text:span><text:span text:style-name="T1405">nurodyta kaina viršija pirkimui skirtas lėšas,<text:s/></text:span><text:span text:style-name="T1406">o</text:span><text:span text:style-name="T1407"><text:s/>ekonomiškai naudingiausias pasiūlymas išrenkamas pagal sąnaudų arba kainos ar sąnaudų ir kokybės santykį ir perkančioji organizacija pirkimo dokumentuose nėra nurodžiusi pirkimui skirtų lėšų sumos</text:span><text:span text:style-name="T1408">, perkančioji organizacija negalėtų atmesti tokio pasiūlymo</text:span><text:span text:style-name="T1409">.</text:span></text:p>
      <text:soft-page-break/>
      <text:p text:style-name="P1410"><text:span text:style-name="T1411">Dėl<text:s/></text:span><text:span text:style-name="T1412">1</text:span><text:span text:style-name="T1413">7</text:span><text:span text:style-name="T1414"><text:s/></text:span><text:span text:style-name="T1415">straipsnio</text:span><text:span text:style-name="T1416"><text:s/>3 dalies</text:span><text:span text:style-name="T1417">, 13,<text:s/></text:span><text:span text:style-name="T1418">20 straipsnių</text:span><text:span text:style-name="T1419"><text:s/>ir Projekto 1</text:span><text:span text:style-name="T1420">6</text:span><text:span text:style-name="T1421"><text:s/>straipsnio 3 dalies</text:span><text:span text:style-name="T1422">,<text:s/></text:span><text:span text:style-name="T1423">12</text:span><text:span text:style-name="T1424"><text:s/>straipsnio</text:span><text:span text:style-name="T1425">.</text:span><text:span text:style-name="T1426"><text:s/></text:span><text:span text:style-name="T1427">Siekiant<text:s/></text:span><text:span text:style-name="T1428">spartinti pirkimų vykdymą ir<text:s/></text:span><text:span text:style-name="T1429">sumažinti administracinę naštą, tenkančią<text:s/></text:span><text:span text:style-name="T1430">perkančiosioms organizacijoms<text:s/></text:span><text:span text:style-name="T1431">prašant tiekėjų pateikti ir<text:s/></text:span><text:span text:style-name="T1432">tikrinant<text:s/></text:span><text:span text:style-name="T1433">j</text:span><text:span text:style-name="T1434">ų pateiktus dokumentus d</text:span><text:span text:style-name="T1435">ėl tiekėjų<text:s/></text:span><text:span text:style-name="T1436">ar jų tiekiamų prekių, teikiamų paslaugų ar atliekamų darbų atitikim</text:span><text:span text:style-name="T1437">ą</text:span><text:span text:style-name="T1438"><text:s/>nacionaliniams saugumo interesams,</text:span><text:span text:style-name="T1439"><text:s/></text:span><text:span text:style-name="T1440">Įstatymo projekto 1</text:span><text:span text:style-name="T1441">7</text:span><text:span text:style-name="T1442"> straipsnio 3 dalyje<text:s/></text:span><text:span text:style-name="T1443">pildomo</text:span><text:span text:style-name="T1444"><text:s/>Įstatymo 45 straipsnio 5 dalyje<text:s/></text:span><text:span text:style-name="T1445">(Projekto 1</text:span><text:span text:style-name="T1446">6</text:span><text:span text:style-name="T1447"><text:s/>straipsnyje<text:s/></text:span><text:span text:style-name="T1448">pildomo</text:span><text:span text:style-name="T1449"><text:s/>KS įstatymo 58 straipsnio<text:s/></text:span><text:span text:style-name="T1450">6</text:span><text:span text:style-name="T1451"><text:s/>dalyje)</text:span><text:span text:style-name="T1452"><text:s/>siūloma nustatyti galimybę perkančiosioms organizacijoms<text:s/></text:span><text:span text:style-name="T1453">reikalauti pateikti įrodančius dokumentus tik i</text:span><text:span text:style-name="T1454">š</text:span><text:span text:style-name="T1455"><text:s/>ekonomiškai naudingiausią pasiūlymą pateikusio tiekėjo prie</text:span><text:span text:style-name="T1456">š</text:span><text:span text:style-name="T1457"><text:s/>priimant sprendimą jo pasiūlymą pripažinti laimėjusiu.<text:s/></text:span></text:p>
      <text:p text:style-name="P1458"><text:span text:style-name="T1459">Dėl Įstatymo projekto<text:s/></text:span><text:span text:style-name="T1460">1</text:span><text:span text:style-name="T1461">8</text:span><text:span text:style-name="T1462"><text:s/>straipsnio.</text:span><text:span text:style-name="T1463"><text:s/>Siekiant supaprastinti ir pagreitinti informacijos apie tiekėją tikrinimą bei sumažinti administracinę naštą tiekėjams teikiant duomenis,<text:s/></text:span><text:span text:style-name="T1464">Įstatymo projekte siūloma<text:s/></text:span><text:span text:style-name="T1465">supaprastintų pirkimų atveju susiaurinti dėl teistumo tikrinamų asmenų ratą. Tokių pirkimų atveju būtų tikrinamas tiekėjo vadovas, buhalteris ar kitas asmuo, kuris turi teisę<text:s/></text:span><text:span text:style-name="T1466">surašyti ir<text:s/></text:span><text:span text:style-name="T1467">pasirašyti<text:s/></text:span><text:span text:style-name="T1468">finansinės<text:s/></text:span><text:span text:style-name="T1469">apskaitos dokumentus.</text:span><text:span text:style-name="T1470"><text:s/>Atkreiptinas dėmesys, kad tarptautinių pirkimų atveju tikrinamų asmenų sąrašas<text:s/></text:span><text:span text:style-name="T1471">yra<text:s/></text:span><text:span text:style-name="T1472">įtvirtintas Direktyvoje 2014/24/ES ir negali būti keičiamas.</text:span></text:p>
      <text:p text:style-name="P1473"><text:span text:style-name="T1474">Dėl Įstatymo projekto<text:s/></text:span><text:span text:style-name="T1475">1</text:span><text:span text:style-name="T1476">9</text:span><text:span text:style-name="T1477"><text:s/>straipsnio</text:span><text:span text:style-name="T1478"><text:s/>ir Projekto 1</text:span><text:span text:style-name="T1479">7</text:span><text:span text:style-name="T1480"><text:s/>straipsnio</text:span><text:span text:style-name="T1481">.<text:s/></text:span><text:span text:style-name="T1482">Siekiant užtikrinti tinkamą<text:s/></text:span><text:span text:style-name="T1483">Direktyvo</text:span><text:span text:style-name="T1484">s</text:span><text:span text:style-name="T1485"><text:s/>2014/24/ES</text:span><text:span text:style-name="T1486"><text:s/></text:span><text:span text:style-name="T1487">63 straipsnio nuostatų įgyvendinimą,<text:s/></text:span><text:span text:style-name="T1488">siūloma tikslinti<text:s/></text:span><text:span text:style-name="T1489">Įstatymo projekto 1</text:span><text:span text:style-name="T1490">9</text:span><text:span text:style-name="T1491"><text:s/>straipsnyje keičiamą Įstatymo 49 <text:s/>straipsnio<text:s/></text:span><text:span text:style-name="T1492">2 dalį (Projekto 1</text:span><text:span text:style-name="T1493">7</text:span><text:span text:style-name="T1494"><text:s/>straipsnyje keičiamame KS įstatymo <text:s/></text:span><text:span text:style-name="T1495">62</text:span><text:span text:style-name="T1496"><text:s/>straipsn</text:span><text:span text:style-name="T1497">io 2 dalį</text:span><text:span text:style-name="T1498">)</text:span><text:span text:style-name="T1499">.</text:span><text:span text:style-name="T1500"><text:s/></text:span></text:p>
      <text:p text:style-name="P1501"><text:span text:style-name="T1502">Dėl Įstatymo projekto<text:s/></text:span><text:span text:style-name="T1503">21</text:span><text:span text:style-name="T1504"><text:s/>straipsnio<text:s/></text:span><text:span text:style-name="T1505">4</text:span><text:span text:style-name="T1506"><text:s/>dali</text:span><text:span text:style-name="T1507">es</text:span><text:span text:style-name="T1508">.<text:s/></text:span><text:span text:style-name="T1509">Pažymėtina, kad pagal</text:span><text:span text:style-name="T1510"><text:s/></text:span><text:span text:style-name="T1511">Direktyvos 2014/24/ES<text:s/></text:span><text:span text:style-name="T1512">preambulės 97<text:s/></text:span><text:span text:style-name="T1513">punkto</text:span><text:span text:style-name="T1514"><text:s/></text:span><text:span text:style-name="T1515">ir<text:s/></text:span><text:span text:style-name="T1516">67<text:s/></text:span><text:span text:style-name="T1517">straipsnio</text:span><text:span text:style-name="T1518"><text:s/>nuostatas,<text:s/></text:span><text:span text:style-name="T1519">sutarties sudarymo kriterijai turi būti susiję su sutarties dalyku, tai yra, susiję su pirkimo objektu</text:span><text:span text:style-name="T1520">, ir negali būti susiję su bendra įmonės politika.<text:s/></text:span><text:soft-page-break/><text:span text:style-name="T1521">Atsižvelgiant į tai,</text:span><text:span text:style-name="T1522"><text:s/>kad Įstatymo 55 straipsnio 12 dalies nuostatos neatitinka Direktyvoje 2014/24/ES nustatyto reguliavimo</text:span><text:span text:style-name="T1523">,<text:s/></text:span><text:span text:style-name="T1524">siūloma keisti<text:s/></text:span><text:span text:style-name="T1525">Įstatymo projekto</text:span><text:span text:style-name="T1526"><text:s/></text:span><text:span text:style-name="T1527">21</text:span><text:span text:style-name="T1528"><text:s/>straipsnyje keičiamą Įstatymo 55 <text:s/>straipsn</text:span><text:span text:style-name="T1529">io 12 dalį, nustatant iki 2022 m. sausio 1 d. galioju</text:span><text:span text:style-name="T1530">s</text:span><text:span text:style-name="T1531">į<text:s/></text:span><text:span text:style-name="T1532">reguliavimą</text:span><text:span text:style-name="T1533">, t. y. galimybę perkančiajai organizacijai<text:s/></text:span><text:span text:style-name="T1534">nustatyti socialinį pasiūlymų vertinimo kriterijų ir įvertinti, kiek tiekėjo ir subtiekėjo, jeigu jis pasitelkiamas, sutartį vykdysiantiems ir perkančiosios organizacijos pirkimo dokumentuose nurodytas užduotis atliksiantiems darbuotojams siūlomo darbo užmokesčio mėnesio mediana viršija Lietuvos Respublikoje nustatytą minimalų darbo užmokestį.<text:s/></text:span><text:span text:style-name="T1535">Pažymėtina, kad t</text:span><text:span text:style-name="T1536">okiu atveju perkančioji organizacija<text:s/></text:span><text:span text:style-name="T1537">turėtų</text:span><text:span text:style-name="T1538"><text:s/>reikalauti, kad tiekėjas visą pirkimo sutarties vykdymo laikotarpį užtikrintų, kad nurodytų darbuotojų darbo užmokesčio mėnesio mediana būtų ne mažesnė, negu buvo nurodyta pateikiant pasiūlymą.<text:s/></text:span><text:span text:style-name="T1539"><text:s/></text:span><text:span text:style-name="T1540"><text:s/></text:span><text:span text:style-name="T1541"><text:s/></text:span></text:p>
      <text:p text:style-name="P1542"><text:span text:style-name="T1543">Dėl Įstatymo projekto 2</text:span><text:span text:style-name="T1544">3</text:span><text:span text:style-name="T1545"><text:s/>straipsnio ir Projekto<text:s/></text:span><text:span text:style-name="T1546">20</text:span><text:span text:style-name="T1547"><text:s/>straipsnio.</text:span><text:span text:style-name="T1548"><text:s/>Atliekant pirkimą skelbiamų derybų būdu, perkančioji organizacija pirmiausia prašo tiekėjo pateikti paraiškas dalyvauti pirkime, o paskui pateikti pirminius pasiūlymus. Taigi<text:s/></text:span><text:span text:style-name="T1549">paraišką gali pateikti kiekvienas suinteresuotas tiekėjas, o pirminius pasiūlymus teikia tik perkančiosios organizacijos pakviesti kandidatai. Tokiu būdu pirkimo procedūra išsitęsia. Pažymėtina, kad tarptautinių pirkimų atveju skelbiamų derybų sąlygos ir vykdymas į nacionalinę teisę perkeltas įgyvendinant Direktyvos 2014/24/ES nuostatas ir negali būti keičiamas. Siekiant paspartinti supaprastintų pirkimų, atliekamų skelbiamų derybų būdu, vykdymą, Įstatymo projekto 2</text:span><text:span text:style-name="T1550">3</text:span><text:span text:style-name="T1551"><text:s/>straipsnyje keičiamame Įstatymo 64 <text:s/>straipsnyje<text:s/></text:span><text:span text:style-name="T1552">(Projekto<text:s/></text:span><text:span text:style-name="T1553">20</text:span><text:span text:style-name="T1554"><text:s/>straipsnyje keičiamame KS įstatymo <text:s/>73 straipsnyje)<text:s/></text:span><text:span text:style-name="T1555">siūloma sudaryti galimybę perkančiajai organizacijai <text:s/>sutrumpinti skelbiamų derybų vykdymą – neprašyti tiekėjų pateikti paraiškų, o iškart pateikti pi</text:span><text:span text:style-name="T1556">r</text:span><text:span text:style-name="T1557">minius pasiūlymus.<text:s/></text:span></text:p>
      <text:soft-page-break/>
      <text:p text:style-name="P1558"><text:span text:style-name="T1559">Dėl Įstatymo projekto<text:s/></text:span><text:span text:style-name="T1560">2</text:span><text:span text:style-name="T1561">4</text:span><text:span text:style-name="T1562"><text:s/>straipsnio</text:span><text:span text:style-name="T1563"><text:s/>ir Projekto 2</text:span><text:span text:style-name="T1564">1</text:span><text:span text:style-name="T1565"><text:s/>straipsnio</text:span><text:span text:style-name="T1566">.<text:s/></text:span><text:span text:style-name="T1567">Siekiant padėti perkančiosioms organizacijoms efektyviau ir greičiau vykdyti pirkimo procedūras,<text:s/></text:span><text:span text:style-name="T1568">siūloma nustatyti teisę<text:s/></text:span><text:span text:style-name="T1569">derybų protokolą pasirašyti ne tik<text:s/></text:span><text:span text:style-name="T1570">Komisij</text:span><text:span text:style-name="T1571">os<text:s/></text:span><text:span text:style-name="T1572">pirminink</text:span><text:span text:style-name="T1573">ui</text:span><text:span text:style-name="T1574">, bet<text:s/></text:span><text:span text:style-name="T1575">jam nesant<text:s/></text:span><text:span text:style-name="T1576">ir</text:span><text:span text:style-name="T1577"><text:s/>kitam Komisijos nariui, kuris pirmininkauja posėdžiui.</text:span></text:p>
      <text:p text:style-name="P1578"><text:span text:style-name="T1579">Dėl Įstatymo projekto 2</text:span><text:span text:style-name="T1580">9</text:span><text:span text:style-name="T1581"><text:s/>straipsnio ir Projekto 2</text:span><text:span text:style-name="T1582">6</text:span><text:span text:style-name="T1583"><text:s/>straipsnio</text:span><text:span text:style-name="T1584">. Perkančioji organizacija gali įgalioti<text:s/></text:span><text:span text:style-name="T1585">kitą<text:s/></text:span><text:span text:style-name="T1586">perkančiąją organizaciją<text:s/></text:span><text:span text:style-name="T1587">pirkimams organizuoti, pirkimo procedūroms iki pirkimo sutarties ar preliminariosios sutarties sudarymo atlikti, taip pat atlikto pirkimo procedūrų ataskaitai ar skelbimui apie sudarytą pirkimo ar preliminariąją sutartį pateikti. Tačiau pati perkančioji organizacija turi skelbti informaciją pagal Įstatymo 86 straipsnio 9 dalį. Siekiant<text:s/></text:span><text:span text:style-name="T1588">lankstumo</text:span><text:span text:style-name="T1589">, siūloma Įstatymo projekto 2</text:span><text:span text:style-name="T1590">9</text:span><text:span text:style-name="T1591"><text:s/>straipsnyje keičiamo Įstatymo 83 straipsnio 1 dalyje (Projekto<text:s/></text:span><text:span text:style-name="T1592">2</text:span><text:span text:style-name="T1593">6</text:span><text:span text:style-name="T1594"> </text:span><text:span text:style-name="T1595">straipsnyje keičiamame KS įstatymo 91 straipsnyje) nustatyti, kad perkančioji organizacija gali įgalioti kitą perkančiąją organizacij</text:span><text:span text:style-name="T1596">ą ir</text:span><text:span text:style-name="T1597"><text:s/>paskelbti<text:s/></text:span><text:span text:style-name="T1598">pirkimo sutartį pagal šio įstatymo 86 straipsnio 9</text:span><text:span text:style-name="T1599"> </text:span><text:span text:style-name="T1600">dalį.</text:span></text:p>
      <text:p text:style-name="P1601"><text:span text:style-name="T1602">Dėl Įstatymo projekto<text:s/></text:span><text:span text:style-name="T1603">30</text:span><text:span text:style-name="T1604"><text:s/>straipsnio</text:span><text:span text:style-name="T1605"><text:s/></text:span><text:span text:style-name="T1606">2</text:span><text:span text:style-name="T1607"><text:s/>dalies</text:span><text:span text:style-name="T1608">.</text:span><text:span text:style-name="T1609"><text:s/></text:span><text:span text:style-name="T1610">Įstatymo projekto<text:s/></text:span><text:span text:style-name="T1611">30</text:span><text:span text:style-name="T1612"><text:s/>straipsnio<text:s/></text:span><text:span text:style-name="T1613">2</text:span><text:span text:style-name="T1614"><text:s/>dalyje keičiamo Įstatymo 86 straipsnio 5 dalies 9 punkte siūloma nustatyti galimybę pirkimo sutartį sudaryti ilgesniam kaip 3 metų nuo sutarties įsigaliojimo laikotarpiui, kai įsigyjamos prekės,<text:s/></text:span><text:span text:style-name="T1615">paslaugos, darbai susiję su Europos žemės ūkio garantijų fondo priemonėmis. Tokiu būdu būtų užtikrinamas paslaugų tęstinumas ir viso programavimo laikotarpio metu būtų galima turėti vienintelį paslaugų teikėją, kuris visiškai atsakytų už visu laikotarpiu teikiamus darbus ir jų atlikimo kokybę. Taip pat manytina, kad galimi paslaugų tiekėjai, žinodami apie ilgalaikę sutartį, galėtų pasiūlyti mažesnę paslaugų teikimo kainą, nei šiuo metu esanti, ir tai leistų sutaupyti dalį biudžeto lėšų.<text:s/></text:span><text:span text:style-name="T1616">Atkreiptinas dėmesys, kad Europos Komisijos Žemės ūkio ir kaimo plėtros generalinis direktoratas,<text:s/></text:span><text:span text:style-name="T1617">2020 m.<text:s/></text:span><text:soft-page-break/><text:span text:style-name="T1618">spalio mėnesį Lietuvoje<text:s/></text:span><text:span text:style-name="T1619">atlikdamas auditą, pastebėjo, kad paslaugos, susijusios su Europos žemės ūkio garantijų fondo priemonėmis, turi būti perkamos<text:s/></text:span><text:span text:style-name="T1620">ilgesniam kaip<text:s/></text:span><text:span text:style-name="T1621">3 metų nuo sutarties įsigaliojimo laikotarpiui.</text:span></text:p>
      <text:p text:style-name="P1622"><text:span text:style-name="T1623">Dėl Įstatymo projekto<text:s/></text:span><text:span text:style-name="T1624">30</text:span><text:span text:style-name="T1625"><text:s/>straipsnio<text:s/></text:span><text:span text:style-name="T1626">3</text:span><text:span text:style-name="T1627"><text:s/>dalies.</text:span><text:span text:style-name="T1628"><text:s/></text:span><text:span text:style-name="T1629">Siekiant<text:s/></text:span><text:span text:style-name="T1630">supaprastinti užsienyje sudarom</text:span><text:span text:style-name="T1631">ų</text:span><text:span text:style-name="T1632"><text:s/>sutarčių procedūras</text:span><text:span text:style-name="T1633">, kad pirkimai vyktų greičiau ir paprasčiau, taip pat atsižvelgiant į kylančias prekių, paslaugų ir darbų kainas,<text:s/></text:span><text:span text:style-name="T1634">siūloma Įstatymo projekto<text:s/></text:span><text:span text:style-name="T1635">30</text:span><text:span text:style-name="T1636"><text:s/>straipsnyje keičiamo Įstatymo 86</text:span><text:span text:style-name="T1637"> </text:span><text:span text:style-name="T1638">straipsnio 7 dalyje nustatyti didesnę (15 000 Eur</text:span><text:span text:style-name="T1639"><text:s/>be pridėtinės vertės mokesčio) užsienyje sudaromų sutarčių vertės ribą</text:span><text:span text:style-name="T1640">, kuomet galima sutartis sudaryti žodžiu</text:span><text:span text:style-name="T1641">.<text:s/></text:span></text:p>
      <text:p text:style-name="P1642"><text:span text:style-name="T1643">Dėl Įstatymo projekto<text:s/></text:span><text:span text:style-name="T1644">30</text:span><text:span text:style-name="T1645"><text:s/>straipsnio<text:s/></text:span><text:span text:style-name="T1646">5</text:span><text:span text:style-name="T1647"><text:s/>dalies</text:span><text:span text:style-name="T1648"><text:s/>ir Projekto 2</text:span><text:span text:style-name="T1649">6</text:span><text:span text:style-name="T1650"><text:s/>straipsnio<text:s/></text:span><text:span text:style-name="T1651">3</text:span><text:span text:style-name="T1652"><text:s/>dalies</text:span><text:span text:style-name="T1653">.</text:span><text:span text:style-name="T1654"><text:s/></text:span><text:span text:style-name="T1655">Praktikoje perkančiosios organizacijos susiduria su sunkumais, kuomet<text:s/></text:span><text:span text:style-name="T1656">turi skelbti<text:s/></text:span><text:span text:style-name="T1657">laimėjusį pasiūlymą,<text:s/></text:span><text:span text:style-name="T1658">raštu sudarytą pirkimo sutartį, preliminariąją sutartį</text:span><text:span text:style-name="T1659"><text:s/>ir šių sutarčių pakeitimus, tačiau<text:s/></text:span><text:span text:style-name="T1660">sistemingas<text:s/></text:span><text:span text:style-name="T1661">tokios informacijos skelbimas yra<text:s/></text:span><text:span text:style-name="T1662">„jautrus“ ir kelia<text:s/></text:span><text:span text:style-name="T1663">iššūkių institucijų veiklai bei valstybės saugumui. Atsižvelgiant į tai bei siekiant aiškiai reglamentuoti</text:span><text:span text:style-name="T1664"><text:s/>galimybę neskelbti tam tikros informacijos, Įstatymo projekto<text:s/></text:span><text:span text:style-name="T1665">30</text:span><text:span text:style-name="T1666"><text:s/>straipsnio<text:s/></text:span><text:span text:style-name="T1667">5</text:span><text:span text:style-name="T1668"><text:s/>dalyje keičiamo Įstatymo 86 straipsnio 9 dalyje<text:s/></text:span><text:span text:style-name="T1669">(Projekto 2</text:span><text:span text:style-name="T1670">6</text:span><text:span text:style-name="T1671"> </text:span><text:span text:style-name="T1672">straipsnio<text:s/></text:span><text:span text:style-name="T1673">3</text:span><text:span text:style-name="T1674"><text:s/>dalyje<text:s/></text:span><text:span text:style-name="T1675">keičiamo KS įstatymo 95 straipsn</text:span><text:span text:style-name="T1676">io<text:s/></text:span><text:span text:style-name="T1677">9 dalyje</text:span><text:span text:style-name="T1678">)</text:span><text:span text:style-name="T1679"><text:s/></text:span><text:span text:style-name="T1680">siūloma aiškiai nustatyti, kad perkančioji organizacija gali neviešinti šio dalyje nurodytos informacijos, jeigu<text:s/></text:span><text:span text:style-name="T1681">informacijai taikomi konfidencialios informacijos apsaugos reikalavimai.<text:s/></text:span></text:p>
      <text:p text:style-name="P1682"><text:span text:style-name="T1683">Dėl Įstatymo projekto<text:s/></text:span><text:span text:style-name="T1684">31</text:span><text:span text:style-name="T1685"><text:s/>straipsnio 2 dalies</text:span><text:span text:style-name="T1686"><text:s/>ir Projekto 2</text:span><text:span text:style-name="T1687">8</text:span><text:span text:style-name="T1688"><text:s/>straipsnio 2 dalies</text:span><text:span text:style-name="T1689">.</text:span><text:span text:style-name="T1690"><text:s/></text:span><text:span text:style-name="T1691">Diskusijų su perkančiosiomis organizacijomis metu<text:s/></text:span><text:span text:style-name="T1692">keltas klausimas dėl reikalavimų raštu sudaromai pirkimo sutarčiai</text:span><text:span text:style-name="T1693">, nes ne visais atvejai</text:span><text:span text:style-name="T1694">s</text:span><text:span text:style-name="T1695">, pavyzdžiui, perkant lėktuvo bilietus, sutartis atitinka<text:s/></text:span><text:span text:style-name="T1696">Į</text:span><text:span text:style-name="T1697">statyme nustatytus reikalavimus.<text:s/></text:span><text:span text:style-name="T1698">Tai ypač aktualu, kai sudaroma<text:s/></text:span><text:span text:style-name="T1699">standartinė sutartis, kuri nėra keičiama pagal kiekvienos perkančiosios organizacijos poreikius.<text:s/></text:span><text:span text:style-name="T1700">Atsižvelgiant į tai,<text:s/></text:span><text:span text:style-name="T1701">Įstatymo projekto<text:s/></text:span><text:soft-page-break/><text:span text:style-name="T1702">31</text:span><text:span text:style-name="T1703"> </text:span><text:span text:style-name="T1704">straipsnio 2 dalyje keičiamo Įstatymo 87 straipsnį<text:s/></text:span><text:span text:style-name="T1705">(Projekto 2</text:span><text:span text:style-name="T1706">8</text:span><text:span text:style-name="T1707"><text:s/>straipsnyje keičiamo KS įstatymo 9</text:span><text:span text:style-name="T1708">5</text:span><text:span text:style-name="T1709"><text:s/>straipsn</text:span><text:span text:style-name="T1710">į</text:span><text:span text:style-name="T1711">)<text:s/></text:span><text:span text:style-name="T1712">siūloma papildyti nauja dalimi, kurioje būtų nustatyta galimybė netaikyti minėto straipsnio reikalavimų raštu sudaromai sutarčiai, kurios vertė yra mažesnė kaip 15 000 Eur</text:span><text:span text:style-name="T1713"><text:s/>(be pridėtinės vertės mokesčio)</text:span><text:span text:style-name="T1714"><text:s/>arba<text:s/></text:span><text:span text:style-name="T1715">kai visiems prekių, paslaugų ar darbų gavėjams nustatomas vienodas</text:span><text:span text:style-name="T1716"><text:s/>sutarties turinys</text:span><text:span text:style-name="T1717">.</text:span></text:p>
      <text:p text:style-name="P1718"><text:span text:style-name="T1719">Dėl Įstatymo projekto 3</text:span><text:span text:style-name="T1720">2</text:span><text:span text:style-name="T1721"><text:s/>straipsnio ir Projekto 2</text:span><text:span text:style-name="T1722">9</text:span><text:span text:style-name="T1723"><text:s/>straipsnio.</text:span><text:span text:style-name="T1724"><text:s/>Esant<text:s/></text:span><text:span text:style-name="T1725">sudėtingai</text:span><text:span text:style-name="T1726"><text:s/>geopolitinei situacijai pasaulyje,<text:s/></text:span><text:span text:style-name="T1727">pirkimų vykdytojai ir tiekėjai susiduria su sunkumais vykdant sudarytas viešojo pirkimo sutartis. Pažymėtina, kad ženkliai pabrangus kai kurioms statybinėms medžiagoms, energijos ištekliams ir kitiems resursams, stringant tiekimo grandinėms ir vėluojant užsakytoms medžiagoms, vis dažniau perkančiosios organizacijos susiduria su poreikiu keisti viešojo pirkimo sutartis, visų pirma peržiūrint jose nurodytas kainas.</text:span><text:span text:style-name="T1728"><text:s/></text:span><text:span text:style-name="T1729">Įstatymo 89</text:span><text:span text:style-name="T1730"> </text:span><text:span text:style-name="T1731">straipsnyje, kaip ir Direktyvoje 2014/24/ES, įtvirtinti atvejai, kada galima keisti pirkimo ar preliminariąją sutartį.</text:span><text:span text:style-name="T1732"><text:s/></text:span><text:span text:style-name="T1733">D</text:span><text:span text:style-name="T1734">vi</text:span><text:span text:style-name="T1735"><text:s/>Įstatymo 89 straipsnyje nustatyt</text:span><text:span text:style-name="T1736">os</text:span><text:span text:style-name="T1737"><text:s/></text:span><text:span text:style-name="T1738">sutarčių keitimo<text:s/></text:span><text:span text:style-name="T1739">sąlygos<text:s/></text:span><text:span text:style-name="T1740">(</text:span><text:span text:style-name="T1741">1 dalies<text:s/></text:span><text:span text:style-name="T1742">2 ir 3 punkt</text:span><text:span text:style-name="T1743">uose</text:span><text:span text:style-name="T1744">)</text:span><text:span text:style-name="T1745"><text:s/>siejam</text:span><text:span text:style-name="T1746">os</text:span><text:span text:style-name="T1747"><text:s/>su bendra pirkimo sutarties pakeitimų verte, kuri negali viršyti 100</text:span><text:span text:style-name="T1748"> </text:span><text:span text:style-name="T1749">procentų pradinės sutarties vertės. Įvertinus tai, kad Direktyva 2014/24/ES tokio ribojimo nenumato, ekonominę situaciją, lemiančią spartų kainų didėjimą, bei<text:s/></text:span><text:span text:style-name="T1750">siekiant<text:s/></text:span><text:span text:style-name="T1751">sudaryti lankstesnes sąlygas keisti pirkimo sutartį, siūloma<text:s/></text:span><text:span text:style-name="T1752">Įstatymo projekto 3</text:span><text:span text:style-name="T1753">2</text:span><text:span text:style-name="T1754"><text:s/>straipsnio 1 ir 2 dalyse keičiamo Įstatymo 89 straipsnio 1 dalies 2 ir 3 punktuose (Projekto 2</text:span><text:span text:style-name="T1755">9</text:span><text:span text:style-name="T1756"><text:s/>straipsnio 1 ir 2 dalyse keičiamo KS įstatymo 97 straipsnio 1 dalies 2 ir 3 punktuose) nustatyti tik atskiro pirkimo sutarties pakeitimo vert</text:span><text:span text:style-name="T1757">ės ribą</text:span><text:span text:style-name="T1758">, t. y. kad pakeitimas negali viršyti 50 procentų pradinės pirkimo sutarties vertės, atsisakant šios nuostatos taikymo ribojimo dėl bendros pirkimo sutarties pakeitimų vertės.<text:s/></text:span></text:p>
      <text:soft-page-break/>
      <text:p text:style-name="P1759">Įvertinus Direktyvos 2014/24/ES nuostatas ir Europos Sąjungos Teisingumo Teismo<text:s/>2022 m. vasario 3 d. sprendimą C461/20, kuriuo aiškinamos Direktyvos 2014/24/ES nuostatos dėl pirkimo sutarties šalies keitimo, kai mokumo problemų turinčio pradinio tiekėjo sudarytos pirkimo sutartys perduodamos vykdyti naujam tiekėjui bei siekiant sudaryti<text:s/>lankstesnes<text:s/>sąlygas perkančiajai organizacijai keisti pirkimo sutarties šalį, siūloma Įstatymo projekto 32<text:s/>straipsnio 3 dalyje keičiamo Įstatymo 89 straipsnio 1 dalies 4 punkto b papunktyje (Projekto 29<text:s/>straipsnio 3 dalyje keičiamo KS įstatymo 97 straipsnio 1 dalies 4 punkto b papunktyje) nustatyti galimybę keisti tiekėją, su kuriuo sudaryta pirkimo sutartis, kai dėl jo restruktūrizavimo, kaip tai apibrėžta Lietuvos Respublikos juridinių asmenų nemokumo įstatyme, jo teises ar pareigas visas ar dalį jų perima kitas tiekėjas.</text:p>
      <text:p text:style-name="P1760"><text:span text:style-name="T1761">Dėl Įstatymo projekto<text:s/></text:span><text:span text:style-name="T1762">3</text:span><text:span text:style-name="T1763">3</text:span><text:span text:style-name="T1764"><text:s/>straipsnio</text:span><text:span text:style-name="T1765"><text:s/>ir Projekto<text:s/></text:span><text:span text:style-name="T1766">30</text:span><text:span text:style-name="T1767"><text:s/></text:span><text:span text:style-name="T1768">straipsnio</text:span><text:span text:style-name="T1769">.</text:span><text:span text:style-name="T1770"><text:s/></text:span><text:span text:style-name="T1771">Susiklosčiusią praktiką, kad visas dėmesys skiriamas tinkamam pirkimo procedūrų atlikimui, o ne pirkimo rezultatui, didele dalimi lėmė itin smulkmeniška, griežta ir formali pirkimų priežiūros institucijų atliekama kontrolė. Dėl per griežto ir formalaus įstatymo nuostatų interpretavimo, nevertinant, kokią įtaką konstatuotas pažeidimas padarė pirkimo rezultatams, sudaromos sąlygos visą dėmesį skirti tik tinkamam pirkimo procedūrų atlikimui. Tokia kontrolė grindžiama pagrindiniais principais (lygiateisiškumo, nediskriminavimo, abipusio pripažinimo, proporcingumo, skaidrumo), tačiau tuomet nukrypstama nuo vieno iš esminių viešųjų pirkimų tikslų – racionaliai naudojant biudžeto lėšas įsigyti tai, ko reikia. Todėl<text:s/></text:span><text:span text:style-name="T1772">labai svarbu</text:span><text:span text:style-name="T1773">, kad tiek priežiūrą atliekančios institucijos, tiek perkančiosios organizacijos gebėtų derinti viešiesiems pirkimams keliamus tikslus ir principus bei surastų tinkamą jų pusiausvyrą. Taip pat susiklosto situacijų, kai tas pačias teisės normas pirkimų priežiūrą atliekančios institucijos (Valstybės kontrolė, Viešųjų pirkimų tarnyba, Centrinė projektų valdymo<text:s/></text:span><text:soft-page-break/><text:span text:style-name="T1774">agentūra, Aplinkos projektų valdymo agentūra, Europos socialinio fondo agentūra, Lietuvos verslo paramos agentūra ir kt.) aiškina skirtingai. Tai ne tik sunkina pirkimo proceso atlikimą, bet ir mažina pasitikėjimą institucijomis. Be to, perkančiosios organizacijos atsargiau žiūri į vertinamojo pobūdžio nuostatų taikymą, renkasi saugesnę pirkimų strategiją, prioritetą teikdamos šabloniškam pirkimo dokumentų parengimui, o ne išsamiai pirkimo objekto analizei ir aprašymui.<text:s/></text:span><text:span text:style-name="T1775">Siekiant keisti minėtą praktiką,<text:s/></text:span><text:span text:style-name="T1776">siūloma tikslinti<text:s/></text:span><text:span text:style-name="T1777">Įstatymo projekto<text:s/></text:span><text:span text:style-name="T1778">3</text:span><text:span text:style-name="T1779">3</text:span><text:span text:style-name="T1780"><text:s/>straipsnyje keičiamo Įstatymo<text:s/></text:span><text:span text:style-name="T1781">92</text:span><text:span text:style-name="T1782"><text:s/>straipsn</text:span><text:span text:style-name="T1783">io 3 dalį</text:span><text:span text:style-name="T1784"><text:s/>(Projekto<text:s/></text:span><text:span text:style-name="T1785">30</text:span><text:span text:style-name="T1786"><text:s/>straipsnyje keičiamo KS įstatymo 100</text:span><text:span text:style-name="T1787"> </text:span><text:span text:style-name="T1788">straipsnio 3 dalį)</text:span><text:span text:style-name="T1789"><text:s/>ir nustatyti</text:span><text:span text:style-name="T1790">, kad</text:span><text:span text:style-name="T1791"><text:s/></text:span><text:span text:style-name="T1792">Europos Sąjungos ar atskirų valstybių finansinę paramą administruojantys ir (ar) audituojantys viešieji juridiniai asmenys</text:span><text:span text:style-name="T1793">, atlikdami pirkimų priežiūrą,<text:s/></text:span><text:span text:style-name="T1794">priima sprendimus taip, kad jie neprieštarautų Viešųjų pirkimų tarnybos teikiamoms rekomendacijoms dėl įstatymo taikymo.<text:s/></text:span><text:span text:style-name="T1795">Tokiu būdu būtų</text:span><text:span text:style-name="T1796"><text:s/>išveng</text:span><text:span text:style-name="T1797">iama</text:span><text:span text:style-name="T1798"><text:s/>skirtingo<text:s/></text:span><text:span text:style-name="T1799">tų pačių</text:span><text:span text:style-name="T1800"><text:s/></text:span><text:span text:style-name="T1801">teisės aktų nuostatų aiškinimo</text:span><text:span text:style-name="T1802"><text:s/></text:span><text:span text:style-name="T1803">ir atitinkamų pasekmių sukėlimo perkančiosioms organizacijoms.<text:s/></text:span></text:p>
      <text:p text:style-name="P1804"><text:span text:style-name="T1805">Siekiant užtikrinti vienodą viešųjų pirkimų praktikos formavimą,<text:s/></text:span><text:span text:style-name="T1806">taip pat siūloma<text:s/></text:span><text:span text:style-name="T1807">atsisakyti kitais įstatymais institucijoms suteiktų teisių atlikti viešųjų pirkimų priežiūrą ir tokią pareigą palikti tik Viešųjų pirkimų tarnybai.</text:span><text:span text:style-name="T1808"><text:s/>Atsižvelgiant į tai, tikslinamos Kelių priežiūros ir plėtros programos finansavimo įstatymo nuostatos, pagal kurias Centrinei projektų valdymo agentūrai suteiktos teisės atlikti viešųjų pirkimų priežiūrą.</text:span></text:p>
      <text:p text:style-name="P1809"><text:span text:style-name="T1810">Dėl Įstatymo projekto<text:s/></text:span><text:span text:style-name="T1811">3</text:span><text:span text:style-name="T1812">4</text:span><text:span text:style-name="T1813"><text:s/>straipsnio</text:span><text:span text:style-name="T1814">.</text:span><text:span text:style-name="T1815"><text:s/></text:span><text:span text:style-name="T1816">Siekiant<text:s/></text:span><text:span text:style-name="T1817">užtikrint</text:span><text:span text:style-name="T1818">i</text:span><text:span text:style-name="T1819"><text:s/>viešųjų pirkimų politiką formuojančios ir įgyvendinančios institucijos veiksmų<text:s/></text:span><text:span text:style-name="T1820">vieningumą</text:span><text:span text:style-name="T1821">, sėkming</text:span><text:span text:style-name="T1822">ai</text:span><text:span text:style-name="T1823"><text:s/>įgyvendinti iškelt</text:span><text:span text:style-name="T1824">us</text:span><text:span text:style-name="T1825"><text:s/>tiksl</text:span><text:span text:style-name="T1826">us viešųjų pirkimų<text:s/></text:span><text:span text:style-name="T1827">srityje, Įstatymo projekte siūloma nustatyti pareigą Viešųjų pirkimų tarnybai strateginius veiklos planus derinti su už viešųjų pirkimų politikos formavimą atsakinga institucija</text:span><text:span text:style-name="T1828">. Pažymėtina,<text:s/></text:span><text:soft-page-break/><text:span text:style-name="T1829">kad<text:s/></text:span><text:span text:style-name="T1830">Viešųjų pirkimų tarnybos nepriklausomum</text:span><text:span text:style-name="T1831">as</text:span><text:span text:style-name="T1832"><text:s/>ir savarankiškum</text:span><text:span text:style-name="T1833">as</text:span><text:span text:style-name="T1834"><text:s/>priimti sprendimus dėl konkrečių pažeidimų</text:span><text:span text:style-name="T1835"><text:s/>būtų išlaikytas</text:span><text:span text:style-name="T1836">.</text:span></text:p>
      <text:p text:style-name="P1837"><text:span text:style-name="T1838">Dėl Įstatymo projekto 3</text:span><text:span text:style-name="T1839">9</text:span><text:span text:style-name="T1840"><text:s/>straipsnio<text:s/></text:span><text:span text:style-name="T1841">ir Projekto 3</text:span><text:span text:style-name="T1842">5</text:span><text:span text:style-name="T1843"><text:s/>straipsnio.</text:span><text:span text:style-name="T1844"><text:s/></text:span><text:span text:style-name="T1845">Siekiant<text:s/></text:span><text:span text:style-name="T1846">su</text:span><text:span text:style-name="T1847">paprastinti pirkimų vykdymą,<text:s/></text:span><text:span text:style-name="T1848">tikslinga<text:s/></text:span><text:span text:style-name="T1849">atsisak</text:span><text:span text:style-name="T1850">yti</text:span><text:span text:style-name="T1851"><text:s/>reikalavimo<text:s/></text:span><text:span text:style-name="T1852">perkančiajai organizacijai<text:s/></text:span><text:span text:style-name="T1853">stabdyti<text:s/></text:span><text:span text:style-name="T1854">pirkimo procedūr</text:span><text:span text:style-name="T1855">as</text:span><text:span text:style-name="T1856">, kol bus išnagrinėta pateikta pretenzija,<text:s/></text:span><text:span text:style-name="T1857">bet svarbu užtikrinti, kad nebūtų sudaroma sutartis</text:span><text:span text:style-name="T1858">, kol nesibaigia apskundimo terminai. Atitinkamai<text:s/></text:span><text:span text:style-name="T1859">siūloma tikslinti Įstatymo projekto 3</text:span><text:span text:style-name="T1860">9</text:span><text:span text:style-name="T1861"><text:s/>straipsnyje keičiamo Įstatymo 103 straipsnio 2 dalį (Projekto 34 straipsnyje keičiamo KS įstatymo 109</text:span><text:span text:style-name="T1862"> </text:span><text:span text:style-name="T1863">straipsnio 2 dalį) nustatant reikalavimą perkančiajai organizacijai sudaryti pirkimo ar preliminariąją sutart</text:span><text:span text:style-name="T1864">į</text:span><text:span text:style-name="T1865"><text:s/>ne anksčiau kaip po 10 dienų nuo sprendimo išsiuntimo pretenziją pateikusiam tiekėjui dienos.</text:span></text:p>
      <text:p text:style-name="P1866"><text:span text:style-name="T1867">Dėl Įstatymo projekto<text:s/></text:span><text:span text:style-name="T1868">40</text:span><text:span text:style-name="T1869"><text:s/>straipsnio</text:span><text:span text:style-name="T1870"><text:s/>ir Projekto 3</text:span><text:span text:style-name="T1871">6</text:span><text:span text:style-name="T1872"><text:s/>straipsnio</text:span><text:span text:style-name="T1873">.</text:span><text:span text:style-name="T1874"><text:s/></text:span><text:span text:style-name="T1875">Perkančiosioms organizacijoms žalos įrodinėjimas viešuosiuose pirkimuose yra labai sudėtingas. Įstatym</text:span><text:span text:style-name="T1876">o</text:span><text:span text:style-name="T1877"><text:s/>projekt</text:span><text:span text:style-name="T1878">u</text:span><text:span text:style-name="T1879"><text:s/>(Projektu)</text:span><text:span text:style-name="T1880"><text:s/>siūloma numatyti, kad<text:s/></text:span><text:span text:style-name="T1881">jeigu yra nustatyta, jog viešajame pirkime buvo sudarytas draudžiamas susitarimas tarp konkurentų, kuriuo siekiama riboti konkurenciją, yra preziumuojama, kad pažeidimas sukėlė žalą,<text:s/></text:span><text:span text:style-name="T1882">kurios dydis 10 procentų nuo<text:s/></text:span><text:span text:style-name="T1883">sudarytoje pirkimo sutartyje nurodytų prekių, paslaugų, darbų, dėl kurių sudarytas toks susitarimas, vertės</text:span><text:span text:style-name="T1884">.</text:span><text:span text:style-name="T1885"><text:s/>Tokiu būdu perkančiosio</text:span><text:span text:style-name="T1886">m</text:span><text:span text:style-name="T1887">s organizacijo</text:span><text:span text:style-name="T1888">m</text:span><text:span text:style-name="T1889">s bus lengviau įrodinėti žalos dydį ir padidės tikimybė prisiteisti žalą</text:span><text:span text:style-name="T1890">.</text:span><text:span text:style-name="T1891"><text:s/>S</text:span><text:span text:style-name="T1892">iek</text:span><text:span text:style-name="T1893">iant skatinti perkančiąsias organizacijas</text:span><text:span text:style-name="T1894"><text:s/>ginti viešąjį interesą</text:span><text:span text:style-name="T1895"><text:s/>Įstatymo projektu</text:span><text:span text:style-name="T1896"><text:s/>siūloma<text:s/></text:span><text:span text:style-name="T1897">jas<text:s/></text:span><text:span text:style-name="T1898">įpareigoti kreiptis į teismą dėl žalos atlyginimo,<text:s/></text:span><text:bookmark-start text:name="_Hlk65847018"/><text:span text:style-name="T1899">kai<text:s/></text:span><text:span text:style-name="T1900">Konkurencijos taryba informuoja perkančiąją organizaciją apie<text:s/></text:span><text:span text:style-name="T1901">priimt</text:span><text:span text:style-name="T1902">ą</text:span><text:span text:style-name="T1903"><text:s/>nutarim</text:span><text:span text:style-name="T1904">ą</text:span><text:span text:style-name="T1905">, kuris nebuvo apskųstas teismui per numatytą apskundimo terminą, ar įsiteisėjus teismo sprendimui<text:s/></text:span><text:bookmark-end text:name="_Hlk65847018"/><text:span text:style-name="T1906">nustatoma, kad jų atliktuose viešuosiuose pirkimuose laimėtoju buvo pripažintas, pirkimo sutartį sudarė ir mokėjimai pagal ją buvo atlikti tiekėjui, kuris<text:s/></text:span><text:soft-page-break/><text:span text:style-name="T1907">tame pirkime sudarė draudžiamų susitarimų</text:span><text:span text:style-name="T1908">, arba imtis kitų žalos atlyginimą reguliuojančių priemonių dėl žalos atlyginimo perkančiajai organizacijai</text:span><text:span text:style-name="T1909"><text:s/>(pavyzdžiui, mediacija, arbitražas, tiesioginis kreipimasis į tiekėją)</text:span><text:span text:style-name="T1910">.</text:span><text:span text:style-name="T1911"><text:s/></text:span><text:bookmark-start text:name="_Hlk42850086"/><text:span text:style-name="T1912">Pažymėtina</text:span><text:span text:style-name="T1913">, kad toks įpareigojimas<text:s/></text:span><text:span text:style-name="T1914">perkančiajai</text:span><text:span text:style-name="T1915"><text:s/></text:span><text:span text:style-name="T1916">organizacijai nebūtų taikomas tuo atveju, jeigu tiekėjas<text:s/></text:span><text:span text:style-name="T1917">savanoriškai</text:span><text:span text:style-name="T1918"><text:s/>sumokėj</text:span><text:span text:style-name="T1919">o arba įsipareigojo sumokėti kompensaciją už padarytą žalą.<text:s/></text:span><text:span text:style-name="T1920">Padaugėjus ieškinių dėl žalos atlyginimo ir žalos priteisimo atvejų, galės būti atlyginama valstybės patirta žala. Taip pat tokiu būdu tiekėjai bus veiksmingiau atgrasomi nuo susitarimų sudarymo viešuosiuose pirkimuose, tad naujasis reguliavimas prisidės prie veiksmingos konkurencijos užtikrinimo.</text:span><text:bookmark-end text:name="_Hlk42850086"/><text:span text:style-name="T1921"><text:s/></text:span><text:span text:style-name="T1922">Siūloma 10 procentų žalos dydžio prezumpcija kartelių atvejais jau dabar galioja Latvijoje ir Vengrijoje. Ekonominio bendradarbiavimo ir plėtros organizacijos (EBPO) vadove dėl konkurencijos institucijų kuriamos naudos skaičiavimo nurodoma, kad, nesant papildomų duomenų, kartelių atvejais siūloma laikyti, kad dėl jų atsirandanti permoka siekia 10 procentų; tokį ar panašų (10-15 procentų) permokos dydį skaičiuodamos naudą taiko didžiausios pasaulio konkurencijos institucijos, įskaitant Europos Komisiją.</text:span></text:p>
      <text:p text:style-name="P1923"><text:span text:style-name="T1924">Dėl Projekto<text:s/></text:span><text:span text:style-name="T1925">2 straipsnio.<text:s/></text:span><text:span text:style-name="T1926">Atsižvelgiant</text:span><text:span text:style-name="T1927"><text:s/>į praktikoje perkantiesiems subjektams kylanči</text:span><text:span text:style-name="T1928">u</text:span><text:span text:style-name="T1929">s<text:s/></text:span><text:span text:style-name="T1930">klausimus<text:s/></text:span><text:span text:style-name="T1931">bei<text:s/></text:span><text:span text:style-name="T1932">Direktyvos 2014/25/ES<text:s/></text:span><text:span text:style-name="T1933">7 ir 9 straipsni</text:span><text:span text:style-name="T1934">ų nuostatas,<text:s/></text:span><text:span text:style-name="T1935">pagal kurias perkančiojo subjekto pirkimams<text:s/></text:span><text:span text:style-name="T1936">skirtiems elektros energijos gamybai ir (arba) tiekimui taikomos minėtos direktyvos nuostatos, atitinkamai<text:s/></text:span><text:span text:style-name="T1937">siūloma tikslinti Projekto<text:s/></text:span><text:span text:style-name="T1938">2</text:span><text:span text:style-name="T1939"><text:s/>keičiamo KS įstatymo<text:s/></text:span><text:span text:style-name="T1940">6 straipsn</text:span><text:span text:style-name="T1941">į.<text:s/></text:span><text:span text:style-name="T1942">Šiuo pakeitimu būtų<text:s/></text:span><text:span text:style-name="T1943">aiškiau<text:s/></text:span><text:span text:style-name="T1944">nurodyta, kad<text:s/></text:span><text:span text:style-name="T1945">KS įstatymo nuostat</text:span><text:span text:style-name="T1946">os</text:span><text:span text:style-name="T1947"><text:s/>taik</text:span><text:span text:style-name="T1948">omos</text:span><text:span text:style-name="T1949"><text:s/></text:span><text:span text:style-name="T1950">ne tik<text:s/></text:span><text:span text:style-name="T1951">tuomet, kai<text:s/></text:span><text:span text:style-name="T1952">pirkimas, skirt</text:span><text:span text:style-name="T1953">a</text:span><text:span text:style-name="T1954">s elektros energijos gamyb</text:span><text:span text:style-name="T1955">os</text:span><text:span text:style-name="T1956"><text:s/>ir tiekim</text:span><text:span text:style-name="T1957">o veiklos rūšims</text:span><text:span text:style-name="T1958">, bet ir<text:s/></text:span><text:span text:style-name="T1959">kai jis skirtas<text:s/></text:span><text:span text:style-name="T1960">kuriai nors</text:span><text:span text:style-name="T1961"><text:s/>vienai</text:span><text:span text:style-name="T1962"><text:s/>iš šių veiklos<text:s/></text:span><text:span text:style-name="T1963">r</text:span><text:span text:style-name="T1964">ūšių<text:s/></text:span><text:span text:style-name="T1965">.<text:s/></text:span><text:span text:style-name="T1966"><text:s/></text:span><text:span text:style-name="T1967"><text:s/></text:span></text:p>
      <text:soft-page-break/>
      <text:p text:style-name="P1968"><text:span text:style-name="T1969">2023 m. sausio 1 d.<text:s/></text:span><text:span text:style-name="T1970">įsigalios Įstatymo pakeitimai, kuriais nustatoma prievolė<text:s/></text:span><text:span text:style-name="T1971">perkančiosios organizacijoms parengti ir patvirtinti planuojamų atlikti einamaisiais kalendoriniais metais mažos vertės pirkimų planus ir paskelbti planuojamų atlikti tokių pirkimų suvestinę. Pažymėtina, kad<text:s/></text:span><text:span text:style-name="T1972">perkančiosios organizacijos atlieka daug smulkių pirkimų,<text:s/></text:span><text:span text:style-name="T1973">kurie nėra suplanuoti, ir dėl t</text:span><text:span text:style-name="T1974">o</text:span><text:span text:style-name="T1975"><text:s/>turi dažnai keisti paskelbtus</text:span><text:span text:style-name="T1976"><text:s/>pirkimų plan</text:span><text:span text:style-name="T1977">us. Atsižvelgiant į<text:s/></text:span><text:span text:style-name="T1978">perkančiosioms organizacijoms teksiančią administracinę naštą<text:s/></text:span><text:span text:style-name="T1979">siūloma<text:s/></text:span><text:span text:style-name="T1980">keisti<text:s/></text:span><text:span text:style-name="T1981">Lietuvos Respublikos viešųjų pirkimų įstatymo Nr.<text:s/></text:span><text:span text:style-name="T1982">I-1491</text:span><text:span text:style-name="T1983"><text:s/>pakeitimo įstatymo Nr. XIII-327 2 ir 4 straipsni</text:span><text:span text:style-name="T1984">us</text:span><text:span text:style-name="T1985"><text:s/>ir a</text:span><text:span text:style-name="T1986">tsisakyti<text:s/></text:span><text:span text:style-name="T1987">minėtos pareigos perkančiosioms organizacijoms.<text:s/></text:span></text:p>
      <text:p text:style-name="P1988"><text:span text:style-name="T1989">Nuo<text:s/></text:span><text:span text:style-name="T1990">2023 m. sausio 1 d. taip pat<text:s/></text:span><text:span text:style-name="T1991">įsigalios viešųjų pirkimų centralizavimą reglamentuojančios nuostatos. Perkančiosio</text:span><text:span text:style-name="T1992">m</text:span><text:span text:style-name="T1993">s organizacijo</text:span><text:span text:style-name="T1994">m</text:span><text:span text:style-name="T1995">s</text:span><text:span text:style-name="T1996"><text:s/>besiruošiant šių nuostatų įgyvendinimui kyla neaiškumų dėl jų taikymo. Siekiant teisinio aiškumo,<text:s/></text:span><text:span text:style-name="T1997">siūloma<text:s/></text:span><text:span text:style-name="T1998">Lietuvos Respublikos viešųjų pirkimų įstatymo Nr. I</text:span><text:span text:style-name="T1999">-1491 2, 8, 17, 19, 22, 25, 27, 31, 35, 46, 51, 52, 55, 57, 58, 82, 86, 91, 92, 93, 94, 95, 96 straipsnių pakeitimo ir įstatymo papildymo 82</text:span><text:span text:style-name="T2000">1</text:span><text:span text:style-name="T2001"> straipsniu įstatymo Nr. XIV-545 16</text:span><text:span text:style-name="T2002"> </text:span><text:span text:style-name="T2003">ir 17 straipsnių pakeitimo įstatym</text:span><text:span text:style-name="T2004">o ir<text:s/></text:span><text:span text:style-name="T2005">Lietuvos Respublikos pirkimų, atliekamų vandentvarkos, energetikos, transporto ar pašto paslaugų srities perkančiųjų subjektų, įstatymo</text:span><text:span text:style-name="T2006"><text:s/>NR. XIII-328 2, 29, 31, 34, 37, 39, 48, 49, 63, 66, 68, 90, 94, 99, 101, 102, 114 straipsnių pakeitimo ir įstatymo papildymo 90</text:span><text:span text:style-name="T2007">1</text:span><text:span text:style-name="T2008"> straipsniu įstatymo</text:span><text:span text:style-name="T2009"><text:s/>Nr. XIV-546 12 ir 13 straipsnių pakeitimo įstatymo</text:span><text:span text:style-name="T2010"><text:s/></text:span><text:span text:style-name="T2011">projektuose<text:s/></text:span><text:span text:style-name="T2012">nustatyti, kad perkančiosioms organizacijoms, kurios atlieka centrinės perkančiosios organizacijos funkcijas</text:span><text:span text:style-name="T2013">, turi būti taikoma pareiga prekes, paslaugas ar darbus įsigyti iš Vyriausybės sprendimu<text:s/></text:span><text:span text:style-name="T2014">įsteigtos centrinės perkančiosios organizacijos centralizuotų pirkimų katalogo.<text:s/></text:span><text:span text:style-name="T2015">Taip pat siūloma aiškiai nust</text:span><text:span text:style-name="T2016">at</text:span><text:span text:style-name="T2017">yti, kad<text:s/></text:span><text:span text:style-name="T2018">savivaldybių įmonių, akcinių bendrovių ir uždarųjų akcinių bendrovių pirkimai<text:s/></text:span><text:span text:style-name="T2019">nėra centralizuojami savivaldybės tarybos. Atkreiptinas dėmesys, kad šios įmonės pačios priima sprendimus dėl pirkimų centralizavimo.<text:s/></text:span></text:p>
      <text:p text:style-name="P2020">Siekiant aiškesnio ir tikslesnio viešųjų pirkimų reglamentavimo Įstatymo projekte ir Projekte atliekami ir kiti techninio pobūdžio pakeitimai.</text:p>
      <text:p text:style-name="P2021"/>
      <text:p text:style-name="P2022"><text:span text:style-name="T2023">5</text:span><text:span text:style-name="T2024">.<text:s/></text:span><text:span text:style-name="T2025">Numatomo teisinio reguliavimo poveikio vertinimo rezul</text:span><text:span text:style-name="T2026">tatai</text:span><text:span text:style-name="T2027"><text:s/></text:span><text:span text:style-name="T2028">(jeigu rengiant Įstatymo projektą toks vertinimas turi būti atliktas ir jo rezultatai nepateikiami atskiru dokumentu)</text:span><text:span text:style-name="T2029">, galimos neigiamos priimtų įstatymų</text:span><text:span text:style-name="T2030"><text:s/>pasekmės ir kokių priemonių reikėtų imtis, kad tokių pasekmių būtų išvengta</text:span></text:p>
      <text:p text:style-name="P2031"><text:span text:style-name="T2032">Priėmus Įstatymų projektus neigiamų pasekmių nenumatoma. Įstatymų projektų nuostatos sudarys lankstesnes, paprastesnes ir aiškesnes sąlygas vykdyti pirkimus,<text:s/></text:span><text:span text:style-name="T2033">kas skatins tiekėjus aktyviau dalyvauti viešuosiuose pirkimuose</text:span><text:span text:style-name="T2034">.</text:span><text:span text:style-name="T2035"><text:s/>Išsamus poveikio vertinimas pateikiamas dokumente „Viešųjų pirkimų problematika ir sprendimų kryptys“.</text:span></text:p>
      <text:p text:style-name="P2036"><text:bookmark-start text:name="_Hlk42850235"/>Padaugėjus ieškinių dėl žalos atlyginimo ir žalos priteisimo atvejų<text:bookmark-end text:name="_Hlk42850235"/>, galės būti efektyviau atlyginama valstybės (mokesčių mokėtojų) patirta žala,<text:s/>tiekėjai bus veiksmingiau atgrasomi nuo susitarimų sudarymo viešuosiuose pirkimuose, tad naujas reguliavimas prisidės prie veiksmingos konkurencijos užtikrinimo. <text:s/></text:p>
      <text:p text:style-name="P2037"/>
      <text:p text:style-name="P2038">6.<text:s/>Kokią įtaką<text:s/>priimti<text:s/>įstatymai<text:s/>turės kriminogeninei situacijai, korupcijai</text:p>
      <text:p text:style-name="P2039"><text:span text:style-name="T2040">Priimt</text:span><text:span text:style-name="T2041">i</text:span><text:span text:style-name="T2042"><text:s/></text:span><text:span text:style-name="T2043">Į</text:span><text:span text:style-name="T2044">statymų projektai<text:s/></text:span><text:span text:style-name="T2045">įtakos kriminogeninei situacijai</text:span><text:span text:style-name="T2046"><text:s/></text:span><text:span text:style-name="T2047">neturės.</text:span><text:span text:style-name="T2048"><text:s/></text:span><text:span text:style-name="T2049">Įstatymų projektais nustatoma pareiga v</text:span><text:span text:style-name="T2050">iešin</text:span><text:span text:style-name="T2051">ti</text:span><text:span text:style-name="T2052"><text:s/></text:span><text:span text:style-name="T2053">K</text:span><text:span text:style-name="T2054">omisijos narius</text:span><text:span text:style-name="T2055"><text:s/>turės teigiamą įtaką korupcijos mažinimui. Tokiu būdu bus galima identifikuoti</text:span><text:span text:style-name="T2056"><text:s/>galimas korupcijos rizikas bei tokia nuostata veiks prevenciškai.<text:s/></text:span></text:p>
      <text:p text:style-name="P2057"/>
      <text:p text:style-name="P2058">7.<text:s/>Kaip įstatymų<text:s/>įgyvendinimas atsilieps verslo sąlygoms ir jo plėtrai</text:p>
      <text:p text:style-name="P2059">Įstatymų<text:s/>projektų<text:s/>nuostatos<text:s/>paskatins smulkiojo ir vidutinio verslo dalyvavimą viešuosiuose pirkimuose, nes, pavyzdžiui,<text:s/>pasiūlymų galiojimo užtikrinimas nebebus privalomas visais atvejais,<text:s/>tiekėjai nebebus šalinami iš pirkimo procedūrų dėl formalių pasiūlymuose padarytų klaidų,<text:s/>lankstesnės skelbiamų derybų vykdymo sąlygos skatins tiekėjus dalyvauti pirkimuose,<text:s/>aiškus informacijos gavimo terminas pirkimus vykdant per dinaminę pirkimų sistemą, sudarys galimybes lengviau paklausti perkančiosios organizacijos apie pirkimo sąlygas.<text:s/></text:p>
      <text:p text:style-name="P2060"><text:span text:style-name="T2061">Priėmus Įstatymo projekte siūlomas nuostatas, perkančiosios organizacijos galės paprasčiau ir greičiau įsigyti prekes ir (ar) paslaugas iš konkretaus tiekėjo tam tikrais atvejais: mokslinių darbų vertinimo paslaugas, tiesiogiai iš leidėjų įsigyjant leidinius, aukšto meistriškumo sporto treniruočių stovyklų ir kitas paslaugas, kai paslaugų teikėją parenka pats renginio organizatorius, taip pat <text:s/>prekes ar paslaugas, skirtas socialinių paslaugų gavėjų savarankiškumui ugdyti, dalyvavimo parodose paslaugas, kai jos įsigyjamos iš parodos organizatoriaus pagal visiems paslaugų gavėjams taikomą vienodą paslaugų kainodarą. Pažymėtina, kad siūlomos naujos neskelbiamų derybų sąlygos yra labai ribojamos sąlygose nurodytų aplinkybių. Esant šioms aplinkybėms pirkimo kitu būdu praktiškai įvykdyti neįmanoma arba nėra tikslinga jį vykdyti, nes tiekėjas yra vienintelis. Pavyzdžiui, perkančiosios organizacijos susiduria su sunkumais, kai reikia įsigyti <text:s/>mokslinius ar kitus specifinius <text:s/>leidinius, nes leidėjai juos parduoda tik tiesiogiai savo elektroninėse parduotuvėse.<text:s/></text:span><text:span text:style-name="T2062">Dažnu atveju tokiems tiekėjams leidinių pardavimas yra mažmeninė prekyba ir nėra pagrindinė veikla, o perkant per tarpininkus įsigyjama brangiau.<text:s/></text:span><text:span text:style-name="T2063">Taigi toks tiekėjas<text:s/></text:span><text:span text:style-name="T2064">nėra suinteresuotas rengti ir teikti pasiūlymą</text:span><text:span text:style-name="T2065"><text:s/>Centrinėje viešųjų pirkimų informacinėje sistemoje Tuo tarpu, perkančioji organizacija eikvotų žmogiškuosius ir finansinius išteklius bandydama imituoti pirkimą ir įsigyti reikiamą prekę. Kalbant apie prekes ar paslaugas, įsigyjamas tiesiogiai iš parodos ar stovyklos organizatoriaus, pažymėtina, kad perkančioji organizacija, nusprendus dalyvauti parodoje ar siųsti aukšto meistriškumo sportininkus į stovyklą, sutinka su organizatoriaus pateiktomis standartinėmis dalyvavimo sąlygomis. Tokiu atveju ji neturi galimybės rinktis kitus tiekėjus negu tie, kurie nurodyti dalyvavimo sąlygose, kurios nėra keičiamos. Įvertinus šias aplinkybes, nustatyta, kad esamas teisinis reguliavimas sukuria dirbtines kliūtis greitai ir efektyviai įsigyti prekes ir paslaugas aukščiau nurodytose situacijose. Situacijų analizė rodo, kad ir šiuo metu vykdomuose pirkimuose dalyvauja tik tie tiekėjai, kurie dalyvautų neskelbiamų pirkimų būdu vykdomuose pirkimuose. Atsižvelgiant į tai, darytina išvada, kad siūlomas teisinis reguliavimas nedarys poveikio konkurencijai rinkoje, neįtakos smulkaus ir vidutinio verslo subjektų pasitraukimo bei kainų, tačiau palengvins ir pagreitins pirkimų vykdymą bei sumažins administracinę naštą perkančiosioms organizacijoms.<text:s/></text:span></text:p>
      <text:p text:style-name="P2066"><text:span text:style-name="T2067">Vertinant neskelbiamų derybų sąlygą, kuria siekiama leisti perkančiosioms organizacijoms, teikiančioms socialines paslaugas, įsigyti prekių ar paslaugų neskelbiamų derybų būdu, kai jos skirtos socialinių paslaugų gavėjų savarankiškumui ugdyti ir jų individualiems poreikiams tenkinti, galima teigti, siūlomu teisiniu reguliavimu iš dalies ribojama konkurencija viešuosiuose pirkimuose. Tačiau tai daroma pagrįstai ir tik tokia apimtimi, kokia yra būtina pasiekti nuostatos tikslus – sudaryti kuo geresnes sąlygas s</text:span><text:span text:style-name="T2068">ocialines paslaugas teikiančioms perkančiosioms organizacijoms formuoti savarankiško gyvenimo įgūdžius socialių problemų turintiems asmenims, mokyti įsigyti tam tikrų prekių (pavyzdžiui, rūbų) ar paslaugų. Manytina, kad labai svarbu tokių įstaigų globotiniams sudaryti kuo įprastesnes gyvenimiškas galimybes rinktis ir lyginti prekes, mokytis skaičiuoti ir lyginti kainas. Pažymėtina, kad ne visas prekes ir (ar) paslaugas, skirtas socialinių paslaugų gavėjams, bus galima įsigyti naudojantis šia neskelbiamų derybų sąlyga, o tik tas, kuriomis bus ugdomas savarankiškumas ir tenkinamas individualus poreikis. Šiuo metu vykdant pirkimus kitais įstatyme nustatytais būdais minėtą tikslą pasiekti labai sudėtinga.<text:s/></text:span><text:span text:style-name="T2069">Atsižvelgiant į tai, darytina išvada, kad šios nuostatos socialinis tikslas yra svarbesnis nei ūkio subjektų verslo interesai.<text:s/></text:span></text:p>
      <text:p text:style-name="P2070"/>
      <text:p text:style-name="P2071">8. Ar Įstatymų projektai neprieštarauja strateginio lygmens planavimo dokumentams </text:p>
      <text:p text:style-name="P2072"><text:span text:style-name="T2073">Įstatymų projektų nuostatos neprieštarauja atitinkamoms Lietuvos Respublikos strateginio valdymo įstatymo nuostatomis. Siūlomu teisiniu reglamentavimu neplanuojama rengti ar tvirtinti atskirų planavimo dokumentų, kurie neatitiktų Strateginio valdymo įstatymo apibrėžiamų planavimo dokumentų tipų.</text:span><text:span text:style-name="T2074"><text:s/>Įstatymo projekte nustatoma pareiga Viešųjų pirkimų tarnybai derinti strateginį veiklos planą su už viešųjų pirkimų politikos formavimą atsakinga institucija.</text:span></text:p>
      <text:p text:style-name="P2075"/>
      <text:p text:style-name="P2076"><text:span text:style-name="T2077">9</text:span><text:span text:style-name="T2078">.<text:s/></text:span><text:span text:style-name="T2079">Įstatym</text:span><text:span text:style-name="T2080">ų</text:span><text:span text:style-name="T2081"><text:s/>inkorporavimas į teisinę sistemą,<text:s/></text:span><text:span text:style-name="T2082">kokius teisės aktus būtina priimti,<text:s/></text:span><text:span text:style-name="T2083">kokius galiojančius teisės aktus būtina pakeisti ar<text:s/></text:span><text:span text:style-name="T2084">pripažinti netekusiais galios</text:span><text:span text:style-name="T2085"><text:s/></text:span></text:p>
      <text:p text:style-name="P2086"><text:span text:style-name="T2087">Sieki</text:span><text:span text:style-name="T2088">ant Įstatymų</text:span><text:span text:style-name="T2089"><text:s/>projektais</text:span><text:span text:style-name="T2090"><text:s/>siūlomus pakeitimus<text:s/></text:span><text:span text:style-name="T2091">įtraukti</text:span><text:span text:style-name="T2092"><text:s/>į teisinę sistemą,<text:s/></text:span><text:span text:style-name="T2093">kartu teikiamas<text:s/></text:span><text:span text:style-name="T2094">Lietuvos Respublikos kelių priežiūros ir plėtros programos finansavimo įstatymo<text:s/></text:span><text:span text:style-name="T2095">NR. VIII-2032 9 straipsnio pakeitimo ir 9</text:span><text:span text:style-name="T2096">1</text:span><text:span text:style-name="T2097"><text:s/>straipsnio pripažinimo netekusiu galios<text:s/></text:span><text:span text:style-name="T2098">įstatymo projekta</text:span><text:span text:style-name="T2099">s.</text:span></text:p>
      <text:p text:style-name="P2100"/>
      <text:p text:style-name="P2101"><text:span text:style-name="T2102">10</text:span><text:span text:style-name="T2103">.<text:s/></text:span><text:span text:style-name="T2104">Ar įstatymų projektai</text:span><text:span text:style-name="T2105"><text:s/>parengt</text:span><text:span text:style-name="T2106">i</text:span><text:span text:style-name="T2107"><text:s/>laikantis<text:s/></text:span><text:span text:style-name="T2108">Lietuvos Respublikos v</text:span><text:span text:style-name="T2109">alstybinės kalbos,<text:s/></text:span><text:span text:style-name="T2110">Lietuvos Respublikos teisėkūros pagrindų įstatymų reikalavimų,<text:s/></text:span><text:span text:style-name="T2111">o<text:s/></text:span><text:span text:style-name="T2112">įstatymų</text:span><text:span text:style-name="T2113"><text:s/></text:span><text:span text:style-name="T2114">projektų</text:span><text:span text:style-name="T2115"><text:s/>sąvokos ir jas įvardijantys terminai įvertinti<text:s/></text:span><text:span text:style-name="T2116">Lietuvos Respublikos t</text:span><text:span text:style-name="T2117">erminų banko įstatymo ir jo įgyvendinamųjų teisės aktų nustatyta tvarka<text:s/></text:span></text:p>
      <text:p text:style-name="P2118">Įstatymų projektai parengti<text:s/>laikantis Lietuvos Respublikos valstybinės kalbos įstatymo,<text:s/>Lietuvos Respublikos<text:s/>teisėkūros pagrindų įstatymo<text:s/>reikalavimų.<text:s/></text:p>
      <text:p text:style-name="P2119"/>
      <text:p text:style-name="P2120">11. Ar įstatymų projektai<text:s/>atitinka Žmogaus teisių ir pagrindinių laisvių apsaugos konvencijos nuostatas<text:s/>ir<text:s/>Europos Sąjungos dokumentus</text:p>
      <text:p text:style-name="P2121"><text:span text:style-name="T2122">Įstatymų projektų</text:span><text:span text:style-name="T2123"><text:s/>nuostatos<text:s/></text:span><text:span text:style-name="T2124">atitinka<text:s/></text:span><text:span text:style-name="T2125">Europos žmogaus teisių ir pagrindinių laisvių apsaugos konvencijos nuostatoms ir Europos Sąjungos dokumentus.</text:span><text:span text:style-name="T2126"><text:s/></text:span></text:p>
      <text:p text:style-name="P2127"/>
      <text:p text:style-name="P2128">12.<text:s/>Jeigu įstatymams<text:s/>įgyvendinti reikia<text:s/>įgyvendinamųjų teisės aktų –<text:s/>kas ir kada juos turės<text:s/>priimti<text:s/></text:p>
      <text:p text:style-name="P2129"><text:span text:style-name="T2130">Priėmus Įstatymų projektus, Viešųjų pirkimų tarnyba iki 2022 m.<text:s/></text:span><text:span text:style-name="T2131">gruodžio</text:span><text:span text:style-name="T2132"><text:s/>3</text:span><text:span text:style-name="T2133">1</text:span><text:span text:style-name="T2134"><text:s/>d. turės patikslinti<text:s/></text:span><text:span text:style-name="T2135">ataskaitų<text:s/></text:span><text:span text:style-name="T2136">teikimo<text:s/></text:span><text:span text:style-name="T2137">tvarką, pagal kurią<text:s/></text:span><text:span text:style-name="T2138">perkančioji organizacija ir perkantysis subjektas kartu su ataskaita turės pateikti informaciją apie Komisijos narius</text:span><text:span text:style-name="T2139">.</text:span></text:p>
      <text:p text:style-name="P2140"/>
      <text:p text:style-name="P2141"><text:span text:style-name="T2142">1</text:span><text:span text:style-name="T2143">3</text:span><text:span text:style-name="T2144">.<text:s/></text:span><text:span text:style-name="T2145">Kiek<text:s/></text:span><text:span text:style-name="T2146">valstybės, savivaldybės<text:s/></text:span><text:span text:style-name="T2147">biudžet</text:span><text:span text:style-name="T2148">ų ir kitų valstybės įsteig</text:span><text:span text:style-name="T2149">tų fondų lėšų prireiks įstatymams</text:span><text:span text:style-name="T2150"><text:s/>įgyvendinti, ar bus galima sutaupyti<text:s/></text:span><text:span text:style-name="T2151">(pateikiami prognozuojami rodikliai einamaisiais ir artimiausiais 3 biudžetiniais metais)</text:span></text:p>
      <text:p text:style-name="P2152">Priėmus Įstatymų projektus, neigiamo ar teigiamo poveikio valstybės biudžetui nenumatoma.<text:s/></text:p>
      <text:p text:style-name="P2153"/>
      <text:p text:style-name="P2154">14.<text:s/>Įstatymų<text:s/>projektų<text:s/>rengimo metu gauti specialistų vertinimai ir išvados</text:p>
      <text:p text:style-name="P2155">Rengiant<text:s/>Įstatymų<text:s/>projektus<text:s/>buvo<text:s/>analizuoti Europos Komisijos ir Viešųjų pirkimų tarnybos skelbiami duomenys apie viešuosius pirkimus, rengta viešoji konsultacija, kurios metu buvo organizuoti susitikimai ir diskusijos su savivaldybių, didžiųjų perkančiųjų organizacijų, mažesnių perkančiųjų organizacijų, asociacijų, finansinę paramą administruojančių institucijų, tiekėjų atstovais, taip pat skelbtos perkančiųjų organizacijų ir tiekėjų apklausos.</text:p>
      <text:p text:style-name="P2156"/>
      <text:p text:style-name="P2157">15.<text:s/>Reikšminiai žodžiai, kurių reikia šiems<text:s/>projektams<text:s/>įtraukti į kompiuterinę paieškos sistemą, įskaitant Europos žodyno<text:s/>„Eurovoc“ terminus, temas<text:s/>ir<text:s/>sritis</text:p>
      <text:p text:style-name="P2158">Reikšminiai žodžiai, kurių reikia šiems<text:s/>projektams<text:s/>įtraukti<text:s/>į kompiuterinę paieškos sistemą:<text:s/>„viešasis pirkimas“, „viešojo pirkimo sutartis“, „pirkimas“, „pirkimo sutartis“.</text:p>
      <text:p text:style-name="P2159"/>
      <text:p text:style-name="P2160">16. Kiti, iniciatorių nuomone, reikalingi pagrindimai ir paaiškinimai</text:p>
      <text:p text:style-name="P2161"><text:span text:style-name="T2162">Į</text:span><text:span text:style-name="T2163">statym</text:span><text:span text:style-name="T2164">ai</text:span><text:span text:style-name="T2165"><text:s/>tur</text:span><text:span text:style-name="T2166">ėtų</text:span><text:span text:style-name="T2167"><text:s/>būti išverst</text:span><text:span text:style-name="T2168">i</text:span><text:span text:style-name="T2169"><text:s/></text:span><text:span text:style-name="T2170">į anglų kalbą.</text:span><text:span text:style-name="T21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style:font-face style:name="GTWalsheimPro-Light" svg:font-family="GTWalsheimPro-Light" style:font-family-generic="system" svg:panose-1="0 0 0 0 0 0 0 0 0 0"/>
    <style:font-face style:name="GTWalsheimPro-Medium" svg:font-family="GTWalsheimPro-Medium" style:font-family-generic="system" svg:panose-1="0 0 0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language-asian="lt" style:country-asian="L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Betarpų1" style:display-name="Be tarpų1" style:family="paragraph">
      <style:text-properties fo:font-size="11pt" style:font-size-asian="11pt" style:font-size-complex="11pt" fo:language="ru" fo:country="RU"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E" style:display-name="1" style:family="paragraph" style:parent-style-name="Normal">
      <style:paragraph-properties fo:widows="0" fo:orphans="0" fo:text-align="justify" style:vertical-align="baseline"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betarp" style:display-name="betar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eading3Char" style:display-name="Heading 3 Char" style:family="text">
      <style:text-properties style:font-name="Times New Roman" style:font-name-asian="Times New Roman" fo:font-weight="bold" style:font-weight-asian="bold" fo:font-size="12pt" style:font-size-asian="12pt" style:font-size-complex="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fo:font-size="11pt" style:font-size-asian="11pt" style:font-size-complex="11pt" style:language-asian="en" style:country-asian="US" fo:hyphenate="false"/>
    </style:style>
    <style:style style:name="msonospacing0" style:display-name="msono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Sąrašopastraipa1" style:display-name="Sąrašo pastraipa1" style:family="paragraph" style:parent-style-name="Normal">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nospacing0" style:display-name="nospacing" style:family="paragraph" style:parent-style-name="Normal">
      <style:paragraph-properties fo:margin-bottom="0in" fo:line-height="100%"/>
      <style:text-properties style:font-name-asian="Times New Roman" style:language-asian="lt" style:country-asian="LT" fo:hyphenate="false"/>
    </style:style>
    <style:style style:name="tekstas" style:display-name="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onsidérant" style:display-name="Considérant"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affaire_title" style:display-name="affaire_title" style:family="text"/>
    <style:style style:name="Revision" style:display-name="Revision" style:family="paragraph">
      <style:text-properties fo:font-size="11pt" style:font-size-asian="11pt" style:font-size-complex="11pt" style:language-asian="en" style:country-asian="US"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Style32" style:display-name="Style32" style:family="paragraph" style:parent-style-name="Normal">
      <style:paragraph-properties fo:widows="0" fo:orphans="0" style:text-autospace="none" fo:text-align="justify" fo:margin-bottom="0in" fo:line-height="0.1902in" fo:text-indent="0.393in"/>
      <style:text-properties style:font-name="Times New Roman" style:font-name-asian="Times New Roman" fo:font-size="12pt" style:font-size-asian="12pt" style:font-size-complex="12pt" style:language-asian="lt" style:country-asian="LT" fo:hyphenate="false"/>
    </style:style>
    <style:style style:name="c01pointnumerotealtn" style:display-name="c01pointnumerotealt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oc-ti" style:display-name="doc-t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ighlight" style:display-name="highligh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fo:hyphenate="false"/>
    </style:style>
    <style:style style:name="normaltextrun" style:display-name="normaltextrun" style:family="text" style:parent-style-name="DefaultParagraphFont"/>
    <style:style style:name="spellingerror" style:display-name="spellingerror" style:family="text" style:parent-style-name="DefaultParagraphFont"/>
    <style:style style:name="FootnoteText" style:display-name="Footnote Text" style:family="paragraph" style:parent-style-name="Normal">
      <style:paragraph-properties fo:text-align="justify" fo:margin-bottom="0in" fo:line-height="100%"/>
      <style:text-properties style:font-name="Times New Roman"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en" style:country-asian="US"/>
    </style:style>
    <style:style style:name="Heading5Char" style:display-name="Heading 5 Char" style:family="text" style:parent-style-name="DefaultParagraphFont">
      <style:text-properties style:font-name="Calibri Light" style:font-name-asian="Times New Roman" style:font-name-complex="Times New Roman" fo:color="#2F5496"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Times New Roman"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MyriadPro-Light" style:font-name-asian="Calibri" style:font-name-complex="MyriadPro-Ligh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normal" style:font-weight-asian="normal"/>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in" text:list-level-position-and-space-mode="label-alignment">
          <style:list-level-label-alignment text:label-followed-by="listtab" fo:margin-left="0in" fo:text-indent="0.3937in"/>
        </style:list-level-properties>
        <style:text-properties style:font-name="Times New Roman"/>
      </text:list-level-style-bullet>
      <text:list-level-style-bullet text:level="2" text:style-name="WW_CharLFO1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in" text:list-level-position-and-space-mode="label-alignment">
          <style:list-level-label-alignment text:label-followed-by="listtab" fo:margin-left="0in" fo:text-indent="0.3937in"/>
        </style:list-level-properties>
        <style:text-properties style:font-name="Times New Roman"/>
      </text:list-level-style-bullet>
      <text:list-level-style-bullet text:level="2" text:style-name="WW_CharLFO1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3937in" fo:text-indent="0.3937in"/>
        </style:list-level-properties>
        <style:text-properties style:font-name="MyriadPro-Light"/>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9062in" text:min-label-width="0.25in" text:list-level-position-and-space-mode="label-alignment">
          <style:list-level-label-alignment text:label-followed-by="listtab" fo:margin-left="1.1562in" fo:text-indent="-0.25in"/>
        </style:list-level-properties>
        <style:text-properties style:font-name="Times New Roman"/>
      </text:list-level-style-bullet>
      <text:list-level-style-bullet text:level="2" text:style-name="WW_CharLFO18LVL2" text:bullet-char="o">
        <style:list-level-properties text:space-before="1.4062in" text:min-label-width="0.25in" text:list-level-position-and-space-mode="label-alignment">
          <style:list-level-label-alignment text:label-followed-by="listtab" fo:margin-left="1.6562in" fo:text-indent="-0.25in"/>
        </style:list-level-properties>
        <style:text-properties style:font-name="Courier New"/>
      </text:list-level-style-bullet>
      <text:list-level-style-bullet text:level="3" text:style-name="WW_CharLFO18LVL3"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Wingdings"/>
      </text:list-level-style-bullet>
      <text:list-level-style-bullet text:level="4" text:style-name="WW_CharLFO18LVL4" text:bullet-char="">
        <style:list-level-properties text:space-before="2.4062in" text:min-label-width="0.25in" text:list-level-position-and-space-mode="label-alignment">
          <style:list-level-label-alignment text:label-followed-by="listtab" fo:margin-left="2.6562in" fo:text-indent="-0.25in"/>
        </style:list-level-properties>
        <style:text-properties style:font-name="Symbol"/>
      </text:list-level-style-bullet>
      <text:list-level-style-bullet text:level="5" text:style-name="WW_CharLFO18LVL5" text:bullet-char="o">
        <style:list-level-properties text:space-before="2.9062in" text:min-label-width="0.25in" text:list-level-position-and-space-mode="label-alignment">
          <style:list-level-label-alignment text:label-followed-by="listtab" fo:margin-left="3.1562in" fo:text-indent="-0.25in"/>
        </style:list-level-properties>
        <style:text-properties style:font-name="Courier New"/>
      </text:list-level-style-bullet>
      <text:list-level-style-bullet text:level="6" text:style-name="WW_CharLFO18LVL6"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Wingdings"/>
      </text:list-level-style-bullet>
      <text:list-level-style-bullet text:level="7" text:style-name="WW_CharLFO18LVL7" text:bullet-char="">
        <style:list-level-properties text:space-before="3.9062in" text:min-label-width="0.25in" text:list-level-position-and-space-mode="label-alignment">
          <style:list-level-label-alignment text:label-followed-by="listtab" fo:margin-left="4.1562in" fo:text-indent="-0.25in"/>
        </style:list-level-properties>
        <style:text-properties style:font-name="Symbol"/>
      </text:list-level-style-bullet>
      <text:list-level-style-bullet text:level="8" text:style-name="WW_CharLFO18LVL8" text:bullet-char="o">
        <style:list-level-properties text:space-before="4.4062in" text:min-label-width="0.25in" text:list-level-position-and-space-mode="label-alignment">
          <style:list-level-label-alignment text:label-followed-by="listtab" fo:margin-left="4.6562in" fo:text-indent="-0.25in"/>
        </style:list-level-properties>
        <style:text-properties style:font-name="Courier New"/>
      </text:list-level-style-bullet>
      <text:list-level-style-bullet text:level="9" text:style-name="WW_CharLFO18LVL9" text:bullet-char="">
        <style:list-level-properties text:space-before="4.9062in" text:min-label-width="0.25in" text:list-level-position-and-space-mode="label-alignment">
          <style:list-level-label-alignment text:label-followed-by="listtab" fo:margin-left="5.156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style:style style:name="P4"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9</text:page-number></text:span></text:p></draw:text-box></draw:frame></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LR SADM</meta:initial-creator>
    <dc:creator>adlibuser</dc:creator>
    <meta:creation-date>2022-08-22T06:38:00Z</meta:creation-date>
    <dc:date>2022-08-22T06:38:00Z</dc:date>
    <meta:print-date>2020-07-21T08:23:00Z</meta:print-date>
    <meta:template xlink:href="Normal.dotm" xlink:type="simple"/>
    <meta:editing-cycles>2</meta:editing-cycles>
    <meta:editing-duration>PT0S</meta:editing-duration>
    <meta:user-defined meta:name="ContentTypeId">0x0101001637087D7B3211449A810AFA803515D3</meta:user-defined>
    <meta:document-statistic meta:page-count="36" meta:paragraph-count="1385" meta:word-count="11837" meta:character-count="77570" meta:row-count="2918" meta:non-whitespace-character-count="67118"/>
  </office:meta>
</office:document-meta>
</file>