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0" style:parent-style-name="Normal" style:family="paragraph">
      <style:paragraph-properties fo:text-align="center" fo:margin-bottom="0in" fo:line-height="150%" fo:text-indent="0.5909in"/>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2" style:parent-style-name="ListParagraph" style:family="paragraph">
      <style:paragraph-properties fo:text-align="justify" fo:margin-bottom="0in" fo:line-height="150%" fo:margin-left="0in" fo:text-indent="0.5909in">
        <style:tab-stops/>
      </style:paragraph-properties>
    </style:style>
    <style:style style:name="T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ListParagraph" style:family="paragraph">
      <style:paragraph-properties fo:text-align="justify" fo:margin-bottom="0in" fo:line-height="150%" fo:margin-left="0in" fo:text-indent="0.5909in">
        <style:tab-stops/>
      </style:paragraph-propertie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typewriter"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typewriter"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typewriter" style:family="text">
      <style:text-properties style:font-name="Times New Roman" fo:font-size="12pt" style:font-size-asian="12pt" style:font-size-complex="12pt"/>
    </style:style>
    <style:style style:name="P52" style:parent-style-name="ListParagraph" style:family="paragraph">
      <style:paragraph-properties fo:text-align="justify" fo:margin-bottom="0in" fo:line-height="150%" fo:margin-left="0in" fo:text-indent="0.5909in">
        <style:tab-stops/>
      </style:paragraph-properties>
    </style:style>
    <style:style style:name="T53" style:parent-style-name="typewriter"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typewriter"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67"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68" style:parent-style-name="ListParagraph" style:family="paragraph">
      <style:paragraph-properties fo:text-align="justify" fo:margin-bottom="0in" fo:line-height="150%" fo:margin-left="0in" fo:text-indent="0.5909in">
        <style:tab-stops/>
      </style:paragraph-properties>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style:font-weight-complex="bold"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P82" style:parent-style-name="ListParagraph" style:family="paragraph">
      <style:paragraph-properties fo:text-align="justify" fo:margin-bottom="0in" fo:line-height="150%" fo:margin-left="0in" fo:text-indent="0.5909in">
        <style:tab-stops/>
      </style:paragraph-properties>
      <style:text-properties style:font-name="Times New Roman" fo:color="#000000" fo:font-size="12pt" style:font-size-asian="12pt" style:font-size-complex="12pt"/>
    </style:style>
    <style:style style:name="P83"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84" style:parent-style-name="ListParagraph" style:family="paragraph">
      <style:paragraph-properties fo:text-align="justify" fo:margin-bottom="0in" fo:line-height="150%" fo:margin-left="0in" fo:text-indent="0.5909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8" style:parent-style-name="ListParagraph" style:family="paragraph">
      <style:paragraph-properties fo:text-align="justify" fo:margin-bottom="0in" fo:line-height="150%" fo:margin-left="0in" fo:text-indent="0.5909in">
        <style:tab-stops/>
      </style:paragraph-properties>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P102" style:parent-style-name="ListParagraph" style:family="paragraph">
      <style:paragraph-properties fo:text-align="justify" fo:margin-bottom="0in" fo:line-height="150%" fo:margin-left="0in" fo:text-indent="0.5909in">
        <style:tab-stops/>
      </style:paragraph-properties>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1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1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7" style:parent-style-name="Normal" style:family="paragraph">
      <style:paragraph-properties fo:text-align="justify" fo:margin-bottom="0in" fo:line-height="150%"/>
    </style:style>
    <style:style style:name="T138"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PRIDĖTINĖS VERTĖS MOKESČIO ĮSTATYMO<text:s/></text:span><text:span text:style-name="T11"><text:line-break/></text:span><text:span text:style-name="T12">NR. IX-751 19 STRAIPSNIO</text:span><text:span text:style-name="T13"><text:s/>PAPILDYMO</text:span><text:span text:style-name="T14"><text:s/></text:span><text:span text:style-name="T15">ĮSTATYMO<text:s/></text:span><text:span text:style-name="T16">PROJEKTO</text:span></text:p>
      <text:p text:style-name="P17"/>
      <text:p text:style-name="P18">2018-06-21<text:s/>Nr.<text:s/>XIIIP-1554(2)</text:p>
      <text:p text:style-name="P19">Vilnius</text:p>
      <text:p text:style-name="P20"/>
      <text:p text:style-name="P21">Įvertinę projektą dėl jo atitikties Konstitucijai, Europos Sąjungos teisės aktams, įstatymams ir teisės technikos taisyklėms, teikiame šias pastabas:</text:p>
      <text:list text:style-name="LFO5" text:continue-numbering="true">
        <text:list-item>
          <text:p text:style-name="P22"><text:span text:style-name="T23">P</text:span><text:span text:style-name="T24">rojekto 1 straipsniu<text:s/></text:span><text:span text:style-name="T25">siūloma<text:s/></text:span><text:span text:style-name="T26">nustat</text:span><text:span text:style-name="T27">yti</text:span><text:span text:style-name="T28"><text:s/>lengvatin</text:span><text:span text:style-name="T29">į<text:s/></text:span><text:span text:style-name="T30">9 procentų<text:s/></text:span><text:span text:style-name="T31">pridėtinės vertės mokesčio (toliau - PVM) tarif</text:span><text:span text:style-name="T32">ą</text:span><text:span text:style-name="T33"><text:s/></text:span><text:span text:style-name="T34">taip pat šilumos energijai ir karštam vandeniui gauti<text:s/></text:span><text:span text:style-name="T35">gyventojų gyvenamoms patalpoms naudojamoms medienos pjuvenos ir kito</text:span><text:span text:style-name="T36">m</text:span><text:span text:style-name="T37">s smulkinto</text:span><text:span text:style-name="T38">m</text:span><text:span text:style-name="T39">s biomedžiago</text:span><text:span text:style-name="T40">m</text:span><text:span text:style-name="T41">s</text:span><text:span text:style-name="T42">. Siūloma nuostata diskutuotina keliais aspektais.</text:span></text:p>
        </text:list-item>
      </text:list>
      <text:p text:style-name="P43"><text:span text:style-name="T44">Pirma, atkreiptinas dėmesys, kad projekto nuostatų atžvilgiu taikytini 2006 m. lapkričio 28</text:span><text:span text:style-name="T45"> </text:span><text:span text:style-name="T46">d. Tarybos direktyvos 2006/112/EB dėl pridėtinės vertės mokesčio bendros sistemos (toliau –PVM direktyva) reikalavimai.<text:s/></text:span><text:span text:style-name="T47">PVM direktyvos<text:s/></text:span><text:span text:style-name="T48">122 straipsnyje<text:s/></text:span><text:span text:style-name="T49">yra numatyta galimybė taikyti lengvatinį tarifą<text:s/></text:span><text:span text:style-name="T50">malkoms skirtos medienos tiekimui (ar anglų k. versijoje – „medienos, skirtos kūrenimui“)</text:span><text:span text:style-name="T51">.<text:s/></text:span></text:p>
      <text:p text:style-name="P52"><text:span text:style-name="T53">Atkreiptinas dėmesys, kad smulkintos biomedžiagos gali būti suprantamos ne tik kaip medienos pjuvenos, bet ir kaip<text:s/></text:span><text:span text:style-name="T54">smulkinti šiaudai, rapsų, ryžių, grikių ir kt. grūdinių kultūrų atliekos, spaliai (linų pluošto perdirbimo atliekos), durpės, saulėgrąžų lukštai, smulkinti medvilnės stiebai, susmulkintas popierius ir pan.</text:span><text:span text:style-name="T55"><text:s/></text:span><text:span text:style-name="T56">Be to, PVM direktyvos<text:s/></text:span><text:span text:style-name="T57">98 straipsnio 1 ir 2 dalyse numatyta, kad valstybės narės gali taikyti lengvatinius tarifus tik Direktyvos III priede nustatytoms kategorijoms priklausančių prekių tiekimui ar paslaugų teikimui</text:span><text:span text:style-name="T58">, tačiau šiame<text:s/></text:span><text:span text:style-name="T59">priede</text:span><text:span text:style-name="T60"><text:s/></text:span><text:span text:style-name="T61">nėra numatyta, kad lengvatinis PVM tarifas gal</text:span><text:span text:style-name="T62">ėtų</text:span><text:span text:style-name="T63"><text:s/>būti taikomas<text:s/></text:span><text:span text:style-name="T64">smulkintoms biomedžiagoms</text:span><text:span text:style-name="T65">.<text:s/></text:span></text:p>
      <text:p text:style-name="P66">Atsižvelgiant į tai, svarstytina, ar projektu siūlomas teisinis reguliavimas atitiktų<text:s/>PVM direktyvos nuostatas.</text:p>
      <text:soft-page-break/>
      <text:p text:style-name="P67">Antra,<text:s/>atkreiptinas dėmesys, kad patalpos gali būti šildomos<text:s/>ir karštas vanduo gali būti ruošiamas<text:s/>ne tik<text:s/>medienos pjuvenomis, smulkintomis biomedžiagomis, bet ir<text:s/>malkine mediena,<text:s/>anglimi,<text:s/>dujomis, elektra. Tačiau projekto rengėjai siūlo taikyti lengvatinį 9 procentų PVM tarifą tik<text:s/>medžio pjuvenoms ir kitoms smulkintoms biomedžiagoms. Pažymėtina, kad įstatymu gali būti nustatytas nevienodas apmokestinimas vienos ar kitos rūšies šildymo<text:s/>ar karšto vandens ruošimo<text:s/>atžvilgiu, tačiau, tokiu atveju turi būti aiškiai įvardijami objektyvūs tokio skirtingo apmokestinimo kriterijai. Atsižvelgus į tai, kad projekto aiškinamajame rašte nenurodytos objektyvios priežastys, pateisinančios tokio šildymo išskyrimą iš kitų tarpo, diskutuotina, ar toks teisinis reguliavimas nesudarytų sąlygų pažeisti Mokesčių administravimo įstatymo 7 straipsnyje įtvirtinto mokesčių mokėtojų lygybės principo, o tuo pačiu nediskriminuotų kitų gyventojų, besišildančių patalpas<text:s/>ir ruošiančių karštą vandenį<text:s/>kitomis energijos rūšimis.</text:p>
      <text:p text:style-name="P68"><text:span text:style-name="T69">Trečia</text:span><text:span text:style-name="T70">, svarstytina, ar praktikoje taikant projektu siūlomą nuostatą nekiltų problemų, nes<text:s/></text:span><text:span text:style-name="T71">priešingai negu centralizuotai tiekiamos šilumos energijos atveju, itin sudėtinga ar net neįmanoma nustatyti, kokia dalis namų ūkių įsigyjamų<text:s/></text:span><text:span text:style-name="T72">medienos pjuvenų, kitų smulkintų biomedžiagų būtų</text:span><text:span text:style-name="T73"><text:s/>naudojama patalpoms šildyti</text:span><text:span text:style-name="T74"><text:s/>ir karštam vandeniui ruošti</text:span><text:span text:style-name="T75">, o kokia<text:s/></text:span><text:span text:style-name="T76">-</text:span><text:span text:style-name="T77"><text:s/>kitoms buitinėms ir nebuitinėms ūkio reikmėms (pvz. maisto ruošimui</text:span><text:span text:style-name="T78">, ūkio, garažų, sandėlių šildymui ir pan</text:span><text:span text:style-name="T79">.</text:span><text:span text:style-name="T80">)</text:span><text:span text:style-name="T81">.</text:span></text:p>
      <text:p text:style-name="P82">Ketvirta, siekiant įstatymo nuostatų<text:s/>teksto nuoseklumo, projekto 1 straipsniu keičiamame 19 straipsnio 3 dalies 1 punkte vietoj žodžių „pjuvenos, bet ir kitos smulkintos biomedžiagos“ įrašytini žodžiai „pjuvenoms ir kitoms smulkintoms biomedžiagoms“.</text:p>
      <text:list text:style-name="LFO5" text:continue-numbering="true">
        <text:list-item>
          <text:p text:style-name="P83">Projekto nuostatos įsigaliotų 2019 m. sausio 1 d., tačiau tai prieštarautų Teisėkūros pagrindų įstatymo 20 straipsnio 3 dalyje bei Mokesčių administravimo įstatymo 3 straipsnio 3 dalyje įtvirtintam principui, pagal kur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list-item>
        <text:list-item>
          <text:p text:style-name="P84"><text:span text:style-name="T85">Projekto aiškinamajame rašte yra nurodyta, kad papildomų valstybės, savivaldybių biudžetų ir kitų valstybės įsteigtų fondų lėšų įstatymui įgyvendinti nereikės, tačiau nustačius naują PVM lengvatą akivaizdžiai sumažės įplaukos į valstybės biudžetą. Todėl a</text:span><text:span text:style-name="T86">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span text:style-name="T87"><text:s/></text:span></text:p>
        </text:list-item>
        <text:list-item>
          <text:p text:style-name="P88"><text:span text:style-name="T89">Projekto aiškinamajame rašte yra nurodyta</text:span><text:span text:style-name="T90">, kad<text:s/></text:span><text:span text:style-name="T91">Vyriausybė ar jos įgaliota institucija iki įstatymo įsigaliojimo turės priimti įgyvendinamuosius teisės aktus.<text:s/></text:span><text:span text:style-name="T92">T</text:span><text:span text:style-name="T93">odėl<text:s/></text:span><text:span text:style-name="T94">projekt</text:span><text:span text:style-name="T95">o 2 straipsnis</text:span><text:span text:style-name="T96"><text:s/>pildytinas<text:s/></text:span><text:span text:style-name="T97">atskira struktūrine dalimi, kurio būtų numatytas<text:s/></text:span><text:span text:style-name="T98">pasiūlym</text:span><text:span text:style-name="T99">as</text:span><text:span text:style-name="T100"><text:s/>Vyriausybei ar jos įgaliotai institucijai iki įstatymo įsigaliojimo parengti įstatymo įgyvendinimui reikalingus teisės aktus. Be to, atkreiptinas dėmesys, kad ši nuostata turėtų įsigalioti anksčiau negu kitos įstatymo nuostatos.</text:span><text:span text:style-name="T101"><text:s/>Šiuo atveju atitinkamai tobulintinas ir 2 straipsnio pavadinimas.</text:span></text:p>
        </text:list-item>
        <text:list-item>
          <text:p text:style-name="P102"><text:span text:style-name="T103">Vadovaujantis</text:span><text:span text:style-name="T104"><text:s/></text:span><text:span text:style-name="T105">Lietuvos Respublikos teisingumo ministro 2013 m. gruodžio 23 d. įsakymu Nr. 1R-298 patvirtintose Teisės aktų projektų rengimo rekomendacijose nustatytais teisės technikos reikalavimais,</text:span><text:span text:style-name="T106"><text:s/>p</text:span><text:span text:style-name="T107">rojekto<text:s/></text:span><text:span text:style-name="T108">1</text:span><text:span text:style-name="T109"><text:s/>straipsni</text:span><text:span text:style-name="T110">o<text:s/></text:span><text:span text:style-name="T111">vienintelė</text:span><text:span text:style-name="T112"><text:s/></text:span><text:span text:style-name="T113">dalis<text:s/></text:span><text:span text:style-name="T114">nenumeruotina</text:span><text:span text:style-name="T115">.</text:span></text:p>
        </text:list-item>
      </text:list>
      <text:p text:style-name="P116"/>
      <text:p text:style-name="P117"/>
      <text:p text:style-name="P118">Departamento direktorius<text:tab/>Andrius Kabišaiti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J. Bakutis, tel. (8 5) 239 6891, el. p.<text:s/>justas.bakutis@lrs.lt<text:s/></text:p>
      <text:p text:style-name="P137"><text:span text:style-name="T138">J. Jarmakovič, tel. (8 5) 239 6055, el. p. jelena.jarmakovic@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6-21T12:09:00Z</meta:creation-date>
    <dc:date>2018-06-21T12:09:00Z</dc:date>
    <meta:print-date>2015-02-26T14:04:00Z</meta:print-date>
    <meta:template xlink:href="Normal.dotm" xlink:type="simple"/>
    <meta:editing-cycles>2</meta:editing-cycles>
    <meta:editing-duration>PT0S</meta:editing-duration>
    <meta:document-statistic meta:page-count="3" meta:paragraph-count="79" meta:word-count="748" meta:character-count="5775" meta:row-count="340" meta:non-whitespace-character-count="5106"/>
  </office:meta>
</office:document-meta>
</file>