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style:line-height-at-least="0.25in" fo:margin-right="0.02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Hyperlink" style:family="text">
      <style:text-properties style:font-size-complex="12pt" style:text-underline-type="none"/>
    </style:style>
    <style:style style:name="P50" style:parent-style-name="Normal" style:family="paragraph">
      <style:paragraph-properties fo:text-align="justify" style:line-height-at-least="0.2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Hyperlink" style:family="text">
      <style:text-properties style:font-size-complex="12pt" style:text-underline-type="none"/>
    </style:style>
    <style:style style:name="P53" style:parent-style-name="BodyText" style:family="paragraph">
      <style:paragraph-properties style:line-height-at-least="0.25in"/>
    </style:style>
    <style:style style:name="T54" style:parent-style-name="DefaultParagraphFont" style:family="text">
      <style:text-properties style:font-name="Times New Roman" fo:color="#000000" style:font-size-complex="12pt"/>
    </style:style>
    <style:style style:name="T55" style:parent-style-name="Hyperlink" style:family="text">
      <style:text-properties style:font-name="Times New Roman" style:font-size-complex="12pt" style:text-underline-type="none"/>
    </style:style>
    <style:style style:name="P5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</text:span><text:span text:style-name="T11">ARPTAUTINIŲ SANKCIJŲ ĮSTATYMO NR. XIV-1020 1, 2, 5, 11, 12 STRAIPSNIŲIR V SKYRIAUS PAKEITIMO IR ĮSTATYMO PAPILDYMO II</text:span><text:span text:style-name="T12">1</text:span><text:span text:style-name="T13"><text:s/></text:span><text:span text:style-name="T14">SKYRIUMI IR PRIEDU</text:span></text:p>
      <text:p text:style-name="P15"><text:span text:style-name="T16">ĮSTATYMO<text:s/></text:span><text:span text:style-name="T17">PROJEKTO</text:span></text:p>
      <text:p text:style-name="P18"/>
      <text:p text:style-name="P19">2023-03-22<text:s/>Nr. XIVP-2493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, tačiau atkreipiame dėmesį, kad projekto pavadinime<text:s/>reikia ištaisyti klaidą:<text:s/>vietoje<text:s/>įstatymo numerio<text:s/>„Nr. XIV-1020“ įrašytinas<text:s/>„Nr. IX-2160“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E. Drėgvaitė, tel. (85) 239 6891, el. p.</text:span><text:a xlink:href="mailto:egle.dregvaite@lrs.lt" office:target-frame-name="_parent" xlink:show="replace"><text:span text:style-name="T49">egle.dregvaite@lrs.lt</text:span></text:a></text:p>
      <text:p text:style-name="P50"><text:span text:style-name="T51">M. Griščenko, tel. (8 5) 239 6552, el. p.</text:span><text:a xlink:href="mailto:mantas.griscenko@lrs.lt" office:target-frame-name="_parent" xlink:show="replace"><text:span text:style-name="T52">mantas.griscenko@lrs.lt</text:span></text:a></text:p>
      <text:p text:style-name="P53"><text:span text:style-name="T54">D. Petrauskaitė, tel. (8 5) 239 6376, el. p.</text:span><text:a xlink:href="mailto:daina.petrauskaite@lrs.lt" office:target-frame-name="_parent" xlink:show="replace"><text:span text:style-name="T55">daina.petrauskaite@lrs.lt</text:span></text:a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30T04:59:00Z</meta:creation-date>
    <dc:date>2023-03-30T04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6" meta:character-count="1002" meta:row-count="14" meta:non-whitespace-character-count="881"/>
  </office:meta>
</office:document-meta>
</file>