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Times New Roman"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P23" style:parent-style-name="Normal" style:family="paragraph">
      <style:paragraph-properties fo:text-align="center"/>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font-style-complex="italic" fo:color="#000000"/>
    </style:style>
    <style:style style:name="T29" style:parent-style-name="DefaultParagraphFont" style:family="text">
      <style:text-properties style:font-weight-complex="bold" style:font-style-complex="italic" fo:color="#000000"/>
    </style:style>
    <style:style style:name="P30" style:parent-style-name="Normal" style:family="paragraph">
      <style:paragraph-properties fo:text-indent="0.5in"/>
    </style:style>
    <style:style style:name="T31" style:parent-style-name="DefaultParagraphFont" style:family="text">
      <style:text-properties style:font-weight-complex="bold" style:font-style-complex="italic" fo:color="#000000"/>
    </style:style>
    <style:style style:name="T32" style:parent-style-name="DefaultParagraphFont" style:family="text">
      <style:text-properties style:font-weight-complex="bold" style:font-style-complex="italic" fo:color="#000000" style:text-position="super 62.5%"/>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name-complex="Tahoma" style:font-size-complex="12pt"/>
    </style:style>
    <style:style style:name="T40" style:parent-style-name="DefaultParagraphFont" style:family="text">
      <style:text-properties style:font-name-complex="Tahoma" style:font-size-complex="12pt"/>
    </style:style>
    <style:style style:name="T41" style:parent-style-name="DefaultParagraphFont" style:family="text">
      <style:text-properties style:font-name-complex="Tahoma" style:font-size-complex="12pt"/>
    </style:style>
    <style:style style:name="T42" style:parent-style-name="DefaultParagraphFont" style:family="text">
      <style:text-properties style:font-name-complex="Tahoma" style:font-weight-complex="bold" style:font-style-complex="italic" fo:color="#000000" style:font-size-complex="12pt"/>
    </style:style>
    <style:style style:name="T43" style:parent-style-name="DefaultParagraphFont" style:family="text">
      <style:text-properties style:font-name-complex="Tahoma" style:font-size-complex="12pt"/>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name-complex="Tahoma" style:font-size-complex="12pt"/>
    </style:style>
    <style:style style:name="T76" style:parent-style-name="DefaultParagraphFont" style:family="text">
      <style:text-properties style:font-name-complex="Tahoma" style:font-size-complex="12pt"/>
    </style:style>
    <style:style style:name="T77" style:parent-style-name="DefaultParagraphFont" style:family="text">
      <style:text-properties style:font-name-complex="Tahoma" style:font-weight-complex="bold" style:font-style-complex="italic" fo:color="#000000" style:font-size-complex="12pt"/>
    </style:style>
    <style:style style:name="T78" style:parent-style-name="DefaultParagraphFont" style:family="text">
      <style:text-properties style:font-name-complex="Tahoma" style:font-size-complex="12pt"/>
    </style:style>
    <style:style style:name="T79" style:parent-style-name="DefaultParagraphFont" style:family="text">
      <style:text-properties style:font-name-complex="Tahoma" fo:font-style="italic" style:font-style-asian="italic" style:font-size-complex="12pt"/>
    </style:style>
    <style:style style:name="T80" style:parent-style-name="DefaultParagraphFont" style:family="text">
      <style:text-properties style:font-name-complex="Tahoma" fo:font-style="italic" style:font-style-asian="italic" style:font-style-complex="italic" style:font-size-complex="12pt"/>
    </style:style>
    <style:style style:name="T81" style:parent-style-name="DefaultParagraphFont" style:family="text">
      <style:text-properties style:font-name-complex="Tahoma" fo:font-style="italic" style:font-style-asian="italic" style:font-size-complex="12pt"/>
    </style:style>
    <style:style style:name="T82" style:parent-style-name="DefaultParagraphFont" style:family="text">
      <style:text-properties style:font-name-complex="Tahoma" style:font-size-complex="12pt"/>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style:font-weight-complex="bold" style:font-style-complex="italic"/>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T88" style:parent-style-name="DefaultParagraphFont" style:family="text">
      <style:text-properties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indent="0.4923in"/>
    </style:style>
    <style:style style:name="T91" style:parent-style-name="DefaultParagraphFont" style:family="text">
      <style:text-properties fo:font-style="italic" style:font-style-asian="italic" style:font-style-complex="italic"/>
    </style:style>
    <style:style style:name="P92" style:parent-style-name="Header" style:family="paragraph">
      <style:paragraph-properties fo:text-indent="0.4923in">
        <style:tab-stops/>
      </style:paragraph-properties>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Header" style:family="paragraph">
      <style:paragraph-properties fo:text-indent="0.492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name-complex="Tahoma" style:font-size-complex="12pt"/>
    </style:style>
    <style:style style:name="T100" style:parent-style-name="DefaultParagraphFont" style:family="text">
      <style:text-properties style:font-name-complex="Tahoma" style:font-size-complex="12pt"/>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name-complex="Tahoma" style:font-size-complex="12pt"/>
    </style:style>
    <style:style style:name="T119" style:parent-style-name="DefaultParagraphFont" style:family="text">
      <style:text-properties style:font-name-complex="Tahoma" style:font-size-complex="12pt"/>
    </style:style>
    <style:style style:name="T120" style:parent-style-name="DefaultParagraphFont" style:family="text">
      <style:text-properties style:font-name-complex="Tahoma" style:font-weight-complex="bold" style:font-style-complex="italic" fo:color="#000000" style:font-size-complex="12pt"/>
    </style:style>
    <style:style style:name="T121" style:parent-style-name="DefaultParagraphFont" style:family="text">
      <style:text-properties style:font-name-complex="Tahoma" style:font-size-complex="12pt"/>
    </style:style>
    <style:style style:name="T122" style:parent-style-name="DefaultParagraphFont" style:family="text">
      <style:text-properties style:font-name-complex="Tahoma" fo:font-style="italic" style:font-style-asian="italic" style:font-size-complex="12pt"/>
    </style:style>
    <style:style style:name="T123" style:parent-style-name="DefaultParagraphFont" style:family="text">
      <style:text-properties style:font-name-complex="Tahoma" fo:font-style="italic" style:font-style-asian="italic" style:font-style-complex="italic" style:font-size-complex="12pt"/>
    </style:style>
    <style:style style:name="T124" style:parent-style-name="DefaultParagraphFont" style:family="text">
      <style:text-properties style:font-name-complex="Tahoma" fo:font-style="italic" style:font-style-asian="italic" style:font-size-complex="12pt"/>
    </style:style>
    <style:style style:name="T125" style:parent-style-name="DefaultParagraphFont" style:family="text">
      <style:text-properties style:font-name-complex="Tahoma" style:font-size-complex="12pt"/>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style:font-weight-complex="bold" style:font-style-complex="italic"/>
    </style:style>
    <style:style style:name="P128" style:parent-style-name="Normal" style:family="paragraph">
      <style:paragraph-properties fo:text-indent="0.4923in"/>
    </style:style>
    <style:style style:name="T129" style:parent-style-name="DefaultParagraphFont" style:family="text">
      <style:text-properties style:font-weight-complex="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4923in"/>
      <style:text-properties fo:font-style="italic" style:font-style-asian="italic" style:font-style-complex="italic"/>
    </style:style>
    <style:style style:name="P132" style:parent-style-name="Header" style:family="paragraph">
      <style:paragraph-properties fo:text-indent="0.4923in">
        <style:tab-stops/>
      </style:paragraph-properties>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T135" style:parent-style-name="DefaultParagraphFont" style:family="text">
      <style:text-properties style:font-name-complex="Tahoma" style:font-size-complex="12pt"/>
    </style:style>
    <style:style style:name="T136" style:parent-style-name="DefaultParagraphFont" style:family="text">
      <style:text-properties style:font-name-complex="Tahoma" fo:font-weight="bold" style:font-weight-asian="bold" style:font-weight-complex="bold" style:font-size-complex="12pt"/>
    </style:style>
    <style:style style:name="T137" style:parent-style-name="DefaultParagraphFont" style:family="text">
      <style:text-properties style:font-name-complex="Tahoma"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name-complex="Tahoma" style:font-size-complex="12pt"/>
    </style:style>
    <style:style style:name="T141" style:parent-style-name="DefaultParagraphFont" style:family="text">
      <style:text-properties style:font-name-complex="Tahoma" style:font-size-complex="12pt"/>
    </style:style>
    <style:style style:name="T142" style:parent-style-name="DefaultParagraphFont" style:family="text">
      <style:text-properties style:font-name-complex="Tahoma" style:font-size-complex="12pt"/>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color="#000000"/>
    </style:style>
    <style:style style:name="T155" style:parent-style-name="DefaultParagraphFont" style:family="text">
      <style:text-properties style:font-weight-complex="bold"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name-complex="Tahoma" style:font-size-complex="12pt"/>
    </style:style>
    <style:style style:name="T165" style:parent-style-name="DefaultParagraphFont" style:family="text">
      <style:text-properties style:font-name-complex="Tahoma" style:font-size-complex="12pt"/>
    </style:style>
    <style:style style:name="T166" style:parent-style-name="DefaultParagraphFont" style:family="text">
      <style:text-properties style:font-name-complex="Tahoma" style:font-weight-complex="bold" style:font-style-complex="italic" fo:color="#000000" style:font-size-complex="12pt"/>
    </style:style>
    <style:style style:name="T167" style:parent-style-name="DefaultParagraphFont" style:family="text">
      <style:text-properties style:font-name-complex="Tahoma" style:font-size-complex="12pt"/>
    </style:style>
    <style:style style:name="T168" style:parent-style-name="DefaultParagraphFont" style:family="text">
      <style:text-properties style:font-name-complex="Tahoma" fo:font-style="italic" style:font-style-asian="italic" style:font-size-complex="12pt"/>
    </style:style>
    <style:style style:name="T169" style:parent-style-name="DefaultParagraphFont" style:family="text">
      <style:text-properties style:font-name-complex="Tahoma" fo:font-style="italic" style:font-style-asian="italic" style:font-style-complex="italic" style:font-size-complex="12pt"/>
    </style:style>
    <style:style style:name="T170" style:parent-style-name="DefaultParagraphFont" style:family="text">
      <style:text-properties style:font-name-complex="Tahoma" fo:font-style="italic" style:font-style-asian="italic" style:font-size-complex="12pt"/>
    </style:style>
    <style:style style:name="T171" style:parent-style-name="DefaultParagraphFont" style:family="text">
      <style:text-properties style:font-name-complex="Tahoma" style:font-size-complex="12pt"/>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style:font-weight-complex="bold" style:font-style-complex="italic"/>
    </style:style>
    <style:style style:name="P174" style:parent-style-name="Normal" style:family="paragraph">
      <style:paragraph-properties fo:text-indent="0.4923in"/>
    </style:style>
    <style:style style:name="T175" style:parent-style-name="DefaultParagraphFont" style:family="text">
      <style:text-properties style:font-weight-complex="bold"/>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4923in"/>
      <style:text-properties fo:font-style="italic" style:font-style-asian="italic" style:font-style-complex="italic"/>
    </style:style>
    <style:style style:name="P178" style:parent-style-name="Header" style:family="paragraph">
      <style:paragraph-properties fo:text-indent="0.4923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T184" style:parent-style-name="DefaultParagraphFont" style:family="text">
      <style:text-properties style:font-name-complex="Tahoma" style:font-size-complex="12pt"/>
    </style:style>
    <style:style style:name="T185" style:parent-style-name="DefaultParagraphFont" style:family="text">
      <style:text-properties style:font-name-complex="Tahoma" style:font-size-complex="12pt"/>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text-properties style:font-style-complex="italic"/>
    </style:style>
    <style:style style:name="P198" style:parent-style-name="Normal" style:family="paragraph">
      <style:text-properties style:font-style-complex="italic"/>
    </style:style>
    <style:style style:name="T199" style:parent-style-name="DefaultParagraphFont" style:family="text">
      <style:text-properties style:font-style-complex="normal"/>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weight-complex="bold" style:font-style-complex="italic" fo:color="#000000" style:font-size-complex="12pt"/>
    </style:style>
    <style:style style:name="T209" style:parent-style-name="DefaultParagraphFont" style:family="text">
      <style:text-properties style:font-name-complex="Tahoma" style:font-size-complex="12pt"/>
    </style:style>
    <style:style style:name="T210" style:parent-style-name="DefaultParagraphFont" style:family="text">
      <style:text-properties style:font-name-complex="Tahoma" fo:font-style="italic" style:font-style-asian="italic" style:font-size-complex="12pt"/>
    </style:style>
    <style:style style:name="T211" style:parent-style-name="DefaultParagraphFont" style:family="text">
      <style:text-properties style:font-name-complex="Tahoma" fo:font-style="italic" style:font-style-asian="italic" style:font-style-complex="italic" style:font-size-complex="12pt"/>
    </style:style>
    <style:style style:name="T212" style:parent-style-name="DefaultParagraphFont" style:family="text">
      <style:text-properties style:font-name-complex="Tahoma" fo:font-style="italic" style:font-style-asian="italic" style:font-size-complex="12pt"/>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style:font-weight-complex="bold" style:font-style-complex="italic"/>
    </style:style>
    <style:style style:name="P215" style:parent-style-name="Normal" style:family="paragraph">
      <style:paragraph-properties fo:text-indent="0.4923in"/>
    </style:style>
    <style:style style:name="T216" style:parent-style-name="DefaultParagraphFont" style:family="text">
      <style:text-properties style:font-weight-complex="bold"/>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indent="0.4923in"/>
    </style:style>
    <style:style style:name="T219" style:parent-style-name="DefaultParagraphFont" style:family="text">
      <style:text-properties fo:font-style="italic" style:font-style-asian="italic" style:font-style-complex="italic"/>
    </style:style>
    <style:style style:name="P220" style:parent-style-name="Header" style:family="paragraph">
      <style:paragraph-properties fo:text-indent="0.4923in">
        <style:tab-stops/>
      </style:paragraph-properties>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T223" style:parent-style-name="DefaultParagraphFont" style:family="text">
      <style:text-properties style:font-name-complex="Tahoma" style:font-size-complex="12pt"/>
    </style:style>
    <style:style style:name="T224" style:parent-style-name="DefaultParagraphFont" style:family="text">
      <style:text-properties style:font-name-complex="Tahoma" fo:font-weight="bold" style:font-weight-asian="bold" style:font-weight-complex="bold" style:font-size-complex="12pt"/>
    </style:style>
    <style:style style:name="T225" style:parent-style-name="DefaultParagraphFont" style:family="text">
      <style:text-properties style:font-name-complex="Tahoma"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Tahoma" style:font-size-complex="12pt"/>
    </style:style>
    <style:style style:name="T230" style:parent-style-name="DefaultParagraphFont" style:family="text">
      <style:text-properties style:font-name-complex="Tahoma" style:font-size-complex="12pt"/>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text-properties style:font-name-complex="Tahoma" style:font-size-complex="12pt"/>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size-complex="12pt"/>
    </style:style>
    <style:style style:name="T249" style:parent-style-name="DefaultParagraphFont" style:family="text">
      <style:text-properties style:font-name-complex="Tahoma" style:font-size-complex="12pt"/>
    </style:style>
    <style:style style:name="T250" style:parent-style-name="DefaultParagraphFont" style:family="text">
      <style:text-properties style:font-name-complex="Tahoma" style:font-size-complex="12pt"/>
    </style:style>
    <style:style style:name="T251" style:parent-style-name="DefaultParagraphFont" style:family="text">
      <style:text-properties style:font-name-complex="Tahoma" style:font-weight-complex="bold" style:font-style-complex="italic" fo:color="#000000" style:font-size-complex="12pt"/>
    </style:style>
    <style:style style:name="T252" style:parent-style-name="DefaultParagraphFont" style:family="text">
      <style:text-properties style:font-name-complex="Tahoma" style:font-size-complex="12pt"/>
    </style:style>
    <style:style style:name="T253" style:parent-style-name="DefaultParagraphFont" style:family="text">
      <style:text-properties style:font-name-complex="Tahoma" fo:font-style="italic" style:font-style-asian="italic" style:font-size-complex="12pt"/>
    </style:style>
    <style:style style:name="T254" style:parent-style-name="DefaultParagraphFont" style:family="text">
      <style:text-properties style:font-name-complex="Tahoma" fo:font-style="italic" style:font-style-asian="italic" style:font-size-complex="12pt"/>
    </style:style>
    <style:style style:name="T255" style:parent-style-name="DefaultParagraphFont" style:family="text">
      <style:text-properties style:font-name-complex="Tahoma" fo:font-style="italic" style:font-style-asian="italic" style:font-style-complex="italic" style:font-size-complex="12pt"/>
    </style:style>
    <style:style style:name="T256" style:parent-style-name="DefaultParagraphFont" style:family="text">
      <style:text-properties style:font-name-complex="Tahoma" fo:font-style="italic" style:font-style-asian="italic" style:font-size-complex="12pt"/>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indent="0.4923in"/>
    </style:style>
    <style:style style:name="T260" style:parent-style-name="DefaultParagraphFont" style:family="text">
      <style:text-properties style:font-weight-complex="bold"/>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indent="0.4923in"/>
    </style:style>
    <style:style style:name="T263" style:parent-style-name="DefaultParagraphFont" style:family="text">
      <style:text-properties fo:font-style="italic" style:font-style-asian="italic" style:font-style-complex="italic"/>
    </style:style>
    <style:style style:name="P264" style:parent-style-name="Header" style:family="paragraph">
      <style:paragraph-properties fo:text-indent="0.4923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style:font-name-complex="Tahoma" style:font-size-complex="12pt"/>
    </style:style>
    <style:style style:name="T268" style:parent-style-name="DefaultParagraphFont" style:family="text">
      <style:text-properties style:font-name-complex="Tahoma" fo:font-weight="bold" style:font-weight-asian="bold" style:font-weight-complex="bold" style:font-size-complex="12pt"/>
    </style:style>
    <style:style style:name="T269" style:parent-style-name="DefaultParagraphFont" style:family="text">
      <style:text-properties style:font-name-complex="Tahoma"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style>
    <style:style style:name="T272" style:parent-style-name="DefaultParagraphFont" style:family="text">
      <style:text-properties style:font-name-complex="Tahoma" style:font-size-complex="12pt"/>
    </style:style>
    <style:style style:name="T273" style:parent-style-name="DefaultParagraphFont" style:family="text">
      <style:text-properties style:font-name-complex="Tahoma" style:font-size-complex="12pt"/>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complex="Tahoma" style:font-size-complex="12pt"/>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size-complex="12pt"/>
    </style:style>
    <style:style style:name="T292" style:parent-style-name="DefaultParagraphFont" style:family="text">
      <style:text-properties style:font-name-complex="Tahoma" style:font-size-complex="12pt"/>
    </style:style>
    <style:style style:name="T293" style:parent-style-name="DefaultParagraphFont" style:family="text">
      <style:text-properties style:font-name-complex="Tahoma" style:font-size-complex="12pt"/>
    </style:style>
    <style:style style:name="T294" style:parent-style-name="DefaultParagraphFont" style:family="text">
      <style:text-properties style:font-name-complex="Tahoma" style:font-weight-complex="bold" style:font-style-complex="italic" fo:color="#000000" style:font-size-complex="12pt"/>
    </style:style>
    <style:style style:name="T295" style:parent-style-name="DefaultParagraphFont" style:family="text">
      <style:text-properties style:font-name-complex="Tahoma" style:font-size-complex="12pt"/>
    </style:style>
    <style:style style:name="T296" style:parent-style-name="DefaultParagraphFont" style:family="text">
      <style:text-properties style:font-name-complex="Tahoma" fo:font-style="italic" style:font-style-asian="italic" style:font-size-complex="12pt"/>
    </style:style>
    <style:style style:name="T297" style:parent-style-name="DefaultParagraphFont" style:family="text">
      <style:text-properties style:font-name-complex="Tahoma" fo:font-style="italic" style:font-style-asian="italic" style:font-style-complex="italic" style:font-size-complex="12pt"/>
    </style:style>
    <style:style style:name="T298" style:parent-style-name="DefaultParagraphFont" style:family="text">
      <style:text-properties style:font-name-complex="Tahoma" fo:font-style="italic" style:font-style-asian="italic" style:font-size-complex="12pt"/>
    </style:style>
    <style:style style:name="T299" style:parent-style-name="DefaultParagraphFont" style:family="text">
      <style:text-properties style:font-name-complex="Tahoma" style:font-size-complex="12pt"/>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indent="0.4923in"/>
    </style:style>
    <style:style style:name="T303" style:parent-style-name="DefaultParagraphFont" style:family="text">
      <style:text-properties style:font-weight-complex="bold"/>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indent="0.4923in"/>
    </style:style>
    <style:style style:name="T306" style:parent-style-name="DefaultParagraphFont" style:family="text">
      <style:text-properties fo:font-style="italic" style:font-style-asian="italic" style:font-style-complex="italic"/>
    </style:style>
    <style:style style:name="P307" style:parent-style-name="Header" style:family="paragraph">
      <style:paragraph-properties fo:text-indent="0.4923in">
        <style:tab-stops/>
      </style:paragraph-properties>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size-complex="12pt"/>
    </style:style>
    <style:style style:name="T313" style:parent-style-name="DefaultParagraphFont" style:family="text">
      <style:text-properties style:font-name-complex="Tahoma" style:font-size-complex="12pt"/>
    </style:style>
    <style:style style:name="T314" style:parent-style-name="DefaultParagraphFont" style:family="text">
      <style:text-properties style:font-name-complex="Tahoma" style:font-size-complex="12p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name-complex="Tahoma" style:font-size-complex="12pt"/>
    </style:style>
    <style:style style:name="T335" style:parent-style-name="DefaultParagraphFont" style:family="text">
      <style:text-properties style:font-name-complex="Tahoma" style:font-weight-complex="bold" style:font-style-complex="italic" fo:color="#000000" style:font-size-complex="12pt"/>
    </style:style>
    <style:style style:name="T336" style:parent-style-name="DefaultParagraphFont" style:family="text">
      <style:text-properties style:font-name-complex="Tahoma" style:font-size-complex="12pt"/>
    </style:style>
    <style:style style:name="T337" style:parent-style-name="DefaultParagraphFont" style:family="text">
      <style:text-properties style:font-name-complex="Tahoma" fo:font-style="italic" style:font-style-asian="italic" style:font-size-complex="12pt"/>
    </style:style>
    <style:style style:name="T338" style:parent-style-name="DefaultParagraphFont" style:family="text">
      <style:text-properties style:font-name-complex="Tahoma" fo:font-style="italic" style:font-style-asian="italic" style:font-style-complex="italic" style:font-size-complex="12pt"/>
    </style:style>
    <style:style style:name="T339" style:parent-style-name="DefaultParagraphFont" style:family="text">
      <style:text-properties style:font-name-complex="Tahoma" fo:font-style="italic" style:font-style-asian="italic" style:font-size-complex="12pt"/>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style:font-weight-complex="bold" style:font-style-complex="italic"/>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T345" style:parent-style-name="DefaultParagraphFont" style:family="text">
      <style:text-properties style:font-weight-complex="bold"/>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4923in"/>
      <style:text-properties fo:font-style="italic" style:font-style-asian="italic" style:font-style-complex="italic"/>
    </style:style>
    <style:style style:name="P348" style:parent-style-name="Header" style:family="paragraph">
      <style:paragraph-properties fo:text-indent="0.4923in">
        <style:tab-stops/>
      </style:paragraph-properties>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T351" style:parent-style-name="DefaultParagraphFont" style:family="text">
      <style:text-properties style:font-name-complex="Tahoma" style:font-size-complex="12pt"/>
    </style:style>
    <style:style style:name="T352" style:parent-style-name="DefaultParagraphFont" style:family="text">
      <style:text-properties style:font-name-complex="Tahoma" fo:font-weight="bold" style:font-weight-asian="bold" style:font-weight-complex="bold" style:font-size-complex="12pt"/>
    </style:style>
    <style:style style:name="T353" style:parent-style-name="DefaultParagraphFont" style:family="text">
      <style:text-properties style:font-name-complex="Tahoma" style:font-size-complex="12pt"/>
    </style:style>
    <style:style style:name="T354" style:parent-style-name="DefaultParagraphFont" style:family="text">
      <style:text-properties style:font-weight-complex="bold"/>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text-properties style:font-name-complex="Tahoma" style:font-size-complex="12pt"/>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T383" style:parent-style-name="DefaultParagraphFont" style:family="text">
      <style:text-properties style:font-name-complex="Tahoma" style:font-size-complex="12pt"/>
    </style:style>
    <style:style style:name="T384" style:parent-style-name="DefaultParagraphFont" style:family="text">
      <style:text-properties style:font-name-complex="Tahoma" style:font-weight-complex="bold" style:font-style-complex="italic" fo:color="#000000" style:font-size-complex="12pt"/>
    </style:style>
    <style:style style:name="T385" style:parent-style-name="DefaultParagraphFont" style:family="text">
      <style:text-properties style:font-name-complex="Tahoma" style:font-size-complex="12pt"/>
    </style:style>
    <style:style style:name="T386" style:parent-style-name="DefaultParagraphFont" style:family="text">
      <style:text-properties style:font-name-complex="Tahoma" style:font-size-complex="12pt"/>
    </style:style>
    <style:style style:name="P387" style:parent-style-name="Normal" style:family="paragraph">
      <style:paragraph-properties fo:text-indent="0.4923in"/>
    </style:style>
    <style:style style:name="T388" style:parent-style-name="DefaultParagraphFont" style:family="text">
      <style:text-properties style:font-name-complex="Tahoma"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complex="Tahoma" style:font-size-complex="12pt"/>
    </style:style>
    <style:style style:name="T391" style:parent-style-name="DefaultParagraphFont" style:family="text">
      <style:text-properties style:font-name-complex="Tahoma" style:font-size-complex="12pt"/>
    </style:style>
    <style:style style:name="T392" style:parent-style-name="DefaultParagraphFont" style:family="text">
      <style:text-properties style:font-name-complex="Tahoma" style:font-weight-complex="bold" style:font-style-complex="italic" fo:color="#000000" style:font-size-complex="12pt"/>
    </style:style>
    <style:style style:name="T393" style:parent-style-name="DefaultParagraphFont" style:family="text">
      <style:text-properties style:font-name-complex="Tahoma" style:font-size-complex="12pt"/>
    </style:style>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style:font-name-complex="Tahoma" style:font-size-complex="12pt"/>
    </style:style>
    <style:style style:name="T396" style:parent-style-name="DefaultParagraphFont" style:family="text">
      <style:text-properties style:font-name-complex="Tahoma" fo:font-style="italic" style:font-style-asian="italic" style:font-size-complex="12pt"/>
    </style:style>
    <style:style style:name="T397" style:parent-style-name="DefaultParagraphFont" style:family="text">
      <style:text-properties style:font-name-complex="Tahoma" fo:font-style="italic" style:font-style-asian="italic" style:font-style-complex="italic" style:font-size-complex="12pt"/>
    </style:style>
    <style:style style:name="T398" style:parent-style-name="DefaultParagraphFont" style:family="text">
      <style:text-properties style:font-name-complex="Tahoma" fo:font-style="italic" style:font-style-asian="italic" style:font-size-complex="12pt"/>
    </style:style>
    <style:style style:name="T399" style:parent-style-name="DefaultParagraphFont" style:family="text">
      <style:text-properties style:font-name-complex="Tahoma" fo:font-style="italic" style:font-style-asian="italic" style:font-size-complex="12pt"/>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indent="0.4923i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style:font-weight-complex="bold" style:font-style-complex="italic"/>
    </style:style>
    <style:style style:name="P420" style:parent-style-name="Normal" style:family="paragraph">
      <style:paragraph-properties fo:text-indent="0.4923in"/>
    </style:style>
    <style:style style:name="P421" style:parent-style-name="Header" style:family="paragraph">
      <style:paragraph-properties fo:text-indent="0.4923in">
        <style:tab-stops/>
      </style:paragraph-properties>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style:font-weight-complex="bold"/>
    </style:style>
    <style:style style:name="T425" style:parent-style-name="DefaultParagraphFont" style:family="text">
      <style:text-properties fo:font-style="italic" style:font-style-asian="italic" style:font-style-complex="italic"/>
    </style:style>
    <style:style style:name="P426" style:parent-style-name="Header" style:family="paragraph">
      <style:paragraph-properties fo:text-indent="0.4923in">
        <style:tab-stops/>
      </style:paragraph-properties>
    </style:style>
    <style:style style:name="P427" style:parent-style-name="Normal" style:family="paragraph">
      <style:paragraph-properties fo:text-indent="0.4923in"/>
      <style:text-properties fo:font-style="italic" style:font-style-asian="italic" style:font-style-complex="italic"/>
    </style:style>
    <style:style style:name="P428" style:parent-style-name="Header" style:family="paragraph">
      <style:paragraph-properties fo:text-indent="0.4923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Header" style:family="paragraph">
      <style:paragraph-properties fo:text-indent="0.4923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name-complex="Tahoma" style:font-size-complex="12pt"/>
    </style:style>
    <style:style style:name="T460" style:parent-style-name="DefaultParagraphFont" style:family="text">
      <style:text-properties style:font-name-complex="Tahoma" style:font-size-complex="12pt"/>
    </style:style>
    <style:style style:name="T461" style:parent-style-name="DefaultParagraphFont" style:family="text">
      <style:text-properties style:font-name-complex="Tahoma" style:font-weight-complex="bold" style:font-style-complex="italic" fo:color="#000000" style:font-size-complex="12pt"/>
    </style:style>
    <style:style style:name="T462" style:parent-style-name="DefaultParagraphFont" style:family="text">
      <style:text-properties style:font-name-complex="Tahoma" style:font-size-complex="12pt"/>
    </style:style>
    <style:style style:name="T463" style:parent-style-name="DefaultParagraphFont" style:family="text">
      <style:text-properties style:font-name-complex="Tahoma" style:font-size-complex="12pt"/>
    </style:style>
    <style:style style:name="P464" style:parent-style-name="Normal" style:family="paragraph">
      <style:paragraph-properties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name-complex="Tahoma" style:font-size-complex="12pt"/>
    </style:style>
    <style:style style:name="T467" style:parent-style-name="DefaultParagraphFont" style:family="text">
      <style:text-properties style:font-name-complex="Tahoma" style:font-size-complex="12pt"/>
    </style:style>
    <style:style style:name="T468" style:parent-style-name="DefaultParagraphFont" style:family="text">
      <style:text-properties style:font-name-complex="Tahoma" style:font-weight-complex="bold" style:font-style-complex="italic" fo:color="#000000" style:font-size-complex="12pt"/>
    </style:style>
    <style:style style:name="T469" style:parent-style-name="DefaultParagraphFont" style:family="text">
      <style:text-properties style:font-name-complex="Tahoma" style:font-size-complex="12pt"/>
    </style:style>
    <style:style style:name="P470" style:parent-style-name="Normal" style:family="paragraph">
      <style:paragraph-properties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name-complex="Tahoma" style:font-size-complex="12pt"/>
    </style:style>
    <style:style style:name="T473" style:parent-style-name="DefaultParagraphFont" style:family="text">
      <style:text-properties style:font-name-complex="Tahoma" style:font-size-complex="12pt"/>
    </style:style>
    <style:style style:name="T474" style:parent-style-name="DefaultParagraphFont" style:family="text">
      <style:text-properties style:font-name-complex="Tahoma" style:font-weight-complex="bold" style:font-style-complex="italic" fo:color="#000000" style:font-size-complex="12pt"/>
    </style:style>
    <style:style style:name="T475" style:parent-style-name="DefaultParagraphFont" style:family="text">
      <style:text-properties style:font-name-complex="Tahoma" style:font-size-complex="12pt"/>
    </style:style>
    <style:style style:name="T476" style:parent-style-name="DefaultParagraphFont" style:family="text">
      <style:text-properties style:font-name-complex="Tahoma" fo:font-weight="bold" style:font-weight-asian="bold" fo:font-style="italic" style:font-style-asian="italic" style:font-size-complex="12pt"/>
    </style:style>
    <style:style style:name="T477" style:parent-style-name="DefaultParagraphFont" style:family="text">
      <style:text-properties style:font-name-complex="Tahoma" style:font-size-complex="12pt"/>
    </style:style>
    <style:style style:name="T478" style:parent-style-name="DefaultParagraphFont" style:family="text">
      <style:text-properties style:font-name-complex="Tahoma" fo:font-style="italic" style:font-style-asian="italic" style:font-size-complex="12pt"/>
    </style:style>
    <style:style style:name="T479" style:parent-style-name="DefaultParagraphFont" style:family="text">
      <style:text-properties style:font-name-complex="Tahoma" fo:font-style="italic" style:font-style-asian="italic" style:font-style-complex="italic" style:font-size-complex="12pt"/>
    </style:style>
    <style:style style:name="T480" style:parent-style-name="DefaultParagraphFont" style:family="text">
      <style:text-properties style:font-name-complex="Tahoma" fo:font-style="italic" style:font-style-asian="italic" style:font-size-complex="12pt"/>
    </style:style>
    <style:style style:name="T481" style:parent-style-name="DefaultParagraphFont" style:family="text">
      <style:text-properties style:font-name-complex="Tahoma" fo:font-style="italic" style:font-style-asian="italic" style:font-size-complex="12pt"/>
    </style:style>
    <style:style style:name="P482" style:parent-style-name="Normal" style:family="paragraph">
      <style:paragraph-properties fo:text-indent="0.4923in"/>
    </style:style>
    <style:style style:name="P483" style:parent-style-name="Header" style:family="paragraph">
      <style:paragraph-properties fo:text-indent="0.4923in">
        <style:tab-stops/>
      </style:paragraph-properties>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indent="0.4923in"/>
      <style:text-properties fo:font-style="italic" style:font-style-asian="italic" style:font-style-complex="italic"/>
    </style:style>
    <style:style style:name="P489" style:parent-style-name="Normal" style:family="paragraph">
      <style:paragraph-properties fo:text-indent="0.4923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name-asian="Calibri" fo:font-style="italic" style:font-style-asian="italic" style:font-style-complex="italic"/>
    </style:style>
    <style:style style:name="P495" style:parent-style-name="Normal" style:family="paragraph">
      <style:paragraph-properties fo:text-indent="0.4923in"/>
      <style:text-properties style:font-style-complex="italic" fo:font-size="16pt" style:font-size-asian="16pt" style:font-size-complex="16pt"/>
    </style:style>
    <style:style style:name="P496" style:parent-style-name="BodyText2" style:family="paragraph">
      <style:text-properties style:font-name="Times New Roman"/>
    </style:style>
    <style:style style:name="P497" style:parent-style-name="Header" style:family="paragraph">
      <style:paragraph-properties fo:text-indent="0.4923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name-complex="Tahoma" style:font-size-complex="12pt"/>
    </style:style>
    <style:style style:name="T501" style:parent-style-name="DefaultParagraphFont" style:family="text">
      <style:text-properties style:font-name-complex="Tahoma" style:font-size-complex="12pt"/>
    </style:style>
    <style:style style:name="T502" style:parent-style-name="DefaultParagraphFont" style:family="text">
      <style:text-properties style:font-name-complex="Tahoma" style:font-weight-complex="bold" style:font-style-complex="italic" fo:color="#000000" style:font-size-complex="12pt"/>
    </style:style>
    <style:style style:name="T503" style:parent-style-name="DefaultParagraphFont" style:family="text">
      <style:text-properties style:font-name-complex="Tahoma" style:font-size-complex="12pt"/>
    </style:style>
    <style:style style:name="T504" style:parent-style-name="DefaultParagraphFont" style:family="text">
      <style:text-properties style:font-name-complex="Tahoma" fo:font-style="italic" style:font-style-asian="italic" style:font-size-complex="12pt"/>
    </style:style>
    <style:style style:name="T505" style:parent-style-name="DefaultParagraphFont" style:family="text">
      <style:text-properties style:font-name-complex="Tahoma" fo:font-style="italic" style:font-style-asian="italic" style:font-style-complex="italic" style:font-size-complex="12pt"/>
    </style:style>
    <style:style style:name="T506" style:parent-style-name="DefaultParagraphFont" style:family="text">
      <style:text-properties style:font-name-complex="Tahoma" fo:font-style="italic" style:font-style-asian="italic" style:font-size-complex="12pt"/>
    </style:style>
    <style:style style:name="T507" style:parent-style-name="DefaultParagraphFont" style:family="text">
      <style:text-properties style:font-name-complex="Tahoma" fo:font-style="italic" style:font-style-asian="italic" style:font-size-complex="12pt"/>
    </style:style>
    <style:style style:name="T508" style:parent-style-name="DefaultParagraphFont" style:family="text">
      <style:text-properties style:font-name-complex="Tahoma" fo:font-weight="bold" style:font-weight-asian="bold" fo:font-style="italic" style:font-style-asian="italic" style:font-size-complex="12pt"/>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Header" style:family="paragraph">
      <style:paragraph-properties fo:text-indent="0.4923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style>
    <style:style style:name="T516" style:parent-style-name="DefaultParagraphFont" style:family="text">
      <style:text-properties style:font-name-complex="Tahoma" style:font-size-complex="12pt"/>
    </style:style>
    <style:style style:name="T517" style:parent-style-name="DefaultParagraphFont" style:family="text">
      <style:text-properties style:font-name-complex="Tahoma" style:font-size-complex="12pt"/>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size-complex="12pt"/>
    </style:style>
    <style:style style:name="T535" style:parent-style-name="DefaultParagraphFont" style:family="text">
      <style:text-properties style:font-name-complex="Tahoma" style:font-size-complex="12pt"/>
    </style:style>
    <style:style style:name="T536" style:parent-style-name="DefaultParagraphFont" style:family="text">
      <style:text-properties style:font-name-complex="Tahoma" style:font-size-complex="12pt"/>
    </style:style>
    <style:style style:name="T537" style:parent-style-name="DefaultParagraphFont" style:family="text">
      <style:text-properties style:font-name-complex="Tahoma" style:font-weight-complex="bold" style:font-style-complex="italic" fo:color="#000000" style:font-size-complex="12pt"/>
    </style:style>
    <style:style style:name="T538" style:parent-style-name="DefaultParagraphFont" style:family="text">
      <style:text-properties style:font-name-complex="Tahoma" style:font-size-complex="12pt"/>
    </style:style>
    <style:style style:name="T539" style:parent-style-name="DefaultParagraphFont" style:family="text">
      <style:text-properties style:font-name-complex="Tahoma" fo:font-style="italic" style:font-style-asian="italic" style:font-size-complex="12pt"/>
    </style:style>
    <style:style style:name="T540" style:parent-style-name="DefaultParagraphFont" style:family="text">
      <style:text-properties style:font-name-complex="Tahoma" fo:font-style="italic" style:font-style-asian="italic" style:font-style-complex="italic" style:font-size-complex="12pt"/>
    </style:style>
    <style:style style:name="T541" style:parent-style-name="DefaultParagraphFont" style:family="text">
      <style:text-properties style:font-name-complex="Tahoma" fo:font-style="italic" style:font-style-asian="italic" style:font-size-complex="12pt"/>
    </style:style>
    <style:style style:name="T542" style:parent-style-name="DefaultParagraphFont" style:family="text">
      <style:text-properties style:font-name-complex="Tahoma" style:font-size-complex="12pt"/>
    </style:style>
    <style:style style:name="T543" style:parent-style-name="DefaultParagraphFont" style:family="text">
      <style:text-properties style:font-name-complex="Tahoma" style:font-size-complex="12pt"/>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style:font-weight-complex="bold" style:font-style-complex="italic"/>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size-complex="12pt"/>
    </style:style>
    <style:style style:name="T552" style:parent-style-name="DefaultParagraphFont" style:family="text">
      <style:text-properties style:font-name-complex="Tahoma" style:font-size-complex="12pt"/>
    </style:style>
    <style:style style:name="T553" style:parent-style-name="DefaultParagraphFont" style:family="text">
      <style:text-properties style:font-name-complex="Tahoma" style:font-size-complex="12pt"/>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size-complex="12pt"/>
    </style:style>
    <style:style style:name="T571" style:parent-style-name="DefaultParagraphFont" style:family="text">
      <style:text-properties style:font-name-complex="Tahoma" style:font-size-complex="12pt"/>
    </style:style>
    <style:style style:name="T572" style:parent-style-name="DefaultParagraphFont" style:family="text">
      <style:text-properties style:font-name-complex="Tahoma" style:font-size-complex="12pt"/>
    </style:style>
    <style:style style:name="T573" style:parent-style-name="DefaultParagraphFont" style:family="text">
      <style:text-properties style:font-name-complex="Tahoma" style:font-weight-complex="bold" style:font-style-complex="italic" fo:color="#000000" style:font-size-complex="12pt"/>
    </style:style>
    <style:style style:name="T574" style:parent-style-name="DefaultParagraphFont" style:family="text">
      <style:text-properties style:font-name-complex="Tahoma" style:font-size-complex="12pt"/>
    </style:style>
    <style:style style:name="T575" style:parent-style-name="DefaultParagraphFont" style:family="text">
      <style:text-properties style:font-name-complex="Tahoma" fo:font-style="italic" style:font-style-asian="italic" style:font-size-complex="12pt"/>
    </style:style>
    <style:style style:name="T576" style:parent-style-name="DefaultParagraphFont" style:family="text">
      <style:text-properties style:font-name-complex="Tahoma" fo:font-style="italic" style:font-style-asian="italic" style:font-style-complex="italic" style:font-size-complex="12pt"/>
    </style:style>
    <style:style style:name="T577" style:parent-style-name="DefaultParagraphFont" style:family="text">
      <style:text-properties style:font-name-complex="Tahoma" fo:font-style="italic" style:font-style-asian="italic" style:font-size-complex="12pt"/>
    </style:style>
    <style:style style:name="T578" style:parent-style-name="DefaultParagraphFont" style:family="text">
      <style:text-properties style:font-name-complex="Tahoma" style:font-size-complex="12pt"/>
    </style:style>
    <style:style style:name="T579" style:parent-style-name="DefaultParagraphFont" style:family="text">
      <style:text-properties fo:font-weight="bold" style:font-weight-asian="bold" fo:font-style="italic" style:font-style-asian="italic"/>
    </style:style>
    <style:style style:name="T580" style:parent-style-name="DefaultParagraphFont" style:family="text">
      <style:text-properties style:font-weight-complex="bold" style:font-style-complex="italic"/>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size-complex="12pt"/>
    </style:style>
    <style:style style:name="T586" style:parent-style-name="DefaultParagraphFont" style:family="text">
      <style:text-properties style:font-name-complex="Tahoma" style:font-size-complex="12pt"/>
    </style:style>
    <style:style style:name="T587" style:parent-style-name="DefaultParagraphFont" style:family="text">
      <style:text-properties style:font-name-complex="Tahoma" style:font-size-complex="12pt"/>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text-position="super 62.5%"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name-complex="Tahoma" style:font-size-complex="12pt"/>
    </style:style>
    <style:style style:name="T612" style:parent-style-name="DefaultParagraphFont" style:family="text">
      <style:text-properties style:font-name-complex="Tahoma" style:font-size-complex="12pt"/>
    </style:style>
    <style:style style:name="T613" style:parent-style-name="DefaultParagraphFont" style:family="text">
      <style:text-properties style:font-name-complex="Tahoma" style:font-weight-complex="bold" style:font-style-complex="italic" fo:color="#000000" style:font-size-complex="12pt"/>
    </style:style>
    <style:style style:name="T614" style:parent-style-name="DefaultParagraphFont" style:family="text">
      <style:text-properties style:font-name-complex="Tahoma" style:font-size-complex="12pt"/>
    </style:style>
    <style:style style:name="T615" style:parent-style-name="DefaultParagraphFont" style:family="text">
      <style:text-properties style:font-name-complex="Tahoma" style:font-size-complex="12pt"/>
    </style:style>
    <style:style style:name="P616" style:parent-style-name="Normal" style:family="paragraph">
      <style:paragraph-properties fo:text-indent="0.4923in"/>
    </style:style>
    <style:style style:name="T617" style:parent-style-name="DefaultParagraphFont" style:family="text">
      <style:text-properties style:font-name-complex="Tahoma"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complex="Tahoma" style:font-size-complex="12pt"/>
    </style:style>
    <style:style style:name="T620" style:parent-style-name="DefaultParagraphFont" style:family="text">
      <style:text-properties style:font-name-complex="Tahoma" style:font-size-complex="12pt"/>
    </style:style>
    <style:style style:name="T621" style:parent-style-name="DefaultParagraphFont" style:family="text">
      <style:text-properties style:font-name-complex="Tahoma" style:font-weight-complex="bold" style:font-style-complex="italic" fo:color="#000000" style:font-size-complex="12pt"/>
    </style:style>
    <style:style style:name="T622" style:parent-style-name="DefaultParagraphFont" style:family="text">
      <style:text-properties style:font-name-complex="Tahoma" style:font-size-complex="12pt"/>
    </style:style>
    <style:style style:name="P623" style:parent-style-name="Normal" style:family="paragraph">
      <style:paragraph-properties fo:text-indent="0.4923in"/>
    </style:style>
    <style:style style:name="T624" style:parent-style-name="DefaultParagraphFont" style:family="text">
      <style:text-properties style:font-name-complex="Tahoma"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complex="Tahoma" style:font-size-complex="12pt"/>
    </style:style>
    <style:style style:name="T627" style:parent-style-name="DefaultParagraphFont" style:family="text">
      <style:text-properties style:font-name-complex="Tahoma" style:font-size-complex="12pt"/>
    </style:style>
    <style:style style:name="T628" style:parent-style-name="DefaultParagraphFont" style:family="text">
      <style:text-properties style:font-name-complex="Tahoma" style:font-weight-complex="bold" style:font-style-complex="italic" fo:color="#000000" style:font-size-complex="12pt"/>
    </style:style>
    <style:style style:name="T629" style:parent-style-name="DefaultParagraphFont" style:family="text">
      <style:text-properties style:font-name-complex="Tahoma" style:font-weight-complex="bold" style:font-style-complex="italic" fo:color="#000000" style:font-size-complex="12pt"/>
    </style:style>
    <style:style style:name="P630" style:parent-style-name="Normal" style:family="paragraph">
      <style:paragraph-properties fo:text-indent="0.4923in"/>
    </style:style>
    <style:style style:name="T631" style:parent-style-name="DefaultParagraphFont" style:family="text">
      <style:text-properties style:font-name-complex="Tahoma" style:font-weight-complex="bold" style:font-style-complex="italic"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complex="Tahoma" style:font-size-complex="12pt"/>
    </style:style>
    <style:style style:name="T634" style:parent-style-name="DefaultParagraphFont" style:family="text">
      <style:text-properties style:font-name-complex="Tahoma" style:font-size-complex="12pt"/>
    </style:style>
    <style:style style:name="T635" style:parent-style-name="DefaultParagraphFont" style:family="text">
      <style:text-properties style:font-name-complex="Tahoma" style:font-weight-complex="bold" style:font-style-complex="italic" fo:color="#000000" style:font-size-complex="12pt"/>
    </style:style>
    <style:style style:name="T636" style:parent-style-name="DefaultParagraphFont" style:family="text">
      <style:text-properties style:font-name-complex="Tahoma" style:font-size-complex="12pt"/>
    </style:style>
    <style:style style:name="P637" style:parent-style-name="Normal" style:family="paragraph">
      <style:paragraph-properties fo:text-indent="0.4923in"/>
    </style:style>
    <style:style style:name="T638" style:parent-style-name="DefaultParagraphFont" style:family="text">
      <style:text-properties style:font-name-complex="Tahoma"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complex="Tahoma" style:font-size-complex="12pt"/>
    </style:style>
    <style:style style:name="T641" style:parent-style-name="DefaultParagraphFont" style:family="text">
      <style:text-properties style:font-name-complex="Tahoma" style:font-size-complex="12pt"/>
    </style:style>
    <style:style style:name="T642" style:parent-style-name="DefaultParagraphFont" style:family="text">
      <style:text-properties style:font-name-complex="Tahoma" style:font-weight-complex="bold" style:font-style-complex="italic" fo:color="#000000" style:font-size-complex="12pt"/>
    </style:style>
    <style:style style:name="T643" style:parent-style-name="DefaultParagraphFont" style:family="text">
      <style:text-properties style:font-name-complex="Tahoma" style:font-size-complex="12pt"/>
    </style:style>
    <style:style style:name="P644" style:parent-style-name="Normal" style:family="paragraph">
      <style:paragraph-properties fo:text-indent="0.4923in"/>
    </style:style>
    <style:style style:name="T645" style:parent-style-name="DefaultParagraphFont" style:family="text">
      <style:text-properties style:font-name-complex="Tahoma" style:font-size-complex="12pt"/>
    </style:style>
    <style:style style:name="T646" style:parent-style-name="DefaultParagraphFont" style:family="text">
      <style:text-properties style:font-name-complex="Tahoma" style:font-weight-complex="bold" style:font-style-complex="italic" fo:color="#000000" style:font-size-complex="12pt"/>
    </style:style>
    <style:style style:name="T647" style:parent-style-name="DefaultParagraphFont" style:family="text">
      <style:text-properties style:font-name-complex="Tahoma" style:font-weight-complex="bold" style:font-style-complex="italic" fo:color="#000000" style:font-size-complex="12pt"/>
    </style:style>
    <style:style style:name="T648" style:parent-style-name="DefaultParagraphFont" style:family="text">
      <style:text-properties style:font-name-complex="Tahoma" style:font-weight-complex="bold" style:font-style-complex="italic" fo:color="#000000" style:font-size-complex="12pt"/>
    </style:style>
    <style:style style:name="T649" style:parent-style-name="DefaultParagraphFont" style:family="text">
      <style:text-properties style:font-name-complex="Tahoma" style:font-weight-complex="bold" style:font-style-complex="italic" fo:color="#000000" style:font-size-complex="12pt"/>
    </style:style>
    <style:style style:name="T650" style:parent-style-name="DefaultParagraphFont" style:family="text">
      <style:text-properties style:font-name-complex="Tahoma" style:font-weight-complex="bold" style:font-style-complex="italic" fo:color="#000000" style:font-size-complex="12pt"/>
    </style:style>
    <style:style style:name="T651" style:parent-style-name="DefaultParagraphFont" style:family="text">
      <style:text-properties style:font-name-complex="Tahoma" style:font-weight-complex="bold" style:font-style-complex="italic" fo:color="#000000" style:font-size-complex="12pt"/>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style:font-weight-complex="bold" style:font-style-complex="italic"/>
    </style:style>
    <style:style style:name="T654" style:parent-style-name="DefaultParagraphFont" style:family="text">
      <style:text-properties style:font-name-complex="Tahoma" fo:font-style="italic" style:font-style-asian="italic" style:font-size-complex="12pt"/>
    </style:style>
    <style:style style:name="T655" style:parent-style-name="DefaultParagraphFont" style:family="text">
      <style:text-properties style:font-name-complex="Tahoma" fo:font-style="italic" style:font-style-asian="italic" style:font-style-complex="italic" style:font-size-complex="12pt"/>
    </style:style>
    <style:style style:name="T656" style:parent-style-name="DefaultParagraphFont" style:family="text">
      <style:text-properties style:font-name-complex="Tahoma" fo:font-style="italic" style:font-style-asian="italic" style:font-size-complex="12pt"/>
    </style:style>
    <style:style style:name="T657" style:parent-style-name="DefaultParagraphFont" style:family="text">
      <style:text-properties style:font-name-complex="Tahoma" fo:font-style="italic" style:font-style-asian="italic" style:font-size-complex="12pt"/>
    </style:style>
    <style:style style:name="P658" style:parent-style-name="Normal" style:family="paragraph">
      <style:paragraph-properties fo:text-indent="0.4923in"/>
    </style:style>
    <style:style style:name="P659" style:parent-style-name="Header" style:family="paragraph">
      <style:paragraph-properties fo:text-indent="0.4923in">
        <style:tab-stops/>
      </style:paragraph-properties>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weight-complex="bold"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style="italic" style:font-style-asian="italic" style:font-style-complex="italic"/>
    </style:style>
    <style:style style:name="P672" style:parent-style-name="Header" style:family="paragraph">
      <style:paragraph-properties fo:text-indent="0.4923in">
        <style:tab-stops/>
      </style:paragraph-properties>
    </style:style>
    <style:style style:name="P673" style:parent-style-name="Normal" style:family="paragraph">
      <style:paragraph-properties fo:text-indent="0.4923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style:font-name-asian="Calibri" fo:font-style="italic" style:font-style-asian="italic" style:font-style-complex="italic"/>
    </style:style>
    <style:style style:name="P677" style:parent-style-name="Header" style:family="paragraph">
      <style:paragraph-properties fo:text-indent="0.4923in">
        <style:tab-stops/>
      </style:paragraph-properties>
    </style:style>
    <style:style style:name="P678" style:parent-style-name="Header" style:family="paragraph">
      <style:paragraph-properties fo:text-indent="0.4923in">
        <style:tab-stops/>
      </style:paragraph-properties>
    </style:style>
    <style:style style:name="P679" style:parent-style-name="Header" style:family="paragraph">
      <style:paragraph-properties fo:text-indent="0.4923in">
        <style:tab-stops/>
      </style:paragraph-properties>
    </style:style>
    <style:style style:name="P680" style:parent-style-name="BodyText2" style:family="paragraph">
      <style:text-properties style:font-name="Times New Roman"/>
    </style:style>
    <style:style style:name="P681" style:parent-style-name="Normal" style:family="paragraph">
      <style:paragraph-properties fo:text-indent="0.4923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text-position="super 62.5%" style:font-size-complex="12pt" fo:language="en" fo:country="U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name-complex="Tahoma" style:font-size-complex="12pt"/>
    </style:style>
    <style:style style:name="T687" style:parent-style-name="DefaultParagraphFont" style:family="text">
      <style:text-properties style:font-name-complex="Tahoma" style:font-size-complex="12pt"/>
    </style:style>
    <style:style style:name="T688" style:parent-style-name="DefaultParagraphFont" style:family="text">
      <style:text-properties style:font-name-complex="Tahoma" style:font-weight-complex="bold" style:font-style-complex="italic" fo:color="#000000" style:font-size-complex="12pt"/>
    </style:style>
    <style:style style:name="T689" style:parent-style-name="DefaultParagraphFont" style:family="text">
      <style:text-properties style:font-name-complex="Tahoma" style:font-size-complex="12pt"/>
    </style:style>
    <style:style style:name="T690" style:parent-style-name="DefaultParagraphFont" style:family="text">
      <style:text-properties style:font-name-complex="Tahoma" fo:font-style="italic" style:font-style-asian="italic" style:font-size-complex="12pt"/>
    </style:style>
    <style:style style:name="T691" style:parent-style-name="DefaultParagraphFont" style:family="text">
      <style:text-properties style:font-name-complex="Tahoma" fo:font-style="italic" style:font-style-asian="italic" style:font-style-complex="italic" style:font-size-complex="12pt"/>
    </style:style>
    <style:style style:name="T692" style:parent-style-name="DefaultParagraphFont" style:family="text">
      <style:text-properties style:font-name-complex="Tahoma" fo:font-style="italic" style:font-style-asian="italic" style:font-size-complex="12pt"/>
    </style:style>
    <style:style style:name="T693" style:parent-style-name="DefaultParagraphFont" style:family="text">
      <style:text-properties style:font-name-complex="Tahoma" style:font-size-complex="12pt"/>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style:font-weight-complex="bold" style:font-style-complex="italic"/>
    </style:style>
    <style:style style:name="P696" style:parent-style-name="Normal" style:family="paragraph">
      <style:paragraph-properties fo:text-indent="0.4923in"/>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text-indent="0.4923in"/>
      <style:text-properties fo:font-size="10pt" style:font-size-asian="10pt"/>
    </style:style>
    <style:style style:name="P699" style:parent-style-name="Header" style:family="paragraph">
      <style:paragraph-properties fo:text-indent="0.4923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text-position="super 62.5%"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name-complex="Tahoma" style:font-size-complex="12pt"/>
    </style:style>
    <style:style style:name="T706" style:parent-style-name="DefaultParagraphFont" style:family="text">
      <style:text-properties style:font-name-complex="Tahoma" style:font-size-complex="12pt"/>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size-complex="12pt"/>
    </style:style>
    <style:style style:name="T724" style:parent-style-name="DefaultParagraphFont" style:family="text">
      <style:text-properties style:font-name-complex="Tahoma" style:font-size-complex="12pt"/>
    </style:style>
    <style:style style:name="T725" style:parent-style-name="DefaultParagraphFont" style:family="text">
      <style:text-properties style:font-name-complex="Tahoma" style:font-size-complex="12pt"/>
    </style:style>
    <style:style style:name="T726" style:parent-style-name="DefaultParagraphFont" style:family="text">
      <style:text-properties style:font-name-complex="Tahoma" style:font-weight-complex="bold" style:font-style-complex="italic" fo:color="#000000" style:font-size-complex="12pt"/>
    </style:style>
    <style:style style:name="T727" style:parent-style-name="DefaultParagraphFont" style:family="text">
      <style:text-properties style:font-name-complex="Tahoma" style:font-size-complex="12pt"/>
    </style:style>
    <style:style style:name="T728" style:parent-style-name="DefaultParagraphFont" style:family="text">
      <style:text-properties style:font-name-complex="Tahoma" fo:font-style="italic" style:font-style-asian="italic" style:font-size-complex="12pt"/>
    </style:style>
    <style:style style:name="T729" style:parent-style-name="DefaultParagraphFont" style:family="text">
      <style:text-properties style:font-name-complex="Tahoma" fo:font-style="italic" style:font-style-asian="italic" style:font-style-complex="italic" style:font-size-complex="12pt"/>
    </style:style>
    <style:style style:name="T730" style:parent-style-name="DefaultParagraphFont" style:family="text">
      <style:text-properties style:font-name-complex="Tahoma" fo:font-style="italic" style:font-style-asian="italic" style:font-size-complex="12pt"/>
    </style:style>
    <style:style style:name="T731" style:parent-style-name="DefaultParagraphFont" style:family="text">
      <style:text-properties style:font-name-complex="Tahoma" style:font-size-complex="12pt"/>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style:font-weight-complex="bold" style:font-style-complex="italic"/>
    </style:style>
    <style:style style:name="P734" style:parent-style-name="Normal" style:family="paragraph">
      <style:paragraph-properties fo:text-indent="0.4923in"/>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indent="0.4923in"/>
      <style:text-properties fo:font-size="10pt" style:font-size-asian="10pt"/>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size-complex="12pt"/>
    </style:style>
    <style:style style:name="T740" style:parent-style-name="DefaultParagraphFont" style:family="text">
      <style:text-properties style:font-name-complex="Tahoma" style:font-size-complex="12pt"/>
    </style:style>
    <style:style style:name="T741" style:parent-style-name="DefaultParagraphFont" style:family="text">
      <style:text-properties style:font-name-complex="Tahoma" style:font-size-complex="12pt"/>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text-indent="0.492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size-complex="12pt"/>
    </style:style>
    <style:style style:name="T759" style:parent-style-name="DefaultParagraphFont" style:family="text">
      <style:text-properties style:font-name-complex="Tahoma" style:font-size-complex="12pt"/>
    </style:style>
    <style:style style:name="T760" style:parent-style-name="DefaultParagraphFont" style:family="text">
      <style:text-properties style:font-name-complex="Tahoma" style:font-size-complex="12pt"/>
    </style:style>
    <style:style style:name="T761" style:parent-style-name="DefaultParagraphFont" style:family="text">
      <style:text-properties style:font-name-complex="Tahoma" style:font-weight-complex="bold" style:font-style-complex="italic" fo:color="#000000" style:font-size-complex="12pt"/>
    </style:style>
    <style:style style:name="T762" style:parent-style-name="DefaultParagraphFont" style:family="text">
      <style:text-properties style:font-name-complex="Tahoma" style:font-weight-complex="bold" style:font-style-complex="italic" fo:color="#000000" style:font-size-complex="12pt"/>
    </style:style>
    <style:style style:name="T763" style:parent-style-name="DefaultParagraphFont" style:family="text">
      <style:text-properties style:font-name-complex="Tahoma" fo:font-style="italic" style:font-style-asian="italic" style:font-size-complex="12pt"/>
    </style:style>
    <style:style style:name="T764" style:parent-style-name="DefaultParagraphFont" style:family="text">
      <style:text-properties style:font-name-complex="Tahoma" fo:font-style="italic" style:font-style-asian="italic" style:font-style-complex="italic" style:font-size-complex="12pt"/>
    </style:style>
    <style:style style:name="T765" style:parent-style-name="DefaultParagraphFont" style:family="text">
      <style:text-properties style:font-name-complex="Tahoma" fo:font-style="italic" style:font-style-asian="italic" style:font-size-complex="12pt"/>
    </style:style>
    <style:style style:name="T766" style:parent-style-name="DefaultParagraphFont" style:family="text">
      <style:text-properties style:font-name-complex="Tahoma" style:font-size-complex="12pt"/>
    </style:style>
    <style:style style:name="T767" style:parent-style-name="DefaultParagraphFont" style:family="text">
      <style:text-properties fo:font-weight="bold" style:font-weight-asian="bold" fo:font-style="italic" style:font-style-asian="italic"/>
    </style:style>
    <style:style style:name="T768" style:parent-style-name="DefaultParagraphFont" style:family="text">
      <style:text-properties style:font-weight-complex="bold" style:font-style-complex="italic"/>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indent="0.4923in"/>
    </style:style>
    <style:style style:name="P771" style:parent-style-name="Normal" style:family="paragraph">
      <style:paragraph-properties fo:text-indent="0.4923in"/>
      <style:text-properties fo:font-size="10pt" style:font-size-asian="10pt"/>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size-complex="12pt"/>
    </style:style>
    <style:style style:name="T775" style:parent-style-name="DefaultParagraphFont" style:family="text">
      <style:text-properties style:font-name-complex="Tahoma" style:font-size-complex="12pt"/>
    </style:style>
    <style:style style:name="T776" style:parent-style-name="DefaultParagraphFont" style:family="text">
      <style:text-properties style:font-name-complex="Tahoma" style:font-size-complex="12pt"/>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size-complex="12pt"/>
    </style:style>
    <style:style style:name="T796" style:parent-style-name="DefaultParagraphFont" style:family="text">
      <style:text-properties style:font-name-complex="Tahoma" style:font-size-complex="12pt"/>
    </style:style>
    <style:style style:name="T797" style:parent-style-name="DefaultParagraphFont" style:family="text">
      <style:text-properties style:font-name-complex="Tahoma" style:font-size-complex="12pt"/>
    </style:style>
    <style:style style:name="T798" style:parent-style-name="DefaultParagraphFont" style:family="text">
      <style:text-properties style:font-name-complex="Tahoma" style:font-weight-complex="bold" style:font-style-complex="italic" fo:color="#000000" style:font-size-complex="12pt"/>
    </style:style>
    <style:style style:name="T799" style:parent-style-name="DefaultParagraphFont" style:family="text">
      <style:text-properties style:font-name-complex="Tahoma" style:font-size-complex="12pt"/>
    </style:style>
    <style:style style:name="T800" style:parent-style-name="DefaultParagraphFont" style:family="text">
      <style:text-properties style:font-name-complex="Tahoma" fo:font-style="italic" style:font-style-asian="italic" style:font-size-complex="12pt"/>
    </style:style>
    <style:style style:name="T801" style:parent-style-name="DefaultParagraphFont" style:family="text">
      <style:text-properties style:font-name-complex="Tahoma" fo:font-style="italic" style:font-style-asian="italic" style:font-style-complex="italic" style:font-size-complex="12pt"/>
    </style:style>
    <style:style style:name="T802" style:parent-style-name="DefaultParagraphFont" style:family="text">
      <style:text-properties style:font-name-complex="Tahoma" fo:font-style="italic" style:font-style-asian="italic" style:font-size-complex="12pt"/>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style:font-weight-complex="bold" style:font-style-complex="italic"/>
    </style:style>
    <style:style style:name="P805" style:parent-style-name="Normal" style:family="paragraph">
      <style:paragraph-properties fo:text-indent="0.4923in"/>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indent="0.4923in"/>
      <style:text-properties fo:font-size="10pt" style:font-size-asian="10pt"/>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complex="Tahoma" style:font-size-complex="12pt"/>
    </style:style>
    <style:style style:name="T813" style:parent-style-name="DefaultParagraphFont" style:family="text">
      <style:text-properties style:font-name-complex="Tahoma" style:font-size-complex="12pt"/>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indent="0.4923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size-complex="12pt"/>
    </style:style>
    <style:style style:name="T831" style:parent-style-name="DefaultParagraphFont" style:family="text">
      <style:text-properties style:font-name-complex="Tahoma" style:font-size-complex="12pt"/>
    </style:style>
    <style:style style:name="T832" style:parent-style-name="DefaultParagraphFont" style:family="text">
      <style:text-properties style:font-name-complex="Tahoma" style:font-size-complex="12pt"/>
    </style:style>
    <style:style style:name="T833" style:parent-style-name="DefaultParagraphFont" style:family="text">
      <style:text-properties style:font-name-complex="Tahoma" style:font-weight-complex="bold" style:font-style-complex="italic" fo:color="#000000" style:font-size-complex="12pt"/>
    </style:style>
    <style:style style:name="T834" style:parent-style-name="DefaultParagraphFont" style:family="text">
      <style:text-properties style:font-name-complex="Tahoma" style:font-size-complex="12pt"/>
    </style:style>
    <style:style style:name="T835" style:parent-style-name="DefaultParagraphFont" style:family="text">
      <style:text-properties style:font-name-complex="Tahoma" fo:font-style="italic" style:font-style-asian="italic" style:font-size-complex="12pt"/>
    </style:style>
    <style:style style:name="T836" style:parent-style-name="DefaultParagraphFont" style:family="text">
      <style:text-properties style:font-name-complex="Tahoma" fo:font-style="italic" style:font-style-asian="italic" style:font-style-complex="italic" style:font-size-complex="12pt"/>
    </style:style>
    <style:style style:name="T837" style:parent-style-name="DefaultParagraphFont" style:family="text">
      <style:text-properties style:font-name-complex="Tahoma" fo:font-style="italic" style:font-style-asian="italic" style:font-size-complex="12pt"/>
    </style:style>
    <style:style style:name="T838" style:parent-style-name="DefaultParagraphFont" style:family="text">
      <style:text-properties style:font-name-complex="Tahoma" style:font-size-complex="12pt"/>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style:font-weight-complex="bold" style:font-style-complex="italic"/>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size-complex="12pt"/>
    </style:style>
    <style:style style:name="T847" style:parent-style-name="DefaultParagraphFont" style:family="text">
      <style:text-properties style:font-name-complex="Tahoma" style:font-size-complex="12pt"/>
    </style:style>
    <style:style style:name="T848" style:parent-style-name="DefaultParagraphFont" style:family="text">
      <style:text-properties style:font-name-complex="Tahoma" style:font-size-complex="12pt"/>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indent="0.4923in"/>
    </style:style>
    <style:style style:name="T861" style:parent-style-name="DefaultParagraphFont" style:family="text">
      <style:text-properties style:font-name-complex="Tahoma" style:font-size-complex="12pt"/>
    </style:style>
    <style:style style:name="T862" style:parent-style-name="DefaultParagraphFont" style:family="text">
      <style:text-properties style:font-name-complex="Tahoma" style:font-weight-complex="bold" style:font-style-complex="italic" fo:color="#000000" style:font-size-complex="12pt"/>
    </style:style>
    <style:style style:name="T863" style:parent-style-name="DefaultParagraphFont" style:family="text">
      <style:text-properties style:font-name-complex="Tahoma" style:font-weight-complex="bold" style:font-style-complex="italic" fo:color="#000000" style:font-size-complex="12pt"/>
    </style:style>
    <style:style style:name="T864" style:parent-style-name="DefaultParagraphFont" style:family="text">
      <style:text-properties style:font-name-complex="Tahoma" style:font-weight-complex="bold" style:font-style-complex="italic" fo:color="#000000" style:font-size-complex="12pt"/>
    </style:style>
    <style:style style:name="T865" style:parent-style-name="DefaultParagraphFont" style:family="text">
      <style:text-properties style:font-name-complex="Tahoma" style:font-weight-complex="bold" style:font-style-complex="italic" fo:color="#000000" style:font-size-complex="12pt"/>
    </style:style>
    <style:style style:name="T866" style:parent-style-name="DefaultParagraphFont" style:family="text">
      <style:text-properties style:font-name-complex="Tahoma" style:font-weight-complex="bold" style:font-style-complex="italic" fo:color="#000000" style:font-size-complex="12pt"/>
    </style:style>
    <style:style style:name="T867" style:parent-style-name="DefaultParagraphFont" style:family="text">
      <style:text-properties style:font-name-complex="Tahoma" style:font-weight-complex="bold" style:font-style-complex="italic" fo:color="#000000" style:font-size-complex="12pt"/>
    </style:style>
    <style:style style:name="T868" style:parent-style-name="DefaultParagraphFont" style:family="text">
      <style:text-properties style:font-name-complex="Tahoma" style:font-weight-complex="bold" style:font-style-complex="italic" fo:color="#000000" style:font-size-complex="12pt"/>
    </style:style>
    <style:style style:name="T869" style:parent-style-name="DefaultParagraphFont" style:family="text">
      <style:text-properties style:font-name-complex="Tahoma" style:font-weight-complex="bold" style:font-style-complex="italic" fo:color="#000000" style:font-size-complex="12pt"/>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indent="0.4923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fo:color="#000000" style:font-size-complex="12pt"/>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font-style="italic" style:font-style-asian="italic"/>
    </style:style>
    <style:style style:name="T884" style:parent-style-name="DefaultParagraphFont" style:family="text">
      <style:text-properties style:font-weight-complex="bold" style:font-style-complex="italic"/>
    </style:style>
    <style:style style:name="P885" style:parent-style-name="Normal" style:family="paragraph">
      <style:paragraph-properties fo:text-indent="0.4923in"/>
    </style:style>
    <style:style style:name="P886" style:parent-style-name="Header" style:family="paragraph">
      <style:paragraph-properties fo:text-indent="0.4923in">
        <style:tab-stops/>
      </style:paragraph-properties>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T889" style:parent-style-name="DefaultParagraphFont" style:family="text">
      <style:text-properties style:font-weight-complex="bold"/>
    </style:style>
    <style:style style:name="T890" style:parent-style-name="DefaultParagraphFont" style:family="text">
      <style:text-properties fo:font-style="italic" style:font-style-asian="italic" style:font-style-complex="italic"/>
    </style:style>
    <style:style style:name="P891" style:parent-style-name="Normal" style:family="paragraph">
      <style:text-properties style:font-name-complex="Tahoma" style:font-size-complex="12pt"/>
    </style:style>
    <style:style style:name="P892" style:parent-style-name="Normal" style:family="paragraph">
      <style:paragraph-properties fo:text-indent="0.4923in"/>
      <style:text-properties fo:font-style="italic" style:font-style-asian="italic" style:font-style-complex="italic"/>
    </style:style>
    <style:style style:name="P893" style:parent-style-name="Header" style:family="paragraph">
      <style:paragraph-properties fo:text-indent="0.4923in">
        <style:tab-stops/>
      </style:paragraph-properties>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text-properties fo:color="#000000" style:font-size-complex="12pt"/>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indent="0.4923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name-complex="Tahoma" style:font-size-complex="12pt"/>
    </style:style>
    <style:style style:name="T922" style:parent-style-name="DefaultParagraphFont" style:family="text">
      <style:text-properties style:font-name-complex="Tahoma" style:font-size-complex="12pt"/>
    </style:style>
    <style:style style:name="T923" style:parent-style-name="DefaultParagraphFont" style:family="text">
      <style:text-properties style:font-name-complex="Tahoma" style:font-weight-complex="bold" style:font-style-complex="italic" fo:color="#000000" style:font-size-complex="12pt"/>
    </style:style>
    <style:style style:name="T924" style:parent-style-name="DefaultParagraphFont" style:family="text">
      <style:text-properties style:font-name-complex="Tahoma" style:font-size-complex="12pt"/>
    </style:style>
    <style:style style:name="T925" style:parent-style-name="DefaultParagraphFont" style:family="text">
      <style:text-properties style:font-name-complex="Tahoma" fo:font-style="italic" style:font-style-asian="italic" style:font-size-complex="12pt"/>
    </style:style>
    <style:style style:name="T926" style:parent-style-name="DefaultParagraphFont" style:family="text">
      <style:text-properties style:font-name-complex="Tahoma" fo:font-style="italic" style:font-style-asian="italic" style:font-size-complex="12pt"/>
    </style:style>
    <style:style style:name="T927" style:parent-style-name="DefaultParagraphFont" style:family="text">
      <style:text-properties style:font-name-complex="Tahoma" fo:font-style="italic" style:font-style-asian="italic" style:font-style-complex="italic" style:font-size-complex="12pt"/>
    </style:style>
    <style:style style:name="T928" style:parent-style-name="DefaultParagraphFont" style:family="text">
      <style:text-properties style:font-name-complex="Tahoma" fo:font-style="italic" style:font-style-asian="italic" style:font-size-complex="12pt"/>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style:font-weight-complex="bold" style:font-style-complex="italic"/>
    </style:style>
    <style:style style:name="P931" style:parent-style-name="Normal" style:family="paragraph">
      <style:paragraph-properties fo:text-indent="0.4923in"/>
    </style:style>
    <style:style style:name="P932" style:parent-style-name="Header" style:family="paragraph">
      <style:paragraph-properties fo:text-indent="0.4923in">
        <style:tab-stops/>
      </style:paragraph-properties>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T935" style:parent-style-name="DefaultParagraphFont" style:family="text">
      <style:text-properties style:font-weight-complex="bold"/>
    </style:style>
    <style:style style:name="T936" style:parent-style-name="DefaultParagraphFont" style:family="text">
      <style:text-properties fo:font-style="italic" style:font-style-asian="italic" style:font-style-complex="italic"/>
    </style:style>
    <style:style style:name="P937" style:parent-style-name="Normal" style:family="paragraph">
      <style:text-properties style:font-name-complex="Tahoma" style:font-size-complex="12pt"/>
    </style:style>
    <style:style style:name="P938" style:parent-style-name="Normal" style:family="paragraph">
      <style:paragraph-properties fo:text-indent="0.4923in"/>
      <style:text-properties fo:font-style="italic" style:font-style-asian="italic" style:font-style-complex="italic"/>
    </style:style>
    <style:style style:name="P939" style:parent-style-name="Header" style:family="paragraph">
      <style:paragraph-properties fo:text-indent="0.4923in">
        <style:tab-stops/>
      </style:paragraph-properties>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P942" style:parent-style-name="Header" style:family="paragraph">
      <style:paragraph-properties fo:text-indent="0.4923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name-complex="Tahoma" style:font-size-complex="12pt"/>
    </style:style>
    <style:style style:name="T947" style:parent-style-name="DefaultParagraphFont" style:family="text">
      <style:text-properties style:font-name-complex="Tahoma" style:font-size-complex="12pt"/>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indent="0.4923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size-complex="12pt"/>
    </style:style>
    <style:style style:name="T967" style:parent-style-name="DefaultParagraphFont" style:family="text">
      <style:text-properties style:font-name-complex="Tahoma" style:font-size-complex="12pt"/>
    </style:style>
    <style:style style:name="T968" style:parent-style-name="DefaultParagraphFont" style:family="text">
      <style:text-properties style:font-name-complex="Tahoma" style:font-size-complex="12pt"/>
    </style:style>
    <style:style style:name="T969" style:parent-style-name="DefaultParagraphFont" style:family="text">
      <style:text-properties style:font-name-complex="Tahoma" style:font-weight-complex="bold" style:font-style-complex="italic" fo:color="#000000" style:font-size-complex="12pt"/>
    </style:style>
    <style:style style:name="T970" style:parent-style-name="DefaultParagraphFont" style:family="text">
      <style:text-properties style:font-name-complex="Tahoma" style:font-size-complex="12pt"/>
    </style:style>
    <style:style style:name="T971" style:parent-style-name="DefaultParagraphFont" style:family="text">
      <style:text-properties style:font-name-complex="Tahoma" fo:font-style="italic" style:font-style-asian="italic" style:font-size-complex="12pt"/>
    </style:style>
    <style:style style:name="T972" style:parent-style-name="DefaultParagraphFont" style:family="text">
      <style:text-properties style:font-name-complex="Tahoma" fo:font-style="italic" style:font-style-asian="italic" style:font-style-complex="italic" style:font-size-complex="12pt"/>
    </style:style>
    <style:style style:name="T973" style:parent-style-name="DefaultParagraphFont" style:family="text">
      <style:text-properties style:font-name-complex="Tahoma" fo:font-style="italic" style:font-style-asian="italic" style:font-size-complex="12pt"/>
    </style:style>
    <style:style style:name="T974" style:parent-style-name="DefaultParagraphFont" style:family="text">
      <style:text-properties style:font-name-complex="Tahoma" style:font-size-complex="12pt"/>
    </style:style>
    <style:style style:name="T975" style:parent-style-name="DefaultParagraphFont" style:family="text">
      <style:text-properties fo:font-weight="bold" style:font-weight-asian="bold" fo:font-style="italic" style:font-style-asian="italic"/>
    </style:style>
    <style:style style:name="T976" style:parent-style-name="DefaultParagraphFont" style:family="text">
      <style:text-properties style:font-weight-complex="bold" style:font-style-complex="italic"/>
    </style:style>
    <style:style style:name="P977" style:parent-style-name="Normal" style:family="paragraph">
      <style:paragraph-properties fo:text-indent="0.4923in"/>
    </style:style>
    <style:style style:name="P978" style:parent-style-name="Header" style:family="paragraph">
      <style:paragraph-properties fo:text-indent="0.4923in">
        <style:tab-stops/>
      </style:paragraph-properties>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T981" style:parent-style-name="DefaultParagraphFont" style:family="text">
      <style:text-properties style:font-weight-complex="bold"/>
    </style:style>
    <style:style style:name="T982" style:parent-style-name="DefaultParagraphFont" style:family="text">
      <style:text-properties fo:font-style="italic" style:font-style-asian="italic" style:font-style-complex="italic"/>
    </style:style>
    <style:style style:name="P983" style:parent-style-name="Normal" style:family="paragraph">
      <style:text-properties style:font-name-complex="Tahoma" style:font-size-complex="12pt"/>
    </style:style>
    <style:style style:name="P984" style:parent-style-name="Normal" style:family="paragraph">
      <style:paragraph-properties fo:text-indent="0.4923in"/>
      <style:text-properties fo:font-style="italic" style:font-style-asian="italic" style:font-style-complex="italic"/>
    </style:style>
    <style:style style:name="P985" style:parent-style-name="Header" style:family="paragraph">
      <style:paragraph-properties fo:text-indent="0.4923in">
        <style:tab-stops/>
      </style:paragraph-properties>
    </style:style>
    <style:style style:name="P986" style:parent-style-name="Normal" style:family="paragraph">
      <style:paragraph-properties fo:text-indent="0.4923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size-complex="12pt"/>
    </style:style>
    <style:style style:name="T990" style:parent-style-name="DefaultParagraphFont" style:family="text">
      <style:text-properties style:font-name-complex="Tahoma" style:font-size-complex="12pt"/>
    </style:style>
    <style:style style:name="T991" style:parent-style-name="DefaultParagraphFont" style:family="text">
      <style:text-properties style:font-name-complex="Tahoma" style:font-size-complex="12pt"/>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indent="0.4923in"/>
    </style:style>
    <style:style style:name="T1012" style:parent-style-name="DefaultParagraphFont" style:family="text">
      <style:text-properties style:font-weight-complex="bold"/>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name-complex="Tahoma" style:font-size-complex="12pt"/>
    </style:style>
    <style:style style:name="T1015" style:parent-style-name="DefaultParagraphFont" style:family="text">
      <style:text-properties style:font-name-complex="Tahoma" style:font-size-complex="12pt"/>
    </style:style>
    <style:style style:name="T1016" style:parent-style-name="DefaultParagraphFont" style:family="text">
      <style:text-properties style:font-name-complex="Tahoma" style:font-weight-complex="bold" style:font-style-complex="italic" fo:color="#000000" style:font-size-complex="12pt"/>
    </style:style>
    <style:style style:name="T1017" style:parent-style-name="DefaultParagraphFont" style:family="text">
      <style:text-properties style:font-name-complex="Tahoma" style:font-size-complex="12pt"/>
    </style:style>
    <style:style style:name="T1018" style:parent-style-name="DefaultParagraphFont" style:family="text">
      <style:text-properties style:font-name-complex="Tahoma" style:font-size-complex="12pt"/>
    </style:style>
    <style:style style:name="P1019" style:parent-style-name="Normal" style:family="paragraph">
      <style:paragraph-properties fo:text-indent="0.4923in"/>
    </style:style>
    <style:style style:name="T1020" style:parent-style-name="DefaultParagraphFont" style:family="text">
      <style:text-properties style:font-name-complex="Tahoma"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complex="Tahoma" style:font-size-complex="12pt"/>
    </style:style>
    <style:style style:name="T1023" style:parent-style-name="DefaultParagraphFont" style:family="text">
      <style:text-properties style:font-name-complex="Tahoma" style:font-size-complex="12pt"/>
    </style:style>
    <style:style style:name="T1024" style:parent-style-name="DefaultParagraphFont" style:family="text">
      <style:text-properties style:font-name-complex="Tahoma" style:font-weight-complex="bold" style:font-style-complex="italic" fo:color="#000000" style:font-size-complex="12pt"/>
    </style:style>
    <style:style style:name="T1025" style:parent-style-name="DefaultParagraphFont" style:family="text">
      <style:text-properties style:font-name-complex="Tahoma" style:font-size-complex="12pt"/>
    </style:style>
    <style:style style:name="P1026" style:parent-style-name="Normal" style:family="paragraph">
      <style:paragraph-properties fo:text-indent="0.4923in"/>
    </style:style>
    <style:style style:name="T1027" style:parent-style-name="DefaultParagraphFont" style:family="text">
      <style:text-properties style:font-name-complex="Tahoma"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complex="Tahoma" style:font-size-complex="12pt"/>
    </style:style>
    <style:style style:name="T1030" style:parent-style-name="DefaultParagraphFont" style:family="text">
      <style:text-properties style:font-name-complex="Tahoma" style:font-size-complex="12pt"/>
    </style:style>
    <style:style style:name="T1031" style:parent-style-name="DefaultParagraphFont" style:family="text">
      <style:text-properties style:font-name-complex="Tahoma" style:font-weight-complex="bold" style:font-style-complex="italic" fo:color="#000000" style:font-size-complex="12pt"/>
    </style:style>
    <style:style style:name="T1032" style:parent-style-name="DefaultParagraphFont" style:family="text">
      <style:text-properties style:font-name-complex="Tahoma" style:font-size-complex="12pt"/>
    </style:style>
    <style:style style:name="P1033" style:parent-style-name="Normal" style:family="paragraph">
      <style:paragraph-properties fo:text-indent="0.4923in"/>
    </style:style>
    <style:style style:name="T1034" style:parent-style-name="DefaultParagraphFont" style:family="text">
      <style:text-properties style:font-name-complex="Tahoma"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complex="Tahoma" style:font-size-complex="12pt"/>
    </style:style>
    <style:style style:name="T1037" style:parent-style-name="DefaultParagraphFont" style:family="text">
      <style:text-properties style:font-name-complex="Tahoma" style:font-size-complex="12pt"/>
    </style:style>
    <style:style style:name="T1038" style:parent-style-name="DefaultParagraphFont" style:family="text">
      <style:text-properties style:font-name-complex="Tahoma" style:font-weight-complex="bold" style:font-style-complex="italic" fo:color="#000000" style:font-size-complex="12pt"/>
    </style:style>
    <style:style style:name="T1039" style:parent-style-name="DefaultParagraphFont" style:family="text">
      <style:text-properties style:font-name-complex="Tahoma" style:font-size-complex="12pt"/>
    </style:style>
    <style:style style:name="P1040" style:parent-style-name="Normal" style:family="paragraph">
      <style:paragraph-properties fo:text-indent="0.4923in"/>
    </style:style>
    <style:style style:name="T1041" style:parent-style-name="DefaultParagraphFont" style:family="text">
      <style:text-properties style:font-name-complex="Tahoma"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complex="Tahoma" style:font-size-complex="12pt"/>
    </style:style>
    <style:style style:name="T1044" style:parent-style-name="DefaultParagraphFont" style:family="text">
      <style:text-properties style:font-name-complex="Tahoma" style:font-size-complex="12pt"/>
    </style:style>
    <style:style style:name="T1045" style:parent-style-name="DefaultParagraphFont" style:family="text">
      <style:text-properties style:font-name-complex="Tahoma" style:font-weight-complex="bold" style:font-style-complex="italic" fo:color="#000000" style:font-size-complex="12pt"/>
    </style:style>
    <style:style style:name="T1046" style:parent-style-name="DefaultParagraphFont" style:family="text">
      <style:text-properties style:font-name-complex="Tahoma" style:font-size-complex="12pt"/>
    </style:style>
    <style:style style:name="P1047" style:parent-style-name="Normal" style:family="paragraph">
      <style:paragraph-properties fo:text-indent="0.4923in"/>
    </style:style>
    <style:style style:name="T1048" style:parent-style-name="DefaultParagraphFont" style:family="text">
      <style:text-properties style:font-name-complex="Tahoma"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complex="Tahoma" style:font-size-complex="12pt"/>
    </style:style>
    <style:style style:name="T1051" style:parent-style-name="DefaultParagraphFont" style:family="text">
      <style:text-properties style:font-name-complex="Tahoma" style:font-size-complex="12pt"/>
    </style:style>
    <style:style style:name="T1052" style:parent-style-name="DefaultParagraphFont" style:family="text">
      <style:text-properties style:font-name-complex="Tahoma" style:font-weight-complex="bold" style:font-style-complex="italic" fo:color="#000000" style:font-size-complex="12pt"/>
    </style:style>
    <style:style style:name="T1053" style:parent-style-name="DefaultParagraphFont" style:family="text">
      <style:text-properties style:font-name-complex="Tahoma" style:font-size-complex="12pt"/>
    </style:style>
    <style:style style:name="P1054" style:parent-style-name="Normal" style:family="paragraph">
      <style:paragraph-properties fo:text-indent="0.4923in"/>
    </style:style>
    <style:style style:name="T1055" style:parent-style-name="DefaultParagraphFont" style:family="text">
      <style:text-properties style:font-name-complex="Tahoma"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complex="Tahoma" style:font-size-complex="12pt"/>
    </style:style>
    <style:style style:name="T1058" style:parent-style-name="DefaultParagraphFont" style:family="text">
      <style:text-properties style:font-name-complex="Tahoma" style:font-size-complex="12pt"/>
    </style:style>
    <style:style style:name="T1059" style:parent-style-name="DefaultParagraphFont" style:family="text">
      <style:text-properties style:font-name-complex="Tahoma" style:font-weight-complex="bold" style:font-style-complex="italic" fo:color="#000000" style:font-size-complex="12pt"/>
    </style:style>
    <style:style style:name="T1060" style:parent-style-name="DefaultParagraphFont" style:family="text">
      <style:text-properties style:font-name-complex="Tahoma" style:font-size-complex="12pt"/>
    </style:style>
    <style:style style:name="P1061" style:parent-style-name="Normal" style:family="paragraph">
      <style:paragraph-properties fo:text-indent="0.4923in"/>
    </style:style>
    <style:style style:name="T1062" style:parent-style-name="DefaultParagraphFont" style:family="text">
      <style:text-properties style:font-name-complex="Tahoma"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complex="Tahoma" style:font-size-complex="12pt"/>
    </style:style>
    <style:style style:name="T1065" style:parent-style-name="DefaultParagraphFont" style:family="text">
      <style:text-properties style:font-name-complex="Tahoma" style:font-size-complex="12pt"/>
    </style:style>
    <style:style style:name="T1066" style:parent-style-name="DefaultParagraphFont" style:family="text">
      <style:text-properties style:font-name-complex="Tahoma" style:font-weight-complex="bold" style:font-style-complex="italic" fo:color="#000000" style:font-size-complex="12pt"/>
    </style:style>
    <style:style style:name="T1067" style:parent-style-name="DefaultParagraphFont" style:family="text">
      <style:text-properties style:font-name-complex="Tahoma" style:font-size-complex="12pt"/>
    </style:style>
    <style:style style:name="P1068" style:parent-style-name="Normal" style:family="paragraph">
      <style:paragraph-properties fo:text-indent="0.4923in"/>
    </style:style>
    <style:style style:name="T1069" style:parent-style-name="DefaultParagraphFont" style:family="text">
      <style:text-properties style:font-name-complex="Tahoma"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complex="Tahoma" style:font-size-complex="12pt"/>
    </style:style>
    <style:style style:name="T1072" style:parent-style-name="DefaultParagraphFont" style:family="text">
      <style:text-properties style:font-name-complex="Tahoma" style:font-size-complex="12pt"/>
    </style:style>
    <style:style style:name="T1073" style:parent-style-name="DefaultParagraphFont" style:family="text">
      <style:text-properties style:font-name-complex="Tahoma" style:font-weight-complex="bold" style:font-style-complex="italic" fo:color="#000000" style:font-size-complex="12pt"/>
    </style:style>
    <style:style style:name="T1074" style:parent-style-name="DefaultParagraphFont" style:family="text">
      <style:text-properties style:font-name-complex="Tahoma" style:font-size-complex="12pt"/>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style:font-name-complex="Tahoma" fo:font-style="italic" style:font-style-asian="italic" style:font-size-complex="12pt"/>
    </style:style>
    <style:style style:name="T1077" style:parent-style-name="DefaultParagraphFont" style:family="text">
      <style:text-properties style:font-name-complex="Tahoma" fo:font-style="italic" style:font-style-asian="italic" style:font-style-complex="italic" style:font-size-complex="12pt"/>
    </style:style>
    <style:style style:name="T1078" style:parent-style-name="DefaultParagraphFont" style:family="text">
      <style:text-properties style:font-name-complex="Tahoma" fo:font-style="italic" style:font-style-asian="italic" style:font-style-complex="italic" style:font-size-complex="8pt"/>
    </style:style>
    <style:style style:name="T1079" style:parent-style-name="DefaultParagraphFont" style:family="text">
      <style:text-properties style:font-name-complex="Tahoma" fo:font-style="italic" style:font-style-asian="italic" style:font-size-complex="12pt"/>
    </style:style>
    <style:style style:name="T1080" style:parent-style-name="DefaultParagraphFont" style:family="text">
      <style:text-properties style:font-name-complex="Tahoma" fo:font-style="italic" style:font-style-asian="italic" style:font-size-complex="12pt"/>
    </style:style>
    <style:style style:name="T1081" style:parent-style-name="DefaultParagraphFont" style:family="text">
      <style:text-properties style:font-name-complex="Tahoma" style:font-size-complex="12pt"/>
    </style:style>
    <style:style style:name="P1082" style:parent-style-name="Header" style:family="paragraph">
      <style:paragraph-properties fo:text-indent="0.4923in">
        <style:tab-stops/>
      </style:paragraph-properties>
    </style:style>
    <style:style style:name="P1083" style:parent-style-name="Header" style:family="paragraph">
      <style:paragraph-properties fo:text-indent="0.4923in">
        <style:tab-stops/>
      </style:paragraph-properties>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style="italic" style:font-style-asian="italic" style:font-style-complex="italic"/>
    </style:style>
    <style:style style:name="P1088" style:parent-style-name="Normal" style:family="paragraph">
      <style:text-properties style:font-name-complex="Tahoma" style:font-size-complex="12pt"/>
    </style:style>
    <style:style style:name="P1089" style:parent-style-name="Normal" style:family="paragraph">
      <style:paragraph-properties fo:text-indent="0.4923in"/>
    </style:style>
    <style:style style:name="T1090" style:parent-style-name="DefaultParagraphFont" style:family="text">
      <style:text-properties style:font-name-complex="Tahoma" style:font-size-complex="12pt"/>
    </style:style>
    <style:style style:name="T1091" style:parent-style-name="DefaultParagraphFont" style:family="text">
      <style:text-properties style:font-name-complex="Tahoma" fo:font-style="italic" style:font-style-asian="italic" style:font-size-complex="12pt"/>
    </style:style>
    <style:style style:name="T1092" style:parent-style-name="DefaultParagraphFont" style:family="text">
      <style:text-properties style:font-name-asian="Calibri" fo:font-style="italic" style:font-style-asian="italic" style:font-style-complex="italic"/>
    </style:style>
    <style:style style:name="T1093" style:parent-style-name="DefaultParagraphFont" style:family="text">
      <style:text-properties style:font-name-asian="Calibri" fo:font-style="italic" style:font-style-asian="italic" style:font-style-complex="italic"/>
    </style:style>
    <style:style style:name="T1094" style:parent-style-name="DefaultParagraphFont" style:family="text">
      <style:text-properties style:font-name-asian="Calibri" fo:font-style="italic" style:font-style-asian="italic" style:font-style-complex="italic"/>
    </style:style>
    <style:style style:name="P1095" style:parent-style-name="Normal" style:family="paragraph">
      <style:text-properties style:font-name-complex="Tahoma" style:font-size-complex="12pt"/>
    </style:style>
    <style:style style:name="P1096" style:parent-style-name="Normal" style:family="paragraph">
      <style:text-properties style:font-name-complex="Tahoma" style:font-size-complex="12pt"/>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text-indent="0.4923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name-complex="Tahoma" style:font-size-complex="12pt"/>
    </style:style>
    <style:style style:name="T1104" style:parent-style-name="DefaultParagraphFont" style:family="text">
      <style:text-properties style:font-name-complex="Tahoma" style:font-size-complex="12pt"/>
    </style:style>
    <style:style style:name="T1105" style:parent-style-name="DefaultParagraphFont" style:family="text">
      <style:text-properties style:font-name-complex="Tahoma" style:font-weight-complex="bold" style:font-style-complex="italic" fo:color="#000000" style:font-size-complex="12pt"/>
    </style:style>
    <style:style style:name="T1106" style:parent-style-name="DefaultParagraphFont" style:family="text">
      <style:text-properties style:font-name-complex="Tahoma" style:font-size-complex="12pt"/>
    </style:style>
    <style:style style:name="T1107" style:parent-style-name="DefaultParagraphFont" style:family="text">
      <style:text-properties style:font-name-complex="Tahoma" fo:font-style="italic" style:font-style-asian="italic" style:font-size-complex="12pt"/>
    </style:style>
    <style:style style:name="T1108" style:parent-style-name="DefaultParagraphFont" style:family="text">
      <style:text-properties style:font-name-complex="Tahoma" fo:font-style="italic" style:font-style-asian="italic" style:font-style-complex="italic" style:font-size-complex="12pt"/>
    </style:style>
    <style:style style:name="T1109" style:parent-style-name="DefaultParagraphFont" style:family="text">
      <style:text-properties style:font-name-complex="Tahoma" fo:font-style="italic" style:font-style-asian="italic" style:font-style-complex="italic" style:font-size-complex="8pt"/>
    </style:style>
    <style:style style:name="T1110" style:parent-style-name="DefaultParagraphFont" style:family="text">
      <style:text-properties style:font-name-complex="Tahoma" fo:font-style="italic" style:font-style-asian="italic" style:font-size-complex="12pt"/>
    </style:style>
    <style:style style:name="T1111" style:parent-style-name="DefaultParagraphFont" style:family="text">
      <style:text-properties style:font-name-complex="Tahoma" style:font-size-complex="12pt"/>
    </style:style>
    <style:style style:name="T1112" style:parent-style-name="DefaultParagraphFont" style:family="text">
      <style:text-properties fo:font-weight="bold" style:font-weight-asian="bold" fo:font-style="italic" style:font-style-asian="italic"/>
    </style:style>
    <style:style style:name="T1113" style:parent-style-name="DefaultParagraphFont" style:family="text">
      <style:text-properties style:font-weight-complex="bold" style:font-style-complex="italic"/>
    </style:style>
    <style:style style:name="P1114" style:parent-style-name="Header" style:family="paragraph">
      <style:paragraph-properties fo:text-indent="0.4923in">
        <style:tab-stops/>
      </style:paragraph-properties>
      <style:text-properties fo:font-size="10pt" style:font-size-asian="10pt"/>
    </style:style>
    <style:style style:name="P1115" style:parent-style-name="Normal" style:family="paragraph">
      <style:paragraph-properties fo:text-indent="0.4923in"/>
    </style:style>
    <style:style style:name="P1116" style:parent-style-name="Normal" style:family="paragraph">
      <style:paragraph-properties fo:text-indent="0.4923in"/>
      <style:text-properties fo:font-size="10pt" style:font-size-asian="10pt"/>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name-complex="Tahoma" style:font-size-complex="12pt"/>
    </style:style>
    <style:style style:name="T1121" style:parent-style-name="DefaultParagraphFont" style:family="text">
      <style:text-properties style:font-name-complex="Tahoma" style:font-size-complex="12pt"/>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text-properties style:font-name-complex="Tahoma" style:font-size-complex="12pt"/>
    </style:style>
    <style:style style:name="T1134" style:parent-style-name="DefaultParagraphFont" style:family="text">
      <style:text-properties style:font-name-complex="Tahoma" style:font-size-complex="12pt"/>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indent="0.4923in"/>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font-size-complex="12pt"/>
    </style:style>
    <style:style style:name="T1141" style:parent-style-name="DefaultParagraphFont" style:family="text">
      <style:text-properties style:font-name-complex="Tahoma" style:font-size-complex="12pt"/>
    </style:style>
    <style:style style:name="T1142" style:parent-style-name="DefaultParagraphFont" style:family="text">
      <style:text-properties style:font-name-complex="Tahoma" style:font-size-complex="12pt"/>
    </style:style>
    <style:style style:name="T1143" style:parent-style-name="DefaultParagraphFont" style:family="text">
      <style:text-properties style:font-name-complex="Tahoma" style:font-weight-complex="bold" style:font-style-complex="italic" fo:color="#000000" style:font-size-complex="12pt"/>
    </style:style>
    <style:style style:name="T1144" style:parent-style-name="DefaultParagraphFont" style:family="text">
      <style:text-properties style:font-name-complex="Tahoma" style:font-size-complex="12pt"/>
    </style:style>
    <style:style style:name="T1145" style:parent-style-name="DefaultParagraphFont" style:family="text">
      <style:text-properties style:font-name-complex="Tahoma" fo:font-style="italic" style:font-style-asian="italic" style:font-size-complex="12pt"/>
    </style:style>
    <style:style style:name="T1146" style:parent-style-name="DefaultParagraphFont" style:family="text">
      <style:text-properties style:font-name-complex="Tahoma" fo:font-style="italic" style:font-style-asian="italic" style:font-style-complex="italic" style:font-size-complex="12pt"/>
    </style:style>
    <style:style style:name="T1147" style:parent-style-name="DefaultParagraphFont" style:family="text">
      <style:text-properties style:font-name-complex="Tahoma" fo:font-style="italic" style:font-style-asian="italic" style:font-style-complex="italic" style:font-size-complex="8pt"/>
    </style:style>
    <style:style style:name="T1148" style:parent-style-name="DefaultParagraphFont" style:family="text">
      <style:text-properties style:font-name-complex="Tahoma" fo:font-style="italic" style:font-style-asian="italic" style:font-size-complex="12pt"/>
    </style:style>
    <style:style style:name="T1149" style:parent-style-name="DefaultParagraphFont" style:family="text">
      <style:text-properties style:font-name-complex="Tahoma" style:font-size-complex="12pt"/>
    </style:style>
    <style:style style:name="T1150" style:parent-style-name="DefaultParagraphFont" style:family="text">
      <style:text-properties fo:font-weight="bold" style:font-weight-asian="bold" fo:font-style="italic" style:font-style-asian="italic"/>
    </style:style>
    <style:style style:name="T1151" style:parent-style-name="DefaultParagraphFont" style:family="text">
      <style:text-properties style:font-weight-complex="bold" style:font-style-complex="italic"/>
    </style:style>
    <style:style style:name="P1152" style:parent-style-name="Normal" style:family="paragraph">
      <style:paragraph-properties fo:text-indent="0.4923in"/>
      <style:text-properties fo:font-size="10pt" style:font-size-asian="10pt"/>
    </style:style>
    <style:style style:name="P1153" style:parent-style-name="Normal" style:family="paragraph">
      <style:paragraph-properties fo:text-indent="0.4923in"/>
    </style:style>
    <style:style style:name="P1154" style:parent-style-name="Normal" style:family="paragraph">
      <style:paragraph-properties fo:text-indent="0.4923in"/>
      <style:text-properties fo:font-size="10pt" style:font-size-asian="10pt"/>
    </style:style>
    <style:style style:name="T1155" style:parent-style-name="DefaultParagraphFont" style:family="text">
      <style:text-properties style:font-name-complex="Tahoma" style:font-size-complex="12pt"/>
    </style:style>
    <style:style style:name="T1156" style:parent-style-name="DefaultParagraphFont" style:family="text">
      <style:text-properties style:font-name-complex="Tahoma" fo:font-weight="bold" style:font-weight-asian="bold" style:font-weight-complex="bold" style:font-size-complex="12pt"/>
    </style:style>
    <style:style style:name="T1157" style:parent-style-name="DefaultParagraphFont" style:family="text">
      <style:text-properties style:font-name-complex="Tahoma" style:font-size-complex="12pt"/>
    </style:style>
    <style:style style:name="T1158" style:parent-style-name="DefaultParagraphFont" style:family="text">
      <style:text-properties style:font-weight-complex="bold"/>
    </style:style>
    <style:style style:name="T1159" style:parent-style-name="DefaultParagraphFont" style:family="text">
      <style:text-properties style:font-size-complex="12pt"/>
    </style:style>
    <style:style style:name="T1160" style:parent-style-name="DefaultParagraphFont" style:family="text">
      <style:text-properties style:font-name-complex="Tahoma" style:font-size-complex="12pt"/>
    </style:style>
    <style:style style:name="T1161" style:parent-style-name="DefaultParagraphFont" style:family="text">
      <style:text-properties style:font-name-complex="Tahoma" style:font-size-complex="12pt"/>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text-properties style:font-name-complex="Tahoma" style:font-size-complex="12pt"/>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indent="0.4923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style:font-size-complex="12pt"/>
    </style:style>
    <style:style style:name="T1182" style:parent-style-name="DefaultParagraphFont" style:family="text">
      <style:text-properties style:font-name-complex="Tahoma" style:font-size-complex="12pt"/>
    </style:style>
    <style:style style:name="T1183" style:parent-style-name="DefaultParagraphFont" style:family="text">
      <style:text-properties style:font-name-complex="Tahoma" style:font-size-complex="12pt"/>
    </style:style>
    <style:style style:name="T1184" style:parent-style-name="DefaultParagraphFont" style:family="text">
      <style:text-properties style:font-name-complex="Tahoma" style:font-weight-complex="bold" style:font-style-complex="italic" fo:color="#000000" style:font-size-complex="12pt"/>
    </style:style>
    <style:style style:name="T1185" style:parent-style-name="DefaultParagraphFont" style:family="text">
      <style:text-properties style:font-name-complex="Tahoma" style:font-size-complex="12pt"/>
    </style:style>
    <style:style style:name="T1186" style:parent-style-name="DefaultParagraphFont" style:family="text">
      <style:text-properties style:font-name-complex="Tahoma" fo:font-style="italic" style:font-style-asian="italic" style:font-size-complex="12pt"/>
    </style:style>
    <style:style style:name="T1187" style:parent-style-name="DefaultParagraphFont" style:family="text">
      <style:text-properties style:font-name-complex="Tahoma" fo:font-style="italic" style:font-style-asian="italic" style:font-style-complex="italic" style:font-size-complex="12pt"/>
    </style:style>
    <style:style style:name="T1188" style:parent-style-name="DefaultParagraphFont" style:family="text">
      <style:text-properties style:font-name-complex="Tahoma" fo:font-style="italic" style:font-style-asian="italic" style:font-style-complex="italic" style:font-size-complex="8pt"/>
    </style:style>
    <style:style style:name="T1189" style:parent-style-name="DefaultParagraphFont" style:family="text">
      <style:text-properties style:font-name-complex="Tahoma" fo:font-style="italic" style:font-style-asian="italic" style:font-size-complex="12pt"/>
    </style:style>
    <style:style style:name="T1190" style:parent-style-name="DefaultParagraphFont" style:family="text">
      <style:text-properties fo:font-weight="bold" style:font-weight-asian="bold" fo:font-style="italic" style:font-style-asian="italic"/>
    </style:style>
    <style:style style:name="T1191" style:parent-style-name="DefaultParagraphFont" style:family="text">
      <style:text-properties style:font-weight-complex="bold" style:font-style-complex="italic"/>
    </style:style>
    <style:style style:name="P1192" style:parent-style-name="Header" style:family="paragraph">
      <style:paragraph-properties fo:text-indent="0.4923in">
        <style:tab-stops/>
      </style:paragraph-properties>
      <style:text-properties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text-indent="0.4923in"/>
      <style:text-properties fo:font-size="10pt" style:font-size-asian="10pt"/>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size-complex="12pt"/>
    </style:style>
    <style:style style:name="T1198" style:parent-style-name="DefaultParagraphFont" style:family="text">
      <style:text-properties style:font-name-complex="Tahoma" style:font-size-complex="12pt"/>
    </style:style>
    <style:style style:name="T1199" style:parent-style-name="DefaultParagraphFont" style:family="text">
      <style:text-properties style:font-name-complex="Tahoma" style:font-size-complex="12pt"/>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P1213" style:parent-style-name="Normal" style:family="paragraph">
      <style:text-properties fo:font-size="16pt" style:font-size-asian="16pt" style:font-size-complex="16pt"/>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indent="0.4923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size-complex="12pt"/>
    </style:style>
    <style:style style:name="T1222" style:parent-style-name="DefaultParagraphFont" style:family="text">
      <style:text-properties style:font-name-complex="Tahoma" style:font-size-complex="12pt"/>
    </style:style>
    <style:style style:name="T1223" style:parent-style-name="DefaultParagraphFont" style:family="text">
      <style:text-properties style:font-name-complex="Tahoma" style:font-size-complex="12pt"/>
    </style:style>
    <style:style style:name="T1224" style:parent-style-name="DefaultParagraphFont" style:family="text">
      <style:text-properties style:font-name-complex="Tahoma" style:font-weight-complex="bold" style:font-style-complex="italic" fo:color="#000000" style:font-size-complex="12pt"/>
    </style:style>
    <style:style style:name="T1225" style:parent-style-name="DefaultParagraphFont" style:family="text">
      <style:text-properties style:font-name-complex="Tahoma" style:font-size-complex="12pt"/>
    </style:style>
    <style:style style:name="T1226" style:parent-style-name="DefaultParagraphFont" style:family="text">
      <style:text-properties style:font-name-complex="Tahoma" fo:font-style="italic" style:font-style-asian="italic" style:font-size-complex="12pt"/>
    </style:style>
    <style:style style:name="T1227" style:parent-style-name="DefaultParagraphFont" style:family="text">
      <style:text-properties style:font-name-complex="Tahoma" fo:font-style="italic" style:font-style-asian="italic" style:font-style-complex="italic" style:font-size-complex="12pt"/>
    </style:style>
    <style:style style:name="T1228" style:parent-style-name="DefaultParagraphFont" style:family="text">
      <style:text-properties style:font-name-complex="Tahoma" fo:font-style="italic" style:font-style-asian="italic" style:font-style-complex="italic" style:font-size-complex="8pt"/>
    </style:style>
    <style:style style:name="T1229" style:parent-style-name="DefaultParagraphFont" style:family="text">
      <style:text-properties style:font-name-complex="Tahoma" fo:font-style="italic" style:font-style-asian="italic" style:font-size-complex="12pt"/>
    </style:style>
    <style:style style:name="T1230" style:parent-style-name="DefaultParagraphFont" style:family="text">
      <style:text-properties style:font-name-complex="Tahoma" style:font-size-complex="12pt"/>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style:font-weight-complex="bold" style:font-style-complex="italic"/>
    </style:style>
    <style:style style:name="P1233" style:parent-style-name="Normal" style:family="paragraph">
      <style:paragraph-properties fo:text-indent="0.4923in"/>
      <style:text-properties fo:font-size="10pt" style:font-size-asian="10pt"/>
    </style:style>
    <style:style style:name="P1234" style:parent-style-name="Normal" style:family="paragraph">
      <style:paragraph-properties fo:text-indent="0.4923in"/>
    </style:style>
    <style:style style:name="P1235" style:parent-style-name="Normal" style:family="paragraph">
      <style:paragraph-properties fo:text-indent="0.4923in"/>
      <style:text-properties fo:font-size="10pt" style:font-size-asian="10pt"/>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size-complex="12pt"/>
    </style:style>
    <style:style style:name="T1239" style:parent-style-name="DefaultParagraphFont" style:family="text">
      <style:text-properties style:font-name-complex="Tahoma" style:font-size-complex="12pt"/>
    </style:style>
    <style:style style:name="T1240" style:parent-style-name="DefaultParagraphFont" style:family="text">
      <style:text-properties style:font-name-complex="Tahoma" style:font-size-complex="12pt"/>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size-complex="12pt"/>
    </style:style>
    <style:style style:name="T1264" style:parent-style-name="DefaultParagraphFont" style:family="text">
      <style:text-properties style:font-name-complex="Tahoma" style:font-size-complex="12pt"/>
    </style:style>
    <style:style style:name="T1265" style:parent-style-name="DefaultParagraphFont" style:family="text">
      <style:text-properties style:font-name-complex="Tahoma" style:font-size-complex="12pt"/>
    </style:style>
    <style:style style:name="T1266" style:parent-style-name="DefaultParagraphFont" style:family="text">
      <style:text-properties style:font-name-complex="Tahoma" style:font-weight-complex="bold" style:font-style-complex="italic" fo:color="#000000" style:font-size-complex="12pt"/>
    </style:style>
    <style:style style:name="T1267" style:parent-style-name="DefaultParagraphFont" style:family="text">
      <style:text-properties style:font-name-complex="Tahoma" style:font-size-complex="12pt"/>
    </style:style>
    <style:style style:name="T1268" style:parent-style-name="DefaultParagraphFont" style:family="text">
      <style:text-properties style:font-name-complex="Tahoma" fo:font-style="italic" style:font-style-asian="italic" style:font-size-complex="12pt"/>
    </style:style>
    <style:style style:name="T1269" style:parent-style-name="DefaultParagraphFont" style:family="text">
      <style:text-properties style:font-name-complex="Tahoma" fo:font-style="italic" style:font-style-asian="italic" style:font-style-complex="italic" style:font-size-complex="12pt"/>
    </style:style>
    <style:style style:name="T1270" style:parent-style-name="DefaultParagraphFont" style:family="text">
      <style:text-properties style:font-name-complex="Tahoma" fo:font-style="italic" style:font-style-asian="italic" style:font-style-complex="italic" style:font-size-complex="8pt"/>
    </style:style>
    <style:style style:name="T1271" style:parent-style-name="DefaultParagraphFont" style:family="text">
      <style:text-properties style:font-name-complex="Tahoma" fo:font-style="italic" style:font-style-asian="italic" style:font-size-complex="12pt"/>
    </style:style>
    <style:style style:name="T1272" style:parent-style-name="DefaultParagraphFont" style:family="text">
      <style:text-properties style:font-name-complex="Tahoma" style:font-size-complex="12pt"/>
    </style:style>
    <style:style style:name="T1273" style:parent-style-name="DefaultParagraphFont" style:family="text">
      <style:text-properties fo:font-weight="bold" style:font-weight-asian="bold" fo:font-style="italic" style:font-style-asian="italic"/>
    </style:style>
    <style:style style:name="T1274" style:parent-style-name="DefaultParagraphFont" style:family="text">
      <style:text-properties style:font-weight-complex="bold" style:font-style-complex="italic"/>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size-complex="12pt"/>
    </style:style>
    <style:style style:name="T1281" style:parent-style-name="DefaultParagraphFont" style:family="text">
      <style:text-properties style:font-name-complex="Tahoma" style:font-size-complex="12pt"/>
    </style:style>
    <style:style style:name="T1282" style:parent-style-name="DefaultParagraphFont" style:family="text">
      <style:text-properties style:font-name-complex="Tahoma" style:font-size-complex="12pt"/>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indent="0.4923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style:font-size-complex="12pt"/>
    </style:style>
    <style:style style:name="T1304" style:parent-style-name="DefaultParagraphFont" style:family="text">
      <style:text-properties style:font-name-complex="Tahoma" style:font-size-complex="12pt"/>
    </style:style>
    <style:style style:name="T1305" style:parent-style-name="DefaultParagraphFont" style:family="text">
      <style:text-properties style:font-name-complex="Tahoma" style:font-size-complex="12pt"/>
    </style:style>
    <style:style style:name="T1306" style:parent-style-name="DefaultParagraphFont" style:family="text">
      <style:text-properties style:font-name-complex="Tahoma" style:font-weight-complex="bold" style:font-style-complex="italic" fo:color="#000000" style:font-size-complex="12pt"/>
    </style:style>
    <style:style style:name="T1307" style:parent-style-name="DefaultParagraphFont" style:family="text">
      <style:text-properties style:font-name-complex="Tahoma" style:font-size-complex="12pt"/>
    </style:style>
    <style:style style:name="T1308" style:parent-style-name="DefaultParagraphFont" style:family="text">
      <style:text-properties style:font-name-complex="Tahoma" fo:font-style="italic" style:font-style-asian="italic" style:font-size-complex="12pt"/>
    </style:style>
    <style:style style:name="T1309" style:parent-style-name="DefaultParagraphFont" style:family="text">
      <style:text-properties style:font-name-complex="Tahoma" fo:font-style="italic" style:font-style-asian="italic" style:font-style-complex="italic" style:font-size-complex="12pt"/>
    </style:style>
    <style:style style:name="T1310" style:parent-style-name="DefaultParagraphFont" style:family="text">
      <style:text-properties style:font-name-complex="Tahoma" fo:font-style="italic" style:font-style-asian="italic" style:font-style-complex="italic" style:font-size-complex="8pt"/>
    </style:style>
    <style:style style:name="T1311" style:parent-style-name="DefaultParagraphFont" style:family="text">
      <style:text-properties style:font-name-complex="Tahoma" fo:font-style="italic" style:font-style-asian="italic" style:font-size-complex="12pt"/>
    </style:style>
    <style:style style:name="T1312" style:parent-style-name="DefaultParagraphFont" style:family="text">
      <style:text-properties fo:font-weight="bold" style:font-weight-asian="bold" fo:font-style="italic" style:font-style-asian="italic"/>
    </style:style>
    <style:style style:name="T1313" style:parent-style-name="DefaultParagraphFont" style:family="text">
      <style:text-properties style:font-weight-complex="bold" style:font-style-complex="italic"/>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size-complex="12pt"/>
    </style:style>
    <style:style style:name="T1320" style:parent-style-name="DefaultParagraphFont" style:family="text">
      <style:text-properties style:font-name-complex="Tahoma" style:font-size-complex="12pt"/>
    </style:style>
    <style:style style:name="T1321" style:parent-style-name="DefaultParagraphFont" style:family="text">
      <style:text-properties style:font-name-complex="Tahoma" style:font-size-complex="12pt"/>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indent="0.4923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style:font-size-complex="12pt"/>
    </style:style>
    <style:style style:name="T1343" style:parent-style-name="DefaultParagraphFont" style:family="text">
      <style:text-properties style:font-name-complex="Tahoma" style:font-size-complex="12pt"/>
    </style:style>
    <style:style style:name="T1344" style:parent-style-name="DefaultParagraphFont" style:family="text">
      <style:text-properties style:font-name-complex="Tahoma" style:font-size-complex="12pt"/>
    </style:style>
    <style:style style:name="T1345" style:parent-style-name="DefaultParagraphFont" style:family="text">
      <style:text-properties style:font-name-complex="Tahoma" style:font-weight-complex="bold" style:font-style-complex="italic" fo:color="#000000" style:font-size-complex="12pt"/>
    </style:style>
    <style:style style:name="T1346" style:parent-style-name="DefaultParagraphFont" style:family="text">
      <style:text-properties style:font-name-complex="Tahoma" style:font-size-complex="12pt"/>
    </style:style>
    <style:style style:name="T1347" style:parent-style-name="DefaultParagraphFont" style:family="text">
      <style:text-properties style:font-name-complex="Tahoma" fo:font-style="italic" style:font-style-asian="italic" style:font-size-complex="12pt"/>
    </style:style>
    <style:style style:name="T1348" style:parent-style-name="DefaultParagraphFont" style:family="text">
      <style:text-properties style:font-name-complex="Tahoma" fo:font-style="italic" style:font-style-asian="italic" style:font-style-complex="italic" style:font-size-complex="12pt"/>
    </style:style>
    <style:style style:name="T1349" style:parent-style-name="DefaultParagraphFont" style:family="text">
      <style:text-properties style:font-name-complex="Tahoma" fo:font-style="italic" style:font-style-asian="italic" style:font-style-complex="italic" style:font-size-complex="8pt"/>
    </style:style>
    <style:style style:name="T1350" style:parent-style-name="DefaultParagraphFont" style:family="text">
      <style:text-properties style:font-name-complex="Tahoma" fo:font-style="italic" style:font-style-asian="italic" style:font-size-complex="12pt"/>
    </style:style>
    <style:style style:name="T1351" style:parent-style-name="DefaultParagraphFont" style:family="text">
      <style:text-properties style:font-name-complex="Tahoma" style:font-size-complex="12pt"/>
    </style:style>
    <style:style style:name="T1352" style:parent-style-name="DefaultParagraphFont" style:family="text">
      <style:text-properties fo:font-weight="bold" style:font-weight-asian="bold" fo:font-style="italic" style:font-style-asian="italic"/>
    </style:style>
    <style:style style:name="T1353" style:parent-style-name="DefaultParagraphFont" style:family="text">
      <style:text-properties style:font-weight-complex="bold" style:font-style-complex="italic"/>
    </style:style>
    <style:style style:name="P1354" style:parent-style-name="Normal" style:family="paragraph">
      <style:paragraph-properties fo:text-indent="0.4923in"/>
    </style:style>
    <style:style style:name="P1355" style:parent-style-name="Normal" style:family="paragraph">
      <style:paragraph-properties fo:text-indent="0.4923in"/>
    </style:style>
    <style:style style:name="P1356" style:parent-style-name="Normal" style:family="paragraph">
      <style:paragraph-properties fo:text-indent="0.4923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size-complex="12pt"/>
    </style:style>
    <style:style style:name="T1360" style:parent-style-name="DefaultParagraphFont" style:family="text">
      <style:text-properties style:font-name-complex="Tahoma" style:font-size-complex="12pt"/>
    </style:style>
    <style:style style:name="T1361" style:parent-style-name="DefaultParagraphFont" style:family="text">
      <style:text-properties style:font-name-complex="Tahoma" style:font-size-complex="12pt"/>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indent="0.4923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style:font-size-complex="12pt"/>
    </style:style>
    <style:style style:name="T1385" style:parent-style-name="DefaultParagraphFont" style:family="text">
      <style:text-properties style:font-name-complex="Tahoma" style:font-size-complex="12pt"/>
    </style:style>
    <style:style style:name="T1386" style:parent-style-name="DefaultParagraphFont" style:family="text">
      <style:text-properties style:font-name-complex="Tahoma" style:font-size-complex="12pt"/>
    </style:style>
    <style:style style:name="T1387" style:parent-style-name="DefaultParagraphFont" style:family="text">
      <style:text-properties style:font-name-complex="Tahoma" style:font-weight-complex="bold" style:font-style-complex="italic" fo:color="#000000" style:font-size-complex="12pt"/>
    </style:style>
    <style:style style:name="T1388" style:parent-style-name="DefaultParagraphFont" style:family="text">
      <style:text-properties style:font-name-complex="Tahoma" style:font-size-complex="12pt"/>
    </style:style>
    <style:style style:name="T1389" style:parent-style-name="DefaultParagraphFont" style:family="text">
      <style:text-properties style:font-name-complex="Tahoma" fo:font-style="italic" style:font-style-asian="italic" style:font-size-complex="12pt"/>
    </style:style>
    <style:style style:name="T1390" style:parent-style-name="DefaultParagraphFont" style:family="text">
      <style:text-properties style:font-name-complex="Tahoma" fo:font-style="italic" style:font-style-asian="italic" style:font-style-complex="italic" style:font-size-complex="12pt"/>
    </style:style>
    <style:style style:name="T1391" style:parent-style-name="DefaultParagraphFont" style:family="text">
      <style:text-properties style:font-name-complex="Tahoma" fo:font-style="italic" style:font-style-asian="italic" style:font-style-complex="italic" style:font-size-complex="8pt"/>
    </style:style>
    <style:style style:name="T1392" style:parent-style-name="DefaultParagraphFont" style:family="text">
      <style:text-properties style:font-name-complex="Tahoma" fo:font-style="italic" style:font-style-asian="italic" style:font-size-complex="12pt"/>
    </style:style>
    <style:style style:name="T1393" style:parent-style-name="DefaultParagraphFont" style:family="text">
      <style:text-properties fo:font-weight="bold" style:font-weight-asian="bold" fo:font-style="italic" style:font-style-asian="italic"/>
    </style:style>
    <style:style style:name="T1394" style:parent-style-name="DefaultParagraphFont" style:family="text">
      <style:text-properties style:font-weight-complex="bold" style:font-style-complex="italic"/>
    </style:style>
    <style:style style:name="P1395" style:parent-style-name="Normal" style:family="paragraph">
      <style:paragraph-properties fo:text-indent="0.4923in"/>
    </style:style>
    <style:style style:name="P1396" style:parent-style-name="Normal" style:family="paragraph">
      <style:paragraph-properties fo:text-indent="0.4923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size-complex="12pt"/>
    </style:style>
    <style:style style:name="T1400" style:parent-style-name="DefaultParagraphFont" style:family="text">
      <style:text-properties style:font-name-complex="Tahoma" style:font-size-complex="12pt"/>
    </style:style>
    <style:style style:name="T1401" style:parent-style-name="DefaultParagraphFont" style:family="text">
      <style:text-properties style:font-name-complex="Tahoma" style:font-size-complex="12pt"/>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indent="0.4923in"/>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style:font-size-complex="12pt"/>
    </style:style>
    <style:style style:name="T1425" style:parent-style-name="DefaultParagraphFont" style:family="text">
      <style:text-properties style:font-name-complex="Tahoma" style:font-size-complex="12pt"/>
    </style:style>
    <style:style style:name="T1426" style:parent-style-name="DefaultParagraphFont" style:family="text">
      <style:text-properties style:font-name-complex="Tahoma" style:font-size-complex="12pt"/>
    </style:style>
    <style:style style:name="T1427" style:parent-style-name="DefaultParagraphFont" style:family="text">
      <style:text-properties style:font-name-complex="Tahoma" style:font-weight-complex="bold" style:font-style-complex="italic" fo:color="#000000" style:font-size-complex="12pt"/>
    </style:style>
    <style:style style:name="T1428" style:parent-style-name="DefaultParagraphFont" style:family="text">
      <style:text-properties style:font-name-complex="Tahoma" style:font-size-complex="12pt"/>
    </style:style>
    <style:style style:name="T1429" style:parent-style-name="DefaultParagraphFont" style:family="text">
      <style:text-properties style:font-name-complex="Tahoma" fo:font-style="italic" style:font-style-asian="italic" style:font-size-complex="12pt"/>
    </style:style>
    <style:style style:name="T1430" style:parent-style-name="DefaultParagraphFont" style:family="text">
      <style:text-properties style:font-name-complex="Tahoma" fo:font-style="italic" style:font-style-asian="italic" style:font-style-complex="italic" style:font-size-complex="12pt"/>
    </style:style>
    <style:style style:name="T1431" style:parent-style-name="DefaultParagraphFont" style:family="text">
      <style:text-properties style:font-name-complex="Tahoma" fo:font-style="italic" style:font-style-asian="italic" style:font-style-complex="italic" style:font-size-complex="8pt"/>
    </style:style>
    <style:style style:name="T1432" style:parent-style-name="DefaultParagraphFont" style:family="text">
      <style:text-properties style:font-name-complex="Tahoma" fo:font-style="italic" style:font-style-asian="italic" style:font-size-complex="12pt"/>
    </style:style>
    <style:style style:name="T1433" style:parent-style-name="DefaultParagraphFont" style:family="text">
      <style:text-properties style:font-name-complex="Tahoma" style:font-size-complex="12pt"/>
    </style:style>
    <style:style style:name="T1434" style:parent-style-name="DefaultParagraphFont" style:family="text">
      <style:text-properties fo:font-weight="bold" style:font-weight-asian="bold" fo:font-style="italic" style:font-style-asian="italic"/>
    </style:style>
    <style:style style:name="T1435" style:parent-style-name="DefaultParagraphFont" style:family="text">
      <style:text-properties style:font-weight-complex="bold" style:font-style-complex="italic"/>
    </style:style>
    <style:style style:name="P1436" style:parent-style-name="Header" style:family="paragraph">
      <style:paragraph-properties fo:text-indent="0.4923in">
        <style:tab-stops/>
      </style:paragraph-properties>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size-complex="12pt"/>
    </style:style>
    <style:style style:name="T1442" style:parent-style-name="DefaultParagraphFont" style:family="text">
      <style:text-properties style:font-name-complex="Tahoma" style:font-size-complex="12pt"/>
    </style:style>
    <style:style style:name="T1443" style:parent-style-name="DefaultParagraphFont" style:family="text">
      <style:text-properties style:font-name-complex="Tahoma" style:font-size-complex="12pt"/>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size-complex="12pt" fo:language="en" fo:country="US"/>
    </style:style>
    <style:style style:name="T1464" style:parent-style-name="DefaultParagraphFont" style:family="text">
      <style:text-properties fo:color="#000000" style:font-size-complex="12pt" fo:language="en" fo:country="US"/>
    </style:style>
    <style:style style:name="T1465" style:parent-style-name="DefaultParagraphFont" style:family="text">
      <style:text-properties fo:color="#000000" style:font-size-complex="12pt" fo:language="en" fo:country="US"/>
    </style:style>
    <style:style style:name="T1466" style:parent-style-name="DefaultParagraphFont" style:family="text">
      <style:text-properties style:font-weight-complex="bold" style:font-style-complex="italic" fo:color="#000000" style:font-size-complex="12pt" fo:language="en" fo:country="US"/>
    </style:style>
    <style:style style:name="T1467" style:parent-style-name="DefaultParagraphFont" style:family="text">
      <style:text-properties fo:color="#000000" style:font-size-complex="12pt" fo:language="en" fo:country="US"/>
    </style:style>
    <style:style style:name="T1468" style:parent-style-name="DefaultParagraphFont" style:family="text">
      <style:text-properties fo:font-style="italic" style:font-style-asian="italic" fo:color="#000000" style:font-size-complex="12pt" fo:language="en" fo:country="US"/>
    </style:style>
    <style:style style:name="T1469" style:parent-style-name="DefaultParagraphFont" style:family="text">
      <style:text-properties fo:font-weight="bold" style:font-weight-asian="bold"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style:font-weight-complex="bold" style:font-style-complex="italic"/>
    </style:style>
    <style:style style:name="P1472" style:parent-style-name="Header" style:family="paragraph">
      <style:paragraph-properties>
        <style:tab-stops/>
      </style:paragraph-properties>
    </style:style>
    <style:style style:name="P1473" style:parent-style-name="Header" style:family="paragraph">
      <style:paragraph-properties>
        <style:tab-stops/>
      </style:paragraph-properties>
    </style:style>
    <style:style style:name="P1474" style:parent-style-name="Normal" style:family="paragraph">
      <style:paragraph-properties fo:text-indent="0.5in"/>
    </style:style>
    <style:style style:name="T1475" style:parent-style-name="DefaultParagraphFont" style:family="text">
      <style:text-properties style:font-name-asian="Calibri"/>
    </style:style>
    <style:style style:name="T1476" style:parent-style-name="DefaultParagraphFont" style:family="text">
      <style:text-properties style:font-name-asian="Calibri" fo:color="#000000"/>
    </style:style>
    <style:style style:name="T1477" style:parent-style-name="DefaultParagraphFont" style:family="text">
      <style:text-properties style:font-name-asian="Calibri"/>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size-complex="12pt" fo:language="en" fo:country="US"/>
    </style:style>
    <style:style style:name="T1481" style:parent-style-name="DefaultParagraphFont" style:family="text">
      <style:text-properties fo:color="#000000" style:font-size-complex="12pt" fo:language="en" fo:country="US"/>
    </style:style>
    <style:style style:name="T1482" style:parent-style-name="DefaultParagraphFont" style:family="text">
      <style:text-properties fo:color="#000000" style:font-size-complex="12pt" fo:language="en" fo:country="US"/>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style:font-size-complex="12pt"/>
    </style:style>
    <style:style style:name="T1503" style:parent-style-name="DefaultParagraphFont" style:family="text">
      <style:text-properties style:text-position="super 62.5%"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style:font-style-complex="italic"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style="italic" style:font-style-asian="italic"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style:font-weight-complex="bold" style:font-style-complex="italic"/>
    </style:style>
    <style:style style:name="P1514" style:parent-style-name="Header" style:family="paragraph">
      <style:paragraph-properties>
        <style:tab-stops/>
      </style:paragraph-properties>
    </style:style>
    <style:style style:name="T1515" style:parent-style-name="DefaultParagraphFont" style:family="text">
      <style:text-properties style:font-weight-complex="bold" style:font-style-complex="italic"/>
    </style:style>
    <style:style style:name="P1516" style:parent-style-name="Header" style:family="paragraph">
      <style:paragraph-properties>
        <style:tab-stops/>
      </style:paragraph-properties>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size-complex="12pt"/>
    </style:style>
    <style:style style:name="T1520" style:parent-style-name="DefaultParagraphFont" style:family="text">
      <style:text-properties style:text-position="super 62.5%"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indent="0.4923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size-complex="12pt"/>
    </style:style>
    <style:style style:name="T1547" style:parent-style-name="DefaultParagraphFont" style:family="text">
      <style:text-properties style:text-position="super 62.5%"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complex="Tahoma" style:font-size-complex="12pt"/>
    </style:style>
    <style:style style:name="T1550" style:parent-style-name="DefaultParagraphFont" style:family="text">
      <style:text-properties style:font-name-complex="Tahoma" style:font-size-complex="12pt"/>
    </style:style>
    <style:style style:name="T1551" style:parent-style-name="DefaultParagraphFont" style:family="text">
      <style:text-properties style:font-name-complex="Tahoma" style:font-weight-complex="bold" style:font-style-complex="italic" fo:color="#000000" style:font-size-complex="12pt"/>
    </style:style>
    <style:style style:name="T1552" style:parent-style-name="DefaultParagraphFont" style:family="text">
      <style:text-properties style:font-name-complex="Tahoma" style:font-size-complex="12pt"/>
    </style:style>
    <style:style style:name="T1553" style:parent-style-name="DefaultParagraphFont" style:family="text">
      <style:text-properties style:font-name-complex="Tahoma" fo:font-style="italic" style:font-style-asian="italic" style:font-size-complex="12pt"/>
    </style:style>
    <style:style style:name="T1554" style:parent-style-name="DefaultParagraphFont" style:family="text">
      <style:text-properties style:font-name-complex="Tahoma" style:font-size-complex="12pt"/>
    </style:style>
    <style:style style:name="T1555" style:parent-style-name="DefaultParagraphFont" style:family="text">
      <style:text-properties fo:font-weight="bold" style:font-weight-asian="bold" fo:font-style="italic" style:font-style-asian="italic"/>
    </style:style>
    <style:style style:name="T1556" style:parent-style-name="DefaultParagraphFont" style:family="text">
      <style:text-properties style:font-weight-complex="bold" style:font-style-complex="italic"/>
    </style:style>
    <style:style style:name="P1557" style:parent-style-name="Normal" style:family="paragraph">
      <style:paragraph-properties fo:text-indent="0.4923in"/>
    </style:style>
    <style:style style:name="P1558" style:parent-style-name="Header" style:family="paragraph">
      <style:paragraph-properties fo:text-indent="0.4923in">
        <style:tab-stops/>
      </style:paragraph-properties>
    </style:style>
    <style:style style:name="P1559" style:parent-style-name="Normal" style:family="paragraph">
      <style:paragraph-properties fo:text-indent="0.4923in"/>
    </style:style>
    <style:style style:name="T1560" style:parent-style-name="DefaultParagraphFont" style:family="text">
      <style:text-properties style:font-size-complex="12pt"/>
    </style:style>
    <style:style style:name="P1561" style:parent-style-name="Normal" style:family="paragraph">
      <style:paragraph-properties fo:text-indent="0.4923in"/>
    </style:style>
    <style:style style:name="P156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563" style:parent-style-name="Normal" style:family="paragraph">
      <style:paragraph-properties fo:text-align="center"/>
    </style:style>
    <style:style style:name="P1564" style:parent-style-name="Normal" style:family="paragraph">
      <style:paragraph-properties fo:text-indent="0.5in"/>
    </style:style>
    <style:style style:name="P1565" style:parent-style-name="Normal" style:family="paragraph">
      <style:paragraph-properties fo:text-indent="0.5in"/>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style="italic" style:font-style-asian="italic" style:font-style-complex="italic"/>
    </style:style>
    <style:style style:name="P1570" style:parent-style-name="Normal" style:family="paragraph">
      <style:text-properties style:font-name-complex="Tahoma" style:font-size-complex="12pt"/>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style:font-size-complex="12pt" fo:language="en" fo:country="US"/>
    </style:style>
    <style:style style:name="T1578" style:parent-style-name="DefaultParagraphFont" style:family="text">
      <style:text-properties fo:color="#000000" style:font-size-complex="12pt" fo:language="en" fo:country="US"/>
    </style:style>
    <style:style style:name="T1579" style:parent-style-name="DefaultParagraphFont" style:family="text">
      <style:text-properties fo:color="#000000" style:font-size-complex="12pt" fo:language="en" fo:country="US"/>
    </style:style>
    <style:style style:name="T1580" style:parent-style-name="DefaultParagraphFont" style:family="text">
      <style:text-properties style:font-weight-complex="bold" style:font-style-complex="italic" fo:color="#000000" style:font-size-complex="12pt" fo:language="en" fo:country="US"/>
    </style:style>
    <style:style style:name="T1581" style:parent-style-name="DefaultParagraphFont" style:family="text">
      <style:text-properties style:font-weight-complex="bold" style:font-style-complex="italic" fo:color="#000000" style:font-size-complex="12pt" fo:language="en" fo:country="US"/>
    </style:style>
    <style:style style:name="T1582" style:parent-style-name="DefaultParagraphFont" style:family="text">
      <style:text-properties style:font-weight-complex="bold" style:font-style-complex="italic" fo:color="#000000" style:font-size-complex="12pt" fo:language="en" fo:country="US"/>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style:font-style-complex="italic"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style:font-style-complex="italic"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style:font-style-complex="italic"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style:font-style-complex="italic"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style:font-style-complex="italic"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font-style="normal" style:font-style-asian="normal"/>
    </style:style>
    <style:style style:name="T1617" style:parent-style-name="DefaultParagraphFont" style:family="text">
      <style:text-properties style:font-name="Times New Roman" fo:font-style="normal" style:font-style-asian="normal"/>
    </style:style>
    <style:style style:name="T1618" style:parent-style-name="DefaultParagraphFont" style:family="text">
      <style:text-properties fo:font-style="normal" style:font-style-asian="normal"/>
    </style:style>
    <style:style style:name="T1619" style:parent-style-name="DefaultParagraphFont" style:family="text">
      <style:text-properties style:font-name="Times New Roman" fo:font-style="normal" style:font-style-asian="normal" style:font-size-complex="12pt"/>
    </style:style>
    <style:style style:name="T1620" style:parent-style-name="DefaultParagraphFont" style:family="text">
      <style:text-properties style:font-name="Times New Roman" fo:font-style="normal" style:font-style-asian="normal" fo:color="#000000" style:font-size-complex="12pt"/>
    </style:style>
    <style:style style:name="T1621" style:parent-style-name="DefaultParagraphFont" style:family="text">
      <style:text-properties style:font-name="Times New Roman" fo:font-style="normal" style:font-style-asian="normal" fo:color="#000000" style:font-size-complex="12pt"/>
    </style:style>
    <style:style style:name="T1622" style:parent-style-name="DefaultParagraphFont" style:family="text">
      <style:text-properties style:font-name="Times New Roman" style:font-weight-complex="bold" fo:font-style="normal" style:font-style-asian="normal" style:font-style-complex="normal" fo:color="#000000" style:font-size-complex="12pt"/>
    </style:style>
    <style:style style:name="T1623" style:parent-style-name="DefaultParagraphFont" style:family="text">
      <style:text-properties style:font-name="Times New Roman" fo:font-style="normal" style:font-style-asian="normal" fo:color="#000000" style:font-size-complex="12pt"/>
    </style:style>
    <style:style style:name="T1624" style:parent-style-name="DefaultParagraphFont" style:family="text">
      <style:text-properties style:font-name="Times New Roman" fo:font-style="normal" style:font-style-asian="normal" fo:color="#000000" style:font-size-complex="12pt"/>
    </style:style>
    <style:style style:name="T1625" style:parent-style-name="DefaultParagraphFont" style:family="text">
      <style:text-properties style:font-name="Times New Roman" fo:font-style="normal" style:font-style-asian="normal" fo:color="#000000" style:font-size-complex="12pt"/>
    </style:style>
    <style:style style:name="T1626" style:parent-style-name="DefaultParagraphFont" style:family="text">
      <style:text-properties style:font-name="Times New Roman" fo:font-style="normal" style:font-style-asian="normal" style:font-size-complex="12pt"/>
    </style:style>
    <style:style style:name="T1627" style:parent-style-name="DefaultParagraphFont" style:family="text">
      <style:text-properties style:font-name="Times New Roman" fo:font-style="normal" style:font-style-asian="normal" fo:color="#000000" style:font-size-complex="12pt"/>
    </style:style>
    <style:style style:name="T1628" style:parent-style-name="DefaultParagraphFont" style:family="text">
      <style:text-properties style:font-name="Times New Roman" fo:font-style="normal" style:font-style-asian="normal" fo:color="#000000" style:font-size-complex="12pt"/>
    </style:style>
    <style:style style:name="T1629" style:parent-style-name="DefaultParagraphFont" style:family="text">
      <style:text-properties style:font-name="Times New Roman" style:font-weight-complex="bold" fo:font-style="normal" style:font-style-asian="normal" style:font-style-complex="normal" fo:color="#000000" style:font-size-complex="12pt"/>
    </style:style>
    <style:style style:name="T1630" style:parent-style-name="DefaultParagraphFont" style:family="text">
      <style:text-properties style:font-name="Times New Roman" fo:font-style="normal" style:font-style-asian="normal"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2.5%"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style:font-style-complex="italic" fo:color="#000000" style:font-size-complex="12pt"/>
    </style:style>
    <style:style style:name="T1637" style:parent-style-name="DefaultParagraphFont" style:family="text">
      <style:text-properties style:font-weight-complex="bold" style:font-style-complex="italic" fo:color="#000000" style:font-size-complex="12pt"/>
    </style:style>
    <style:style style:name="T1638" style:parent-style-name="DefaultParagraphFont" style:family="text">
      <style:text-properties style:font-weight-complex="bold" style:font-style-complex="italic"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style:font-style-complex="italic"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style:font-style-complex="italic" fo:color="#000000" style:font-size-complex="12pt"/>
    </style:style>
    <style:style style:name="T1648" style:parent-style-name="DefaultParagraphFont" style:family="text">
      <style:text-properties style:font-weight-complex="bold" style:font-style-complex="italic" fo:color="#000000" style:font-size-complex="12pt"/>
    </style:style>
    <style:style style:name="T1649" style:parent-style-name="DefaultParagraphFont" style:family="text">
      <style:text-properties style:font-weight-complex="bold" style:font-style-complex="italic"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style:font-style-complex="italic" fo:color="#000000" style:font-size-complex="12pt"/>
    </style:style>
    <style:style style:name="T1654" style:parent-style-name="DefaultParagraphFont" style:family="text">
      <style:text-properties style:font-weight-complex="bold" style:font-style-complex="italic" fo:color="#000000" style:font-size-complex="12pt"/>
    </style:style>
    <style:style style:name="T1655" style:parent-style-name="DefaultParagraphFont" style:family="text">
      <style:text-properties style:font-weight-complex="bold" style:font-style-complex="italic"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style:font-style-complex="italic"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style:font-style-complex="italic" fo:color="#000000" style:font-size-complex="12pt"/>
    </style:style>
    <style:style style:name="T1666" style:parent-style-name="DefaultParagraphFont" style:family="text">
      <style:text-properties style:font-weight-complex="bold" style:font-style-complex="italic" fo:color="#000000" style:font-size-complex="12pt"/>
    </style:style>
    <style:style style:name="T1667" style:parent-style-name="DefaultParagraphFont" style:family="text">
      <style:text-properties style:font-weight-complex="bold" style:font-style-complex="italic"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style:font-style-complex="italic"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font-weight="bold" style:font-weight-asian="bold" fo:font-style="italic" style:font-style-asian="italic"/>
    </style:style>
    <style:style style:name="T1674" style:parent-style-name="DefaultParagraphFont" style:family="text">
      <style:text-properties fo:font-weight="bold" style:font-weight-asian="bold" fo:font-style="italic" style:font-style-asian="italic"/>
    </style:style>
    <style:style style:name="T1675" style:parent-style-name="DefaultParagraphFont" style:family="text">
      <style:text-properties fo:font-weight="bold" style:font-weight-asian="bold" fo:font-style="italic" style:font-style-asian="italic"/>
    </style:style>
    <style:style style:name="T1676" style:parent-style-name="DefaultParagraphFont" style:family="text">
      <style:text-properties fo:font-weight="bold" style:font-weight-asian="bold"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style>
    <style:style style:name="T1680" style:parent-style-name="DefaultParagraphFont" style:family="text">
      <style:text-properties style:font-weight-complex="bold" style:font-style-complex="italic"/>
    </style:style>
    <style:style style:name="P1681" style:parent-style-name="Normal" style:family="paragraph">
      <style:paragraph-properties fo:text-indent="0.4923in"/>
    </style:style>
    <style:style style:name="P1682" style:parent-style-name="Normal" style:family="paragraph">
      <style:paragraph-properties fo:text-indent="0.4923in"/>
    </style:style>
    <style:style style:name="P1683" style:parent-style-name="Normal" style:family="paragraph">
      <style:paragraph-properties fo:text-indent="0.4923in"/>
      <style:text-properties fo:font-size="10pt" style:font-size-asian="10pt"/>
    </style:style>
    <style:style style:name="P1684" style:parent-style-name="Normal" style:family="paragraph">
      <style:paragraph-properties fo:text-indent="0.4923in"/>
    </style:style>
    <style:style style:name="P1685" style:parent-style-name="Normal" style:family="paragraph">
      <style:paragraph-properties fo:text-indent="0.4923in"/>
      <style:text-properties fo:font-size="10pt" style:font-size-asian="10pt"/>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font-style-complex="italic" fo:color="#000000" style:font-size-complex="12pt"/>
    </style:style>
    <style:style style:name="T1690" style:parent-style-name="DefaultParagraphFont" style:family="text">
      <style:text-properties style:font-weight-complex="bold" style:font-style-complex="italic" fo:color="#000000" style:font-size-complex="12pt"/>
    </style:style>
    <style:style style:name="T1691" style:parent-style-name="DefaultParagraphFont" style:family="text">
      <style:text-properties style:font-weight-complex="bold" style:font-style-complex="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style:font-style-complex="italic"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style:font-style-complex="italic"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style:font-style-complex="italic"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style:font-style-complex="italic"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style:font-style-complex="italic"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style:font-style-complex="italic"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font-style="italic" style:font-style-asian="italic" fo:color="#000000" style:font-size-complex="12pt"/>
    </style:style>
    <style:style style:name="T1707" style:parent-style-name="DefaultParagraphFont" style:family="text">
      <style:text-properties style:font-weight-complex="bold" style:font-style-complex="italic" fo:color="#000000" style:font-size-complex="12pt"/>
    </style:style>
    <style:style style:name="T1708" style:parent-style-name="DefaultParagraphFont" style:family="text">
      <style:text-properties style:font-weight-complex="bold" style:font-style-complex="italic" fo:color="#000000" style:font-size-complex="12pt"/>
    </style:style>
    <style:style style:name="T1709" style:parent-style-name="DefaultParagraphFont" style:family="text">
      <style:text-properties style:font-weight-complex="bold" style:font-style-complex="italic"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style:font-style-complex="italic" fo:color="#000000" style:font-size-complex="12pt"/>
    </style:style>
    <style:style style:name="T1712" style:parent-style-name="DefaultParagraphFont" style:family="text">
      <style:text-properties style:font-weight-complex="bold" style:font-style-complex="italic" fo:color="#000000" style:font-size-complex="12pt"/>
    </style:style>
    <style:style style:name="T1713" style:parent-style-name="DefaultParagraphFont" style:family="text">
      <style:text-properties style:font-weight-complex="bold" style:font-style-complex="italic" fo:color="#000000" style:font-size-complex="12pt"/>
    </style:style>
    <style:style style:name="T1714" style:parent-style-name="DefaultParagraphFont" style:family="text">
      <style:text-properties style:font-weight-complex="bold" style:font-style-complex="italic" fo:color="#000000" style:font-size-complex="12pt"/>
    </style:style>
    <style:style style:name="T1715" style:parent-style-name="DefaultParagraphFont" style:family="text">
      <style:text-properties style:font-weight-complex="bold" style:font-style-complex="italic"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style="italic" style:font-style-asian="italic" fo:color="#000000" style:font-size-complex="12pt"/>
    </style:style>
    <style:style style:name="T1718" style:parent-style-name="DefaultParagraphFont" style:family="text">
      <style:text-properties style:font-weight-complex="bold" style:font-style-complex="italic" fo:color="#000000" style:font-size-complex="12pt"/>
    </style:style>
    <style:style style:name="T1719" style:parent-style-name="DefaultParagraphFont" style:family="text">
      <style:text-properties style:font-weight-complex="bold" style:font-style-complex="italic" fo:color="#000000" style:font-size-complex="12pt"/>
    </style:style>
    <style:style style:name="T1720" style:parent-style-name="DefaultParagraphFont" style:family="text">
      <style:text-properties style:font-weight-complex="bold" style:font-style-complex="italic"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style:font-style-complex="italic" fo:color="#000000" style:font-size-complex="12pt"/>
    </style:style>
    <style:style style:name="T1723" style:parent-style-name="DefaultParagraphFont" style:family="text">
      <style:text-properties style:font-weight-complex="bold"/>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indent="0.4923in"/>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text-indent="0.4923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name-complex="Tahoma" style:font-size-complex="12pt"/>
    </style:style>
    <style:style style:name="T1747" style:parent-style-name="DefaultParagraphFont" style:family="text">
      <style:text-properties style:font-name-complex="Tahoma" style:font-size-complex="12pt"/>
    </style:style>
    <style:style style:name="T1748" style:parent-style-name="DefaultParagraphFont" style:family="text">
      <style:text-properties style:font-name-complex="Tahoma" style:font-weight-complex="bold" style:font-style-complex="italic" fo:color="#000000" style:font-size-complex="12pt"/>
    </style:style>
    <style:style style:name="T1749" style:parent-style-name="DefaultParagraphFont" style:family="text">
      <style:text-properties style:font-name-complex="Tahoma" style:font-weight-complex="bold" style:font-style-complex="italic" fo:color="#000000" style:font-size-complex="12pt"/>
    </style:style>
    <style:style style:name="T1750" style:parent-style-name="DefaultParagraphFont" style:family="text">
      <style:text-properties style:font-name-complex="Tahoma" style:font-weight-complex="bold" fo:font-style="italic" style:font-style-asian="italic" style:font-style-complex="italic" fo:color="#000000" style:font-size-complex="12pt"/>
    </style:style>
    <style:style style:name="T1751" style:parent-style-name="DefaultParagraphFont" style:family="text">
      <style:text-properties style:font-name-complex="Tahoma" style:font-weight-complex="bold" style:font-style-complex="italic" fo:color="#000000" style:font-size-complex="12pt"/>
    </style:style>
    <style:style style:name="T1752" style:parent-style-name="DefaultParagraphFont" style:family="text">
      <style:text-properties fo:font-weight="bold" style:font-weight-asian="bold" fo:font-style="italic" style:font-style-asian="italic"/>
    </style:style>
    <style:style style:name="T1753" style:parent-style-name="DefaultParagraphFont" style:family="text">
      <style:text-properties style:font-weight-complex="bold" style:font-style-complex="italic"/>
    </style:style>
    <style:style style:name="P1754" style:parent-style-name="Normal" style:family="paragraph">
      <style:paragraph-properties fo:text-indent="0.4923in"/>
      <style:text-properties fo:font-size="10pt" style:font-size-asian="10pt"/>
    </style:style>
    <style:style style:name="P1755" style:parent-style-name="Header" style:family="paragraph">
      <style:paragraph-properties fo:text-indent="0.4923in">
        <style:tab-stops/>
      </style:paragraph-properties>
    </style:style>
    <style:style style:name="P1756" style:parent-style-name="Normal" style:family="paragraph">
      <style:paragraph-properties fo:text-indent="0.4923in"/>
      <style:text-properties fo:font-size="10pt" style:font-size-asian="10pt"/>
    </style:style>
    <style:style style:name="P1757" style:parent-style-name="Normal" style:family="paragraph">
      <style:paragraph-properties fo:text-indent="0.4923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style="italic" style:font-style-asian="italic" style:font-style-complex="italic"/>
    </style:style>
    <style:style style:name="P1760" style:parent-style-name="Normal" style:family="paragraph">
      <style:text-properties style:font-name-complex="Tahoma" fo:font-weight="bold" style:font-weight-asian="bold" style:font-size-complex="12pt"/>
    </style:style>
    <style:style style:name="T1761" style:parent-style-name="DefaultParagraphFont" style:family="text">
      <style:text-properties style:font-name-complex="Tahoma" fo:font-weight="bold" style:font-weight-asian="bold" style:font-size-complex="12pt"/>
    </style:style>
    <style:style style:name="T1762" style:parent-style-name="DefaultParagraphFont" style:family="text">
      <style:text-properties style:font-name-complex="Tahoma" style:font-size-complex="12pt"/>
    </style:style>
    <style:style style:name="T1763" style:parent-style-name="DefaultParagraphFont" style:family="text">
      <style:text-properties style:font-name-complex="Tahoma" style:font-style-complex="italic" style:font-size-complex="12pt"/>
    </style:style>
    <style:style style:name="T1764" style:parent-style-name="DefaultParagraphFont" style:family="text">
      <style:text-properties style:font-name-complex="Tahoma" style:font-style-complex="italic" style:font-size-complex="12pt"/>
    </style:style>
    <style:style style:name="T1765" style:parent-style-name="DefaultParagraphFont" style:family="text">
      <style:text-properties style:font-name-complex="Tahoma" style:font-style-complex="italic" style:font-size-complex="12pt"/>
    </style:style>
    <style:style style:name="P1766" style:parent-style-name="Normal" style:family="paragraph">
      <style:text-properties style:font-name-complex="Tahoma" style:font-style-complex="italic" style:font-size-complex="12pt"/>
    </style:style>
    <style:style style:name="T1767" style:parent-style-name="DefaultParagraphFont" style:family="text">
      <style:text-properties style:font-name-complex="Tahoma" style:font-style-complex="italic" style:font-size-complex="12pt"/>
    </style:style>
    <style:style style:name="T1768" style:parent-style-name="DefaultParagraphFont" style:family="text">
      <style:text-properties style:font-name-complex="Tahoma" style:font-style-complex="italic" fo:color="#000000" style:font-size-complex="12pt"/>
    </style:style>
    <style:style style:name="T1769" style:parent-style-name="DefaultParagraphFont" style:family="text">
      <style:text-properties style:font-name-complex="Tahoma" style:font-style-complex="italic" fo:color="#000000" style:font-size-complex="12pt"/>
    </style:style>
    <style:style style:name="T1770" style:parent-style-name="DefaultParagraphFont" style:family="text">
      <style:text-properties style:font-name-complex="Tahoma" style:font-style-complex="italic" fo:color="#000000" style:font-size-complex="12pt"/>
    </style:style>
    <style:style style:name="P1771" style:parent-style-name="Normal" style:family="paragraph">
      <style:text-properties style:font-name-complex="Tahoma" style:font-size-complex="12pt"/>
    </style:style>
    <style:style style:name="P1772" style:parent-style-name="Normal" style:family="paragraph">
      <style:text-properties style:font-name-complex="Tahoma" style:font-size-complex="12pt"/>
    </style:style>
    <style:style style:name="P1773" style:parent-style-name="Normal" style:family="paragraph">
      <style:paragraph-properties fo:text-align="center"/>
    </style:style>
    <style:style style:name="P1774" style:parent-style-name="Normal" style:family="paragraph">
      <style:paragraph-properties fo:text-align="center"/>
      <style:text-properties fo:font-style="italic" style:font-style-asian="italic" style:font-style-complex="italic"/>
    </style:style>
    <style:style style:name="P1775" style:parent-style-name="Normal" style:family="paragraph">
      <style:paragraph-properties fo:text-align="center"/>
      <style:text-properties style:text-underline-type="single" style:text-underline-style="solid" style:text-underline-width="auto" style:text-underline-mode="continuous"/>
    </style:style>
    <style:style style:name="P1776" style:parent-style-name="BodyTextIndent" style:family="paragraph">
      <style:text-properties style:font-name="Times New Roman" style:font-style-complex="italic"/>
    </style:style>
    <style:style style:name="P1777" style:parent-style-name="Normal" style:family="paragraph">
      <style:text-properties style:font-name-complex="Tahoma" style:font-size-complex="12pt"/>
    </style:style>
    <style:style style:name="P1778" style:parent-style-name="Normal" style:family="paragraph">
      <style:text-properties style:font-name-complex="Tahoma" style:font-size-complex="12pt"/>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size-complex="12pt"/>
    </style:style>
    <style:style style:name="T1786" style:parent-style-name="DefaultParagraphFont" style:family="text">
      <style:text-properties style:font-name-complex="Tahoma" style:font-size-complex="12pt"/>
    </style:style>
    <style:style style:name="T1787" style:parent-style-name="DefaultParagraphFont" style:family="text">
      <style:text-properties style:font-name-complex="Tahoma" style:font-size-complex="12pt"/>
    </style:style>
    <style:style style:name="T1788" style:parent-style-name="DefaultParagraphFont" style:family="text">
      <style:text-properties style:font-name-complex="Tahoma" style:font-weight-complex="bold" style:font-style-complex="italic" fo:color="#000000" style:font-size-complex="12pt"/>
    </style:style>
    <style:style style:name="T1789" style:parent-style-name="DefaultParagraphFont" style:family="text">
      <style:text-properties style:font-name-complex="Tahoma" style:font-size-complex="12pt"/>
    </style:style>
    <style:style style:name="T1790" style:parent-style-name="DefaultParagraphFont" style:family="text">
      <style:text-properties fo:font-weight="bold" style:font-weight-asian="bold" style:font-weight-complex="bold" fo:font-style="italic" style:font-style-asian="italic"/>
    </style:style>
    <style:style style:name="T1791" style:parent-style-name="DefaultParagraphFont" style:family="text">
      <style:text-properties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style:font-style-complex="italic"/>
    </style:style>
    <style:style style:name="P1798" style:parent-style-name="Header" style:family="paragraph">
      <style:paragraph-properties>
        <style:tab-stops/>
      </style:paragraph-properties>
      <style:text-properties fo:font-size="10pt" style:font-size-asian="10pt"/>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P1803" style:parent-style-name="Normal" style:family="paragraph">
      <style:paragraph-properties fo:text-indent="0.5909i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style:font-size-complex="12pt"/>
    </style:style>
    <style:style style:name="T1811" style:parent-style-name="DefaultParagraphFont" style:family="text">
      <style:text-properties style:font-name-complex="Tahoma" style:font-size-complex="12pt"/>
    </style:style>
    <style:style style:name="T1812" style:parent-style-name="DefaultParagraphFont" style:family="text">
      <style:text-properties style:font-name-complex="Tahoma" fo:font-style="italic" style:font-style-asian="italic" style:font-size-complex="12pt"/>
    </style:style>
    <style:style style:name="T1813" style:parent-style-name="DefaultParagraphFont" style:family="text">
      <style:text-properties style:font-name-complex="Tahoma" style:font-weight-complex="bold" style:font-style-complex="italic" fo:color="#000000" style:font-size-complex="12pt"/>
    </style:style>
    <style:style style:name="T1814" style:parent-style-name="DefaultParagraphFont" style:family="text">
      <style:text-properties style:font-name-complex="Tahoma" style:font-size-complex="12pt"/>
    </style:style>
    <style:style style:name="T1815" style:parent-style-name="DefaultParagraphFont" style:family="text">
      <style:text-properties style:font-name-complex="Tahoma" fo:font-style="italic" style:font-style-asian="italic" style:font-size-complex="12pt"/>
    </style:style>
    <style:style style:name="T1816" style:parent-style-name="DefaultParagraphFont" style:family="text">
      <style:text-properties fo:font-weight="bold" style:font-weight-asian="bold" style:font-weight-complex="bold" fo:font-style="italic" style:font-style-asian="italic"/>
    </style:style>
    <style:style style:name="T1817" style:parent-style-name="DefaultParagraphFont" style:family="text">
      <style:text-properties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style-complex="italic"/>
    </style:style>
    <style:style style:name="P1824" style:parent-style-name="Header" style:family="paragraph">
      <style:paragraph-properties>
        <style:tab-stops/>
      </style:paragraph-properties>
      <style:text-properties fo:font-size="10pt" style:font-size-asian="10pt"/>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style:font-name="Times New Roman" fo:font-style="normal" style:font-style-asian="normal"/>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fo:font-style="normal" style:font-style-asian="normal"/>
    </style:style>
    <style:style style:name="T1838" style:parent-style-name="DefaultParagraphFont" style:family="text">
      <style:text-properties style:font-name="Times New Roman" fo:font-style="normal" style:font-style-asian="normal" style:font-size-complex="12pt"/>
    </style:style>
    <style:style style:name="T1839" style:parent-style-name="DefaultParagraphFont" style:family="text">
      <style:text-properties style:font-name="Times New Roman" fo:font-style="normal" style:font-style-asian="normal" style:text-position="super 62.5%" style:font-size-complex="12pt"/>
    </style:style>
    <style:style style:name="T1840" style:parent-style-name="DefaultParagraphFont" style:family="text">
      <style:text-properties style:font-name="Times New Roman" fo:font-style="normal" style:font-style-asian="normal" style:font-size-complex="12pt"/>
    </style:style>
    <style:style style:name="T1841" style:parent-style-name="DefaultParagraphFont" style:family="text">
      <style:text-properties style:font-name="Times New Roman" style:font-name-complex="Tahoma" fo:font-style="normal" style:font-style-asian="normal" style:font-size-complex="12pt"/>
    </style:style>
    <style:style style:name="T1842" style:parent-style-name="DefaultParagraphFont" style:family="text">
      <style:text-properties style:font-name="Times New Roman" style:font-name-complex="Tahoma" fo:font-style="normal" style:font-style-asian="normal" style:font-size-complex="12pt"/>
    </style:style>
    <style:style style:name="T1843" style:parent-style-name="DefaultParagraphFont" style:family="text">
      <style:text-properties style:font-name="Times New Roman" style:font-name-complex="Tahoma" style:font-weight-complex="bold" fo:font-style="normal" style:font-style-asian="normal" style:font-style-complex="normal" fo:color="#000000" style:font-size-complex="12pt"/>
    </style:style>
    <style:style style:name="T1844" style:parent-style-name="DefaultParagraphFont" style:family="text">
      <style:text-properties style:font-name="Times New Roman" style:font-name-complex="Tahoma" fo:font-style="normal" style:font-style-asian="normal" style:font-size-complex="12pt"/>
    </style:style>
    <style:style style:name="T1845" style:parent-style-name="DefaultParagraphFont" style:family="text">
      <style:text-properties style:font-name="Times New Roman" style:font-name-complex="Tahoma" fo:font-style="normal" style:font-style-asian="normal" style:font-size-complex="12pt"/>
    </style:style>
    <style:style style:name="T1846" style:parent-style-name="DefaultParagraphFont" style:family="text">
      <style:text-properties style:font-name="Times New Roman" fo:font-style="normal" style:font-style-asian="normal" style:font-size-complex="12pt"/>
    </style:style>
    <style:style style:name="T1847" style:parent-style-name="DefaultParagraphFont" style:family="text">
      <style:text-properties style:font-name="Times New Roman" style:font-name-complex="Tahoma" fo:font-style="normal" style:font-style-asian="normal" style:font-size-complex="12pt"/>
    </style:style>
    <style:style style:name="T1848" style:parent-style-name="DefaultParagraphFont" style:family="text">
      <style:text-properties style:font-name="Times New Roman" style:font-name-complex="Tahoma" fo:font-style="normal" style:font-style-asian="normal" style:font-size-complex="12pt"/>
    </style:style>
    <style:style style:name="T1849" style:parent-style-name="DefaultParagraphFont" style:family="text">
      <style:text-properties style:font-name="Times New Roman" style:font-name-complex="Tahoma" style:font-weight-complex="bold" fo:font-style="normal" style:font-style-asian="normal" style:font-style-complex="normal" fo:color="#000000" style:font-size-complex="12pt"/>
    </style:style>
    <style:style style:name="T1850" style:parent-style-name="DefaultParagraphFont" style:family="text">
      <style:text-properties style:font-name="Times New Roman" style:font-name-complex="Tahoma" fo:font-style="normal" style:font-style-asian="normal" style:font-size-complex="12pt"/>
    </style:style>
    <style:style style:name="T1851" style:parent-style-name="DefaultParagraphFont" style:family="text">
      <style:text-properties style:font-name="Times New Roman" style:font-name-complex="Tahoma" fo:font-style="normal" style:font-style-asian="normal" style:font-size-complex="12pt"/>
    </style:style>
    <style:style style:name="T1852" style:parent-style-name="DefaultParagraphFont" style:family="text">
      <style:text-properties style:font-name="Times New Roman" fo:font-style="normal" style:font-style-asian="normal" style:font-size-complex="12pt"/>
    </style:style>
    <style:style style:name="T1853" style:parent-style-name="DefaultParagraphFont" style:family="text">
      <style:text-properties style:font-name="Times New Roman" style:font-name-complex="Tahoma" fo:font-style="normal" style:font-style-asian="normal" style:font-size-complex="12pt"/>
    </style:style>
    <style:style style:name="T1854" style:parent-style-name="DefaultParagraphFont" style:family="text">
      <style:text-properties style:font-name="Times New Roman" style:font-name-complex="Tahoma" fo:font-style="normal" style:font-style-asian="normal" style:font-size-complex="12pt"/>
    </style:style>
    <style:style style:name="T1855" style:parent-style-name="DefaultParagraphFont" style:family="text">
      <style:text-properties style:font-name="Times New Roman" style:font-name-complex="Tahoma" style:font-weight-complex="bold" fo:font-style="normal" style:font-style-asian="normal" style:font-style-complex="normal" fo:color="#000000" style:font-size-complex="12pt"/>
    </style:style>
    <style:style style:name="T1856" style:parent-style-name="DefaultParagraphFont" style:family="text">
      <style:text-properties style:font-name="Times New Roman" style:font-name-complex="Tahoma" fo:font-style="normal" style:font-style-asian="normal" style:font-size-complex="12pt"/>
    </style:style>
    <style:style style:name="T1857" style:parent-style-name="DefaultParagraphFont" style:family="text">
      <style:text-properties fo:font-weight="bold" style:font-weight-asian="bold" style:font-weight-complex="bold" fo:font-style="italic" style:font-style-asian="italic"/>
    </style:style>
    <style:style style:name="T1858" style:parent-style-name="DefaultParagraphFont" style:family="text">
      <style:text-properties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P1864" style:parent-style-name="Header" style:family="paragraph">
      <style:paragraph-properties>
        <style:tab-stops/>
      </style:paragraph-properties>
      <style:text-properties fo:font-size="10pt" style:font-size-asian="10pt"/>
    </style:style>
    <style:style style:name="T1865" style:parent-style-name="DefaultParagraphFont" style:family="text">
      <style:text-properties fo:font-weight="bold" style:font-weight-asian="bold" style:font-weight-complex="bold"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P1879" style:parent-style-name="BodyText2" style:family="paragraph">
      <style:text-properties style:font-name="Times New Roma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style:font-size-complex="12pt"/>
    </style:style>
    <style:style style:name="T1882" style:parent-style-name="DefaultParagraphFont" style:family="text">
      <style:text-properties style:font-name-complex="Tahoma" style:font-size-complex="12pt"/>
    </style:style>
    <style:style style:name="T1883" style:parent-style-name="DefaultParagraphFont" style:family="text">
      <style:text-properties style:font-name-complex="Tahoma" style:font-size-complex="12pt"/>
    </style:style>
    <style:style style:name="T1884" style:parent-style-name="DefaultParagraphFont" style:family="text">
      <style:text-properties style:font-name-complex="Tahoma" style:font-weight-complex="bold" style:font-style-complex="italic" fo:color="#000000" style:font-size-complex="12pt"/>
    </style:style>
    <style:style style:name="T1885" style:parent-style-name="DefaultParagraphFont" style:family="text">
      <style:text-properties style:font-name-complex="Tahoma" style:font-size-complex="12pt"/>
    </style:style>
    <style:style style:name="T1886" style:parent-style-name="DefaultParagraphFont" style:family="text">
      <style:text-properties style:font-name-complex="Tahoma" fo:font-style="italic" style:font-style-asian="italic" style:font-size-complex="12pt"/>
    </style:style>
    <style:style style:name="T1887" style:parent-style-name="DefaultParagraphFont" style:family="text">
      <style:text-properties style:font-name-complex="Tahoma" style:font-size-complex="12pt"/>
    </style:style>
    <style:style style:name="T1888" style:parent-style-name="DefaultParagraphFont" style:family="text">
      <style:text-properties fo:font-weight="bold" style:font-weight-asian="bold" style:font-weight-complex="bold" fo:font-style="italic" style:font-style-asian="italic"/>
    </style:style>
    <style:style style:name="T1889" style:parent-style-name="DefaultParagraphFont" style:family="text">
      <style:text-properties style:font-style-complex="italic"/>
    </style:style>
    <style:style style:name="P1890" style:parent-style-name="Header" style:family="paragraph">
      <style:paragraph-properties>
        <style:tab-stops/>
      </style:paragraph-properties>
      <style:text-properties fo:font-size="10pt" style:font-size-asian="10pt"/>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P1895" style:parent-style-name="Normal" style:family="paragraph">
      <style:text-properties fo:font-size="14pt" style:font-size-asian="14pt" style:font-size-complex="14pt"/>
    </style:style>
    <style:style style:name="P1896" style:parent-style-name="Normal" style:family="paragraph">
      <style:text-properties fo:font-size="14pt" style:font-size-asian="14pt" style:font-size-complex="14pt"/>
    </style:style>
    <style:style style:name="P1897" style:parent-style-name="Normal" style:family="paragraph">
      <style:text-properties fo:font-size="14pt" style:font-size-asian="14pt" style:font-size-complex="14pt"/>
    </style:style>
    <style:style style:name="P1898" style:parent-style-name="BodyText2" style:family="paragraph">
      <style:text-properties style:font-name="Times New Roman"/>
    </style:style>
    <style:style style:name="P1899" style:parent-style-name="BodyText2" style:family="paragraph">
      <style:text-properties style:font-name="Times New Roma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style:font-name="Times New Roman"/>
    </style:style>
    <style:style style:name="T1902" style:parent-style-name="DefaultParagraphFont" style:family="text">
      <style:text-properties style:font-name="Times New Roman" fo:font-style="normal" style:font-style-asian="normal"/>
    </style:style>
    <style:style style:name="T1903" style:parent-style-name="DefaultParagraphFont" style:family="text">
      <style:text-properties style:font-name="Times New Roman" fo:font-style="normal" style:font-style-asian="normal"/>
    </style:style>
    <style:style style:name="T1904" style:parent-style-name="DefaultParagraphFont" style:family="text">
      <style:text-properties style:font-name="Times New Roman" fo:font-style="normal" style:font-style-asian="normal" style:font-size-complex="12pt"/>
    </style:style>
    <style:style style:name="T1905" style:parent-style-name="DefaultParagraphFont" style:family="text">
      <style:text-properties style:font-name="Times New Roman" style:font-name-complex="Tahoma" fo:font-style="normal" style:font-style-asian="normal" style:font-size-complex="12pt"/>
    </style:style>
    <style:style style:name="T1906" style:parent-style-name="DefaultParagraphFont" style:family="text">
      <style:text-properties style:font-name="Times New Roman" style:font-name-complex="Tahoma" fo:font-style="normal" style:font-style-asian="normal" style:font-size-complex="12pt"/>
    </style:style>
    <style:style style:name="T1907" style:parent-style-name="DefaultParagraphFont" style:family="text">
      <style:text-properties style:font-name="Times New Roman" style:font-name-complex="Tahoma" style:font-weight-complex="bold" fo:font-style="normal" style:font-style-asian="normal" style:font-style-complex="normal" fo:color="#000000" style:font-size-complex="12pt"/>
    </style:style>
    <style:style style:name="T1908" style:parent-style-name="DefaultParagraphFont" style:family="text">
      <style:text-properties style:font-name="Times New Roman" style:font-name-complex="Tahoma" fo:font-style="normal" style:font-style-asian="normal" style:font-size-complex="12pt"/>
    </style:style>
    <style:style style:name="T1909" style:parent-style-name="DefaultParagraphFont" style:family="text">
      <style:text-properties style:font-name="Times New Roman" style:font-name-complex="Tahoma" fo:font-style="normal" style:font-style-asian="normal" style:font-size-complex="12pt"/>
    </style:style>
    <style:style style:name="T1910" style:parent-style-name="DefaultParagraphFont" style:family="text">
      <style:text-properties style:font-name="Times New Roman" fo:font-style="normal" style:font-style-asian="normal" style:font-size-complex="12pt"/>
    </style:style>
    <style:style style:name="T1911" style:parent-style-name="DefaultParagraphFont" style:family="text">
      <style:text-properties style:font-name="Times New Roman" style:font-name-complex="Tahoma" fo:font-style="normal" style:font-style-asian="normal" style:font-size-complex="12pt"/>
    </style:style>
    <style:style style:name="T1912" style:parent-style-name="DefaultParagraphFont" style:family="text">
      <style:text-properties style:font-name="Times New Roman" style:font-name-complex="Tahoma" fo:font-style="normal" style:font-style-asian="normal" style:font-size-complex="12pt"/>
    </style:style>
    <style:style style:name="T1913" style:parent-style-name="DefaultParagraphFont" style:family="text">
      <style:text-properties style:font-name="Times New Roman" style:font-name-complex="Tahoma" style:font-weight-complex="bold" fo:font-style="normal" style:font-style-asian="normal" style:font-style-complex="normal" fo:color="#000000" style:font-size-complex="12pt"/>
    </style:style>
    <style:style style:name="T1914" style:parent-style-name="DefaultParagraphFont" style:family="text">
      <style:text-properties style:font-name="Times New Roman" style:font-name-complex="Tahoma" fo:font-style="normal" style:font-style-asian="normal" style:font-size-complex="12pt"/>
    </style:style>
    <style:style style:name="T1915" style:parent-style-name="DefaultParagraphFont" style:family="text">
      <style:text-properties fo:font-weight="bold" style:font-weight-asian="bold" style:font-weight-complex="bold" fo:font-style="italic" style:font-style-asian="italic"/>
    </style:style>
    <style:style style:name="T1916" style:parent-style-name="DefaultParagraphFont" style:family="text">
      <style:text-properties style:font-style-complex="italic"/>
    </style:style>
    <style:style style:name="P1917" style:parent-style-name="Header" style:family="paragraph">
      <style:paragraph-properties>
        <style:tab-stops/>
      </style:paragraph-properties>
    </style:style>
    <style:style style:name="P1918" style:parent-style-name="Normal" style:family="paragraph">
      <style:paragraph-properties fo:text-indent="0.4923in"/>
    </style:style>
    <style:style style:name="P1919" style:parent-style-name="Normal" style:family="paragraph">
      <style:paragraph-properties fo:text-indent="0.4923in"/>
    </style:style>
    <style:style style:name="T1920" style:parent-style-name="DefaultParagraphFont" style:family="text">
      <style:text-properties fo:font-weight="bold" style:font-weight-asian="bold" style:font-weight-complex="bold" style:font-style-complex="italic"/>
    </style:style>
    <style:style style:name="T1921" style:parent-style-name="DefaultParagraphFont" style:family="text">
      <style:text-properties fo:font-weight="bold" style:font-weight-asian="bold" style:font-weight-complex="bold"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text-indent="0.4923in"/>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style:font-weight-complex="bold" fo:font-style="italic" style:font-style-asian="italic" style:font-style-complex="italic"/>
    </style:style>
    <style:style style:name="T1948" style:parent-style-name="DefaultParagraphFont" style:family="text">
      <style:text-properties style:font-name="Times New Roman"/>
    </style:style>
    <style:style style:name="T1949" style:parent-style-name="DefaultParagraphFont" style:family="text">
      <style:text-properties style:font-name="Times New Roman"/>
    </style:style>
    <style:style style:name="T1950" style:parent-style-name="DefaultParagraphFont" style:family="text">
      <style:text-properties style:font-name="Times New Roman"/>
    </style:style>
    <style:style style:name="T1951" style:parent-style-name="DefaultParagraphFont" style:family="text">
      <style:text-properties style:font-name="Times New Roman"/>
    </style:style>
    <style:style style:name="T1952" style:parent-style-name="DefaultParagraphFont" style:family="text">
      <style:text-properties style:font-name="Times New Roma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style:font-size-complex="12pt"/>
    </style:style>
    <style:style style:name="T1955" style:parent-style-name="DefaultParagraphFont" style:family="text">
      <style:text-properties style:font-name-complex="Tahoma" style:font-size-complex="12pt"/>
    </style:style>
    <style:style style:name="T1956" style:parent-style-name="DefaultParagraphFont" style:family="text">
      <style:text-properties style:font-name-complex="Tahoma" style:font-size-complex="12pt"/>
    </style:style>
    <style:style style:name="T1957" style:parent-style-name="DefaultParagraphFont" style:family="text">
      <style:text-properties style:font-name-complex="Tahoma" style:font-weight-complex="bold" style:font-style-complex="italic" fo:color="#000000" style:font-size-complex="12pt"/>
    </style:style>
    <style:style style:name="T1958" style:parent-style-name="DefaultParagraphFont" style:family="text">
      <style:text-properties style:font-name-complex="Tahoma" style:font-size-complex="12pt"/>
    </style:style>
    <style:style style:name="T1959" style:parent-style-name="DefaultParagraphFont" style:family="text">
      <style:text-properties fo:font-weight="bold" style:font-weight-asian="bold" style:font-weight-complex="bold" fo:font-style="italic" style:font-style-asian="italic"/>
    </style:style>
    <style:style style:name="T1960" style:parent-style-name="DefaultParagraphFont" style:family="text">
      <style:text-properties style:font-style-complex="italic"/>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style:font-name="Times New Roman"/>
    </style:style>
    <style:style style:name="T1966" style:parent-style-name="DefaultParagraphFont" style:family="text">
      <style:text-properties style:font-name="Times New Roman"/>
    </style:style>
    <style:style style:name="T1967" style:parent-style-name="DefaultParagraphFont" style:family="text">
      <style:text-properties style:font-name="Times New Roman"/>
    </style:style>
    <style:style style:name="T1968" style:parent-style-name="DefaultParagraphFont" style:family="text">
      <style:text-properties style:font-name="Times New Roman"/>
    </style:style>
    <style:style style:name="T1969" style:parent-style-name="DefaultParagraphFont" style:family="text">
      <style:text-properties style:font-name="Times New Roma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style:font-size-complex="12pt"/>
    </style:style>
    <style:style style:name="T1972" style:parent-style-name="DefaultParagraphFont" style:family="text">
      <style:text-properties style:font-name-complex="Tahoma" style:font-size-complex="12pt"/>
    </style:style>
    <style:style style:name="T1973" style:parent-style-name="DefaultParagraphFont" style:family="text">
      <style:text-properties style:font-name-complex="Tahoma" style:font-size-complex="12pt"/>
    </style:style>
    <style:style style:name="T1974" style:parent-style-name="DefaultParagraphFont" style:family="text">
      <style:text-properties style:font-name-complex="Tahoma" style:font-weight-complex="bold" style:font-style-complex="italic" fo:color="#000000" style:font-size-complex="12pt"/>
    </style:style>
    <style:style style:name="T1975" style:parent-style-name="DefaultParagraphFont" style:family="text">
      <style:text-properties style:font-name-complex="Tahoma" style:font-size-complex="12pt"/>
    </style:style>
    <style:style style:name="T1976" style:parent-style-name="DefaultParagraphFont" style:family="text">
      <style:text-properties fo:font-weight="bold" style:font-weight-asian="bold" style:font-weight-complex="bold" fo:font-style="italic" style:font-style-asian="italic"/>
    </style:style>
    <style:style style:name="T1977" style:parent-style-name="DefaultParagraphFont" style:family="text">
      <style:text-properties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style:style>
    <style:style style:name="P1984" style:parent-style-name="Header" style:family="paragraph">
      <style:paragraph-properties>
        <style:tab-stops/>
      </style:paragraph-properties>
      <style:text-properties fo:font-size="10pt" style:font-size-asian="10pt"/>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P1991" style:parent-style-name="Normal" style:family="paragraph">
      <style:paragraph-properties fo:text-indent="0.5909in"/>
      <style:text-properties fo:font-weight="bold" style:font-weight-asian="bold" style:font-weight-complex="bold" style:font-style-complex="italic"/>
    </style:style>
    <style:style style:name="T1992" style:parent-style-name="DefaultParagraphFont" style:family="text">
      <style:text-properties fo:font-weight="bold" style:font-weight-asian="bold" style:font-weight-complex="bold" style:font-style-complex="normal"/>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style:font-size-complex="12pt"/>
    </style:style>
    <style:style style:name="T2001" style:parent-style-name="DefaultParagraphFont" style:family="text">
      <style:text-properties style:font-name-complex="Tahoma" style:font-size-complex="12pt"/>
    </style:style>
    <style:style style:name="T2002" style:parent-style-name="DefaultParagraphFont" style:family="text">
      <style:text-properties fo:font-weight="bold" style:font-weight-asian="bold" style:font-weight-complex="bold" style:font-style-complex="italic"/>
    </style:style>
    <style:style style:name="T2003" style:parent-style-name="DefaultParagraphFont" style:family="text">
      <style:text-properties fo:font-weight="bold" style:font-weight-asian="bold" style:font-weight-complex="bold" style:font-style-complex="italic"/>
    </style:style>
    <style:style style:name="T2004" style:parent-style-name="DefaultParagraphFont" style:family="text">
      <style:text-properties style:font-weight-complex="bold" style:font-style-complex="italic" fo:color="#000000"/>
    </style:style>
    <style:style style:name="T2005" style:parent-style-name="DefaultParagraphFont" style:family="text">
      <style:text-properties style:font-weight-complex="bold" style:font-style-complex="italic"/>
    </style:style>
    <style:style style:name="T2006" style:parent-style-name="DefaultParagraphFont" style:family="text">
      <style:text-properties style:font-weight-complex="bold" style:font-style-complex="italic"/>
    </style:style>
    <style:style style:name="T2007" style:parent-style-name="DefaultParagraphFont" style:family="text">
      <style:text-properties style:font-weight-complex="bold" fo:font-style="italic" style:font-style-asian="italic" style:font-style-complex="italic"/>
    </style:style>
    <style:style style:name="T2008" style:parent-style-name="DefaultParagraphFont" style:family="text">
      <style:text-properties style:font-weight-complex="bold" style:font-style-complex="italic"/>
    </style:style>
    <style:style style:name="T2009" style:parent-style-name="DefaultParagraphFont" style:family="text">
      <style:text-properties fo:font-weight="bold" style:font-weight-asian="bold" style:font-weight-complex="bold" fo:font-style="italic" style:font-style-asian="italic"/>
    </style:style>
    <style:style style:name="T2010" style:parent-style-name="DefaultParagraphFont" style:family="text">
      <style:text-properties style:font-style-complex="italic"/>
    </style:style>
    <style:style style:name="P2011" style:parent-style-name="Header" style:family="paragraph">
      <style:paragraph-properties>
        <style:tab-stops/>
      </style:paragraph-properties>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style:font-weight-complex="bold"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P2030" style:parent-style-name="BodyText2" style:family="paragraph">
      <style:paragraph-properties fo:text-indent="0.5in"/>
      <style:text-properties style:font-name="Times New Roma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size-complex="12pt"/>
    </style:style>
    <style:style style:name="T2034" style:parent-style-name="DefaultParagraphFont" style:family="text">
      <style:text-properties style:font-name-complex="Tahoma" style:font-size-complex="12pt"/>
    </style:style>
    <style:style style:name="T2035" style:parent-style-name="DefaultParagraphFont" style:family="text">
      <style:text-properties fo:font-weight="bold" style:font-weight-asian="bold" style:font-weight-complex="bold" fo:font-style="italic" style:font-style-asian="italic"/>
    </style:style>
    <style:style style:name="T2036" style:parent-style-name="DefaultParagraphFont" style:family="text">
      <style:text-properties style:font-weight-complex="bold"/>
    </style:style>
    <style:style style:name="P2037" style:parent-style-name="Normal" style:family="paragraph">
      <style:paragraph-properties fo:text-indent="0.5in"/>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weight-complex="bold" fo:font-style="italic" style:font-style-asian="italic" style:font-style-complex="italic"/>
    </style:style>
    <style:style style:name="T2044" style:parent-style-name="DefaultParagraphFont" style:family="text">
      <style:text-properties style:font-weight-complex="bold" fo:font-style="italic" style:font-style-asian="italic" style:font-style-complex="italic"/>
    </style:style>
    <style:style style:name="P2045" style:parent-style-name="Normal" style:family="paragraph">
      <style:paragraph-properties fo:text-indent="0.5in"/>
    </style:style>
    <style:style style:name="P2046" style:parent-style-name="Normal" style:family="paragraph">
      <style:paragraph-properties fo:text-indent="0.5in"/>
    </style:style>
    <style:style style:name="P2047" style:parent-style-name="BodyText2" style:family="paragraph">
      <style:paragraph-properties fo:text-indent="0.5in"/>
      <style:text-properties style:font-name="Times New Roma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style:font-size-complex="12pt"/>
    </style:style>
    <style:style style:name="T2051" style:parent-style-name="DefaultParagraphFont" style:family="text">
      <style:text-properties style:font-name-complex="Tahoma" style:font-size-complex="12pt"/>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T2055" style:parent-style-name="DefaultParagraphFont" style:family="text">
      <style:text-properties fo:font-weight="bold" style:font-weight-asian="bold" style:font-weight-complex="bold" fo:font-style="italic" style:font-style-asian="italic"/>
    </style:style>
    <style:style style:name="T2056" style:parent-style-name="DefaultParagraphFont" style:family="text">
      <style:text-properties style:font-weight-complex="bold"/>
    </style:style>
    <style:style style:name="P2057" style:parent-style-name="Normal" style:family="paragraph">
      <style:paragraph-properties fo:text-indent="0.5in"/>
    </style:style>
    <style:style style:name="P2058" style:parent-style-name="Normal" style:family="paragraph">
      <style:paragraph-properties fo:text-indent="0.5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P2076" style:parent-style-name="Normal" style:family="paragraph">
      <style:paragraph-properties fo:text-align="center"/>
    </style:style>
    <style:style style:name="P2077" style:parent-style-name="Normal" style:family="paragraph">
      <style:paragraph-properties fo:text-align="center"/>
      <style:text-properties fo:font-style="italic" style:font-style-asian="italic"/>
    </style:style>
    <style:style style:name="P2078"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514in" svg:height="0.7638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RYTINIO POSĖDŽIO<text:s/>PROTOKOLAS</text:p>
      <text:p text:style-name="P9"/>
      <text:p text:style-name="P10">2014-10-07<text:s text:c="2"/>Nr. SPP-182</text:p>
      <text:p text:style-name="P11">Vilnius</text:p>
      <text:p text:style-name="P12"/>
      <text:p text:style-name="P13">Posėdžio pirmininkas –<text:s/>Seimo Pirmininko pirmasis pavaduotojas V. Gedvilas.</text:p>
      <text:p text:style-name="P14"/>
      <text:p text:style-name="P15"><text:tab/><text:span text:style-name="T16">Užsiregistravo<text:s/></text:span><text:span text:style-name="T17">81</text:span><text:span text:style-name="T18"><text:s/>Seimo nar</text:span><text:span text:style-name="T19">ys</text:span><text:span text:style-name="T20"><text:s/>(</text:span><text:span text:style-name="T21">10.00 val.</text:span><text:span text:style-name="T22">)</text:span></text:p>
      <text:p text:style-name="P23"/>
      <text:p text:style-name="Normal"/>
      <text:p text:style-name="BodyText2"><text:tab/><text:span text:style-name="T24">10.0</text:span><text:span text:style-name="T25">1</text:span><text:span text:style-name="T26"><text:s/>val.</text:span></text:p>
      <text:p text:style-name="Normal"><text:tab/><text:span text:style-name="T27">SVARSTYTA.</text:span><text:s/>Seniūnų sueigos patikslinta 2014 m. spalio 7 d. (antradienio) posėdžių darbotvarkė.</text:p>
      <text:p text:style-name="Normal"><text:tab/>Pranešėjas –<text:s/>Seimo Pirmininko pirmasis pavaduotojas V. Gedvilas.<text:s/></text:p>
      <text:p text:style-name="Normal"><text:tab/></text:p>
      <text:p text:style-name="Normal"><text:tab/>Kalbėjo Seimo nariai: R. J. Dagys (dėl projekto<text:s/><text:span text:style-name="T28">Nr. XIIP-1502</text:span>), K. Daukšys (dėl projekto<text:s/><text:span text:style-name="T29">Nr. XIIP-2226(2)</text:span>, A. Kubilius, P. Gražulis.</text:p>
      <text:p text:style-name="Normal"/>
      <text:p text:style-name="P30">Balsuota dėl Tėvynės sąjungos-Lietuvos krikščionių demokratų frakcijos pasiūlymo išbraukti iš darbotvarkės<text:s/>Švietimo įstatymo<text:s/><text:span text:style-name="T31">Nr. I-489 46 straipsnio pakeitimo ir papildymo 22</text:span><text:span text:style-name="T32">1</text:span><text:span text:style-name="T33"><text:s/>straipsniu įstatymo</text:span><text:s/>projektą<text:s/><text:span text:style-name="T34">Nr. XIIP-1502</text:span>: už – 67, prieš – 14, susilaikė 19.<text:s/><text:span text:style-name="T35">Pritarta</text:span>.<text:s/><text:span text:style-name="T36">(Užsiregistravo 102 Seimo nariai (10.05 val.)</text:span></text:p>
      <text:p text:style-name="Normal"/>
      <text:p text:style-name="P37">Seimo nario K. Daukšio pasiūlymui, kad<text:s/><text:span text:style-name="T38">Akcinių bendrovių ir uždarųjų akcinių bendrovių įstatinio kapitalo ir vertybinių popierių nominalios vertės išraiškos eurais ir šių bendrovių įstatų keitimo<text:s/></text:span><text:span text:style-name="T39">įstatymo projekt</text:span><text:span text:style-name="T40">as</text:span><text:span text:style-name="T41"><text:s/></text:span><text:span text:style-name="T42">Nr. XIIP-</text:span><text:span text:style-name="T43">2226(2)</text:span><text:s/>šiandien<text:s/>būtų tik svarstomas,<text:s/>pritarta bendru sutarimu.</text:p>
      <text:p text:style-name="Normal"/>
      <text:p text:style-name="Normal"><text:tab/>Balsuota dėl<text:s/>A. Kubiliaus<text:s/>pasiūlymo įrašyti į darbotvarkę rezoliucijos<text:s/>„Dėl akcinės bendrovės „Gazprom“ sumokėtos permokos už gamtines dujas grąžinimo<text:s/>vartotojams“<text:s/>projektą: už – 44, prieš – 12, susilaikė 49. Nepritarta.<text:s/><text:span text:style-name="T44">(Užsiregistravo 105 Seimo nariai (10.07 val.)</text:span></text:p>
      <text:p text:style-name="Normal"><text:tab/></text:p>
      <text:p text:style-name="Normal"><text:tab/><text:span text:style-name="T45">Dėl posėdžio vedimo tvarkos kalbėjo Seimo<text:s/></text:span>narys A. Kubilius.</text:p>
      <text:p text:style-name="Normal"/>
      <text:p text:style-name="Normal"><text:tab/>Balsuota dėl A. Kubiliaus pasiūlymo<text:s/>šiandien<text:s/>į Vyriausybės pusvalandį<text:s/>pakviesti<text:s/>vidaus reikalų ministrą arba jį pavaduojantį asmenį: už – 47, prieš – 4, susilaikė 59.<text:span text:style-name="T46"><text:s/></text:span><text:span text:style-name="T47">Nepritarta</text:span>.<text:span text:style-name="T48"><text:s/>(Užsiregistravo 110 Seimo narių <text:s/>(10.0</text:span><text:span text:style-name="T49">9</text:span><text:span text:style-name="T50"><text:s/>val.)</text:span></text:p>
      <text:p text:style-name="Normal"/>
      <text:p text:style-name="Normal"><text:tab/>Replikavo Seimo nariai:<text:s/>E. Masiulis, A. Kubilius.</text:p>
      <text:p text:style-name="Normal"/>
      <text:p text:style-name="Normal"><text:tab/><text:span text:style-name="T51">NUTARTA.</text:span><text:span text:style-name="T52"><text:s/></text:span><text:span text:style-name="T53">Patvirtinti patikslintą<text:s/></text:span>2014 m. spalio 7<text:s/><text:span text:style-name="T54">d. (antradienio)<text:s/></text:span>posėdžių<text:span text:style-name="T55"><text:s/>darbotvarkę.<text:s/></text:span><text:span text:style-name="T56">Balsavimo rezultatai: už<text:s/></text:span>–<text:span text:style-name="T57"><text:s/></text:span><text:span text:style-name="T58">73</text:span><text:span text:style-name="T59">, prieš<text:s/></text:span>–<text:span text:style-name="T60"><text:s/></text:span><text:span text:style-name="T61">19</text:span><text:span text:style-name="T62">, susilaikė<text:s/></text:span><text:span text:style-name="T63">19</text:span>.<text:s/><text:span text:style-name="T64">(Užsiregistravo<text:s/></text:span><text:span text:style-name="T65">111</text:span><text:span text:style-name="T66"><text:s/>Seimo nari</text:span><text:span text:style-name="T67">ų</text:span><text:span text:style-name="T68"><text:s/>(10.13 val.)</text:span></text:p>
      <text:p text:style-name="Normal"/>
      <text:soft-page-break/>
      <text:p text:style-name="BodyText2"><text:tab/><text:span text:style-name="T69">10.</text:span><text:span text:style-name="T70">14</text:span><text:span text:style-name="T71"><text:s/>val.</text:span></text:p>
      <text:p text:style-name="P72"><text:tab/><text:span text:style-name="T73">SVARSTYTA.</text:span><text:s/><text:span text:style-name="T74">Autorių teisių ir gretutinių teisių įstatymo Nr. VIII-1185 17 straipsnio ir 1 priedo pakeitimo<text:s/></text:span><text:span text:style-name="T75">įstatymo projektas</text:span><text:span text:style-name="T76"><text:s/></text:span><text:span text:style-name="T77">Nr. XIIP-</text:span><text:span text:style-name="T78">2203(2)<text:s/></text:span><text:span text:style-name="T79">(teikėjai – LRV /<text:s/></text:span><text:span text:style-name="T80">kultūros ministras Š. Birutis</text:span><text:span text:style-name="T81">)</text:span><text:span text:style-name="T82"><text:s/></text:span><text:span text:style-name="T83">(svarstymas ir priėmimas)</text:span><text:span text:style-name="T84">.</text:span></text:p>
      <text:p text:style-name="P85"/>
      <text:p text:style-name="Normal"><text:tab/>Pagrindinio –<text:s/>Biudžeto ir finansų<text:s/>komiteto išvadą pateikė<text:s/>šio komiteto atstovas A. Nesteckis.</text:p>
      <text:p text:style-name="P86"/>
      <text:p text:style-name="P87"><text:span text:style-name="T88">NUTARTA.</text:span><text:s/>Pritarti po svarstymo Seimo posėdyje.<text:s/><text:span text:style-name="T89">Balsavimo rezultatai: pritarta bendru sutarimu.</text:span></text:p>
      <text:p text:style-name="Normal"/>
      <text:p text:style-name="P90"><text:tab/><text:span text:style-name="T91">Posėdžio pirmininko pasiūlymui pradėti priėmimo procedūrą pritarta bendru sutarimu.</text:span></text:p>
      <text:p text:style-name="P92"/>
      <text:p text:style-name="P93">1–3<text:s/>straipsniai priimti bendru sutarimu.</text:p>
      <text:p text:style-name="P94"/>
      <text:p text:style-name="P95"><text:span text:style-name="T96">NUTARTA.<text:s/></text:span><text:span text:style-name="T97">Priimti<text:s/></text:span><text:span text:style-name="T98">Autorių teisių ir gretutinių teisių įstatymo Nr. VIII-1185 17 straipsnio ir 1 priedo pakeitimo<text:s/></text:span><text:span text:style-name="T99">įstatym</text:span><text:span text:style-name="T100">ą</text:span>.<text:s/><text:span text:style-name="T101">Balsavimo rezultatai: už –<text:s/></text:span><text:span text:style-name="T102">99</text:span><text:span text:style-name="T103">, prieš –<text:s/></text:span><text:span text:style-name="T104">0</text:span><text:span text:style-name="T105">, susilaikė<text:s/></text:span><text:span text:style-name="T106">4</text:span>.<text:s/><text:span text:style-name="T107">(Užsiregistravo<text:s/></text:span><text:span text:style-name="T108">103</text:span><text:span text:style-name="T109"><text:s/>Seimo nariai (10.</text:span><text:span text:style-name="T110">16</text:span><text:span text:style-name="T111"><text:s/>val.)</text:span></text:p>
      <text:p text:style-name="Normal"/>
      <text:p text:style-name="Normal"><text:tab/></text:p>
      <text:p text:style-name="BodyText2"><text:tab/><text:span text:style-name="T112">10.</text:span><text:span text:style-name="T113">17</text:span><text:span text:style-name="T114"><text:s/>val.</text:span></text:p>
      <text:p text:style-name="P115"><text:tab/><text:span text:style-name="T116">SVARSTYTA.</text:span><text:s/><text:span text:style-name="T117">Fizinių asmenų bankroto įstatymo Nr. XI-2000 7, 13, 14 ir 20 straipsnių pakeitimo<text:s/></text:span><text:span text:style-name="T118">įstatymo projektas</text:span><text:span text:style-name="T119"><text:s/></text:span><text:span text:style-name="T120">Nr. XIIP-</text:span><text:span text:style-name="T121">2195(2)<text:s/></text:span><text:span text:style-name="T122">(teikėjai – LRV /<text:s/></text:span><text:span text:style-name="T123">ūkio ministras E. Gustas</text:span><text:span text:style-name="T124">)</text:span><text:span text:style-name="T125"><text:s/></text:span><text:span text:style-name="T126">(svarstymas ir priėmimas)</text:span><text:span text:style-name="T127">.</text:span></text:p>
      <text:p text:style-name="P128"/>
      <text:p text:style-name="Normal"><text:tab/><text:span text:style-name="T129">NUTARTA.</text:span><text:s/>Pritarti po svarstymo Seimo posėdyje.<text:s/><text:span text:style-name="T130">Balsavimo rezultatai: pritarta bendru sutarimu.</text:span></text:p>
      <text:p text:style-name="Normal"/>
      <text:p text:style-name="P131">Posėdžio pirmininko pasiūlymui pradėti priėmimo procedūrą pritarta bendru sutarimu.</text:p>
      <text:p text:style-name="P132"/>
      <text:p text:style-name="P133">1–5<text:s/>straipsniai priimti bendru sutarimu.</text:p>
      <text:p text:style-name="P134"/>
      <text:p text:style-name="Normal"><text:span text:style-name="T135"><text:tab/></text:span><text:span text:style-name="T136">NUTARTA.</text:span><text:span text:style-name="T137"><text:s/></text:span><text:span text:style-name="T138">Priimti<text:s/></text:span><text:span text:style-name="T139">Fizinių asmenų bankroto įstatymo Nr. XI-2000 7, 13, 14 ir 20 straipsnių pakeitimo<text:s/></text:span><text:span text:style-name="T140">įstatym</text:span><text:span text:style-name="T141">ą</text:span><text:span text:style-name="T142"><text:tab/></text:span>.<text:s/><text:span text:style-name="T143">Balsavimo rezultatai: už –<text:s/></text:span><text:span text:style-name="T144">91</text:span><text:span text:style-name="T145">, prieš –<text:s/></text:span><text:span text:style-name="T146">0</text:span><text:span text:style-name="T147">, susilaikė<text:s/></text:span><text:span text:style-name="T148">2</text:span>.<text:s/><text:span text:style-name="T149">(Užsiregistravo<text:s/></text:span><text:span text:style-name="T150">93</text:span><text:span text:style-name="T151"><text:s/>Seimo nariai (10.</text:span><text:span text:style-name="T152">18</text:span><text:span text:style-name="T153"><text:s/>val.)</text:span></text:p>
      <text:p text:style-name="Normal"/>
      <text:p text:style-name="Normal"><text:tab/><text:span text:style-name="T154">Dėl posėdžio vedimo tvarkos kalbėjo Seimo narys A. Kubilius.</text:span></text:p>
      <text:p text:style-name="Normal"/>
      <text:p text:style-name="Normal"><text:tab/>Dėl balsavimo rezultatų<text:s/>dėl projekto<text:s/><text:span text:style-name="T155">Nr. XIIP-</text:span>2195(2)<text:s/>kalbėjo Seimo narys A. Dumbrava (prašė patikslinti balsavimo rezultatus<text:span text:style-name="T156">,</text:span><text:s/>jis – už<text:span text:style-name="T157">).<text:s/></text:span></text:p>
      <text:p text:style-name="Normal"/>
      <text:p text:style-name="Normal"/>
      <text:p text:style-name="BodyText2"><text:tab/><text:span text:style-name="T158">10.</text:span><text:span text:style-name="T159">2</text:span><text:span text:style-name="T160">0 val.</text:span></text:p>
      <text:p text:style-name="P161"><text:tab/><text:span text:style-name="T162">SVARSTYTA.</text:span><text:s/><text:span text:style-name="T163">Garantinio fondo įstatymo Nr. VIII-1926 3 straipsnio pakeitimo<text:s/></text:span><text:span text:style-name="T164">įstatymo projektas</text:span><text:span text:style-name="T165"><text:s/></text:span><text:span text:style-name="T166">Nr. XIIP-</text:span><text:span text:style-name="T167">2196(2)<text:s/></text:span><text:span text:style-name="T168">(teikėjai – LRV /<text:s/></text:span><text:span text:style-name="T169">ūkio ministras E. Gustas</text:span><text:span text:style-name="T170">)</text:span><text:span text:style-name="T171"><text:s/></text:span><text:span text:style-name="T172">(svarstymas ir priėmimas)</text:span><text:span text:style-name="T173">.</text:span></text:p>
      <text:p text:style-name="P174"/>
      <text:p text:style-name="Normal"><text:tab/><text:span text:style-name="T175">NUTARTA.</text:span><text:s/>Pritarti po svarstymo Seimo posėdyje.<text:s/><text:span text:style-name="T176">Balsavimo rezultatai: pritarta bendru sutarimu.</text:span></text:p>
      <text:p text:style-name="Normal"/>
      <text:soft-page-break/>
      <text:p text:style-name="P177">Posėdžio pirmininko pasiūlymui pradėti priėmimo procedūrą pritarta bendru sutarimu.</text:p>
      <text:p text:style-name="P178"/>
      <text:p text:style-name="P179">Visi<text:s/>straipsniai priimti bendru sutarimu.</text:p>
      <text:p text:style-name="P180"/>
      <text:p text:style-name="Normal"><text:tab/><text:span text:style-name="T181">NUTARTA.</text:span><text:s/><text:span text:style-name="T182">Priimti<text:s/></text:span><text:span text:style-name="T183">Garantinio fondo įstatymo Nr. VIII-1926 3 straipsnio pakeitimo<text:s/></text:span><text:span text:style-name="T184">įstatym</text:span><text:span text:style-name="T185"><text:tab/>ą</text:span>.<text:s/><text:span text:style-name="T186">Balsavimo rezultatai: už –<text:s/></text:span><text:span text:style-name="T187">88</text:span><text:span text:style-name="T188">, prieš –<text:s/></text:span><text:span text:style-name="T189">0</text:span><text:span text:style-name="T190">, susilaikė<text:s/></text:span><text:span text:style-name="T191">2</text:span>.<text:s/><text:span text:style-name="T192">(Užsiregistravo<text:s/></text:span><text:span text:style-name="T193">92</text:span><text:span text:style-name="T194"><text:s/>Seimo nariai (10.</text:span><text:span text:style-name="T195">21</text:span><text:span text:style-name="T196"><text:s/>val.)</text:span></text:p>
      <text:p text:style-name="P197"/>
      <text:p text:style-name="P198"/>
      <text:p text:style-name="BodyText2"><text:span text:style-name="T199"><text:tab/></text:span><text:span text:style-name="T200">10.</text:span><text:span text:style-name="T201">22</text:span><text:span text:style-name="T202"><text:s/>val.</text:span></text:p>
      <text:p text:style-name="P203"><text:tab/><text:span text:style-name="T204">SVARSTYTA.</text:span><text:s/><text:span text:style-name="T205">Smulkiojo ir vidutinio verslo plėtros įstatymo Nr. VIII-935 2, 3 ir 4 straipsnių pakeitimo<text:s/></text:span><text:span text:style-name="T206">įstatymo projektas</text:span><text:span text:style-name="T207"><text:s/></text:span><text:span text:style-name="T208">Nr. XIIP-</text:span><text:span text:style-name="T209">2198(2)<text:s/></text:span><text:span text:style-name="T210">(teikėjai – LRV /<text:s/></text:span><text:span text:style-name="T211">ūkio ministras E. Gustas</text:span><text:span text:style-name="T212">)<text:s/></text:span><text:span text:style-name="T213">(svarstymas ir priėmimas)</text:span><text:span text:style-name="T214">.</text:span></text:p>
      <text:p text:style-name="P215"/>
      <text:p text:style-name="Normal"><text:tab/><text:span text:style-name="T216">NUTARTA.</text:span><text:s/>Pritarti po svarstymo Seimo posėdyje.<text:s/><text:span text:style-name="T217">Balsavimo rezultatai: pritarta bendru sutarimu.</text:span></text:p>
      <text:p text:style-name="Normal"/>
      <text:p text:style-name="P218"><text:tab/><text:span text:style-name="T219">Posėdžio pirmininko pasiūlymui pradėti priėmimo procedūrą pritarta bendru sutarimu.</text:span></text:p>
      <text:p text:style-name="P220"/>
      <text:p text:style-name="P221">1–4<text:s/>straipsniai priimti bendru sutarimu.</text:p>
      <text:p text:style-name="P222"/>
      <text:p text:style-name="Normal"><text:span text:style-name="T223"><text:tab/></text:span><text:span text:style-name="T224">NUTARTA.</text:span><text:span text:style-name="T225"><text:s/></text:span><text:span text:style-name="T226">Priimti<text:s/></text:span><text:span text:style-name="T227">Smulkiojo ir vidutinio verslo plėtros įstatymo Nr.<text:s/></text:span><text:span text:style-name="T228">VIII-935 2, 3 ir 4 straipsnių pakeitimo<text:s/></text:span><text:span text:style-name="T229">įstatym</text:span><text:span text:style-name="T230">ą</text:span>.<text:s/><text:span text:style-name="T231">Balsavimo rezultatai: už –<text:s/></text:span><text:span text:style-name="T232">91</text:span><text:span text:style-name="T233">, prieš –<text:s/></text:span><text:span text:style-name="T234">0</text:span><text:span text:style-name="T235">, susilaikė<text:s/></text:span><text:span text:style-name="T236">2</text:span>.<text:s/><text:span text:style-name="T237">(Užsiregistravo<text:s/></text:span><text:span text:style-name="T238">94</text:span><text:span text:style-name="T239"><text:s/>Seimo nariai (10.</text:span><text:span text:style-name="T240">23</text:span><text:span text:style-name="T241"><text:s/>val.)</text:span></text:p>
      <text:p text:style-name="P242"/>
      <text:p text:style-name="Normal"/>
      <text:p text:style-name="BodyText2"><text:tab/><text:span text:style-name="T243">10.</text:span><text:span text:style-name="T244">23</text:span><text:span text:style-name="T245"><text:s/>val.</text:span></text:p>
      <text:p text:style-name="P246"><text:tab/><text:span text:style-name="T247">SVARSTYTA.</text:span><text:s/><text:span text:style-name="T248">Mažmeninės prekybos įmonių nesąžiningų veiksmų draudimo įstatymo Nr. XI-626 2 ir 11 straipsnių pakeitimo</text:span><text:span text:style-name="T249"><text:s/></text:span><text:span text:style-name="T250">įstatymo projektas<text:s/></text:span><text:span text:style-name="T251">Nr. XIIP-</text:span><text:span text:style-name="T252">2199(2</text:span><text:span text:style-name="T253">)<text:s/></text:span><text:span text:style-name="T254">(teikėjai – LRV /<text:s/></text:span><text:span text:style-name="T255">ūkio ministras E. Gustas</text:span><text:span text:style-name="T256">)<text:s/></text:span><text:span text:style-name="T257">(svarstymas ir priėmimas)</text:span><text:span text:style-name="T258">.</text:span></text:p>
      <text:p text:style-name="P259"/>
      <text:p text:style-name="Normal"><text:tab/><text:span text:style-name="T260">NUTARTA.</text:span><text:s/>Pritarti po svarstymo Seimo posėdyje.<text:s/><text:span text:style-name="T261">Balsavimo rezultatai: pritarta bendru sutarimu.</text:span></text:p>
      <text:p text:style-name="Normal"/>
      <text:p text:style-name="P262"><text:tab/><text:span text:style-name="T263">Posėdžio pirmininko pasiūlymui pradėti priėmimo procedūrą pritarta bendru sutarimu.</text:span></text:p>
      <text:p text:style-name="P264"/>
      <text:p text:style-name="P265">1–3<text:s/>straipsniai priimti bendru sutarimu.</text:p>
      <text:p text:style-name="P266"/>
      <text:p text:style-name="Normal"><text:span text:style-name="T267"><text:tab/></text:span><text:span text:style-name="T268">NUTARTA.</text:span><text:span text:style-name="T269"><text:s/></text:span><text:span text:style-name="T270">Priimti<text:s/></text:span><text:span text:style-name="T271">Mažmeninės prekybos įmonių nesąžiningų veiksmų draudimo įstatymo Nr. XI-626 2 ir 11 straipsnių pakeitimo</text:span><text:span text:style-name="T272"><text:s/></text:span><text:span text:style-name="T273">įstatymą</text:span>.<text:s/><text:span text:style-name="T274">Balsavimo rezultatai: už –<text:s/></text:span><text:span text:style-name="T275">99</text:span><text:span text:style-name="T276">, prieš –<text:s/></text:span><text:span text:style-name="T277">0</text:span><text:span text:style-name="T278">, susilaikė<text:s/></text:span><text:span text:style-name="T279">2</text:span>.<text:s/><text:span text:style-name="T280">(Užsiregistravo<text:s/></text:span><text:span text:style-name="T281">102</text:span><text:span text:style-name="T282"><text:s/>Seimo nariai (10.</text:span><text:span text:style-name="T283">25</text:span><text:span text:style-name="T284"><text:s/>val.)</text:span></text:p>
      <text:p text:style-name="P285"/>
      <text:p text:style-name="Normal"/>
      <text:p text:style-name="BodyText2"><text:tab/><text:span text:style-name="T286">10.</text:span><text:span text:style-name="T287">26</text:span><text:span text:style-name="T288"><text:s/>val.</text:span></text:p>
      <text:p text:style-name="P289"><text:tab/><text:span text:style-name="T290">SVARSTYTA.</text:span><text:s/><text:span text:style-name="T291">Tabako kontrolės įstatymo Nr. I-1143 26 straipsnio pakeitimo<text:s/></text:span><text:span text:style-name="T292">įstatymo projektas</text:span><text:span text:style-name="T293"><text:s/></text:span><text:span text:style-name="T294">Nr. XIIP-</text:span><text:span text:style-name="T295">2201(2)<text:s/></text:span><text:span text:style-name="T296">(teikėjai – LRV /<text:s/></text:span><text:span text:style-name="T297">ūkio ministras E. Gustas</text:span><text:span text:style-name="T298">)</text:span><text:span text:style-name="T299"><text:s/></text:span><text:span text:style-name="T300">(svarstymas ir priėmimas)</text:span><text:span text:style-name="T301">.</text:span></text:p>
      <text:p text:style-name="P302"/>
      <text:soft-page-break/>
      <text:p text:style-name="Normal"><text:tab/>N<text:span text:style-name="T303">UTARTA.</text:span><text:s/>Pritarti po svarstymo Seimo posėdyje.<text:s/><text:span text:style-name="T304">Balsavimo rezultatai: pritarta bendru sutarimu.</text:span></text:p>
      <text:p text:style-name="Normal"/>
      <text:p text:style-name="P305"><text:tab/><text:span text:style-name="T306">Posėdžio pirmininko pasiūlymui pradėti priėmimo procedūrą pritarta bendru sutarimu.</text:span></text:p>
      <text:p text:style-name="P307"/>
      <text:p text:style-name="P308">1, 2 straipsniai priimti bendru sutarimu.</text:p>
      <text:p text:style-name="P309"/>
      <text:p text:style-name="Normal"><text:tab/><text:span text:style-name="T310">NUTARTA.</text:span><text:s/><text:span text:style-name="T311">Priimti<text:s/></text:span><text:span text:style-name="T312">Tabako kontrolės įstatymo Nr. I-1143 26 straipsnio pakeitimo<text:s/></text:span><text:span text:style-name="T313">įstatym</text:span><text:span text:style-name="T314"><text:tab/>ą</text:span>.<text:s/><text:span text:style-name="T315">Balsavimo rezultatai: už –<text:s/></text:span><text:span text:style-name="T316">98</text:span><text:span text:style-name="T317">, prieš –<text:s/></text:span><text:span text:style-name="T318">0</text:span><text:span text:style-name="T319">, susilaikė<text:s/></text:span><text:span text:style-name="T320">2</text:span>.<text:s/><text:span text:style-name="T321">(Užsiregistravo<text:s/></text:span><text:span text:style-name="T322">102</text:span><text:span text:style-name="T323"><text:s/>Seimo nariai (10.</text:span><text:span text:style-name="T324">26</text:span><text:span text:style-name="T325"><text:s/>val.)</text:span></text:p>
      <text:p text:style-name="Normal"/>
      <text:p text:style-name="Normal"/>
      <text:p text:style-name="BodyText2"><text:tab/><text:span text:style-name="T326">10.</text:span><text:span text:style-name="T327">27</text:span><text:span text:style-name="T328"><text:s/>val.</text:span></text:p>
      <text:p text:style-name="P329"><text:tab/><text:span text:style-name="T330">SVARSTYTA.</text:span><text:s/><text:span text:style-name="T331">Reklamos įstatymo<text:s/></text:span><text:span text:style-name="T332">Nr. VIII-1871 24 straipsnio pakeitimo</text:span><text:span text:style-name="T333"><text:s/>įstatymo<text:s/></text:span><text:span text:style-name="T334">projektas<text:s/></text:span><text:span text:style-name="T335">Nr. XIIP-</text:span><text:span text:style-name="T336">2202(2)<text:s/></text:span><text:span text:style-name="T337">(teikėjai – LRV /<text:s/></text:span><text:span text:style-name="T338">ūkio ministras E. Gustas</text:span><text:span text:style-name="T339">)<text:s/></text:span><text:span text:style-name="T340">(svarstymas ir priėmimas)</text:span><text:span text:style-name="T341">.</text:span></text:p>
      <text:p text:style-name="P342"/>
      <text:p text:style-name="Normal"><text:tab/>Pagrindinio –<text:s/>Biudžeto ir finansų<text:s/>komiteto išvadą pateikė<text:s/>šio komiteto atstovas A. Nesteckis.</text:p>
      <text:p text:style-name="P343"/>
      <text:p text:style-name="P344"><text:span text:style-name="T345">NUTARTA.</text:span><text:s/>Pritarti po svarstymo Seimo posėdyje.<text:s/><text:span text:style-name="T346">Balsavimo rezultatai: pritarta bendru sutarimu.</text:span></text:p>
      <text:p text:style-name="Normal"/>
      <text:p text:style-name="P347">Posėdžio pirmininko pasiūlymui pradėti priėmimo procedūrą pritarta bendru sutarimu.</text:p>
      <text:p text:style-name="P348"/>
      <text:p text:style-name="P349">1, 2 straipsniai priimti bendru sutarimu.</text:p>
      <text:p text:style-name="P350"/>
      <text:p text:style-name="Normal"><text:span text:style-name="T351"><text:tab/></text:span><text:span text:style-name="T352">NUTARTA.</text:span><text:span text:style-name="T353"><text:s/></text:span><text:span text:style-name="T354">Priimti<text:s/></text:span><text:span text:style-name="T355">Reklamos<text:s/></text:span><text:span text:style-name="T356">įstatymo<text:s/></text:span><text:span text:style-name="T357">Nr. VIII-1871 24 straipsnio pakeitimo</text:span><text:span text:style-name="T358"><text:s/></text:span><text:span text:style-name="T359">įstatym</text:span><text:span text:style-name="T360">ą</text:span>.<text:s/><text:span text:style-name="T361">Balsavimo rezultatai: už –<text:s/></text:span><text:span text:style-name="T362">89</text:span><text:span text:style-name="T363">, prieš –<text:s/></text:span><text:span text:style-name="T364">0</text:span><text:span text:style-name="T365">, susilaikė<text:s/></text:span><text:span text:style-name="T366">1</text:span>.<text:s/><text:span text:style-name="T367">(Užsiregistravo<text:s/></text:span><text:span text:style-name="T368">92</text:span><text:span text:style-name="T369"><text:s/>Seimo nariai (10.</text:span><text:span text:style-name="T370">28</text:span><text:span text:style-name="T371"><text:s/>val.)</text:span></text:p>
      <text:p text:style-name="P372"/>
      <text:p text:style-name="Normal"/>
      <text:p text:style-name="BodyText2"><text:tab/><text:span text:style-name="T373">10.</text:span><text:span text:style-name="T374">29</text:span><text:span text:style-name="T375"><text:s/>val.</text:span></text:p>
      <text:p text:style-name="P376"><text:tab/><text:span text:style-name="T377">SVARSTYTA</text:span><text:span text:style-name="T378">:</text:span></text:p>
      <text:p text:style-name="P379"><text:span text:style-name="T380"><text:tab/>1</text:span><text:span text:style-name="T381">.</text:span><text:s/><text:span text:style-name="T382">Akcinių bendrovių ir uždarųjų akcinių bendrovių įstatinio kapitalo ir vertybinių popierių nominalios vertės išraiškos eurais ir šių bendrovių įstatų keitimo<text:s/></text:span><text:span text:style-name="T383">įstatymo projektas<text:s/></text:span><text:span text:style-name="T384">Nr. XIIP-</text:span><text:span text:style-name="T385">2226(2)</text:span><text:span text:style-name="T386">.</text:span></text:p>
      <text:p text:style-name="P387"><text:span text:style-name="T388">2.<text:s/></text:span><text:span text:style-name="T389">Akcinių bendrovių įstatymo Nr. VIII-1835 2, 40 ir 78 straipsnių pakeitimo<text:s/></text:span><text:span text:style-name="T390">įstatymo projektas</text:span><text:span text:style-name="T391"> </text:span><text:span text:style-name="T392">Nr. XIIP-</text:span><text:span text:style-name="T393">2227(2)<text:s/></text:span></text:p>
      <text:p text:style-name="Normal"><text:span text:style-name="T394">(svarstymas)</text:span><text:span text:style-name="T395"><text:s/></text:span><text:span text:style-name="T396">(teikėjai – LRV /<text:s/></text:span><text:span text:style-name="T397">ūkio ministras E. Gustas</text:span><text:span text:style-name="T398">)</text:span><text:span text:style-name="T399">.</text:span></text:p>
      <text:p text:style-name="P400"/>
      <text:p text:style-name="Normal"><text:tab/>Pagrindinio –<text:s/>Biudžeto ir finansų<text:s/>komiteto išvadas<text:s/>pateikė<text:s/>šio komiteto atstovas A. Nesteckis.</text:p>
      <text:p text:style-name="P401"/>
      <text:p text:style-name="P402">Diskusijoje kalbėjo Seimo narys<text:s/>K. Daukšys.</text:p>
      <text:p text:style-name="P403"/>
      <text:p text:style-name="P404"><text:span text:style-name="T405">NUTARTA.</text:span><text:s/>Pritarti po svarstymo Seimo posėdyje.<text:s/><text:span text:style-name="T406">Balsavimo rezultatai: pritarta bendru sutarimu.</text:span></text:p>
      <text:p text:style-name="P407"><text:tab/></text:p>
      <text:p text:style-name="Normal"/>
      <text:soft-page-break/>
      <text:p text:style-name="BodyText2"><text:tab/><text:span text:style-name="T408">10.</text:span><text:span text:style-name="T409">33</text:span><text:span text:style-name="T410"><text:s/>val.</text:span></text:p>
      <text:p text:style-name="P411"><text:tab/><text:span text:style-name="T412">SVARSTYTA.</text:span><text:s/><text:span text:style-name="T413">Mokėjimų, atliekamų pagal komercines sutartis, vėlavimo prevencijos įstatymo Nr. IX-1873 2 ir 7 straipsnių pakeitimo<text:s/></text:span><text:span text:style-name="T414">įstatymo projektas</text:span><text:span text:style-name="T415"><text:s/></text:span><text:span text:style-name="T416">Nr. XIIP-</text:span><text:span text:style-name="T417">2273(2) <text:s/></text:span><text:span text:style-name="T418">(svarstymas ir priėmimas)</text:span><text:span text:style-name="T419">.</text:span></text:p>
      <text:p text:style-name="P420"/>
      <text:p text:style-name="P421">Pagrindinio –<text:s/>Biudžeto ir finansų<text:s/>komiteto išvadą pateikė<text:s/>šio komiteto atstovas A. Palionis.</text:p>
      <text:p text:style-name="P422"/>
      <text:p text:style-name="P423"><text:span text:style-name="T424">NUTARTA.</text:span><text:s/>Pritarti po svarstymo Seimo posėdyje.<text:s/><text:span text:style-name="T425">Balsavimo rezultatai: pritarta bendru sutarimu.</text:span></text:p>
      <text:p text:style-name="P426"/>
      <text:p text:style-name="P427">Posėdžio pirmininko pasiūlymui pradėti priėmimo procedūrą pritarta bendru sutarimu.</text:p>
      <text:p text:style-name="P428"/>
      <text:p text:style-name="P429">1–3<text:s/>straipsniai priimti bendru sutarimu.</text:p>
      <text:p text:style-name="P430"/>
      <text:p text:style-name="P431"><text:span text:style-name="T432">NUTARTA.<text:s/></text:span><text:span text:style-name="T433">Priimti<text:s/></text:span><text:span text:style-name="T434">Mokėjimų, atliekamų pagal komercines sutartis, vėlavimo prevencijos įstatymo Nr. IX-1873 2 ir 7 straipsnių pakeitimo<text:s/></text:span><text:span text:style-name="T435">įstatym</text:span><text:span text:style-name="T436">ą</text:span>.<text:s/><text:span text:style-name="T437">Balsavimo rezultatai: už –<text:s/></text:span><text:span text:style-name="T438">94</text:span><text:span text:style-name="T439">, prieš –<text:s/></text:span><text:span text:style-name="T440">0</text:span><text:span text:style-name="T441">, susilaikė<text:s/></text:span><text:span text:style-name="T442">1</text:span>.<text:s/><text:span text:style-name="T443">(Užsiregistravo<text:s/></text:span><text:span text:style-name="T444">96</text:span><text:span text:style-name="T445"><text:s/>Seimo nariai (10.</text:span><text:span text:style-name="T446">34</text:span><text:span text:style-name="T447"><text:s/>val.)</text:span></text:p>
      <text:p text:style-name="Normal"/>
      <text:p text:style-name="Normal"/>
      <text:p text:style-name="BodyText2"><text:tab/><text:span text:style-name="T448">10.</text:span><text:span text:style-name="T449">36</text:span><text:span text:style-name="T450"><text:s/>val.</text:span></text:p>
      <text:p text:style-name="P451"><text:tab/><text:span text:style-name="T452">SVARSTYTA</text:span><text:span text:style-name="T453">:</text:span></text:p>
      <text:p text:style-name="P454"><text:span text:style-name="T455">1</text:span><text:span text:style-name="T456">.</text:span><text:span text:style-name="T457"> </text:span><text:span text:style-name="T458">Valstybės tarnybos įstatymo Nr. VIII-1316 43 straipsnio pakeitimo<text:s/></text:span><text:span text:style-name="T459">įstatymo projektas</text:span><text:span text:style-name="T460"><text:s/></text:span><text:span text:style-name="T461">Nr. XIIP-</text:span><text:span text:style-name="T462">2231(2)</text:span><text:span text:style-name="T463">.</text:span></text:p>
      <text:p text:style-name="P464">2.<text:s/><text:span text:style-name="T465">Pareigūnų ir karių valstybinių pensijų įstatymo Nr. I-693 16 straipsnio pakeitimo<text:s/></text:span><text:span text:style-name="T466">įstatymo projektas</text:span><text:span text:style-name="T467"><text:s/></text:span><text:span text:style-name="T468">Nr. XIIP-</text:span><text:span text:style-name="T469">2232(2).</text:span></text:p>
      <text:p text:style-name="P470"><text:tab/>3.<text:s/><text:span text:style-name="T471">Įstatymo „Dėl užsieniečių teisinės padėties“ Nr. IX-2206 45 straipsnio pakeitimo<text:s/></text:span><text:span text:style-name="T472">įstatymo projektas</text:span><text:span text:style-name="T473"><text:s/></text:span><text:span text:style-name="T474">Nr. XIIP-</text:span><text:span text:style-name="T475">2233(2)</text:span></text:p>
      <text:p text:style-name="Normal"><text:span text:style-name="T476">(svarstymas)</text:span><text:span text:style-name="T477"><text:s/></text:span><text:span text:style-name="T478">(teikėjai – LRV /<text:s/></text:span><text:span text:style-name="T479">vidaus reikalų ministras D. A. Barakauskas</text:span><text:span text:style-name="T480">)</text:span><text:span text:style-name="T481">.</text:span></text:p>
      <text:p text:style-name="P482"/>
      <text:p text:style-name="P483">Pagrindinio –<text:s/>Biudžeto ir finansų<text:s/>komiteto išvadas<text:s/>pateikė<text:s/>šio komiteto atstovas R. Markauskas.</text:p>
      <text:p text:style-name="P484"/>
      <text:p text:style-name="P485"><text:span text:style-name="T486">NUTARTA.</text:span><text:s/>Pritarti<text:s/>šiems projektams<text:s/>po svarstymo Seimo posėdyje.<text:s/><text:span text:style-name="T487">Balsavimo rezultatai: pritarta bendru sutarimu.</text:span></text:p>
      <text:p text:style-name="P488"/>
      <text:p text:style-name="P489"><text:span text:style-name="T490">Pasiūlymui pradėti</text:span><text:span text:style-name="T491"><text:s/></text:span><text:span text:style-name="T492">šių projektų</text:span><text:span text:style-name="T493"><text:s/></text:span><text:span text:style-name="T494">priėmimo procedūrą pritarta bendru sutarimu.</text:span></text:p>
      <text:p text:style-name="P495"/>
      <text:p text:style-name="P496"><text:tab/>10.36 val.</text:p>
      <text:p text:style-name="P497"><text:tab/><text:span text:style-name="T498">SVARSTYTA.</text:span><text:s/><text:span text:style-name="T499">Valstybės tarnybos įstatymo Nr. VIII-1316 43 straipsnio pakeitimo<text:s/></text:span><text:span text:style-name="T500">įstatymo projektas</text:span><text:span text:style-name="T501"><text:s/></text:span><text:span text:style-name="T502">Nr. XIIP-</text:span><text:span text:style-name="T503">2231(2)<text:s/></text:span><text:span text:style-name="T504">(teikėjai – LRV /<text:s/></text:span><text:span text:style-name="T505">vidaus reikalų ministras D. A. Barakauskas</text:span><text:span text:style-name="T506">)</text:span><text:span text:style-name="T507"><text:s/></text:span><text:span text:style-name="T508">(priėmimas).</text:span></text:p>
      <text:p text:style-name="P509"/>
      <text:p text:style-name="P510">1, 2 straipsniai priimti bendru sutarimu.</text:p>
      <text:p text:style-name="P511"/>
      <text:p text:style-name="P512"><text:span text:style-name="T513">NUTARTA.<text:s/></text:span><text:span text:style-name="T514">Priimti<text:s/></text:span><text:span text:style-name="T515">Valstybės tarnybos įstatymo Nr. VIII-1316 43 straipsnio pakeitimo<text:s/></text:span><text:span text:style-name="T516">įstatym</text:span><text:span text:style-name="T517">ą</text:span>.<text:s/><text:span text:style-name="T518">Balsavimo rezultatai: už –<text:s/></text:span><text:span text:style-name="T519">82</text:span><text:span text:style-name="T520">, prieš –<text:s/></text:span><text:span text:style-name="T521">0</text:span><text:span text:style-name="T522">, susilaikė<text:s/></text:span><text:span text:style-name="T523">2</text:span>.<text:s/><text:span text:style-name="T524">(Užsiregistravo<text:s/></text:span><text:span text:style-name="T525">86</text:span><text:span text:style-name="T526"><text:s/>Seimo nariai (10.</text:span><text:span text:style-name="T527">36</text:span><text:span text:style-name="T528"><text:s/>val.)</text:span></text:p>
      <text:p text:style-name="Normal"/>
      <text:p text:style-name="Normal"/>
      <text:p text:style-name="Normal"/>
      <text:p text:style-name="Normal"/>
      <text:p text:style-name="BodyText2"><text:tab/><text:span text:style-name="T529">10.</text:span><text:span text:style-name="T530">37</text:span><text:span text:style-name="T531"><text:s/>val.</text:span></text:p>
      <text:p text:style-name="P532"><text:tab/><text:span text:style-name="T533">SVARSTYTA.</text:span><text:s/><text:span text:style-name="T534">Pareigūnų ir karių valstybinių pensijų įstatymo Nr. I-693 16 straipsnio pakeitimo<text:s/></text:span><text:span text:style-name="T535">įstatymo projektas</text:span><text:span text:style-name="T536"><text:s/></text:span><text:span text:style-name="T537">Nr. XIIP-</text:span><text:span text:style-name="T538">2232(2)<text:s/></text:span><text:span text:style-name="T539">(teikėjai – LRV /<text:s/></text:span><text:span text:style-name="T540">vidaus reikalų ministras D. A. Barakauskas</text:span><text:span text:style-name="T541">)</text:span><text:span text:style-name="T542"><text:s/></text:span><text:span text:style-name="T543">(</text:span><text:span text:style-name="T544">priėmimas)</text:span><text:span text:style-name="T545">.</text:span></text:p>
      <text:p text:style-name="P546"/>
      <text:p text:style-name="P547">1, 2 straipsniai priimti bendru sutarimu.</text:p>
      <text:p text:style-name="P548"/>
      <text:p text:style-name="Normal"><text:tab/><text:span text:style-name="T549">NUTARTA.</text:span><text:s/><text:span text:style-name="T550">Priimti<text:s/></text:span><text:span text:style-name="T551">Pareigūnų ir karių valstybinių pensijų įstatymo Nr. I-693 16 straipsnio pakeitimo<text:s/></text:span><text:span text:style-name="T552">įstatym</text:span><text:span text:style-name="T553">ą</text:span>.<text:s/><text:span text:style-name="T554">Balsavimo rezultatai: už –<text:s/></text:span><text:span text:style-name="T555">92</text:span><text:span text:style-name="T556">, prieš –<text:s/></text:span><text:span text:style-name="T557">0</text:span><text:span text:style-name="T558">, susilaikė<text:s/></text:span><text:span text:style-name="T559">2</text:span>.<text:s/><text:span text:style-name="T560">(Užsiregistravo<text:s/></text:span><text:span text:style-name="T561">96</text:span><text:span text:style-name="T562"><text:s/>Seimo nariai (10.</text:span><text:span text:style-name="T563">38</text:span><text:span text:style-name="T564"><text:s/>val.)</text:span></text:p>
      <text:p text:style-name="Normal"/>
      <text:p text:style-name="Normal"/>
      <text:p text:style-name="BodyText2"><text:tab/><text:span text:style-name="T565">10.</text:span><text:span text:style-name="T566">38</text:span><text:span text:style-name="T567"><text:s/>val.</text:span></text:p>
      <text:p text:style-name="P568"><text:tab/><text:span text:style-name="T569">SVARSTYTA.</text:span><text:s/><text:span text:style-name="T570">Įstatymo „Dėl užsieniečių teisinės padėties“ Nr. IX-2206 45 straipsnio pakeitimo<text:s/></text:span><text:span text:style-name="T571">įstatymo projektas</text:span><text:span text:style-name="T572"><text:s/></text:span><text:span text:style-name="T573">Nr. XIIP-</text:span><text:span text:style-name="T574">2233(2)<text:s/></text:span><text:span text:style-name="T575">(teikėjai – LRV /<text:s/></text:span><text:span text:style-name="T576">vidaus reikalų ministras D. A. Barakauskas</text:span><text:span text:style-name="T577">)</text:span><text:span text:style-name="T578"><text:s/></text:span><text:span text:style-name="T579">(priėmimas)</text:span><text:span text:style-name="T580">.</text:span></text:p>
      <text:p text:style-name="P581"/>
      <text:p text:style-name="P582">1, 2 straipsniai priimti bendru sutarimu.</text:p>
      <text:p text:style-name="Normal"/>
      <text:p text:style-name="Normal"><text:tab/><text:span text:style-name="T583">NUTARTA.</text:span><text:s/><text:span text:style-name="T584">Priimti<text:s/></text:span><text:span text:style-name="T585">Įstatymo „Dėl užsieniečių teisinės padėties“ Nr. IX-2206 45 straipsnio pakeitimo<text:s/></text:span><text:span text:style-name="T586">įstatym</text:span><text:span text:style-name="T587">ą</text:span>.<text:s/><text:span text:style-name="T588">Balsavimo rezultatai: už –<text:s/></text:span><text:span text:style-name="T589">89</text:span><text:span text:style-name="T590">, prieš –<text:s/></text:span><text:span text:style-name="T591">0</text:span><text:span text:style-name="T592">, susilaikė<text:s/></text:span><text:span text:style-name="T593">2</text:span>.<text:s/><text:span text:style-name="T594">(Užsiregistravo<text:s/></text:span><text:span text:style-name="T595">94</text:span><text:span text:style-name="T596"><text:s/>Seimo nariai (10.</text:span><text:span text:style-name="T597">39</text:span><text:span text:style-name="T598"><text:s/>val.)</text:span></text:p>
      <text:p text:style-name="Normal"/>
      <text:p text:style-name="Normal"/>
      <text:p text:style-name="BodyText2"><text:tab/><text:span text:style-name="T599">10.</text:span><text:span text:style-name="T600">4</text:span><text:span text:style-name="T601">0 val.</text:span></text:p>
      <text:p text:style-name="P602"><text:tab/><text:span text:style-name="T603">SVARSTYTA</text:span><text:span text:style-name="T604">:</text:span></text:p>
      <text:p text:style-name="P605"><text:span text:style-name="T606"><text:tab/>1</text:span><text:span text:style-name="T607">.</text:span><text:s/><text:span text:style-name="T608">Statybos įstatymo Nr. I-1240 46, 47, 48, 49, 50, 51, 52, 53, 54, 54</text:span><text:span text:style-name="T609">1</text:span><text:span text:style-name="T610"><text:s/>straipsnių ir 1 priedo pakeitimo<text:s/></text:span><text:span text:style-name="T611">įstatymo projektas</text:span><text:span text:style-name="T612"><text:s/></text:span><text:span text:style-name="T613">Nr. XIIP-</text:span><text:span text:style-name="T614">2234(2)</text:span><text:span text:style-name="T615">.</text:span></text:p>
      <text:p text:style-name="P616"><text:span text:style-name="T617">2.<text:s/></text:span><text:span text:style-name="T618">Mokesčio už aplinkos teršimą įstatymo Nr. VIII-1183 1, 3, 4 ir 5 priedėlių pakeitimo<text:s/></text:span><text:span text:style-name="T619">įstatymo projektas</text:span><text:span text:style-name="T620"><text:s/></text:span><text:span text:style-name="T621">Nr. XIIP-</text:span><text:span text:style-name="T622">2235(2).</text:span></text:p>
      <text:p text:style-name="P623"><text:span text:style-name="T624"><text:tab/>3.<text:s/></text:span><text:span text:style-name="T625">Mokesčio už valstybinius gamtos išteklius įstatymo Nr. I-1163 1, 2 ir 3 priedų pakeitimo<text:s/></text:span><text:span text:style-name="T626">įstatymo projektas</text:span><text:span text:style-name="T627"><text:s/></text:span><text:span text:style-name="T628">Nr. XIIP-</text:span><text:span text:style-name="T629">2236(2).</text:span></text:p>
      <text:p text:style-name="P630"><text:span text:style-name="T631"><text:tab/>4.<text:s/></text:span><text:span text:style-name="T632">Teritorijų planavimo įstatymo Nr. I-1120 42, 43 ir 44 straipsnių pakeitimo<text:s/></text:span><text:span text:style-name="T633">įstatymo projektas</text:span><text:span text:style-name="T634"><text:s/></text:span><text:span text:style-name="T635">Nr. XIIP-</text:span><text:span text:style-name="T636">2237(2).</text:span></text:p>
      <text:p text:style-name="P637"><text:span text:style-name="T638"><text:tab/>5.<text:s/></text:span><text:span text:style-name="T639">Mėgėjų žvejybos įstatymo Nr. IX-2389 11 straipsnio pakeitimo<text:s/></text:span><text:span text:style-name="T640">įstatymo projektas</text:span><text:span text:style-name="T641"><text:s/></text:span><text:span text:style-name="T642">Nr. XIIP-</text:span><text:span text:style-name="T643">2238(2).</text:span></text:p>
      <text:p text:style-name="P644"><text:span text:style-name="T645"><text:tab/>6. Geriamojo vandens tiekimo ir nuotekų tvarkymo įstatymo<text:s/></text:span><text:span text:style-name="T646">Nr. X-</text:span><text:span text:style-name="T647">764 pakeitimo įstatymo<text:s/></text:span><text:span text:style-name="T648">Nr. XII-</text:span><text:span text:style-name="T649">939 1 straipsnio pakeitimo įstatymo projektas<text:s/></text:span><text:span text:style-name="T650">Nr. XIIP-</text:span><text:span text:style-name="T651">2239(2)</text:span></text:p>
      <text:p text:style-name="Normal"><text:span text:style-name="T652">(svarstymas)</text:span><text:span text:style-name="T653"><text:s/></text:span><text:span text:style-name="T654">(teikėjai – LRV /<text:s/></text:span><text:span text:style-name="T655">aplinkos ministras K. Trečiokas</text:span><text:span text:style-name="T656">)</text:span><text:span text:style-name="T657">.</text:span></text:p>
      <text:p text:style-name="P658"/>
      <text:p text:style-name="P659">Pagrindinio –<text:s/>Biudžeto ir finansų<text:s/>komiteto išvadas<text:s/>pateikė<text:s/>šio komiteto atstovas A. Palionis.</text:p>
      <text:p text:style-name="P660"/>
      <text:p text:style-name="P661"><text:span text:style-name="T662">Dėl posėdžio vedimo tvarkos kalbėjo Seimo narys B. Bradauskas</text:span><text:span text:style-name="T663"><text:s/>(dėl projekto<text:s/></text:span><text:span text:style-name="T664">Nr. XIIP-</text:span><text:span text:style-name="T665">2239(2)</text:span><text:span text:style-name="T666">.</text:span><text:span text:style-name="T667"><text:s/></text:span></text:p>
      <text:p text:style-name="P668"/>
      <text:p text:style-name="P669"><text:span text:style-name="T670">NUTARTA.</text:span><text:s/>Pritarti<text:s/>šiems projektams<text:s/>po svarstymo Seimo posėdyje.<text:s/><text:span text:style-name="T671">Balsavimo rezultatai: pritarta bendru sutarimu.</text:span></text:p>
      <text:p text:style-name="P672"/>
      <text:p text:style-name="P673"><text:span text:style-name="T674">Pasiūlymui pradėti</text:span><text:span text:style-name="T675"><text:s/>šių projektų</text:span><text:span text:style-name="T676"><text:s/>priėmimo procedūrą pritarta bendru sutarimu.</text:span></text:p>
      <text:p text:style-name="P677"/>
      <text:p text:style-name="P678"/>
      <text:p text:style-name="P679"/>
      <text:p text:style-name="P680"><text:tab/>10.42 val.</text:p>
      <text:p text:style-name="P681"><text:tab/><text:span text:style-name="T682">SVARSTYTA.</text:span><text:s/><text:span text:style-name="T683">Statybos įstatymo Nr. I-1240 46, 47, 48, 49, 50, 51, 52, 53, 54, 54</text:span><text:span text:style-name="T684">1</text:span><text:span text:style-name="T685"><text:s/>straipsnių ir 1 priedo pakeitimo<text:s/></text:span><text:span text:style-name="T686">įstatymo projektas</text:span><text:span text:style-name="T687"><text:s/></text:span><text:span text:style-name="T688">Nr. XIIP-</text:span><text:span text:style-name="T689">2234(2)<text:s/></text:span><text:span text:style-name="T690">(teikėjai – LRV /<text:s/></text:span><text:span text:style-name="T691">aplinkos ministras K. Trečiokas</text:span><text:span text:style-name="T692">)</text:span><text:span text:style-name="T693"><text:s/></text:span><text:span text:style-name="T694">(priėmimas)</text:span><text:span text:style-name="T695">.</text:span></text:p>
      <text:p text:style-name="P696"/>
      <text:p text:style-name="P697">1–12<text:s/>straipsniai priimti bendru sutarimu.</text:p>
      <text:p text:style-name="P698"/>
      <text:p text:style-name="P699"><text:span text:style-name="T700">NUTARTA.<text:s/></text:span><text:span text:style-name="T701">Priimti<text:s/></text:span><text:span text:style-name="T702">Statybos įstatymo Nr. I-1240 46, 47, 48, 49, 50, 51, 52, 53, 54, 54</text:span><text:span text:style-name="T703">1</text:span><text:span text:style-name="T704"><text:s/>straipsnių ir 1 priedo pakeitimo<text:s/></text:span><text:span text:style-name="T705">įstatym</text:span><text:span text:style-name="T706">ą</text:span>.<text:s/><text:span text:style-name="T707">Balsavimo rezultatai: už –<text:s/></text:span><text:span text:style-name="T708">83</text:span><text:span text:style-name="T709">, prieš –<text:s/></text:span><text:span text:style-name="T710">1</text:span><text:span text:style-name="T711">, susilaikė<text:s/></text:span><text:span text:style-name="T712">4</text:span>.<text:s/><text:span text:style-name="T713">(Užsiregistravo<text:s/></text:span><text:span text:style-name="T714">89</text:span><text:span text:style-name="T715"><text:s/>Seimo nariai (10.</text:span><text:span text:style-name="T716">44</text:span><text:span text:style-name="T717"><text:s/>val.)</text:span></text:p>
      <text:p text:style-name="Normal"/>
      <text:p text:style-name="Normal"/>
      <text:p text:style-name="BodyText2"><text:tab/><text:span text:style-name="T718">10.</text:span><text:span text:style-name="T719">44</text:span><text:span text:style-name="T720"><text:s/>val.</text:span></text:p>
      <text:p text:style-name="P721"><text:tab/><text:span text:style-name="T722">SVARSTYTA.</text:span><text:s/><text:span text:style-name="T723">Mokesčio už aplinkos teršimą įstatymo Nr. VIII-1183 1, 3, 4 ir 5 priedėlių pakeitimo<text:s/></text:span><text:span text:style-name="T724">įstatymo projektas</text:span><text:span text:style-name="T725"><text:s/></text:span><text:span text:style-name="T726">Nr. XIIP-</text:span><text:span text:style-name="T727">2235(2)<text:s/></text:span><text:span text:style-name="T728">(teikėjai – LRV /<text:s/></text:span><text:span text:style-name="T729">aplinkos ministras K. Trečiokas</text:span><text:span text:style-name="T730">)</text:span><text:span text:style-name="T731"><text:s/></text:span><text:span text:style-name="T732">(priėmimas)</text:span><text:span text:style-name="T733">.</text:span></text:p>
      <text:p text:style-name="P734"/>
      <text:p text:style-name="P735">Visi<text:s/>straipsniai priimti bendru sutarimu.</text:p>
      <text:p text:style-name="P736"/>
      <text:p text:style-name="Normal"><text:tab/><text:span text:style-name="T737">NUTARTA.</text:span><text:s/><text:span text:style-name="T738">Priimti<text:s/></text:span><text:span text:style-name="T739">Mokesčio už aplinkos teršimą įstatymo Nr. VIII-1183 1, 3, 4 ir 5 priedėlių pakeitimo<text:s/></text:span><text:span text:style-name="T740">įstatym</text:span><text:span text:style-name="T741">ą</text:span>.<text:s/><text:span text:style-name="T742">Balsavimo rezultatai: už –<text:s/></text:span><text:span text:style-name="T743">88</text:span><text:span text:style-name="T744">, prieš –<text:s/></text:span><text:span text:style-name="T745">0</text:span><text:span text:style-name="T746">, susilaikė<text:s/></text:span><text:span text:style-name="T747">3</text:span>.<text:s/><text:span text:style-name="T748">(Užsiregistravo<text:s/></text:span><text:span text:style-name="T749">92</text:span><text:span text:style-name="T750"><text:s/>Seimo nariai (10.</text:span><text:span text:style-name="T751">45</text:span><text:span text:style-name="T752"><text:s/>val.)</text:span></text:p>
      <text:p text:style-name="Normal"/>
      <text:p text:style-name="Normal"/>
      <text:p text:style-name="BodyText2"><text:tab/><text:span text:style-name="T753">10.</text:span><text:span text:style-name="T754">46</text:span><text:span text:style-name="T755"><text:s/>val.</text:span></text:p>
      <text:p text:style-name="P756"><text:tab/><text:span text:style-name="T757">SVARSTYTA.</text:span><text:s/><text:span text:style-name="T758">Mokesčio už valstybinius gamtos išteklius įstatymo Nr. I-1163 1, 2 ir 3 priedų pakeitimo<text:s/></text:span><text:span text:style-name="T759">įstatymo projektas</text:span><text:span text:style-name="T760"><text:s/></text:span><text:span text:style-name="T761">Nr. XIIP-</text:span><text:span text:style-name="T762">2236(2)<text:s/></text:span><text:span text:style-name="T763">(teikėjai – LRV /<text:s/></text:span><text:span text:style-name="T764">aplinkos ministras K. Trečiokas</text:span><text:span text:style-name="T765">)</text:span><text:span text:style-name="T766"><text:s/></text:span><text:span text:style-name="T767">(priėmimas)</text:span><text:span text:style-name="T768">.</text:span></text:p>
      <text:p text:style-name="P769"/>
      <text:p text:style-name="P770">1–4<text:s/>straipsniai priimti bendru sutarimu.</text:p>
      <text:p text:style-name="P771"/>
      <text:p text:style-name="Normal"><text:tab/><text:span text:style-name="T772">NUTARTA.</text:span><text:s/><text:span text:style-name="T773">Priimti<text:s/></text:span><text:span text:style-name="T774">Mokesčio už valstybinius gamtos išteklius įstatymo Nr. I-1163 1, 2 ir 3 priedų pakeitimo<text:s/></text:span><text:span text:style-name="T775">įstatym</text:span><text:span text:style-name="T776">ą</text:span>.<text:s/><text:span text:style-name="T777">Balsavimo rezultatai: už –<text:s/></text:span><text:span text:style-name="T778">86</text:span><text:span text:style-name="T779">, prieš –<text:s/></text:span><text:span text:style-name="T780">0</text:span><text:span text:style-name="T781">, susilaikė<text:s/></text:span><text:span text:style-name="T782">2</text:span>.<text:s/><text:span text:style-name="T783">(Užsiregistravo<text:s/></text:span><text:span text:style-name="T784">9</text:span><text:span text:style-name="T785">0 Seimo nari</text:span><text:span text:style-name="T786">ų</text:span><text:span text:style-name="T787"><text:s/>(10.</text:span><text:span text:style-name="T788">47</text:span><text:span text:style-name="T789"><text:s/>val.)</text:span></text:p>
      <text:p text:style-name="Normal"/>
      <text:p text:style-name="Normal"/>
      <text:p text:style-name="BodyText2"><text:tab/><text:span text:style-name="T790">10.</text:span><text:span text:style-name="T791">48</text:span><text:span text:style-name="T792"><text:s/>val.</text:span></text:p>
      <text:p text:style-name="P793"><text:tab/><text:span text:style-name="T794">SVARSTYTA.</text:span><text:s/><text:span text:style-name="T795">Teritorijų planavimo įstatymo Nr. I-1120 42, 43 ir 44 straipsnių pakeitimo<text:s/></text:span><text:span text:style-name="T796">įstatymo projektas</text:span><text:span text:style-name="T797"><text:s/></text:span><text:span text:style-name="T798">Nr. XIIP-</text:span><text:span text:style-name="T799">2237(2)<text:s/></text:span><text:span text:style-name="T800">(teikėjai – LRV /<text:s/></text:span><text:span text:style-name="T801">aplinkos ministras K. Trečiokas</text:span><text:span text:style-name="T802">)<text:s/></text:span><text:span text:style-name="T803">(priėmimas)</text:span><text:span text:style-name="T804">.</text:span></text:p>
      <text:p text:style-name="P805"/>
      <text:p text:style-name="P806">1–4<text:s/>straipsniai priimti bendru sutarimu.</text:p>
      <text:p text:style-name="P807"/>
      <text:p text:style-name="Normal"><text:tab/><text:span text:style-name="T808">NUTARTA.</text:span><text:s/><text:span text:style-name="T809">Priimti</text:span><text:span text:style-name="T810"><text:s/></text:span><text:span text:style-name="T811">Teritorijų planavimo įstatymo Nr. I-1120 42, 43 ir 44 straipsnių pakeitimo<text:s/></text:span><text:span text:style-name="T812">įstatym</text:span><text:span text:style-name="T813">ą</text:span>.<text:s/><text:span text:style-name="T814">Balsavimo rezultatai: už –<text:s/></text:span><text:span text:style-name="T815">87</text:span><text:span text:style-name="T816">, prieš –<text:s/></text:span><text:span text:style-name="T817">0</text:span><text:span text:style-name="T818">, susilaikė<text:s/></text:span><text:span text:style-name="T819">5</text:span>.<text:s/><text:span text:style-name="T820">(Užsiregistravo<text:s/></text:span><text:span text:style-name="T821">95</text:span><text:span text:style-name="T822"><text:s/>Seimo nariai (10.</text:span><text:span text:style-name="T823">48</text:span><text:span text:style-name="T824"><text:s/>val.)</text:span></text:p>
      <text:p text:style-name="Normal"/>
      <text:p text:style-name="Normal"/>
      <text:p text:style-name="BodyText2"><text:tab/><text:span text:style-name="T825">10.</text:span><text:span text:style-name="T826">49</text:span><text:span text:style-name="T827"><text:s/>val.</text:span></text:p>
      <text:p text:style-name="P828"><text:tab/><text:span text:style-name="T829">SVARSTYTA.</text:span><text:s/><text:span text:style-name="T830">Mėgėjų žvejybos įstatymo Nr. IX-2389 11 straipsnio pakeitimo<text:s/></text:span><text:span text:style-name="T831">įstatymo projektas</text:span><text:span text:style-name="T832"><text:s/></text:span><text:span text:style-name="T833">Nr. XIIP-</text:span><text:span text:style-name="T834">2238(2)<text:s/></text:span><text:span text:style-name="T835">(teikėjai – LRV /<text:s/></text:span><text:span text:style-name="T836">aplinkos ministras K. Trečiokas</text:span><text:span text:style-name="T837">)</text:span><text:span text:style-name="T838"><text:s/></text:span><text:span text:style-name="T839">(priėmimas)</text:span><text:span text:style-name="T840">.</text:span></text:p>
      <text:p text:style-name="P841"/>
      <text:p text:style-name="P842">1, 2 straipsniai priimti bendru sutarimu.</text:p>
      <text:p text:style-name="P843"/>
      <text:p text:style-name="Normal"><text:tab/><text:span text:style-name="T844">NUTARTA.</text:span><text:s/><text:span text:style-name="T845">Priimti<text:s/></text:span><text:span text:style-name="T846">Mėgėjų žvejybos įstatymo Nr. IX-2389 11 straipsnio pakeitimo<text:s/></text:span><text:span text:style-name="T847">įstatym</text:span><text:span text:style-name="T848">ą</text:span>.<text:s/><text:span text:style-name="T849">Balsavimo rezultatai: už –<text:s/></text:span><text:span text:style-name="T850">83</text:span><text:span text:style-name="T851">, prieš –<text:s/></text:span><text:span text:style-name="T852">0</text:span><text:span text:style-name="T853">, susilaikė<text:s/></text:span><text:span text:style-name="T854">4</text:span>.<text:s/><text:span text:style-name="T855">(Užsiregistravo<text:s/></text:span><text:span text:style-name="T856">88</text:span><text:span text:style-name="T857"><text:s/>Seimo nariai (10.</text:span><text:span text:style-name="T858">49</text:span><text:span text:style-name="T859"><text:s/>val.)</text:span></text:p>
      <text:p text:style-name="Normal"/>
      <text:p text:style-name="Normal"/>
      <text:p text:style-name="P860"><text:tab/>Posėdžio pirmininkas pranešė, kad<text:s/><text:span text:style-name="T861">Geriamojo vandens tiekimo ir nuotekų tvarkymo įstatymo<text:s/></text:span><text:span text:style-name="T862">Nr. X-</text:span><text:span text:style-name="T863">764 pakeitimo įstatymo<text:s/></text:span><text:span text:style-name="T864">Nr. XII-</text:span><text:span text:style-name="T865">939 1 straipsnio pakeitimo įstatymo projektas<text:s/></text:span><text:span text:style-name="T866">Nr. XIIP-</text:span><text:span text:style-name="T867">2239(2)<text:s/></text:span><text:span text:style-name="T868">bus priimamas kitos dienos posėdyje</text:span><text:span text:style-name="T869">.</text:span></text:p>
      <text:p text:style-name="Normal"/>
      <text:p text:style-name="Normal"><text:tab/></text:p>
      <text:p text:style-name="BodyText2"><text:tab/><text:span text:style-name="T870">10.</text:span><text:span text:style-name="T871">5</text:span><text:span text:style-name="T872">0 val.</text:span></text:p>
      <text:p text:style-name="P873"><text:tab/><text:span text:style-name="T874">SVARSTYTA.</text:span><text:s/><text:span text:style-name="T875">Valstybės ir savivaldybių turto valdymo, naudojimo ir disponavimo juo įstatymo Nr. VIII-729 20 ir 21 straipsnių pakeitimo<text:s/></text:span><text:span text:style-name="T876">įstatymo projektas<text:s/></text:span><text:span text:style-name="T877">Nr. XIIP-</text:span><text:span text:style-name="T878">2115(2)<text:s/></text:span><text:span text:style-name="T879">(teikėjai – <text:s/>LRV /<text:s/></text:span><text:span text:style-name="T880">finansų ministras R. Šadžius</text:span><text:span text:style-name="T881">)</text:span><text:span text:style-name="T882"><text:s/></text:span><text:span text:style-name="T883">(svarstymas ir priėmimas)</text:span><text:span text:style-name="T884">.</text:span></text:p>
      <text:p text:style-name="P885"/>
      <text:p text:style-name="P886">Pagrindinio –<text:s/>Biudžeto ir finansų<text:s/>komiteto išvadą pateikė<text:s/>šio komiteto atstovas A. Palionis.</text:p>
      <text:p text:style-name="P887"/>
      <text:p text:style-name="P888"><text:span text:style-name="T889">NUTARTA.</text:span><text:s/>Pritarti po svarstymo Seimo posėdyje.<text:s/><text:span text:style-name="T890">Balsavimo rezultatai: pritarta bendru sutarimu.</text:span></text:p>
      <text:p text:style-name="P891"/>
      <text:p text:style-name="P892">Posėdžio pirmininko pasiūlymui pradėti priėmimo procedūrą pritarta bendru sutarimu.</text:p>
      <text:p text:style-name="P893"/>
      <text:p text:style-name="P894">1–3<text:s/>straipsniai priimti bendru sutarimu.</text:p>
      <text:p text:style-name="P895"/>
      <text:p text:style-name="Normal"><text:span text:style-name="T896"><text:tab/></text:span><text:span text:style-name="T897">NUTARTA.</text:span><text:span text:style-name="T898"><text:s/></text:span><text:span text:style-name="T899">Priimti<text:s/></text:span><text:span text:style-name="T900">Valstybės ir savivaldybių turto valdymo, naudojimo ir disponavimo juo įstatymo Nr. VIII-729 20 ir 21 straipsnių pakeitimo<text:s/></text:span><text:span text:style-name="T901">įstatym</text:span><text:span text:style-name="T902">ą</text:span>.<text:s/><text:span text:style-name="T903">Balsavimo rezultatai: už –<text:s/></text:span><text:span text:style-name="T904">91</text:span><text:span text:style-name="T905">, prieš –<text:s/></text:span><text:span text:style-name="T906">0</text:span><text:span text:style-name="T907">, susilaikė<text:s/></text:span><text:span text:style-name="T908">4</text:span>.<text:s/><text:span text:style-name="T909">(Užsiregistravo<text:s/></text:span><text:span text:style-name="T910">96</text:span><text:span text:style-name="T911"><text:s/>Seimo nariai (10.</text:span><text:span text:style-name="T912">52</text:span><text:span text:style-name="T913"><text:s/>val.)</text:span></text:p>
      <text:p text:style-name="P914"/>
      <text:p text:style-name="Normal"/>
      <text:p text:style-name="BodyText2"><text:tab/><text:span text:style-name="T915">10.</text:span><text:span text:style-name="T916">52</text:span><text:span text:style-name="T917"><text:s/>val.</text:span></text:p>
      <text:p text:style-name="P918"><text:tab/><text:span text:style-name="T919">SVARSTYTA.</text:span><text:s/><text:span text:style-name="T920">Turto ir verslo vertinimo pagrindų įstatymo Nr. VIII-1202 17 straipsnio pakeitimo<text:s/></text:span><text:span text:style-name="T921">įstatymo projektas</text:span><text:span text:style-name="T922"><text:s/></text:span><text:span text:style-name="T923">Nr. XIIP-</text:span><text:span text:style-name="T924">2264(2</text:span><text:span text:style-name="T925">)<text:s/></text:span><text:span text:style-name="T926">(teikėjai – LRV /<text:s/></text:span><text:span text:style-name="T927">finansų ministras R. Šadžius</text:span><text:span text:style-name="T928">)<text:s/></text:span><text:span text:style-name="T929">(svarstymas ir priėmimas)</text:span><text:span text:style-name="T930">.</text:span></text:p>
      <text:p text:style-name="P931"/>
      <text:p text:style-name="P932">Pagrindinio –<text:s/>Biudžeto ir finansų<text:s/>komiteto išvadą pateikė<text:s/>šio komiteto atstovas R. Markauskas.</text:p>
      <text:p text:style-name="P933"/>
      <text:p text:style-name="P934"><text:span text:style-name="T935">NUTARTA.</text:span><text:s/>Pritarti po svarstymo Seimo posėdyje.<text:s/><text:span text:style-name="T936">Balsavimo rezultatai: pritarta bendru sutarimu.</text:span></text:p>
      <text:p text:style-name="P937"/>
      <text:p text:style-name="P938">Posėdžio pirmininko pasiūlymui pradėti priėmimo procedūrą pritarta bendru sutarimu.</text:p>
      <text:p text:style-name="P939"/>
      <text:p text:style-name="P940">1, 2 straipsniai priimti bendru sutarimu.</text:p>
      <text:p text:style-name="P941"/>
      <text:soft-page-break/>
      <text:p text:style-name="P942"><text:span text:style-name="T943">NUTARTA.<text:s/></text:span><text:span text:style-name="T944">Priimti<text:s/></text:span><text:span text:style-name="T945">Turto ir verslo vertinimo pagrindų įstatymo Nr. VIII-1202 17 straipsnio pakeitimo<text:s/></text:span><text:span text:style-name="T946">įstatym</text:span><text:span text:style-name="T947">ą</text:span>.<text:s/><text:span text:style-name="T948">Balsavimo rezultatai: už –<text:s/></text:span><text:span text:style-name="T949">87</text:span><text:span text:style-name="T950">, prieš –<text:s/></text:span><text:span text:style-name="T951">0</text:span><text:span text:style-name="T952">, susilaikė<text:s/></text:span><text:span text:style-name="T953">3</text:span>.<text:s/><text:span text:style-name="T954">(Užsiregistravo<text:s/></text:span><text:span text:style-name="T955">9</text:span><text:span text:style-name="T956">0 Seimo nari</text:span><text:span text:style-name="T957">ų</text:span><text:span text:style-name="T958"><text:s/>(10.</text:span><text:span text:style-name="T959">53</text:span><text:span text:style-name="T960"><text:s/>val.)</text:span></text:p>
      <text:p text:style-name="Normal"/>
      <text:p text:style-name="BodyText2"><text:tab/></text:p>
      <text:p text:style-name="BodyText2"><text:tab/><text:span text:style-name="T961">10.</text:span><text:span text:style-name="T962">54</text:span><text:span text:style-name="T963"><text:s/>val.</text:span></text:p>
      <text:p text:style-name="P964"><text:tab/><text:span text:style-name="T965">SVARSTYTA.</text:span><text:s/><text:span text:style-name="T966">Muitinės įstatymo Nr. IX-2183 39 ir 107 straipsnių pakeitimo<text:s/></text:span><text:span text:style-name="T967">įstatymo projektas</text:span><text:span text:style-name="T968"><text:s/></text:span><text:span text:style-name="T969">Nr. XIIP-</text:span><text:span text:style-name="T970">2265(2)<text:s/></text:span><text:span text:style-name="T971">(teikėjai – LRV /<text:s/></text:span><text:span text:style-name="T972">finansų ministras R. Šadžius</text:span><text:span text:style-name="T973">)</text:span><text:span text:style-name="T974"><text:s/></text:span><text:span text:style-name="T975">(svarstymas ir priėmimas)</text:span><text:span text:style-name="T976">.</text:span></text:p>
      <text:p text:style-name="P977"/>
      <text:p text:style-name="P978">Pagrindinio –<text:s/>Biudžeto ir finansų<text:s/>komiteto išvadą pateikė<text:s/>šio komiteto atstovas A. Nesteckis.</text:p>
      <text:p text:style-name="P979"/>
      <text:p text:style-name="P980"><text:span text:style-name="T981">NUTARTA.</text:span><text:s/>Pritarti po svarstymo Seimo posėdyje.<text:s/><text:span text:style-name="T982">Balsavimo rezultatai: pritarta bendru sutarimu.</text:span></text:p>
      <text:p text:style-name="P983"/>
      <text:p text:style-name="P984">Posėdžio pirmininko pasiūlymui pradėti priėmimo procedūrą pritarta bendru sutarimu.</text:p>
      <text:p text:style-name="P985"/>
      <text:p text:style-name="P986">Visi<text:s/>straipsniai priimti bendru sutarimu.</text:p>
      <text:p text:style-name="Normal"/>
      <text:p text:style-name="Normal"><text:tab/><text:span text:style-name="T987">NUTARTA.</text:span><text:s/><text:span text:style-name="T988">Priimti<text:s/></text:span><text:span text:style-name="T989">Muitinės įstatymo Nr. IX-2183 39 ir 107 straipsnių pakeitimo<text:s/></text:span><text:span text:style-name="T990">įstatym</text:span><text:span text:style-name="T991">ą</text:span>.<text:s/><text:span text:style-name="T992">Balsavimo rezultatai: už –<text:s/></text:span><text:span text:style-name="T993">86</text:span><text:span text:style-name="T994">, prieš –<text:s/></text:span><text:span text:style-name="T995">0</text:span><text:span text:style-name="T996">, susilaikė<text:s/></text:span><text:span text:style-name="T997">3</text:span>.<text:s/><text:span text:style-name="T998">(Užsiregistravo<text:s/></text:span><text:span text:style-name="T999">91</text:span><text:span text:style-name="T1000"><text:s/>Seimo nar</text:span><text:span text:style-name="T1001">ys</text:span><text:span text:style-name="T1002"><text:s/>(10.</text:span><text:span text:style-name="T1003">55</text:span><text:span text:style-name="T1004"><text:s/>val.)</text:span></text:p>
      <text:p text:style-name="Normal"/>
      <text:p text:style-name="Normal"/>
      <text:p text:style-name="BodyText2"><text:tab/><text:span text:style-name="T1005">10.</text:span><text:span text:style-name="T1006">56</text:span><text:span text:style-name="T1007"><text:s/>val.</text:span></text:p>
      <text:p text:style-name="P1008"><text:tab/><text:span text:style-name="T1009">SVARSTYTA</text:span><text:span text:style-name="T1010">:</text:span></text:p>
      <text:p text:style-name="P1011"><text:span text:style-name="T1012"><text:tab/>1.</text:span><text:s/><text:span text:style-name="T1013">Valstybinio socialinio draudimo įstatymo Nr. I-1336 2 ir 27 straipsnių pakeitimo<text:s/></text:span><text:span text:style-name="T1014">įstatymo projektas</text:span><text:span text:style-name="T1015"><text:s/></text:span><text:span text:style-name="T1016">Nr. XIIP-</text:span><text:span text:style-name="T1017">2247(2)</text:span><text:span text:style-name="T1018">.</text:span></text:p>
      <text:p text:style-name="P1019"><text:span text:style-name="T1020">2.<text:s/></text:span><text:span text:style-name="T1021">Valstybinių socialinio draudimo pensijų įstatymo Nr. I-549 36, 52, 58, 59, 60 ir 61 straipsnių pakeitimo<text:s/></text:span><text:span text:style-name="T1022">įstatymo projektas</text:span><text:span text:style-name="T1023"><text:s/></text:span><text:span text:style-name="T1024">Nr. XIIP-</text:span><text:span text:style-name="T1025">2248(2).</text:span></text:p>
      <text:p text:style-name="P1026"><text:span text:style-name="T1027"><text:tab/>3.<text:s/></text:span><text:span text:style-name="T1028">Valstybinių socialinio draudimo senatvės ir netekto darbingumo (invalidumo) pensijų kompensavimo įstatymo Nr. XII-886 2 straipsnio pakeitimo<text:s/></text:span><text:span text:style-name="T1029">įstatymo projektas</text:span><text:span text:style-name="T1030"><text:s/></text:span><text:span text:style-name="T1031">Nr. XIIP-</text:span><text:span text:style-name="T1032">2249(2).</text:span></text:p>
      <text:p text:style-name="P1033"><text:span text:style-name="T1034"><text:tab/>4.<text:s/></text:span><text:span text:style-name="T1035">Pensijų kaupimo įstatymo Nr. IX-1691 16 straipsnio pakeitimo<text:s/></text:span><text:span text:style-name="T1036">įstatymo projektas</text:span><text:span text:style-name="T1037"><text:s/></text:span><text:span text:style-name="T1038">Nr. XIIP-</text:span><text:span text:style-name="T1039">2250(2).</text:span></text:p>
      <text:p text:style-name="P1040"><text:span text:style-name="T1041"><text:tab/>5.<text:s/></text:span><text:span text:style-name="T1042">Profesinių pensijų kaupimo įstatymo Nr. X-745 17 ir 56 straipsnių pakeitimo<text:s/></text:span><text:span text:style-name="T1043">įstatymo projektas</text:span><text:span text:style-name="T1044"><text:s/></text:span><text:span text:style-name="T1045">Nr. XIIP-</text:span><text:span text:style-name="T1046">2251(2).</text:span></text:p>
      <text:p text:style-name="P1047"><text:span text:style-name="T1048"><text:tab/>6.<text:s/></text:span><text:span text:style-name="T1049">Valstybinių pensijų įstatymo Nr. I-730 2 straipsnio pakeitimo<text:s/></text:span><text:span text:style-name="T1050">įstatymo projektas</text:span><text:span text:style-name="T1051"><text:s/></text:span><text:span text:style-name="T1052">Nr. XIIP-</text:span><text:span text:style-name="T1053">2252(2).</text:span></text:p>
      <text:p text:style-name="P1054"><text:span text:style-name="T1055"><text:tab/>7.<text:s/></text:span><text:span text:style-name="T1056">Valstybės paramos žuvusių pasipriešinimo 1940–1990 metų okupacijoms dalyvių šeimoms įstatymo Nr. VIII-871 2 straipsnio pakeitimo<text:s/></text:span><text:span text:style-name="T1057">įstatymo projektas</text:span><text:span text:style-name="T1058"><text:s/></text:span><text:span text:style-name="T1059">Nr. XIIP-</text:span><text:span text:style-name="T1060">2253(2).</text:span></text:p>
      <text:p text:style-name="P1061"><text:span text:style-name="T1062"><text:tab/>8.<text:s/></text:span><text:span text:style-name="T1063">Valstybės paramos ginkluoto pasipriešinimo (rezistencijos) dalyviams įstatymo Nr. VIII-541 3 straipsnio pakeitimo<text:s/></text:span><text:span text:style-name="T1064">įstatymo projektas</text:span><text:span text:style-name="T1065"><text:s/></text:span><text:span text:style-name="T1066">Nr. XIIP-</text:span><text:span text:style-name="T1067">2254(2).</text:span></text:p>
      <text:p text:style-name="P1068"><text:span text:style-name="T1069"><text:tab/>9.<text:s/></text:span><text:span text:style-name="T1070">Įstatymo „Dėl socialinės paramos asmenims, sužalotiems atliekant būtinąją karinę tarnybą sovietinėje armijoje, ir šioje armijoje žuvusiųjų šeimoms (1945-07-22–1991-12-31)“ Nr. I-576 5 ir 6 straipsnių pakeitimo<text:s/></text:span><text:span text:style-name="T1071">įstatymo projektas</text:span><text:span text:style-name="T1072"><text:s/></text:span><text:span text:style-name="T1073">Nr. XIIP-</text:span><text:span text:style-name="T1074">2255(2)</text:span></text:p>
      <text:p text:style-name="Normal"><text:span text:style-name="T1075">(svarstymas)<text:s/></text:span><text:span text:style-name="T1076">(teikėjai – LRV /<text:s/></text:span><text:span text:style-name="T1077">socialinės apsaugos ir darbo ministrė<text:s/></text:span><text:span text:style-name="T1078">A. Pabedinskienė</text:span><text:span text:style-name="T1079">)</text:span><text:span text:style-name="T1080">.</text:span><text:span text:style-name="T1081"><text:s/></text:span></text:p>
      <text:p text:style-name="P1082"/>
      <text:p text:style-name="P1083">Pagrindinio –<text:s/>Biudžeto ir finansų<text:s/>komiteto išvadas<text:s/>pateikė<text:s/>šio komiteto atstovas R. Markauskas.</text:p>
      <text:p text:style-name="P1084"/>
      <text:p text:style-name="P1085"><text:span text:style-name="T1086">NUTARTA.</text:span><text:s/>Pritarti<text:s/>šiems projektams<text:s/>po svarstymo Seimo posėdyje.<text:s/><text:span text:style-name="T1087">Balsavimo rezultatai: pritarta bendru sutarimu.</text:span></text:p>
      <text:p text:style-name="P1088"/>
      <text:p text:style-name="P1089"><text:span text:style-name="T1090"><text:tab/></text:span><text:span text:style-name="T1091">P</text:span><text:span text:style-name="T1092">asiūlymui pradėti<text:s/></text:span><text:span text:style-name="T1093">šių projektų<text:s/></text:span><text:span text:style-name="T1094">priėmimo procedūrą pritarta bendru sutarimu.</text:span></text:p>
      <text:p text:style-name="P1095"/>
      <text:p text:style-name="P1096"/>
      <text:p text:style-name="BodyText2"><text:tab/><text:span text:style-name="T1097">10.</text:span><text:span text:style-name="T1098">58</text:span><text:span text:style-name="T1099"><text:s/>val.</text:span></text:p>
      <text:p text:style-name="P1100"><text:tab/><text:span text:style-name="T1101">SVARSTYTA.</text:span><text:s/><text:span text:style-name="T1102">Valstybinio socialinio draudimo įstatymo Nr. I-1336 2 ir 27 straipsnių pakeitimo<text:s/></text:span><text:span text:style-name="T1103">įstatymo projektas</text:span><text:span text:style-name="T1104"><text:s/></text:span><text:span text:style-name="T1105">Nr. XIIP-</text:span><text:span text:style-name="T1106">2247(2)<text:s/></text:span><text:span text:style-name="T1107">(teikėjai – LRV /<text:s/></text:span><text:span text:style-name="T1108">socialinės apsaugos ir darbo ministrė<text:s/></text:span><text:span text:style-name="T1109">A. Pabedinskienė</text:span><text:span text:style-name="T1110">)</text:span><text:span text:style-name="T1111"><text:s/></text:span><text:span text:style-name="T1112">(priėmimas)</text:span><text:span text:style-name="T1113">.</text:span></text:p>
      <text:p text:style-name="P1114"/>
      <text:p text:style-name="P1115">1–3<text:s/>straipsniai priimti bendru sutarimu.</text:p>
      <text:p text:style-name="P1116"/>
      <text:p text:style-name="Normal"><text:tab/><text:span text:style-name="T1117">NUTARTA.</text:span><text:s/><text:span text:style-name="T1118">Priimti<text:s/></text:span><text:span text:style-name="T1119">Valstybinio socialinio draudimo įstatymo Nr. I-1336 2 ir 27 straipsnių pakeitimo<text:s/></text:span><text:span text:style-name="T1120">įstatym</text:span><text:span text:style-name="T1121">ą</text:span>.<text:s/><text:span text:style-name="T1122">Balsavimo rezultatai: už –<text:s/></text:span><text:span text:style-name="T1123">83</text:span><text:span text:style-name="T1124">, prieš –<text:s/></text:span><text:span text:style-name="T1125">0</text:span><text:span text:style-name="T1126">, susilaikė<text:s/></text:span><text:span text:style-name="T1127">1</text:span>.<text:s/><text:span text:style-name="T1128">(Užsiregistravo<text:s/></text:span><text:span text:style-name="T1129">88</text:span><text:span text:style-name="T1130"><text:s/>Seimo nariai (10.</text:span><text:span text:style-name="T1131">59</text:span><text:span text:style-name="T1132"><text:s/>val.)</text:span></text:p>
      <text:p text:style-name="Normal"/>
      <text:p text:style-name="P1133"/>
      <text:p text:style-name="BodyText2"><text:span text:style-name="T1134"><text:tab/></text:span><text:span text:style-name="T1135">10.</text:span><text:span text:style-name="T1136">59</text:span><text:span text:style-name="T1137"><text:s/>val.</text:span></text:p>
      <text:p text:style-name="P1138"><text:tab/><text:span text:style-name="T1139">SVARSTYTA.</text:span><text:s/><text:span text:style-name="T1140">Valstybinių socialinio draudimo pensijų įstatymo Nr. I-549 36, 52, 58, 59, 60 ir 61 straipsnių pakeitimo<text:s/></text:span><text:span text:style-name="T1141">įstatymo projektas</text:span><text:span text:style-name="T1142"><text:s/></text:span><text:span text:style-name="T1143">Nr. XIIP-</text:span><text:span text:style-name="T1144">2248(2)<text:s/></text:span><text:span text:style-name="T1145">(teikėjai – LRV /<text:s/></text:span><text:span text:style-name="T1146">socialinės apsaugos ir darbo ministrė<text:s/></text:span><text:span text:style-name="T1147">A. Pabedinskienė</text:span><text:span text:style-name="T1148">)</text:span><text:span text:style-name="T1149"><text:s/></text:span><text:span text:style-name="T1150">(priėmimas)</text:span><text:span text:style-name="T1151">.</text:span></text:p>
      <text:p text:style-name="P1152"/>
      <text:p text:style-name="P1153">1–7<text:s/>straipsniai priimti bendru sutarimu.</text:p>
      <text:p text:style-name="P1154"/>
      <text:p text:style-name="Normal"><text:span text:style-name="T1155"><text:tab/></text:span><text:span text:style-name="T1156">NUTARTA.</text:span><text:span text:style-name="T1157"><text:s/></text:span><text:span text:style-name="T1158">Priimti<text:s/></text:span><text:span text:style-name="T1159">Valstybinių socialinio draudimo pensijų įstatymo Nr. I-549 36, 52, 58, 59, 60 ir 61 straipsnių pakeitimo<text:s/></text:span><text:span text:style-name="T1160">įstatym</text:span><text:span text:style-name="T1161">ą</text:span>.<text:s/><text:span text:style-name="T1162">Balsavimo rezultatai: už –<text:s/></text:span><text:span text:style-name="T1163">83</text:span><text:span text:style-name="T1164">, prieš –<text:s/></text:span><text:span text:style-name="T1165">0</text:span><text:span text:style-name="T1166">, susilaikė<text:s/></text:span><text:span text:style-name="T1167">2</text:span>.<text:s/><text:span text:style-name="T1168">(Užsiregistravo<text:s/></text:span><text:span text:style-name="T1169">85</text:span><text:span text:style-name="T1170"><text:s/>Seimo nariai (1</text:span><text:span text:style-name="T1171">1</text:span><text:span text:style-name="T1172">.00 val.)</text:span></text:p>
      <text:p text:style-name="P1173"/>
      <text:p text:style-name="Normal"/>
      <text:p text:style-name="BodyText2"><text:tab/><text:span text:style-name="T1174">1</text:span><text:span text:style-name="T1175">1</text:span><text:span text:style-name="T1176">.0</text:span><text:span text:style-name="T1177">1</text:span><text:span text:style-name="T1178"><text:s/>val.</text:span></text:p>
      <text:p text:style-name="P1179"><text:tab/><text:span text:style-name="T1180">SVARSTYTA.</text:span><text:s/><text:span text:style-name="T1181">Valstybinių socialinio draudimo senatvės ir netekto darbingumo (invalidumo) pensijų kompensavimo įstatymo Nr. XII-886 2 straipsnio pakeitimo<text:s/></text:span><text:span text:style-name="T1182">įstatymo projektas</text:span><text:span text:style-name="T1183"><text:s/></text:span><text:span text:style-name="T1184">Nr. XIIP-</text:span><text:span text:style-name="T1185">2249(2)<text:s/></text:span><text:span text:style-name="T1186">(teikėjai – LRV /<text:s/></text:span><text:span text:style-name="T1187">socialinės apsaugos ir darbo ministrė<text:s/></text:span><text:span text:style-name="T1188">A. Pabedinskienė</text:span><text:span text:style-name="T1189">)<text:s/></text:span><text:span text:style-name="T1190">(priėmimas)</text:span><text:span text:style-name="T1191">.</text:span></text:p>
      <text:p text:style-name="P1192"/>
      <text:p text:style-name="P1193">1, 2 straipsniai priimti bendru sutarimu.</text:p>
      <text:p text:style-name="P1194"/>
      <text:p text:style-name="Normal"><text:tab/><text:span text:style-name="T1195">NUTARTA.</text:span><text:s/><text:span text:style-name="T1196">Priimti<text:s/></text:span><text:span text:style-name="T1197">Valstybinių socialinio draudimo senatvės ir netekto darbingumo (invalidumo) pensijų kompensavimo įstatymo Nr. XII-886 2 straipsnio pakeitimo<text:s/></text:span><text:span text:style-name="T1198">įstatym</text:span><text:span text:style-name="T1199">ą</text:span>.<text:s/><text:span text:style-name="T1200">Balsavimo rezultatai: už –<text:s/></text:span><text:span text:style-name="T1201">87</text:span><text:span text:style-name="T1202">, prieš –<text:s/></text:span><text:span text:style-name="T1203">0</text:span><text:span text:style-name="T1204">, susilaikė<text:s/></text:span><text:span text:style-name="T1205">0</text:span>.<text:s/><text:span text:style-name="T1206">(Užsiregistravo<text:s/></text:span><text:span text:style-name="T1207">88</text:span><text:span text:style-name="T1208"><text:s/>Seimo nariai (1</text:span><text:span text:style-name="T1209">1</text:span><text:span text:style-name="T1210">.0</text:span><text:span text:style-name="T1211">1</text:span><text:span text:style-name="T1212"><text:s/>val.)</text:span></text:p>
      <text:p text:style-name="P1213"/>
      <text:p text:style-name="BodyText2"><text:tab/><text:span text:style-name="T1214">1</text:span><text:span text:style-name="T1215">1</text:span><text:span text:style-name="T1216">.0</text:span><text:span text:style-name="T1217">2</text:span><text:span text:style-name="T1218"><text:s/>val.</text:span></text:p>
      <text:p text:style-name="P1219"><text:tab/><text:span text:style-name="T1220">SVARSTYTA.</text:span><text:s/><text:span text:style-name="T1221">Pensijų kaupimo įstatymo Nr. IX-1691 16 straipsnio pakeitimo<text:s/></text:span><text:span text:style-name="T1222">įstatymo projektas</text:span><text:span text:style-name="T1223"><text:s/></text:span><text:span text:style-name="T1224">Nr. XIIP-</text:span><text:span text:style-name="T1225">2250(2)<text:s/></text:span><text:span text:style-name="T1226">(teikėjai – LRV /<text:s/></text:span><text:span text:style-name="T1227">socialinės apsaugos ir darbo ministrė<text:s/></text:span><text:span text:style-name="T1228">A. Pabedinskienė</text:span><text:span text:style-name="T1229">)</text:span><text:span text:style-name="T1230"><text:s/></text:span><text:span text:style-name="T1231">(priėmimas)</text:span><text:span text:style-name="T1232">.</text:span></text:p>
      <text:p text:style-name="P1233"/>
      <text:p text:style-name="P1234">1, 2 straipsniai priimti bendru sutarimu.</text:p>
      <text:p text:style-name="P1235"/>
      <text:soft-page-break/>
      <text:p text:style-name="Normal"><text:tab/><text:span text:style-name="T1236">NUTARTA.</text:span><text:s/><text:span text:style-name="T1237">Priimti<text:s/></text:span><text:span text:style-name="T1238">Pensijų kaupimo įstatymo Nr. IX-1691 16 straipsnio pakeitimo<text:s/></text:span><text:span text:style-name="T1239">įstatym</text:span><text:span text:style-name="T1240"><text:tab/>ą</text:span>.<text:s/><text:span text:style-name="T1241">Balsavimo rezultatai: už –<text:s/></text:span><text:span text:style-name="T1242">88</text:span><text:span text:style-name="T1243">, prieš –<text:s/></text:span><text:span text:style-name="T1244">0</text:span><text:span text:style-name="T1245">, susilaikė<text:s/></text:span><text:span text:style-name="T1246">1</text:span>.<text:s/><text:span text:style-name="T1247">(Užsiregistravo<text:s/></text:span><text:span text:style-name="T1248">9</text:span><text:span text:style-name="T1249">0 Seimo nari</text:span><text:span text:style-name="T1250">ų</text:span><text:span text:style-name="T1251"><text:s/>(1</text:span><text:span text:style-name="T1252">1</text:span><text:span text:style-name="T1253">.0</text:span><text:span text:style-name="T1254">3</text:span><text:span text:style-name="T1255"><text:s/>val.)</text:span></text:p>
      <text:p text:style-name="Normal"/>
      <text:p text:style-name="Normal"/>
      <text:p text:style-name="BodyText2"><text:tab/><text:span text:style-name="T1256">1</text:span><text:span text:style-name="T1257">1</text:span><text:span text:style-name="T1258">.0</text:span><text:span text:style-name="T1259">4</text:span><text:span text:style-name="T1260"><text:s/>val.</text:span></text:p>
      <text:p text:style-name="P1261"><text:tab/><text:span text:style-name="T1262">SVARSTYTA.</text:span><text:s/><text:span text:style-name="T1263">Profesinių pensijų kaupimo įstatymo Nr. X-745 17 ir 56 straipsnių pakeitimo<text:s/></text:span><text:span text:style-name="T1264">įstatymo projektas</text:span><text:span text:style-name="T1265"><text:s/></text:span><text:span text:style-name="T1266">Nr. XIIP-</text:span><text:span text:style-name="T1267">2251(2)<text:s/></text:span><text:span text:style-name="T1268">(teikėjai – LRV /<text:s/></text:span><text:span text:style-name="T1269">socialinės apsaugos ir darbo ministrė<text:s/></text:span><text:span text:style-name="T1270">A. Pabedinskienė</text:span><text:span text:style-name="T1271">)</text:span><text:span text:style-name="T1272"><text:s/></text:span><text:span text:style-name="T1273">(priėmimas)</text:span><text:span text:style-name="T1274">.</text:span></text:p>
      <text:p text:style-name="P1275"/>
      <text:p text:style-name="P1276">1–3<text:s/>straipsniai priimti bendru sutarimu.</text:p>
      <text:p text:style-name="P1277"/>
      <text:p text:style-name="Normal"><text:tab/><text:span text:style-name="T1278">NUTARTA.</text:span><text:s/><text:span text:style-name="T1279">Priimti<text:s/></text:span><text:span text:style-name="T1280">Profesinių pensijų kaupimo įstatymo Nr. X-745 17 ir 56 straipsnių pakeitimo<text:s/></text:span><text:span text:style-name="T1281">įstatym</text:span><text:span text:style-name="T1282">ą</text:span>.<text:s/><text:span text:style-name="T1283">Balsavimo rezultatai: už –<text:s/></text:span><text:span text:style-name="T1284">83</text:span><text:span text:style-name="T1285">, prieš –<text:s/></text:span><text:span text:style-name="T1286">0</text:span><text:span text:style-name="T1287">, susilaikė<text:s/></text:span><text:span text:style-name="T1288">2</text:span>.<text:s/><text:span text:style-name="T1289">(Užsiregistravo<text:s/></text:span><text:span text:style-name="T1290">85</text:span><text:span text:style-name="T1291"><text:s/>Seimo nariai (1</text:span><text:span text:style-name="T1292">1</text:span><text:span text:style-name="T1293">.0</text:span><text:span text:style-name="T1294">4</text:span><text:span text:style-name="T1295"><text:s/>val.)</text:span></text:p>
      <text:p text:style-name="Normal"><text:s/></text:p>
      <text:p text:style-name="Normal"/>
      <text:p text:style-name="BodyText2"><text:tab/><text:span text:style-name="T1296">1</text:span><text:span text:style-name="T1297">1</text:span><text:span text:style-name="T1298">.0</text:span><text:span text:style-name="T1299">5</text:span><text:span text:style-name="T1300"><text:s/>val.</text:span></text:p>
      <text:p text:style-name="P1301"><text:tab/><text:span text:style-name="T1302">SVARSTYTA.</text:span><text:s/><text:span text:style-name="T1303">Valstybinių pensijų įstatymo Nr. I-730 2 straipsnio pakeitimo<text:s/></text:span><text:span text:style-name="T1304">įstatymo projektas</text:span><text:span text:style-name="T1305"><text:s/></text:span><text:span text:style-name="T1306">Nr. XIIP-</text:span><text:span text:style-name="T1307">2252(2)<text:s/></text:span><text:span text:style-name="T1308">(teikėjai – LRV /<text:s/></text:span><text:span text:style-name="T1309">socialinės apsaugos ir darbo ministrė<text:s/></text:span><text:span text:style-name="T1310">A. Pabedinskienė</text:span><text:span text:style-name="T1311">)<text:s/></text:span><text:span text:style-name="T1312">(priėmimas)</text:span><text:span text:style-name="T1313">.</text:span></text:p>
      <text:p text:style-name="P1314"/>
      <text:p text:style-name="P1315">1, 2 straipsniai priimti bendru sutarimu.</text:p>
      <text:p text:style-name="P1316"/>
      <text:p text:style-name="Normal"><text:tab/><text:span text:style-name="T1317">NUTARTA.</text:span><text:s/><text:span text:style-name="T1318">Priimti<text:s/></text:span><text:span text:style-name="T1319">Valstybinių pensijų įstatymo Nr. I-730 2 straipsnio pakeitimo<text:s/></text:span><text:span text:style-name="T1320">įstatym</text:span><text:span text:style-name="T1321">ą</text:span>.<text:s/><text:span text:style-name="T1322">Balsavimo rezultatai: už –<text:s/></text:span><text:span text:style-name="T1323">80</text:span><text:span text:style-name="T1324">, prieš –<text:s/></text:span><text:span text:style-name="T1325">0</text:span><text:span text:style-name="T1326">, susilaikė<text:s/></text:span><text:span text:style-name="T1327">1</text:span>.<text:s/><text:span text:style-name="T1328">(Užsiregistravo<text:s/></text:span><text:span text:style-name="T1329">83</text:span><text:span text:style-name="T1330"><text:s/>Seimo nariai (1</text:span><text:span text:style-name="T1331">1</text:span><text:span text:style-name="T1332">.0</text:span><text:span text:style-name="T1333">5</text:span><text:span text:style-name="T1334"><text:s/>val.)</text:span></text:p>
      <text:p text:style-name="Normal"/>
      <text:p text:style-name="Normal"/>
      <text:p text:style-name="BodyText2"><text:tab/><text:span text:style-name="T1335">1</text:span><text:span text:style-name="T1336">1</text:span><text:span text:style-name="T1337">.0</text:span><text:span text:style-name="T1338">6</text:span><text:span text:style-name="T1339"><text:s/>val.</text:span></text:p>
      <text:p text:style-name="P1340"><text:tab/><text:span text:style-name="T1341">SVARSTYTA.</text:span><text:s/><text:span text:style-name="T1342">Valstybės paramos žuvusių pasipriešinimo 1940–1990 metų okupacijoms dalyvių šeimoms įstatymo Nr. VIII-871 2 straipsnio pakeitimo<text:s/></text:span><text:span text:style-name="T1343">įstatymo projektas</text:span><text:span text:style-name="T1344"><text:s/></text:span><text:span text:style-name="T1345">Nr. XIIP-</text:span><text:span text:style-name="T1346">2253(2)<text:s/></text:span><text:span text:style-name="T1347">(teikėjai – LRV /<text:s/></text:span><text:span text:style-name="T1348">socialinės apsaugos ir darbo ministrė<text:s/></text:span><text:span text:style-name="T1349">A. Pabedinskienė</text:span><text:span text:style-name="T1350">)</text:span><text:span text:style-name="T1351"><text:s/></text:span><text:span text:style-name="T1352">(priėmimas)</text:span><text:span text:style-name="T1353">.</text:span></text:p>
      <text:p text:style-name="P1354"/>
      <text:p text:style-name="P1355">1, 2 straipsniai priimti bendru sutarimu.</text:p>
      <text:p text:style-name="P1356"/>
      <text:p text:style-name="Normal"><text:tab/><text:span text:style-name="T1357">NUTARTA.</text:span><text:s/><text:span text:style-name="T1358">Priimti<text:s/></text:span><text:span text:style-name="T1359">Valstybės paramos žuvusių pasipriešinimo 1940–1990 metų okupacijoms dalyvių šeimoms įstatymo Nr. VIII-871 2 straipsnio pakeitimo<text:s/></text:span><text:span text:style-name="T1360">įstatym</text:span><text:span text:style-name="T1361">ą</text:span>.<text:s/><text:span text:style-name="T1362">Balsavimo rezultatai: už –<text:s/></text:span><text:span text:style-name="T1363">81</text:span><text:span text:style-name="T1364">, prieš –<text:s/></text:span><text:span text:style-name="T1365">0</text:span><text:span text:style-name="T1366">, susilaikė<text:s/></text:span><text:span text:style-name="T1367">0</text:span>.<text:s/><text:span text:style-name="T1368">(Užsiregistravo<text:s/></text:span><text:span text:style-name="T1369">81</text:span><text:span text:style-name="T1370"><text:s/>Seimo nar</text:span><text:span text:style-name="T1371">ys</text:span><text:span text:style-name="T1372"><text:s/>(1</text:span><text:span text:style-name="T1373">1</text:span><text:span text:style-name="T1374">.0</text:span><text:span text:style-name="T1375">6</text:span><text:span text:style-name="T1376"><text:s/>val.)</text:span></text:p>
      <text:p text:style-name="Normal"/>
      <text:p text:style-name="Normal"/>
      <text:p text:style-name="BodyText2"><text:tab/><text:span text:style-name="T1377">1</text:span><text:span text:style-name="T1378">1</text:span><text:span text:style-name="T1379">.0</text:span><text:span text:style-name="T1380">7</text:span><text:span text:style-name="T1381"><text:s/>val.</text:span></text:p>
      <text:p text:style-name="P1382"><text:tab/><text:span text:style-name="T1383">SVARSTYTA.</text:span><text:s/><text:span text:style-name="T1384">Valstybės paramos ginkluoto pasipriešinimo (rezistencijos) dalyviams įstatymo Nr. VIII-541 3 straipsnio pakeitimo<text:s/></text:span><text:span text:style-name="T1385">įstatymo projektas</text:span><text:span text:style-name="T1386"><text:s/></text:span><text:span text:style-name="T1387">Nr. XIIP-</text:span><text:span text:style-name="T1388">2254(2)<text:s/></text:span><text:span text:style-name="T1389">(teikėjai – LRV /<text:s/></text:span><text:span text:style-name="T1390">socialinės apsaugos ir darbo ministrė<text:s/></text:span><text:span text:style-name="T1391">A. Pabedinskienė</text:span><text:span text:style-name="T1392">)<text:s/></text:span><text:span text:style-name="T1393">(priėmimas)</text:span><text:span text:style-name="T1394">.</text:span></text:p>
      <text:p text:style-name="P1395"/>
      <text:p text:style-name="P1396">1, 2 straipsniai priimti bendru sutarimu.</text:p>
      <text:p text:style-name="Normal"/>
      <text:soft-page-break/>
      <text:p text:style-name="Normal"><text:tab/><text:span text:style-name="T1397">NUTARTA.</text:span><text:s/><text:span text:style-name="T1398">Priimti<text:s/></text:span><text:span text:style-name="T1399">Valstybės paramos ginkluoto pasipriešinimo (rezistencijos) dalyviams įstatymo Nr. VIII-541 3 straipsnio pakeitimo<text:s/></text:span><text:span text:style-name="T1400">įstatym</text:span><text:span text:style-name="T1401">ą</text:span>.<text:s/><text:span text:style-name="T1402">Balsavimo rezultatai: už –<text:s/></text:span><text:span text:style-name="T1403">81</text:span><text:span text:style-name="T1404">, prieš –<text:s/></text:span><text:span text:style-name="T1405">0</text:span><text:span text:style-name="T1406">, susilaikė<text:s/></text:span><text:span text:style-name="T1407">0</text:span>.<text:s/><text:span text:style-name="T1408">(Užsiregistravo<text:s/></text:span><text:span text:style-name="T1409">81</text:span><text:span text:style-name="T1410"><text:s/>Seimo nar</text:span><text:span text:style-name="T1411">ys</text:span><text:span text:style-name="T1412"><text:s/>(1</text:span><text:span text:style-name="T1413">1</text:span><text:span text:style-name="T1414">.0</text:span><text:span text:style-name="T1415">8</text:span><text:span text:style-name="T1416"><text:s/>val.)</text:span></text:p>
      <text:p text:style-name="Normal"/>
      <text:p text:style-name="Normal"/>
      <text:p text:style-name="BodyText2"><text:tab/><text:span text:style-name="T1417">1</text:span><text:span text:style-name="T1418">1</text:span><text:span text:style-name="T1419">.0</text:span><text:span text:style-name="T1420">9</text:span><text:span text:style-name="T1421"><text:s/>val.</text:span></text:p>
      <text:p text:style-name="P1422"><text:tab/><text:span text:style-name="T1423">SVARSTYTA.</text:span><text:s/><text:span text:style-name="T1424">Įstatymo „Dėl socialinės paramos asmenims, sužalotiems atliekant būtinąją karinę tarnybą sovietinėje armijoje, ir šioje armijoje žuvusiųjų šeimoms (1945-07-22–1991-12-31)“ Nr. I-576 5 ir 6 straipsnių pakeitimo<text:s/></text:span><text:span text:style-name="T1425">įstatymo projektas</text:span><text:span text:style-name="T1426"><text:s/></text:span><text:span text:style-name="T1427">Nr. XIIP-</text:span><text:span text:style-name="T1428">2255(2)<text:s/></text:span><text:span text:style-name="T1429">(teikėjai – LRV /<text:s/></text:span><text:span text:style-name="T1430">socialinės apsaugos ir darbo ministrė<text:s/></text:span><text:span text:style-name="T1431">A. Pabedinskienė</text:span><text:span text:style-name="T1432">)</text:span><text:span text:style-name="T1433"><text:s/></text:span><text:span text:style-name="T1434">(priėmimas)</text:span><text:span text:style-name="T1435">.</text:span></text:p>
      <text:p text:style-name="P1436"/>
      <text:p text:style-name="P1437">1–3<text:s/>straipsniai priimti bendru sutarimu.</text:p>
      <text:p text:style-name="P1438"/>
      <text:p text:style-name="Normal"><text:tab/><text:span text:style-name="T1439">NUTARTA.</text:span><text:s/><text:span text:style-name="T1440">Priimti<text:s/></text:span><text:span text:style-name="T1441">Įstatymo „Dėl socialinės paramos asmenims, sužalotiems atliekant būtinąją karinę tarnybą sovietinėje armijoje, ir šioje armijoje žuvusiųjų šeimoms (1945-07-22–1991-12-31)“ Nr. I-576 5 ir 6 straipsnių pakeitimo<text:s/></text:span><text:span text:style-name="T1442">įstatym</text:span><text:span text:style-name="T1443">ą</text:span>.<text:s/><text:span text:style-name="T1444">Balsavimo rezultatai: už –<text:s/></text:span><text:span text:style-name="T1445">85</text:span><text:span text:style-name="T1446">, prieš –<text:s/></text:span><text:span text:style-name="T1447">0</text:span><text:span text:style-name="T1448">, susilaikė<text:s/></text:span><text:span text:style-name="T1449">0</text:span>.<text:s/><text:span text:style-name="T1450">(Užsiregistravo<text:s/></text:span><text:span text:style-name="T1451">85</text:span><text:span text:style-name="T1452"><text:s/>Seimo nariai (1</text:span><text:span text:style-name="T1453">1</text:span><text:span text:style-name="T1454">.0</text:span><text:span text:style-name="T1455">9</text:span><text:span text:style-name="T1456"><text:s/>val.)</text:span></text:p>
      <text:p text:style-name="Normal"/>
      <text:p text:style-name="Normal"/>
      <text:p text:style-name="BodyText2"><text:tab/><text:span text:style-name="T1457">1</text:span><text:span text:style-name="T1458">1</text:span><text:span text:style-name="T1459">.</text:span><text:span text:style-name="T1460">1</text:span><text:span text:style-name="T1461">0 val.</text:span></text:p>
      <text:p text:style-name="Normal"><text:tab/><text:span text:style-name="T1462">SVARSTYTA.</text:span><text:s/><text:span text:style-name="T1463">Politinių kampanijų finansavimo ir finansavimo kontrolės įstatymo Nr. IX-2428 2, 3, 10 ir 12 straipsnių pakeitimo<text:s/></text:span><text:span text:style-name="T1464">įstatymo projektas</text:span><text:span text:style-name="T1465"><text:s/></text:span><text:span text:style-name="T1466">Nr. XIIP-</text:span><text:span text:style-name="T1467">2278(2)<text:s/></text:span><text:span text:style-name="T1468">(teikėja – <text:s/>J. Vaickienė)<text:s/></text:span><text:span text:style-name="T1469">(priėmimas)<text:s/></text:span><text:span text:style-name="T1470">(taikoma skubos tvarka)</text:span><text:span text:style-name="T1471">.</text:span></text:p>
      <text:p text:style-name="P1472"><text:tab/>Pranešėjas<text:s/>– Audito komiteto pirmininko pavaduotojas D. Jankauskas.</text:p>
      <text:p text:style-name="P1473"/>
      <text:p text:style-name="Normal"><text:tab/>1–4<text:s/>straipsniai priimti bendru sutarimu.</text:p>
      <text:p text:style-name="Normal"/>
      <text:p text:style-name="P1474"><text:span text:style-name="T1475">Pagrindinio komiteto nuomonei dėl<text:s/></text:span><text:span text:style-name="T1476">Teisės departamento</text:span><text:span text:style-name="T1477"><text:s/>pastabų pritarta bendru sutarimu.<text:s/></text:span></text:p>
      <text:p text:style-name="Normal"/>
      <text:p text:style-name="Normal"><text:tab/>Dėl balsavimo motyvų kalbėjo Seimo narys<text:s/>J. Razma.</text:p>
      <text:p text:style-name="Normal"/>
      <text:p text:style-name="Normal"><text:tab/><text:span text:style-name="T1478">NUTARTA.<text:s/></text:span><text:span text:style-name="T1479">Priimti<text:s/></text:span><text:span text:style-name="T1480">Politinių kampanijų finansavimo ir finansavimo kontrolės įstatymo Nr. IX-2428 2, 3, 10 ir 12 straipsnių pakeitimo<text:s/></text:span><text:span text:style-name="T1481">įstatym</text:span><text:span text:style-name="T1482">ą</text:span>.<text:s/><text:span text:style-name="T1483">Balsavimo rezultatai: už –<text:s/></text:span><text:span text:style-name="T1484">80</text:span><text:span text:style-name="T1485">, prieš –<text:s/></text:span><text:span text:style-name="T1486">0</text:span><text:span text:style-name="T1487">, susilaikė<text:s/></text:span><text:span text:style-name="T1488">1</text:span>.<text:s/><text:span text:style-name="T1489">(Užsiregistravo<text:s/></text:span><text:span text:style-name="T1490">82</text:span><text:span text:style-name="T1491"><text:s/>Seimo nariai (1</text:span><text:span text:style-name="T1492">1</text:span><text:span text:style-name="T1493">.</text:span><text:span text:style-name="T1494">13</text:span><text:span text:style-name="T1495"><text:s/>val.)</text:span></text:p>
      <text:p text:style-name="Normal"/>
      <text:p text:style-name="Normal"/>
      <text:p text:style-name="BodyText2"><text:tab/><text:span text:style-name="T1496">1</text:span><text:span text:style-name="T1497">1</text:span><text:span text:style-name="T1498">.</text:span><text:span text:style-name="T1499">14</text:span><text:span text:style-name="T1500"><text:s/>val.</text:span></text:p>
      <text:p text:style-name="Normal"><text:tab/><text:span text:style-name="T1501">SVARSTYTA.</text:span><text:s/><text:span text:style-name="T1502">Gyventojų turto deklaravimo įstatymo Nr. I-1338 7</text:span><text:span text:style-name="T1503">2</text:span><text:span text:style-name="T1504"><text:s/>straipsnio pakeitimo<text:s/></text:span><text:span text:style-name="T1505">įstatymo projektas</text:span><text:span text:style-name="T1506"><text:s/></text:span><text:span text:style-name="T1507">Nr. XIIP-</text:span><text:span text:style-name="T1508">2279(2)<text:s/></text:span><text:span text:style-name="T1509">(teikėja – <text:s/>J. Vaickienė)</text:span><text:span text:style-name="T1510"><text:s/></text:span><text:span text:style-name="T1511">(priėmimas)<text:s/></text:span><text:span text:style-name="T1512">(taikoma skubos tvarka)</text:span><text:span text:style-name="T1513">.</text:span></text:p>
      <text:p text:style-name="P1514"><text:tab/></text:p>
      <text:p text:style-name="Normal"><text:tab/><text:span text:style-name="T1515">Posėdžio pirmininkas paskelbė balsavimą dėl šio įstatymo priėmimo.</text:span></text:p>
      <text:p text:style-name="P1516"/>
      <text:p text:style-name="Normal"><text:tab/><text:span text:style-name="T1517">NUTARTA.</text:span><text:s/><text:span text:style-name="T1518">Priimti<text:s/></text:span><text:span text:style-name="T1519">Gyventojų turto deklaravimo įstatymo Nr. I-1338 7</text:span><text:span text:style-name="T1520">2</text:span><text:span text:style-name="T1521"><text:s/>straipsnio pakeitimo<text:s/></text:span><text:span text:style-name="T1522">įstatym</text:span><text:span text:style-name="T1523">ą</text:span>.<text:s/><text:span text:style-name="T1524">Balsavimo rezultatai: už –<text:s/></text:span><text:span text:style-name="T1525">80</text:span><text:span text:style-name="T1526">, prieš –<text:s/></text:span><text:span text:style-name="T1527">0</text:span><text:span text:style-name="T1528">, susilaikė<text:s/></text:span><text:span text:style-name="T1529">0</text:span>.<text:s/><text:span text:style-name="T1530">(Užsiregistravo<text:s/></text:span><text:span text:style-name="T1531">81</text:span><text:span text:style-name="T1532"><text:s/>Seimo nar</text:span><text:span text:style-name="T1533">ys</text:span><text:span text:style-name="T1534"><text:s/>(1</text:span><text:span text:style-name="T1535">1</text:span><text:span text:style-name="T1536">.</text:span><text:span text:style-name="T1537">15</text:span><text:span text:style-name="T1538"><text:s/>val.)</text:span></text:p>
      <text:p text:style-name="Normal"/>
      <text:p text:style-name="Normal"/>
      <text:p text:style-name="Normal"/>
      <text:p text:style-name="Normal"/>
      <text:p text:style-name="Normal"/>
      <text:soft-page-break/>
      <text:p text:style-name="BodyText2"><text:tab/><text:span text:style-name="T1539">1</text:span><text:span text:style-name="T1540">1</text:span><text:span text:style-name="T1541">.</text:span><text:span text:style-name="T1542">16</text:span><text:span text:style-name="T1543"><text:s/>val.</text:span></text:p>
      <text:p text:style-name="P1544"><text:tab/><text:span text:style-name="T1545">SVARSTYTA.</text:span><text:s/><text:span text:style-name="T1546">Administracinių teisės pažeidimų kodekso papildymo 163</text:span><text:span text:style-name="T1547">15<text:s/></text:span><text:span text:style-name="T1548"><text:s/>straipsniu ir 222, 225, 239 straipsnių pakeitimo<text:s/></text:span><text:span text:style-name="T1549">įstatymo projektas</text:span><text:span text:style-name="T1550"><text:s/></text:span><text:span text:style-name="T1551">Nr. XIP-</text:span><text:span text:style-name="T1552">1734(4)<text:s/></text:span><text:span text:style-name="T1553">(teikėjai – D. Mikutienė / 29 Seimo nariai)</text:span><text:span text:style-name="T1554"><text:s/></text:span><text:span text:style-name="T1555">(svarstymas)</text:span><text:span text:style-name="T1556">.</text:span></text:p>
      <text:p text:style-name="P1557"/>
      <text:p text:style-name="P1558">Pagrindinio –<text:s/>Teisės ir teisėtvarkos<text:s/>komiteto išvadą pateikė<text:s/>šio komiteto pirmininkas J. Sabatauskas.</text:p>
      <text:p text:style-name="P1559">Papildomo –<text:s/><text:span text:style-name="T1560">Sveikatos reikalų</text:span><text:s/>komiteto išvadą pateikė šio komiteto atstovė V. M. Čigriejienė.</text:p>
      <text:p text:style-name="P1561"/>
      <text:h text:style-name="P1562" text:outline-level="2">Projekto Nr. XIP-1734(4) pataisų svarstymas</text:h>
      <text:p text:style-name="P1563">Pranešėjas – pagrindinio komiteto pirmininkas J. Sabatauskas</text:p>
      <text:p text:style-name="Normal"/>
      <text:p text:style-name="P1564">Dėl<text:s/>3 straipsnio<text:s/>A. Matulo ir V. M. Čigriejienės pataisos, kuriai iš dalies pritarė pagrindinis<text:s/>komitetas, kalbėjo Seimo narė V. M. Čigriejienė<text:s/>(sutiko su pagrindinio komiteto nuomone).</text:p>
      <text:p text:style-name="P1565">Pagrindinio komiteto nuomonei dėl<text:s/>3 straipsnio<text:s/>A. Matulo ir V. M. Čigriejienės pataisos, kuriai iš dalies pritarė pagrindinis komitetas,<text:s/>pritarta bendru sutarimu.</text:p>
      <text:p text:style-name="P1566"/>
      <text:p text:style-name="P1567"><text:span text:style-name="T1568">NUTARTA.</text:span><text:s/>Pritarti po svarstymo Seimo posėdyje.<text:s/><text:span text:style-name="T1569">Balsavimo rezultatai: pritarta bendru sutarimu.</text:span></text:p>
      <text:p text:style-name="P1570"><text:s/></text:p>
      <text:p text:style-name="Normal"/>
      <text:p text:style-name="BodyText2"><text:tab/><text:span text:style-name="T1571">1</text:span><text:span text:style-name="T1572">1</text:span><text:span text:style-name="T1573">.</text:span><text:span text:style-name="T1574">19</text:span><text:span text:style-name="T1575"><text:s/>val.</text:span></text:p>
      <text:p text:style-name="Normal"><text:tab/><text:span text:style-name="T1576">SVARSTYTA:</text:span></text:p>
      <text:p text:style-name="Normal"><text:tab/>1. <text:s/><text:span text:style-name="T1577">Civilinės būklės aktų registravimo<text:s/></text:span><text:span text:style-name="T1578">įstatymo projektas</text:span><text:span text:style-name="T1579"><text:s/></text:span><text:span text:style-name="T1580">Nr. XIP-</text:span><text:span text:style-name="T1581">2017(3).</text:span></text:p>
      <text:p text:style-name="Normal"><text:span text:style-name="T1582"><text:tab/>2.<text:s/></text:span><text:span text:style-name="T1583">Civilinio kodekso 2.18, 2.19, 2.27, 3.8, 3.18, 3.24, 3.37, 3.66, 3.138, 3.139, 3.140, 3.142, 3.143, 3.144, 3.145, 3.147, 3.152, 3.157, 3.167, 4.255 straipsnių pakeitimo ir 3.19, 3.20, 3.21, 3.22, 3.23, 3.25 straipsnių ir trečiosios knygos VIII dalies pripažinimo netekusiais galios<text:s/></text:span><text:span text:style-name="T1584">įstatymo projektas</text:span><text:span text:style-name="T1585"><text:s/></text:span><text:span text:style-name="T1586">Nr. XIP-</text:span><text:span text:style-name="T1587">2018(3).</text:span></text:p>
      <text:p text:style-name="Normal"><text:span text:style-name="T1588"><text:tab/>3.<text:s/></text:span><text:span text:style-name="T1589">Civilinio proceso kodekso 385, 390, 392, 399, 444, 453, 487, 514 ir 541 straipsnių pakeitimo<text:s/></text:span><text:span text:style-name="T1590">įstatymo projektas</text:span><text:span text:style-name="T1591"><text:s/></text:span><text:span text:style-name="T1592">Nr. XIP-</text:span><text:span text:style-name="T1593">2019(3).</text:span></text:p>
      <text:p text:style-name="Normal"><text:span text:style-name="T1594"><text:tab/>4.<text:s/></text:span><text:span text:style-name="T1595">Vietos savivaldos įstatymo Nr. I-533 32 straipsnio pakeitimo<text:s/></text:span><text:span text:style-name="T1596">įstatymo projektas</text:span><text:span text:style-name="T1597"><text:s/></text:span><text:span text:style-name="T1598">Nr. XIP-</text:span><text:span text:style-name="T1599">2020(3).</text:span></text:p>
      <text:p text:style-name="Normal"><text:span text:style-name="T1600"><text:tab/>5.</text:span><text:span text:style-name="T1601"> </text:span><text:span text:style-name="T1602">Rinkliavų įstatymo Nr. VIII-1726 6 straipsnio pakeitimo<text:s/></text:span><text:span text:style-name="T1603">įstatymo projektas</text:span><text:span text:style-name="T1604"><text:s/></text:span><text:span text:style-name="T1605">Nr. XIP-</text:span><text:span text:style-name="T1606">2021(3).</text:span></text:p>
      <text:p text:style-name="Normal"><text:span text:style-name="T1607"><text:tab/>6.</text:span><text:span text:style-name="T1608"> </text:span><text:span text:style-name="T1609">Gyventojų registro įstatymo Nr.</text:span><text:span text:style-name="T1610"> </text:span><text:span text:style-name="T1611">I-2237 4 ir 9 straipsnių pakeitimo<text:s/></text:span><text:span text:style-name="T1612">įstatymo projektas</text:span><text:span text:style-name="T1613"><text:s/></text:span><text:span text:style-name="T1614">Nr. XIP-</text:span><text:span text:style-name="T1615">2022(3).</text:span></text:p>
      <text:p text:style-name="BodyText2"><text:span text:style-name="T1616"><text:tab/></text:span><text:span text:style-name="T1617">7.</text:span><text:span text:style-name="T1618"><text:s/></text:span><text:span text:style-name="T1619">Konsulinio statuto Nr. I-886 31 straipsnio pakeitimo<text:s/></text:span><text:span text:style-name="T1620">įstatymo projektas</text:span><text:span text:style-name="T1621"><text:s/></text:span><text:span text:style-name="T1622">Nr. XIP-</text:span><text:span text:style-name="T1623">2023(3).</text:span></text:p>
      <text:p text:style-name="BodyText2"><text:span text:style-name="T1624"><text:tab/>8</text:span><text:span text:style-name="T1625">.<text:s/></text:span><text:span text:style-name="T1626">Konsulinio mokesčio įstatymo Nr. I-509 6 straipsnio pakeitimo <text:s/></text:span><text:span text:style-name="T1627">įstatymo projektas</text:span><text:span text:style-name="T1628"><text:s/></text:span><text:span text:style-name="T1629">Nr. XIP-</text:span><text:span text:style-name="T1630">2024(3).</text:span></text:p>
      <text:p text:style-name="Normal"><text:tab/>9.<text:s/><text:span text:style-name="T1631">Žmogaus mirties nustatymo ir kritinių būklių įstatymo Nr. VIII-157 13 ir 15</text:span><text:span text:style-name="T1632">1</text:span><text:span text:style-name="T1633"><text:s/>straipsnių pakeitimo<text:s/></text:span><text:span text:style-name="T1634">įstatymo projektas</text:span><text:span text:style-name="T1635"><text:s/></text:span><text:span text:style-name="T1636">Nr. XIP-</text:span><text:span text:style-name="T1637">4664(2).</text:span></text:p>
      <text:p text:style-name="Normal"><text:span text:style-name="T1638"><text:tab/>10.<text:s/></text:span><text:span text:style-name="T1639">Žmonių palaikų laidojimo įstatymo Nr. X-1404 6, 13, 16 ir 27 straipsnių pakeitimo<text:s/></text:span><text:span text:style-name="T1640">įstatymo projektas</text:span><text:span text:style-name="T1641"><text:s/></text:span><text:span text:style-name="T1642">Nr. XIP-</text:span><text:span text:style-name="T1643">4665(2).</text:span></text:p>
      <text:p text:style-name="Normal"><text:tab/>11.<text:s/><text:span text:style-name="T1644">Vaiko gimimo momento nustatymo įstatymo Nr. IX-837 6 straipsnio pakeitimo<text:s/></text:span><text:span text:style-name="T1645">įstatymo projektas</text:span><text:span text:style-name="T1646"><text:s/></text:span><text:span text:style-name="T1647">Nr. XIP-</text:span><text:span text:style-name="T1648">4666(2).</text:span></text:p>
      <text:p text:style-name="Normal"><text:span text:style-name="T1649"><text:tab/>12.<text:s/></text:span><text:span text:style-name="T1650">Paso įstatymo Nr. IX-590 6 straipsnio pakeitimo<text:s/></text:span><text:span text:style-name="T1651">įstatymo projektas</text:span><text:span text:style-name="T1652"><text:s/></text:span><text:span text:style-name="T1653">Nr. XIP-</text:span><text:span text:style-name="T1654">4667(2).</text:span></text:p>
      <text:p text:style-name="Normal"><text:span text:style-name="T1655"><text:tab/>13.<text:s/></text:span><text:span text:style-name="T1656">Asmens tapatybės kortelės įstatymo Nr. IX-577 6 straipsnio pakeitimo<text:s/></text:span><text:span text:style-name="T1657">įstatymo projektas</text:span><text:span text:style-name="T1658"><text:s/></text:span><text:span text:style-name="T1659">Nr. XIP-</text:span><text:span text:style-name="T1660">4668(2).</text:span></text:p>
      <text:soft-page-break/>
      <text:p text:style-name="Normal"><text:span text:style-name="T1661"><text:tab/>14.<text:s/></text:span><text:span text:style-name="T1662">Paramos mirties atveju įstatymo Nr. I-348 5 straipsnio pakeitimo<text:s/></text:span><text:span text:style-name="T1663">įstatymo projektas</text:span><text:span text:style-name="T1664"><text:s/></text:span><text:span text:style-name="T1665">Nr. XIP-</text:span><text:span text:style-name="T1666">4669(2).</text:span></text:p>
      <text:p text:style-name="Normal"><text:span text:style-name="T1667"><text:tab/>15.<text:s/></text:span><text:span text:style-name="T1668">Piniginės socialinės paramos nepasiturintiems gyventojams įstatymo Nr. IX-1675 22 straipsnio pakeitimo<text:s/></text:span><text:span text:style-name="T1669">įstatymo projektas</text:span><text:span text:style-name="T1670"><text:s/></text:span><text:span text:style-name="T1671">Nr. XIP-</text:span><text:span text:style-name="T1672">4670(2)</text:span></text:p>
      <text:p text:style-name="Normal"><text:span text:style-name="T1673">(svarstym</text:span><text:span text:style-name="T1674">o tęsinys</text:span><text:span text:style-name="T1675">)</text:span><text:span text:style-name="T1676"><text:s/></text:span><text:span text:style-name="T1677">(teikėjai – LRV /<text:s/></text:span><text:span text:style-name="T1678">teisingumo ministras J. Bernatonis</text:span><text:span text:style-name="T1679">)</text:span><text:span text:style-name="T1680">.</text:span></text:p>
      <text:p text:style-name="P1681"/>
      <text:p text:style-name="P1682">Pagrindinio – Teisės ir teisėtvarkos komiteto išvadas pateikė šio komiteto atstovė V. Aleknaitė-Abramikienė (pagrindinis komitetas siūlo grąžinti šiuos projektus iniciatoriams tobulinti).</text:p>
      <text:p text:style-name="P1683"/>
      <text:p text:style-name="P1684">Dėl balsavimo motyvų kalbėjo Seimo narės:<text:s/>V. Aleknaitė-Abramikienė, G. Purvaneckienė.</text:p>
      <text:p text:style-name="P1685"/>
      <text:p text:style-name="Normal"><text:span text:style-name="T1686"><text:tab/></text:span><text:span text:style-name="T1687">NUTARTA.</text:span><text:s/><text:span text:style-name="T1688">Grąžinti projektus<text:s/></text:span><text:span text:style-name="T1689">Nr. XIP-2017(3)</text:span><text:span text:style-name="T1690">,<text:s/></text:span><text:span text:style-name="T1691">Nr. XIP-</text:span><text:span text:style-name="T1692">2018(3),<text:s/></text:span><text:span text:style-name="T1693">Nr. XIP-</text:span><text:span text:style-name="T1694">2019(3),<text:s/></text:span><text:span text:style-name="T1695">Nr. XIP-</text:span><text:span text:style-name="T1696">2020(3),<text:s/></text:span><text:span text:style-name="T1697">Nr. XIP-</text:span><text:span text:style-name="T1698">2021(3),<text:s/></text:span><text:span text:style-name="T1699">Nr. XIP-</text:span><text:span text:style-name="T1700">2022(3),<text:s/></text:span><text:span text:style-name="T1701">Nr. XIP-</text:span><text:span text:style-name="T1702">2023(3),</text:span><text:span text:style-name="T1703"><text:s/></text:span><text:span text:style-name="T1704">Nr. XIP-</text:span><text:span text:style-name="T1705">2024(3),</text:span><text:span text:style-name="T1706"><text:s/></text:span><text:span text:style-name="T1707">Nr. XIP-</text:span><text:span text:style-name="T1708">4664(2),<text:s/></text:span><text:span text:style-name="T1709">Nr. XIP-</text:span><text:span text:style-name="T1710">4665(2),<text:s/></text:span><text:span text:style-name="T1711">Nr. XIP-</text:span><text:span text:style-name="T1712">4666(2),<text:s/></text:span><text:span text:style-name="T1713">Nr. XIP-</text:span><text:span text:style-name="T1714">4667(2),<text:s/></text:span><text:span text:style-name="T1715">Nr. XIP-</text:span><text:span text:style-name="T1716">4668(2),<text:s/></text:span><text:span text:style-name="T1717"><text:s/></text:span><text:span text:style-name="T1718">Nr. XIP-</text:span><text:span text:style-name="T1719">4669(2) ir<text:s/></text:span><text:span text:style-name="T1720">Nr. XIP-</text:span><text:span text:style-name="T1721">4670(2)</text:span><text:span text:style-name="T1722"><text:s/></text:span><text:span text:style-name="T1723"><text:s/>iniciatoriams tobulinti. <text:s/></text:span><text:span text:style-name="T1724">Balsavimo rezultatai: už<text:s/></text:span>–<text:span text:style-name="T1725"><text:s/></text:span><text:span text:style-name="T1726">62</text:span><text:span text:style-name="T1727">, prieš<text:s/></text:span>–<text:span text:style-name="T1728"><text:s/></text:span><text:span text:style-name="T1729">9</text:span><text:span text:style-name="T1730">, susilaikė<text:s/></text:span><text:span text:style-name="T1731">19</text:span>.<text:s/><text:span text:style-name="T1732">(Užsiregistravo<text:s/></text:span><text:span text:style-name="T1733">9</text:span><text:span text:style-name="T1734">0 Seimo nari</text:span><text:span text:style-name="T1735">ų</text:span><text:span text:style-name="T1736"><text:s/>(11.26 val.)</text:span></text:p>
      <text:p text:style-name="P1737"/>
      <text:p text:style-name="Normal"/>
      <text:p text:style-name="BodyText2"><text:tab/><text:span text:style-name="T1738">1</text:span><text:span text:style-name="T1739">1</text:span><text:span text:style-name="T1740">.</text:span><text:span text:style-name="T1741">27</text:span><text:span text:style-name="T1742"><text:s/>val.</text:span></text:p>
      <text:p text:style-name="P1743"><text:tab/><text:span text:style-name="T1744">SVARSTYTA.</text:span><text:s/><text:span text:style-name="T1745">Asmens ir turto saugos įstatymo Nr. IX-2327 2, 6, 7, 8, 11 ir 12 straipsnių pakeitimo<text:s/></text:span><text:span text:style-name="T1746">įstatymo projektas</text:span><text:span text:style-name="T1747"><text:s/></text:span><text:span text:style-name="T1748">Nr. XIIP-</text:span><text:span text:style-name="T1749">1571(2)<text:s/></text:span><text:span text:style-name="T1750">(teikėjai – K. Daukšys, V. Simulikas, G. Kirkilas ir kt.)</text:span><text:span text:style-name="T1751"><text:s/></text:span><text:span text:style-name="T1752">(svarstymas)</text:span><text:span text:style-name="T1753">.</text:span></text:p>
      <text:p text:style-name="P1754"/>
      <text:p text:style-name="P1755">Pagrindinio –<text:s/><text:s/>Nacionalinio saugumo ir gynybos<text:s/>komiteto išvadą pateikė<text:s/>šio komiteto pirmininkas A. Paulauskas.</text:p>
      <text:p text:style-name="P1756"/>
      <text:p text:style-name="P1757"><text:span text:style-name="T1758">NUTARTA.</text:span><text:s/>Pritarti po svarstymo Seimo posėdyje.<text:s/><text:span text:style-name="T1759">Balsavimo rezultatai: pritarta bendru sutarimu.</text:span></text:p>
      <text:p text:style-name="P1760"><text:tab/></text:p>
      <text:p text:style-name="Normal"><text:span text:style-name="T1761"><text:tab/></text:span><text:span text:style-name="T1762">Posėdžio pirmininkas pranešė, kad v</text:span><text:span text:style-name="T1763">idaus reikalų ministras D. A. Barakauskas</text:span><text:span text:style-name="T1764"><text:s/>šiandien, 15 val., dalyvaus<text:s/></text:span><text:span text:style-name="T1765">Vyriausybės pusvalandyje.</text:span></text:p>
      <text:p text:style-name="P1766"/>
      <text:p text:style-name="Normal"><text:span text:style-name="T1767"><text:tab/></text:span><text:span text:style-name="T1768">Dėl posėdžio vedimo tvarkos ka</text:span><text:span text:style-name="T1769">lbėjo Seimo<text:s/></text:span><text:span text:style-name="T1770">nariai: J. Razma, E. Šablinskas.</text:span></text:p>
      <text:p text:style-name="P1771"/>
      <text:p text:style-name="P1772"/>
      <text:p text:style-name="P1773">PERTRAUKA</text:p>
      <text:p text:style-name="P1774">(11.32<text:s/>– 12.01<text:s/>val.)</text:p>
      <text:p text:style-name="P1775"/>
      <text:p text:style-name="P1776">Posėdžio pirmininkas –<text:s/>Seimo Pirmininko pavaduotojas A. Sysas.</text:p>
      <text:p text:style-name="P1777"/>
      <text:p text:style-name="P1778"/>
      <text:p text:style-name="BodyText2"><text:tab/><text:span text:style-name="T1779">1</text:span><text:span text:style-name="T1780">2</text:span><text:span text:style-name="T1781">.0</text:span><text:span text:style-name="T1782">1</text:span><text:span text:style-name="T1783"><text:s/>val.</text:span></text:p>
      <text:p text:style-name="Normal"><text:tab/><text:span text:style-name="T1784">SVARSTYTA.</text:span><text:s/><text:span text:style-name="T1785">Elektroninių ryšių įstatymo Nr. IX-2135 26 ir 74 straipsnių pakeitimo<text:s/></text:span><text:span text:style-name="T1786">įstatymo projektas</text:span><text:span text:style-name="T1787"><text:s/></text:span><text:span text:style-name="T1788">Nr. XIIP-</text:span><text:span text:style-name="T1789">2315<text:s/></text:span><text:span text:style-name="T1790">(pateikimas)</text:span><text:span text:style-name="T1791">.</text:span></text:p>
      <text:p text:style-name="Normal"><text:tab/>Pranešėjas –<text:s/><text:span text:style-name="T1792">susisiekimo<text:s/></text:span><text:span text:style-name="T1793">vice</text:span><text:span text:style-name="T1794">ministras<text:s/></text:span><text:span text:style-name="T1795">V</text:span><text:span text:style-name="T1796">. </text:span><text:span text:style-name="T1797">Kondratovičius.</text:span></text:p>
      <text:p text:style-name="P1798"/>
      <text:p text:style-name="Normal"><text:tab/><text:span text:style-name="T1799">NUTARTA:</text:span></text:p>
      <text:p text:style-name="Normal"><text:tab/>1. Pritarti šiam projektui po pateikimo ir pradėti jo svarstymo procedūrą.<text:s/><text:span text:style-name="T1800">Balsavimo rezultatai: pritarta bendru sutarimu.<text:s/></text:span></text:p>
      <text:p text:style-name="Normal"><text:tab/>2. Paskirti Biudžeto ir finansų komitetą pagrindiniu komitetu šiam projektui svarstyti.<text:s/><text:span text:style-name="T1801">Balsavimo rezultatai: pritarta bendru sutarimu.<text:s/></text:span></text:p>
      <text:soft-page-break/>
      <text:p text:style-name="Normal"><text:tab/>3. Paskirti šio projekto preliminarią svarstymo Seimo posėdyje datą – 2014-10-16.<text:s/><text:span text:style-name="T1802">Balsavimo rezultatai: pritarta bendru sutarimu.</text:span></text:p>
      <text:p text:style-name="Normal"><text:tab/></text:p>
      <text:p text:style-name="P1803"/>
      <text:p text:style-name="BodyText2"><text:tab/><text:span text:style-name="T1804">1</text:span><text:span text:style-name="T1805">2</text:span><text:span text:style-name="T1806">.0</text:span><text:span text:style-name="T1807">2</text:span><text:span text:style-name="T1808"><text:s/>val.</text:span></text:p>
      <text:p text:style-name="Normal"><text:tab/><text:span text:style-name="T1809">SVARSTYTA.</text:span><text:s/><text:span text:style-name="T1810">Kelių priežiūros ir plėtros programos finansavimo įstatymo Nr. VIII-2032 1, 2, 3 ir 4 priedų pakeitimo<text:s/></text:span><text:span text:style-name="T1811">įstatymo projektas</text:span><text:span text:style-name="T1812"><text:s/></text:span><text:span text:style-name="T1813">Nr. XIIP-</text:span><text:span text:style-name="T1814">2316</text:span><text:span text:style-name="T1815"><text:s/></text:span><text:span text:style-name="T1816">(pateikimas)</text:span><text:span text:style-name="T1817">.</text:span></text:p>
      <text:p text:style-name="Normal"><text:tab/>Pranešėjas –<text:s/><text:span text:style-name="T1818">susisiekimo<text:s/></text:span><text:span text:style-name="T1819">vice</text:span><text:span text:style-name="T1820">ministras<text:s/></text:span><text:span text:style-name="T1821">V</text:span><text:span text:style-name="T1822">. </text:span><text:span text:style-name="T1823">Kondratovičius</text:span>.</text:p>
      <text:p text:style-name="P1824"/>
      <text:p text:style-name="Normal"><text:tab/><text:span text:style-name="T1825">NUTARTA:</text:span></text:p>
      <text:p text:style-name="Normal"><text:tab/>1. Pritarti šiam projektui po pateikimo ir pradėti jo svarstymo procedūrą.<text:s/><text:span text:style-name="T1826">Balsavimo rezultatai: pritarta bendru sutarimu.<text:s/></text:span></text:p>
      <text:p text:style-name="Normal"><text:tab/>2. Paskirti Biudžeto ir finansų komitetą pagrindiniu komitetu šiam projektui svarstyti.<text:s/><text:span text:style-name="T1827">Balsavimo rezultatai: pritarta bendru sutarimu.<text:s/></text:span></text:p>
      <text:p text:style-name="Normal"><text:tab/>3. Paskirti šio projekto preliminarią svarstymo Seimo posėdyje datą – 2014-10-16.<text:s/><text:span text:style-name="T1828">Balsavimo rezultatai: pritarta bendru sutarimu.</text:span></text:p>
      <text:p text:style-name="Normal"><text:tab/></text:p>
      <text:p text:style-name="BodyText2"><text:span text:style-name="T1829"><text:tab/></text:span><text:span text:style-name="T1830">1</text:span><text:span text:style-name="T1831">2</text:span><text:span text:style-name="T1832">.0</text:span><text:span text:style-name="T1833">3</text:span><text:span text:style-name="T1834"><text:s/>val.</text:span></text:p>
      <text:p text:style-name="Normal"><text:tab/><text:span text:style-name="T1835">SVARSTYTA:</text:span></text:p>
      <text:p text:style-name="BodyText2"><text:span text:style-name="T1836"><text:tab/></text:span><text:span text:style-name="T1837">1.<text:s/></text:span><text:span text:style-name="T1838">Investicijų įstatymo Nr. VIII-1312 7, 13 ir 15</text:span><text:span text:style-name="T1839">2</text:span><text:span text:style-name="T1840"><text:s/>straipsnių pakeitimo<text:s/></text:span><text:span text:style-name="T1841">įstatymo projektas</text:span><text:span text:style-name="T1842"><text:s/></text:span><text:span text:style-name="T1843">Nr. XIIP-</text:span><text:span text:style-name="T1844">2311.</text:span></text:p>
      <text:p text:style-name="BodyText2"><text:span text:style-name="T1845"><text:tab/>2.<text:s/></text:span><text:span text:style-name="T1846">Koncesijų įstatymo Nr. I-1510 5 straipsnio pakeitimo<text:s/></text:span><text:span text:style-name="T1847">įstatymo projektas</text:span><text:span text:style-name="T1848"><text:s/></text:span><text:span text:style-name="T1849">Nr. XIIP-</text:span><text:span text:style-name="T1850">2312.</text:span></text:p>
      <text:p text:style-name="BodyText2"><text:span text:style-name="T1851"><text:tab/>3.<text:s/></text:span><text:span text:style-name="T1852">Laisvųjų ekonominių zonų pagrindų įstatymo Nr. I-976 17 straipsnio pakeitimo<text:s/></text:span><text:span text:style-name="T1853">įstatymo projektas</text:span><text:span text:style-name="T1854"><text:s/></text:span><text:span text:style-name="T1855">Nr. XIIP-</text:span><text:span text:style-name="T1856">2313</text:span></text:p>
      <text:p text:style-name="Normal"><text:span text:style-name="T1857">(pateikimas)</text:span><text:span text:style-name="T1858">.</text:span></text:p>
      <text:p text:style-name="Normal"><text:tab/>Pranešėja –<text:s/><text:span text:style-name="T1859">ūkio<text:s/></text:span><text:span text:style-name="T1860">vice</text:span><text:span text:style-name="T1861">ministr</text:span><text:span text:style-name="T1862">ė</text:span><text:span text:style-name="T1863"><text:s/>R. Noreikienė.</text:span></text:p>
      <text:p text:style-name="P1864"/>
      <text:p text:style-name="Normal"><text:tab/><text:span text:style-name="T1865">NUTARTA:</text:span></text:p>
      <text:p text:style-name="Normal"><text:tab/>1. Pritarti šiems projektams po pateikimo ir pradėti jų svarstymo procedūrą.<text:s/><text:span text:style-name="T1866">Balsavimo rezultatai: už<text:s/></text:span>–<text:span text:style-name="T1867"><text:s/></text:span><text:span text:style-name="T1868">52</text:span><text:span text:style-name="T1869">, prieš<text:s/></text:span>–<text:span text:style-name="T1870"><text:s/></text:span><text:span text:style-name="T1871">0</text:span><text:span text:style-name="T1872">, susilaikė<text:s/></text:span><text:span text:style-name="T1873">1</text:span>.<text:s/><text:span text:style-name="T1874">(Užsiregistravo<text:s/></text:span><text:span text:style-name="T1875">53</text:span><text:span text:style-name="T1876"><text:s/>Seimo nariai (12.04 val.)</text:span></text:p>
      <text:p text:style-name="Normal"><text:tab/>2. Paskirti Biudžeto ir finansų komitetą pagrindiniu komitetu šiems projektams svarstyti.<text:s/><text:span text:style-name="T1877">Balsavimo rezultatai: pritarta bendru sutarimu.</text:span></text:p>
      <text:p text:style-name="Normal"><text:tab/>3. Paskirti šių projektų preliminarią svarstymo Seimo posėdyje datą – 2014-10-16.<text:s/><text:span text:style-name="T1878">Balsavimo rezultatai: pritarta bendru sutarimu.</text:span></text:p>
      <text:p text:style-name="Normal"><text:tab/></text:p>
      <text:p text:style-name="P1879"><text:tab/>12.06 val.</text:p>
      <text:p text:style-name="Normal"><text:span text:style-name="T1880"><text:tab/>SVARSTYTA.</text:span><text:s/><text:span text:style-name="T1881">Viešųjų ir privačių interesų derinimo valstybinėje tarnyboje įstatymo Nr. VIII-371 6, 14 ir 19 straipsnių pakeitimo<text:s/></text:span><text:span text:style-name="T1882">įstatymo projektas</text:span><text:span text:style-name="T1883"><text:s/></text:span><text:span text:style-name="T1884">Nr. XIIP-</text:span><text:span text:style-name="T1885">2303<text:s/></text:span><text:span text:style-name="T1886">(teikėjai – V. Bukauskas / 8 Seimo nariai)</text:span><text:span text:style-name="T1887"><text:s/></text:span><text:span text:style-name="T1888">(pateikimas)</text:span><text:span text:style-name="T1889">.</text:span></text:p>
      <text:p text:style-name="Normal"><text:tab/>Pranešėjas – Seimo narys V. Bukauskas.</text:p>
      <text:p text:style-name="P1890"/>
      <text:p text:style-name="Normal"><text:tab/><text:span text:style-name="T1891">NUTARTA:</text:span></text:p>
      <text:p text:style-name="Normal"><text:tab/>1. Pritarti šiam projektui po pateikimo ir pradėti jo svarstymo procedūrą.<text:s/><text:span text:style-name="T1892">Balsavimo rezultatai: pritarta bendru sutarimu.<text:s/></text:span></text:p>
      <text:p text:style-name="Normal"><text:tab/>2. Paskirti<text:s/>Biudžeto ir finansų<text:s/>komitetą pagrindiniu komitetu šiam projektui svarstyti.<text:s/><text:span text:style-name="T1893">Balsavimo rezultatai: pritarta bendru sutarimu.<text:s/></text:span></text:p>
      <text:p text:style-name="Normal"><text:tab/>3. Paskirti šio projekto preliminarią svarstymo Seimo posėdyje datą – 2014-10-16.<text:s/><text:span text:style-name="T1894">Balsavimo rezultatai: pritarta bendru sutarimu.</text:span></text:p>
      <text:p text:style-name="P1895"/>
      <text:p text:style-name="P1896"/>
      <text:p text:style-name="P1897"/>
      <text:p text:style-name="P1898"/>
      <text:p text:style-name="P1899"><text:tab/>12.08 val.</text:p>
      <text:p text:style-name="Normal"><text:tab/><text:span text:style-name="T1900">SVARSTYTA:</text:span></text:p>
      <text:p text:style-name="BodyText2"><text:span text:style-name="T1901"><text:tab/></text:span><text:span text:style-name="T1902">1.</text:span><text:span text:style-name="T1903"> </text:span><text:span text:style-name="T1904">Investicijų įstatymo Nr. VIII-1312 8 straipsnio papildymo<text:s/></text:span><text:span text:style-name="T1905">įstatymo projektas</text:span><text:span text:style-name="T1906"><text:s/></text:span><text:span text:style-name="T1907">Nr. XIIP-</text:span><text:span text:style-name="T1908">2274.</text:span></text:p>
      <text:p text:style-name="BodyText2"><text:span text:style-name="T1909"><text:tab/>2.<text:s/></text:span><text:span text:style-name="T1910">Strateginę reikšmę nacionaliniam saugumui turinčių įmonių ir įrenginių bei kitų nacionaliniam saugumui užtikrinti svarbių įmonių įstatymo Nr. IX-1132 1, 2, 3 ir 7 straipsnių pakeitimo<text:s/></text:span><text:span text:style-name="T1911">įstatymo projektas</text:span><text:span text:style-name="T1912"><text:s/></text:span><text:span text:style-name="T1913">Nr. XIIP-</text:span><text:span text:style-name="T1914">2275</text:span></text:p>
      <text:p text:style-name="Normal"><text:span text:style-name="T1915">(pateikimas)</text:span><text:span text:style-name="T1916">.</text:span></text:p>
      <text:p text:style-name="Normal"><text:tab/>Pranešėja – Respublikos Prezidento vyriausioji patarėja G. Kaminskaitė-Salters.</text:p>
      <text:p text:style-name="P1917"/>
      <text:p text:style-name="Normal"><text:tab/>Klausė Seimo nariai:<text:s/>M. Zasčiurinskas,<text:s/>B. Vėsaitė,<text:s/>K. Daukšys,<text:s/>V. A. Matulevičius,<text:s/>R. Kupčinskas,<text:s/>A. Dumbrava.</text:p>
      <text:p text:style-name="Normal"/>
      <text:p text:style-name="Normal"><text:tab/>Dėl balsavimo motyvų kalbėjo Seimo nariai:<text:s/>V. Gailius, K. Daukšys.</text:p>
      <text:p text:style-name="P1918"/>
      <text:p text:style-name="P1919"><text:span text:style-name="T1920"><text:tab/>NUTARTA</text:span><text:span text:style-name="T1921">.</text:span> Pritarti šiems projektams po pateikimo ir pradėti jų svarstymo procedūrą.<text:s/><text:span text:style-name="T1922">Balsavimo rezultatai: už<text:s/></text:span>–<text:span text:style-name="T1923"><text:s/></text:span><text:span text:style-name="T1924">58</text:span><text:span text:style-name="T1925">, prieš<text:s/></text:span>–<text:span text:style-name="T1926"><text:s/></text:span><text:span text:style-name="T1927">1</text:span><text:span text:style-name="T1928">, susilaikė<text:s/></text:span><text:span text:style-name="T1929">9</text:span>.<text:s/><text:span text:style-name="T1930">(Užsiregistravo<text:s/></text:span><text:span text:style-name="T1931">7</text:span><text:span text:style-name="T1932">0 Seimo nari</text:span><text:span text:style-name="T1933">ų</text:span><text:span text:style-name="T1934"><text:s/>(1</text:span><text:span text:style-name="T1935">2</text:span><text:span text:style-name="T1936">.</text:span><text:span text:style-name="T1937">29</text:span><text:span text:style-name="T1938"><text:s/>val.)</text:span></text:p>
      <text:p text:style-name="Normal"><text:tab/></text:p>
      <text:p text:style-name="P1939">Dėl komitetų kalbėjo Seimo narys K. Daukšys.</text:p>
      <text:p text:style-name="Normal"/>
      <text:p text:style-name="Normal"><text:tab/>Alternatyvus balsavimas: už pasiūlymą pagrindiniu komitetu paskirti Nacionalinio saugumo ir gynybos komitetą balsavo 39, už pasiūlymą pagrindiniu komitetu paskirti Ekonomikos<text:s/>komitetą<text:s/>– 39. Sprendimas nepriimtas.<text:s/><text:span text:style-name="T1940">(Užsiregistravo 78 Seimo nariai (12.30 val.)</text:span></text:p>
      <text:p text:style-name="Normal"/>
      <text:p text:style-name="Normal"><text:tab/>Pakartotinis balsavimas:<text:s/>už pasiūlymą pagrindiniu komitetu paskirti Nacionalinio saugumo ir gynybos komitetą balsavo 39, už pasiūlymą pagrindiniu komitetu paskirti Ekonomikos komitetą<text:s/>– 39. Sprendimas nepriimtas.<text:s/><text:span text:style-name="T1941">(Užsiregistravo 78 Seimo nariai (12.31 val.)</text:span></text:p>
      <text:p text:style-name="Normal"/>
      <text:p text:style-name="Normal"><text:tab/>Pakartotinis balsavimas:<text:s/>už pasiūlymą pagrindiniu komitetu paskirti Nacionalinio saugumo ir gynybos komitetą balsavo 38, už pasiūlymą pagrindiniu komitetu paskirti Ekonomikos komitetą – 44. Pritarta antram pasiūlymui.<text:s/><text:span text:style-name="T1942">(Užsiregistravo 83 Seimo nariai (12.32 val.)</text:span></text:p>
      <text:p text:style-name="Normal"/>
      <text:p text:style-name="Normal"><text:tab/><text:span text:style-name="T1943">NUTARTA:</text:span></text:p>
      <text:p text:style-name="Normal"><text:span text:style-name="T1944"><text:tab/></text:span><text:span text:style-name="T1945">1.<text:s/></text:span>Paskirti<text:s/>Ekonomikos<text:s/>komitetą pagrindiniu komitetu šiems projektams svarstyti.<text:s/></text:p>
      <text:p text:style-name="Normal"><text:tab/>2.<text:s/>Paskirti Informacinės visuomenės plėtros, Nacionalinio saugumo ir gynybos<text:s/>bei Valstybės valdymo ir savivaldybių komitetus papildomais komitetais šiems projektams svarstyti.<text:s/><text:span text:style-name="T1946">Balsavimo rezultatai: pritarta bendru sutarimu.</text:span></text:p>
      <text:p text:style-name="Normal"><text:tab/>3.<text:s/>Svarstyti šiuos projektus ypatingos skubos tvarka.<text:s/><text:span text:style-name="T1947">Balsavimo rezultatai: pritarta bendru sutarimu.</text:span></text:p>
      <text:p text:style-name="Normal"/>
      <text:p text:style-name="Normal"><text:tab/></text:p>
      <text:p text:style-name="BodyText2"><text:tab/><text:span text:style-name="T1948">1</text:span><text:span text:style-name="T1949">2</text:span><text:span text:style-name="T1950">.</text:span><text:span text:style-name="T1951">33</text:span><text:span text:style-name="T1952"><text:s/>val.</text:span></text:p>
      <text:p text:style-name="Normal"><text:tab/><text:span text:style-name="T1953">SVARSTYTA.</text:span><text:s/><text:span text:style-name="T1954">Šilumos ūkio įstatymo Nr. IX-1565 2 straipsnio pakeitimo<text:s/></text:span><text:span text:style-name="T1955">įstatymo projektas</text:span><text:span text:style-name="T1956"><text:s/></text:span><text:span text:style-name="T1957">Nr. XIIP-</text:span><text:span text:style-name="T1958">2327<text:s/></text:span><text:span text:style-name="T1959">(pateikimas)</text:span><text:span text:style-name="T1960">.</text:span></text:p>
      <text:p text:style-name="Normal"><text:tab/>Pranešėjas – Seimo narys K. Daukšys.</text:p>
      <text:p text:style-name="Normal"/>
      <text:p text:style-name="Normal"/>
      <text:soft-page-break/>
      <text:p text:style-name="Normal"><text:s text:c="6"/><text:tab/><text:span text:style-name="T1961">NUTARTA:</text:span></text:p>
      <text:p text:style-name="Normal"><text:tab/>1. Pritarti šiam projektui po pateikimo ir pradėti jo svarstymo procedūrą.<text:s/><text:span text:style-name="T1962">Balsavimo rezultatai: pritarta bendru sutarimu.<text:s/></text:span></text:p>
      <text:p text:style-name="Normal"><text:tab/>2. Paskirti<text:s/>Biudžeto ir finansų<text:s/>komitetą pagrindiniu komitetu šiam projektui svarstyti.<text:s/><text:span text:style-name="T1963">Balsavimo rezultatai: pritarta bendru sutarimu.<text:s/></text:span></text:p>
      <text:p text:style-name="Normal"><text:tab/>3. Paskirti šio projekto preliminarią svarstymo Seimo posėdyje datą – 2014-10-16.<text:s/><text:span text:style-name="T1964">Balsavimo rezultatai: pritarta bendru sutarimu.</text:span></text:p>
      <text:p text:style-name="Normal"><text:tab/><text:tab/></text:p>
      <text:p text:style-name="BodyText2"><text:tab/><text:span text:style-name="T1965">1</text:span><text:span text:style-name="T1966">2</text:span><text:span text:style-name="T1967">.</text:span><text:span text:style-name="T1968">34</text:span><text:span text:style-name="T1969"><text:s/>val.</text:span></text:p>
      <text:p text:style-name="Normal"><text:tab/><text:span text:style-name="T1970">SVARSTYTA.</text:span><text:s/><text:span text:style-name="T1971">Gyventojų registro įstatymo Nr. I-2237 pakeitimo<text:s/></text:span><text:span text:style-name="T1972">įstatymo projektas</text:span><text:span text:style-name="T1973"><text:s/></text:span><text:span text:style-name="T1974">Nr. XIIP-</text:span><text:span text:style-name="T1975">2292<text:s/></text:span><text:span text:style-name="T1976">(pateikimas)</text:span><text:span text:style-name="T1977">.</text:span></text:p>
      <text:p text:style-name="Normal"><text:tab/>Pranešėjas –<text:s/><text:span text:style-name="T1978">teisingumo<text:s/></text:span><text:span text:style-name="T1979">vice</text:span><text:span text:style-name="T1980">ministras<text:s/></text:span><text:span text:style-name="T1981">G. Moz</text:span><text:span text:style-name="T1982">ū</text:span><text:span text:style-name="T1983">raitis</text:span>.<text:s/></text:p>
      <text:p text:style-name="P1984"/>
      <text:p text:style-name="Normal"><text:tab/><text:span text:style-name="T1985">NUTARTA:</text:span></text:p>
      <text:p text:style-name="Normal"><text:tab/>1. Pritarti šiam projektui po pateikimo ir pradėti jo svarstymo procedūrą.<text:s/><text:span text:style-name="T1986">Balsavimo rezultatai: pritarta bendru sutarimu.<text:s/></text:span></text:p>
      <text:p text:style-name="Normal"><text:tab/>2. Paskirti Valstybės valdymo ir savivaldybių komitetą pagrindiniu komitetu šiam projektui svarstyti.<text:s/><text:span text:style-name="T1987">Balsavimo rezultatai: pritarta bendru sutarimu.<text:s/></text:span></text:p>
      <text:p text:style-name="Normal"><text:tab/>3. Paskirti Informacinės visuomenės plėtros komitetą papildomu komitetu šiam projektui svarstyti.<text:s/><text:span text:style-name="T1988">Balsavimo rezultatai: pritarta bendru sutarimu.<text:s/></text:span></text:p>
      <text:p text:style-name="Normal"><text:tab/>4. Paskirti šio projekto preliminarią svarstymo Seimo posėdyje datą – 2014-10-16.<text:s/><text:span text:style-name="T1989">Balsavimo rezultatai: pritarta bendru sutarimu.</text:span></text:p>
      <text:p text:style-name="Normal"><text:tab/>5. Svarstyti šį projektą skubos tvarka.<text:s/><text:span text:style-name="T1990">Balsavimo rezultatai: pritarta bendru sutarimu.</text:span></text:p>
      <text:p text:style-name="Normal"/>
      <text:p text:style-name="P1991"/>
      <text:p text:style-name="BodyText2"><text:span text:style-name="T1992"><text:tab/></text:span><text:span text:style-name="T1993">1</text:span><text:span text:style-name="T1994">2</text:span><text:span text:style-name="T1995">.</text:span><text:span text:style-name="T1996">38</text:span><text:span text:style-name="T1997"><text:s/>val.</text:span></text:p>
      <text:p text:style-name="Normal"><text:span text:style-name="T1998"><text:tab/></text:span><text:span text:style-name="T1999">SVARSTYTA.</text:span><text:s/><text:span text:style-name="T2000">Gyventojų pajamų mokesčio įstatymo Nr. IX-1007 2 straipsnio papildymo<text:s/></text:span><text:span text:style-name="T2001">įstatymo projektas</text:span><text:span text:style-name="T2002"><text:tab/></text:span><text:span text:style-name="T2003"><text:s/></text:span><text:span text:style-name="T2004">Nr. XIIP-</text:span><text:span text:style-name="T2005">2306</text:span><text:span text:style-name="T2006"><text:s/></text:span><text:span text:style-name="T2007">(teikėjai – D. Mikutienė / 50 Seimo narių)</text:span><text:span text:style-name="T2008"><text:s/></text:span><text:span text:style-name="T2009">(pateikimas)</text:span><text:span text:style-name="T2010">.</text:span></text:p>
      <text:p text:style-name="Normal"><text:tab/>Pranešėja –<text:s/>Seimo narė D. Mikutienė.</text:p>
      <text:p text:style-name="P2011"/>
      <text:p text:style-name="Normal"><text:tab/>Klausė Seimo nariai:<text:s/>R. A. Ručys,<text:s/>B. Pauža,<text:s/>K. Glaveckas, G. Mikolaitis.</text:p>
      <text:p text:style-name="P2012"/>
      <text:p text:style-name="Normal"><text:tab/>Dėl balsavimo motyvų kalbėjo Seimo narys<text:s/>A. Matulas.<text:s/></text:p>
      <text:p text:style-name="P2013"/>
      <text:p text:style-name="Normal"><text:s text:c="6"/><text:tab/><text:span text:style-name="T2014">NUTARTA:</text:span></text:p>
      <text:p text:style-name="Normal"><text:tab/>1. Pritarti šiam projektui po pateikimo ir pradėti jo svarstymo procedūrą.<text:s/><text:span text:style-name="T2015">Balsavimo rezultatai: už<text:s/></text:span>–<text:span text:style-name="T2016"><text:s/></text:span><text:span text:style-name="T2017">54</text:span><text:span text:style-name="T2018">, prieš<text:s/></text:span>–<text:span text:style-name="T2019"><text:s/></text:span><text:span text:style-name="T2020">1</text:span><text:span text:style-name="T2021">, susilaikė<text:s/></text:span><text:span text:style-name="T2022">16</text:span>.<text:s/><text:span text:style-name="T2023">(Užsiregistravo<text:s/></text:span><text:span text:style-name="T2024">72</text:span><text:span text:style-name="T2025"><text:s/>Seimo nariai (12.45 val.)</text:span></text:p>
      <text:p text:style-name="Normal"><text:tab/>2. Paskirti<text:s/>Biudžeto ir finansų<text:s/>komitetą pagrindiniu komitetu šiam projektui svarstyti.<text:s/><text:span text:style-name="T2026">Balsavimo rezultatai: pritarta bendru sutarimu.<text:s/></text:span></text:p>
      <text:p text:style-name="Normal"><text:tab/>3. Paskirti<text:s/>Sveikatos reikalų<text:s/>komitetą papildomu komitetu šiam projektui svarstyti.<text:s/><text:span text:style-name="T2027">Balsavimo rezultatai: pritarta bendru sutarimu.<text:s/></text:span></text:p>
      <text:p text:style-name="Normal"><text:tab/>4.<text:s/>Pavesti Jaunimo ir sporto<text:s/>reikalų<text:s/>komisijai apsvarstyti šį projektą.<text:s/><text:span text:style-name="T2028">Balsavimo rezultatai: pritarta bendru sutarimu.</text:span></text:p>
      <text:p text:style-name="Normal"><text:tab/>5. Paskirti šio projekto preliminarią svarstymo Seimo posėdyje datą – 2014-12-18.<text:s/><text:span text:style-name="T2029">Balsavimo rezultatai: pritarta bendru sutarimu.</text:span></text:p>
      <text:p text:style-name="Normal"><text:tab/></text:p>
      <text:p text:style-name="P2030">12.46<text:s/>val.</text:p>
      <text:p text:style-name="Normal"><text:span text:style-name="T2031"><text:s text:c="11"/></text:span><text:span text:style-name="T2032">SVARSTYTA.</text:span><text:s/><text:span text:style-name="T2033">Kelių priežiūros ir plėtros programos finansavimo įstatymo Nr. VIII-2032 3 priedėlio pakeitimo<text:s/></text:span><text:span text:style-name="T2034">įstatymo projektas Nr. XIIP-2087</text:span><text:s/><text:span text:style-name="T2035">(pateikimas)</text:span><text:span text:style-name="T2036">.</text:span></text:p>
      <text:p text:style-name="Normal"><text:s/><text:tab/>Pranešėjas – Seimo narys S. Brundza.</text:p>
      <text:p text:style-name="Normal"><text:s/></text:p>
      <text:soft-page-break/>
      <text:p text:style-name="P2037">Klausė Seimo nariai:<text:s/>K. Glaveckas,<text:s/>K. Starkevičius.</text:p>
      <text:p text:style-name="P2038"/>
      <text:p text:style-name="Normal"><text:tab/><text:span text:style-name="T2039">NUTARTA:</text:span></text:p>
      <text:p text:style-name="Normal"><text:tab/>1. Pritarti šiam projektui po pateikimo ir pradėti jo svarstymo procedūrą.<text:s/><text:span text:style-name="T2040">Balsavimo rezultatai: pritarta bendru sutarimu.<text:s/></text:span></text:p>
      <text:p text:style-name="Normal"><text:tab/>2. Paskirti<text:s/>Biudžeto ir finansų<text:s/>komitetą pagrindiniu komitetu šiam projektui svarstyti.<text:s/><text:span text:style-name="T2041">Balsavimo rezultatai: pritarta bendru sutarimu.<text:s/></text:span></text:p>
      <text:p text:style-name="Normal"><text:tab/>3. Paskirti<text:s/>Ekonomikos<text:s/>komitetą papildomu komitetu šiam projektui svarstyti.<text:s/><text:span text:style-name="T2042">Balsavimo rezultatai: pritarta bendru sutarimu.<text:s/></text:span></text:p>
      <text:p text:style-name="Normal"><text:tab/>4. Paskirti šio projekto<text:s/>svarstymą<text:s/>Seimo posėdyje<text:s/>gruodžio mėnesį.<text:s/><text:span text:style-name="T2043">Balsavimo rezultatai: pritarta bendru sutarimu.</text:span></text:p>
      <text:p text:style-name="Normal"><text:tab/>5. Prašyti Vyriausybės išvados dėl šio projekto.<text:s/><text:span text:style-name="T2044">Balsavimo rezultatai: pritarta bendru sutarimu.</text:span></text:p>
      <text:p text:style-name="P2045"/>
      <text:p text:style-name="P2046"/>
      <text:p text:style-name="P2047">12.56<text:s/>val.</text:p>
      <text:p text:style-name="Normal"><text:span text:style-name="T2048"><text:s text:c="11"/></text:span><text:span text:style-name="T2049">SVARSTYTA.</text:span><text:s/><text:span text:style-name="T2050">Saugaus eismo automobilių keliais įstatymo Nr. VIII-2043 29 straipsnio pakeitimo<text:s/></text:span><text:span text:style-name="T2051">įstatymo projektas Nr. XIIP-2244</text:span><text:s/><text:span text:style-name="T2052">(teikėjai –<text:s/></text:span><text:span text:style-name="T2053">P. Gražulis, S. Brundza, K. Bartkevičius</text:span><text:span text:style-name="T2054">)</text:span><text:s/><text:span text:style-name="T2055">(pateikimas)</text:span><text:span text:style-name="T2056">.</text:span></text:p>
      <text:p text:style-name="Normal"><text:s/><text:tab/>Pranešėjas – Seimo narys P. Gražulis.</text:p>
      <text:p text:style-name="Normal"><text:s/></text:p>
      <text:p text:style-name="P2057">Klausė Seimo nariai:<text:s/>L. Balsys, K. Starkevičius, M. Zasčiurinskas,<text:s/>R. A. Ručys.</text:p>
      <text:p text:style-name="P2058"/>
      <text:p text:style-name="Normal"><text:tab/><text:span text:style-name="T2059">NUTARTA:</text:span></text:p>
      <text:p text:style-name="Normal"><text:tab/>1. Pritarti šiam projektui po pateikimo ir pradėti jo svarstymo procedūrą.<text:s/><text:span text:style-name="T2060">Balsavimo rezultatai: už<text:s/></text:span>–<text:span text:style-name="T2061"><text:s/></text:span><text:span text:style-name="T2062">61</text:span><text:span text:style-name="T2063">, prieš<text:s/></text:span>–<text:span text:style-name="T2064"><text:s/></text:span><text:span text:style-name="T2065">0</text:span><text:span text:style-name="T2066">, susilaikė<text:s/></text:span><text:span text:style-name="T2067">7</text:span>.<text:s/><text:span text:style-name="T2068">(Užsiregistravo<text:s/></text:span><text:span text:style-name="T2069">71</text:span><text:span text:style-name="T2070"><text:s/>Seimo nar</text:span><text:span text:style-name="T2071">ys</text:span><text:span text:style-name="T2072"><text:s/>(13.02 val.)</text:span></text:p>
      <text:p text:style-name="Normal"><text:tab/>2. Paskirti<text:s/>Teisės ir teisėtvarkos<text:s/>komitetą pagrindiniu komitetu šiam projektui svarstyti.<text:s/><text:span text:style-name="T2073">Balsavimo rezultatai: pritarta bendru sutarimu.<text:s/></text:span></text:p>
      <text:p text:style-name="Normal"><text:tab/>3. Paskirti<text:s/>Ekonomikos<text:s/>komitetą papildomu komitetu šiam projektui svarstyti.<text:s/><text:span text:style-name="T2074">Balsavimo rezultatai: pritarta bendru sutarimu.<text:s/></text:span></text:p>
      <text:p text:style-name="Normal"><text:tab/>4. Paskirti šio projekto svarstymą<text:s/>Seimo posėdyje<text:s/>gruodžio mėnesį.<text:s/><text:span text:style-name="T2075">Balsavimo rezultatai: pritarta bendru sutarimu.</text:span></text:p>
      <text:p text:style-name="Normal"><text:s/><text:s/></text:p>
      <text:p text:style-name="P2076">Posėdis baigtas</text:p>
      <text:p text:style-name="P2077">(13.04<text:s/>val.)</text:p>
      <text:p text:style-name="Normal"/>
      <text:p text:style-name="Normal"/>
      <text:p text:style-name="Normal"/>
      <text:p text:style-name="Normal">Seimo Pirmininko pirmasis pavaduotojas <text:s text:c="53"/><text:s text:c="5"/>Vydas Gedvilas</text:p>
      <text:p text:style-name="Normal"/>
      <text:p text:style-name="Normal"/>
      <text:p text:style-name="Normal"/>
      <text:p text:style-name="Normal"/>
      <text:p text:style-name="Normal">Seimo Pirmininko pavaduotojas <text:s text:c="75"/>Algirdas Sysas</text:p>
      <text:p text:style-name="Normal"/>
      <text:p text:style-name="Normal"/>
      <text:p text:style-name="Normal"/>
      <text:p text:style-name="Normal"/>
      <text:p text:style-name="P2078">Protokolą rašė</text:p>
      <text:p text:style-name="Normal">Dokumentų departamento</text:p>
      <text:p text:style-name="Normal">Stenogramų skyriaus</text:p>
      <text:p text:style-name="Normal">vyresnioji<text:s/>specialistė <text:s text:c="87"/>Rasa Smal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text-indent="0.5in"/>
      <style:text-properties style:font-name="Arial" fo:hyphenate="false"/>
    </style:style>
    <style:style style:name="BodyTextIndentChar" style:display-name="Body Text Indent Char" style:family="text">
      <style:text-properties style:font-name="Arial"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mv" style:display-name="mv"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4-10-08T07:22:00Z</meta:creation-date>
    <dc:date>2014-10-08T07:22:00Z</dc:date>
    <meta:print-date>2014-10-08T04:54:00Z</meta:print-date>
    <meta:template xlink:href="PROTOKOL" xlink:type="simple"/>
    <meta:editing-cycles>2</meta:editing-cycles>
    <meta:editing-duration>PT0S</meta:editing-duration>
    <meta:document-statistic meta:page-count="18" meta:paragraph-count="419" meta:word-count="4934" meta:character-count="37775" meta:row-count="978" meta:non-whitespace-character-count="33260"/>
  </office:meta>
</office:document-meta>
</file>