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4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5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6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7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8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9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P10" style:parent-style-name="Normal" style:family="paragraph">
      <style:paragraph-properties fo:text-align="end"/>
      <style:text-properties style:font-weight-complex="bold" fo:color="#000000" fo:font-size="13.5pt" style:font-size-asian="13.5pt" style:font-size-complex="13.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3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TableColumn19" style:family="table-column">
      <style:table-column-properties style:column-width="0.788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5.3326in" style:use-optimal-column-width="false"/>
    </style:style>
    <style:style style:name="Table18" style:family="table">
      <style:table-properties style:width="7.5972in" fo:margin-left="-0.2208in" table:align="left"/>
    </style:style>
    <style:style style:name="TableRow23" style:family="table-row">
      <style:table-row-properties style:min-row-height="0.3277in" style:use-optimal-row-height="false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TableRow30" style:family="table-row">
      <style:table-row-properties style:min-row-height="0.7673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Row35" style:family="table-row">
      <style:table-row-properties style:min-row-height="0.6756in" style:use-optimal-row-height="false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ell4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border="0in solid #FFFFFF" fo:padding="0.4305in" style:shadow="#000000 0in 0in" fo:text-align="justify" fo:line-height="150%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border="0in solid #FFFFFF" fo:padding="0.4305in" style:shadow="#000000 0in 0in" fo:text-align="justify"/>
      <style:text-properties fo:color="#000000"/>
    </style:style>
    <style:style style:name="P48" style:parent-style-name="Normal" style:family="paragraph">
      <style:paragraph-properties fo:border="0in solid #FFFFFF" fo:padding="0.4305in" style:shadow="#000000 0in 0in" fo:text-align="justify"/>
      <style:text-properties fo:font-weight="bold" style:font-weight-asian="bold"/>
    </style:style>
    <style:style style:name="P49" style:parent-style-name="Normal" style:family="paragraph">
      <style:paragraph-properties fo:border="0in solid #FFFFFF" fo:padding="0.4305in" style:shadow="#000000 0in 0in" fo:text-align="justify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" style:parent-style-name="Normal" style:family="paragraph">
      <style:paragraph-properties fo:border="0in solid #FFFFFF" fo:padding="0.4305in" style:shadow="#000000 0in 0in" fo:text-align="justify" fo:line-height="150%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<text:s text:c="40"/></text:span><text:span text:style-name="T3">201</text:span><text:span text:style-name="T4">9</text:span><text:span text:style-name="T5">-1</text:span><text:span text:style-name="T6">2</text:span><text:span text:style-name="T7">-</text:span><text:span text:style-name="T8">1</text:span><text:span text:style-name="T9">6</text:span></text:p>
      <text:p text:style-name="P10"/>
      <text:p text:style-name="P11"/>
      <text:p text:style-name="P12">PASIŪLYMAS</text:p>
      <text:p text:style-name="P13"/>
      <text:p text:style-name="P14">DĖL<text:s/>LIETUVOS RESPUBLIKOS<text:s/></text:p>
      <text:p text:style-name="P15">SVEIKATOS<text:s/>DRAUDIMO<text:s/>ĮSTATYMO<text:s/></text:p>
      <text:p text:style-name="P16">NR. I-1343<text:s/><text:s/>2 IR 6<text:s/>STRAIPSNIŲ<text:s/>PAKEITIMO<text:s/></text:p>
      <text:p text:style-name="P17">ĮSTATYMO<text:s/>PROJEKTO NR. XIIIP-4219(2)</text:p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 </text:p>
            <text:p text:style-name="P28">Pasiūlymo turinys</text:p>
            <text:p text:style-name="P29"> </text:p>
          </table:table-cell>
        </table:table-row>
        <table:table-row table:style-name="TableRow30">
          <table:table-cell table:style-name="TableCell31">
            <text:p text:style-name="Normal">Straips-</text:p>
            <text:p text:style-name="Normal">nis</text:p>
          </table:table-cell>
          <table:table-cell table:style-name="TableCell32">
            <text:p text:style-name="Normal">Straips-</text:p>
            <text:p text:style-name="Normal">nio dalis</text:p>
          </table:table-cell>
          <table:table-cell table:style-name="TableCell33">
            <text:p text:style-name="Normal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 </text:span></text:p>
          </table:table-cell>
          <table:table-cell table:style-name="TableCell43">
            <text:p text:style-name="P44"><text:span text:style-name="T45">Argumentai.</text:span><text:span text:style-name="T46"><text:s/></text:span></text:p>
            <text:p text:style-name="P47"><text:s text:c="2"/>Atsižvelgiant į tai, kad yra priimtas Sveikatos draudimo įstatymo 6 straipsnio pakeitimo įstatymas XIII-2625<text:s/>( perduotas Respublikos Prezidentui pasirašyti ),<text:s/>kuriuo 6 straipsnio ketvirta dalis papildyta 21 punktu ir kuris taip pat įsigalioja 2020m. sausio 1 d, todėl šiame įstatyme būtina išdėstyti <text:s text:c="2"/>21 punkto tekstą <text:s/>22 <text:s/>punkte.</text:p>
            <text:p text:style-name="P48"><text:s text:c="4"/>Pasiūlymas:</text:p>
            <text:p text:style-name="P49"><text:s text:c="2"/><text:span text:style-name="T50"><text:s/></text:span><text:span text:style-name="T51"><text:s/></text:span><text:span text:style-name="T52">Projekto 2 straipsnio 1 dalį</text:span><text:span text:style-name="T53"><text:s/>išdėstyti ta</text:span><text:span text:style-name="T54">i</text:span><text:span text:style-name="T55">p</text:span><text:span text:style-name="T56">:</text:span></text:p>
            <text:p text:style-name="P57">„1.  Papildyti 6 straipsnio 4 dalį<text:s/><text:span text:style-name="T58">21</text:span><text:span text:style-name="T59">22</text:span><text:s/>punktu:<text:s/></text:p>
            <text:p text:style-name="P60">„<text:span text:style-name="T61">22</text:span><text:span text:style-name="T62">21</text:span>) suimtieji ir nuteistieji, atliekantys arešto, terminuoto laisvės atėmimo ir laisvės atėmimo iki gyvos galvos bausmes.“</text:p>
            <text:p text:style-name="P63"/>
          </table:table-cell>
        </table:table-row>
      </table:table>
      <text:p text:style-name="Normal"/>
      <text:p text:style-name="Normal"/>
      <text:p text:style-name="Normal">Teikia:</text:p>
      <text:p text:style-name="Normal">Seimo narė<text:tab/>Agnė Šir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UKONIENĖ Nemira</meta:initial-creator>
    <dc:creator>adlibuser</dc:creator>
    <meta:creation-date>2019-12-16T12:09:00Z</meta:creation-date>
    <dc:date>2019-12-16T12:09:00Z</dc:date>
    <meta:print-date>2019-12-16T11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5" meta:character-count="898" meta:row-count="44" meta:non-whitespace-character-count="796"/>
  </office:meta>
</office:document-meta>
</file>