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fo:margin-left="0.25in" fo:text-indent="-0.2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fo:text-indent="0.25in"/>
    </style:style>
    <style:style style:name="P33" style:parent-style-name="Dalyviai" style:family="paragraph">
      <style:paragraph-properties fo:line-height="150%" fo:text-indent="0.25in"/>
    </style:style>
    <style:style style:name="P34" style:parent-style-name="Normal" style:family="paragraph">
      <style:paragraph-properties fo:keep-with-next="always" fo:text-align="justify"/>
      <style:text-properties fo:font-weight="bold" style:font-weight-asian="bold" style:font-weight-complex="bold"/>
    </style:style>
    <style:style style:name="P35" style:parent-style-name="Normal" style:family="paragraph">
      <style:paragraph-properties fo:keep-with-next="always" fo:text-align="justify"/>
      <style:text-properties fo:font-weight="bold" style:font-weight-asian="bold" style:font-weight-complex="bold"/>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5" style:family="paragraph">
      <style:paragraph-properties fo:text-align="center" fo:margin-left="0.25in" fo:text-indent="-0.25in">
        <style:tab-stops/>
      </style:paragraph-properties>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line-height-at-least="0.2291in" fo:text-indent="0.5in"/>
    </style:style>
    <style:style style:name="T86" style:parent-style-name="DefaultParagraphFont" style:family="text">
      <style:text-properties fo:color="#000000"/>
    </style:style>
    <style:style style:name="T87" style:parent-style-name="DefaultParagraphFont" style:family="text">
      <style:text-properties fo:color="#000000" fo:font-size="7pt" style:font-size-asian="7pt" style:font-size-complex="7pt"/>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text-properties fo:font-size="12pt" style:font-size-asian="12pt" style:font-size-complex="12pt"/>
    </style:style>
    <style:style style:name="P102" style:parent-style-name="Normal" style:family="paragraph">
      <style:paragraph-properties fo:text-align="justify" style:line-height-at-least="0.2291in" fo:text-indent="0.5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291in" fo:text-indent="0.5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text-position="super 66.6%"/>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text-position="super 66.6%"/>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style:font-weight-complex="bold"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fo:margin-left="0.25in" fo:text-indent="-0.25in">
        <style:tab-stops/>
      </style:paragraph-properties>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text-align="justify" fo:margin-top="0in" fo:margin-bottom="0in" style:line-height-at-least="0.25in"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fo:margin-left="0.25in" fo:text-indent="-0.25in">
        <style:tab-stops/>
      </style:paragraph-properties>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justify" fo:margin-top="0in" fo:margin-bottom="0in" style:line-height-at-least="0.25in" fo:text-indent="0.5909in"/>
    </style:style>
    <style:style style:name="T176" style:parent-style-name="DefaultParagraphFont" style:family="text">
      <style:text-properties fo:color="#000000"/>
    </style:style>
    <style:style style:name="T177" style:parent-style-name="DefaultParagraphFont" style:family="text">
      <style:text-properties fo:color="#000000" fo:font-size="7pt" style:font-size-asian="7pt" style:font-size-complex="7pt"/>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fo:margin-left="0.25in" fo:text-indent="-0.25in">
        <style:tab-stops/>
      </style:paragraph-properties>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text-align="justify" fo:margin-top="0in" fo:margin-bottom="0in" style:line-height-at-least="0.25in" fo:text-indent="0.5909in"/>
    </style:style>
    <style:style style:name="T204" style:parent-style-name="DefaultParagraphFont" style:family="text">
      <style:text-properties fo:color="#000000"/>
    </style:style>
    <style:style style:name="T205" style:parent-style-name="DefaultParagraphFont" style:family="text">
      <style:text-properties fo:color="#000000" fo:font-size="7pt" style:font-size-asian="7pt" style:font-size-complex="7pt"/>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font-weight="bold" style:font-weight-asian="bold"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font-weight="bold" style:font-weight-asian="bold"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P220" style:parent-style-name="Normal" style:family="paragraph">
      <style:text-properties fo:font-size="9pt" style:font-size-asian="9pt" style:font-size-complex="9pt"/>
    </style:style>
    <style:style style:name="P221" style:parent-style-name="Normal" style:family="paragraph">
      <style:paragraph-properties fo:keep-with-next="always"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keep-with-next="always" fo:text-indent="0.5in"/>
      <style:text-properties fo:font-weight="bold" style:font-weight-asian="bold" style:font-weight-complex="bold"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T234" style:parent-style-name="DefaultParagraphFont" style:family="text">
      <style:text-properties fo:color="#FFFFFF"/>
    </style:style>
    <style:style style:name="P235" style:parent-style-name="Normal" style:family="paragraph">
      <style:paragraph-properties fo:text-align="justify" fo:margin-left="3.5in" fo:text-indent="1.5in">
        <style:tab-stops/>
      </style:paragraph-properties>
    </style:style>
    <style:style style:name="P236" style:parent-style-name="Normal" style:family="paragraph">
      <style:paragraph-properties fo:text-align="center" fo:text-indent="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2</text:span><text:span text:style-name="T20">)</text:span></text:h>
      <text:h text:style-name="Projektas" text:outline-level="3"><text:span text:style-name="T21">DĖL<text:s/></text:span><text:span text:style-name="T22">Sveikatos priežiūros įstaigų įstatymo Nr. I-1367 15 straips</text:span><text:span text:style-name="T23">nio pakeitimo įstatymo projektO XIVP-348(2)</text:span></text:h>
      <text:p text:style-name="P24"/>
      <text:p text:style-name="P25">2022-06-29<text:s text:c="2"/>Nr.<text:s/>111-P-<text:s/>25</text:p>
      <text:p text:style-name="P26">Vilnius</text:p>
      <text:p text:style-name="P27"/>
      <text:p text:style-name="P28"/>
      <text:p text:style-name="P29"><text:span text:style-name="T30">1.</text:span><text:span text:style-name="T31"><text:tab/>Komiteto posėdyje dalyvavo:</text:span><text:s/>Komiteto pirmininkas A. Matulas, Komiteto pirmininko pavaduotojas R. Žemaitaitis, Komiteto nariai: M. Danielė, P. Kuzmickienė, O. Leiputė, M. Navickienė, M. Navickienę pavaduojantis J. Džiugelis, M. Puidokas, J. Sejonienė, L. Slušnys, Z. Streikus, R. Šalaševičiūtė, A. Veryga, E. Zingerį pavaduojantis J. Gudauskas.</text:p>
      <text:p text:style-name="P32">Komiteto biuras: Biuro vedėja J. Bandzienė, patarėjai K. Civilkienė, E. Jankauskas, B. Sesickienė, V. Valainytė, padėjėjos M. Neverkevičienė, D. Žukauskė.</text:p>
      <text:p text:style-name="P33">Kviestieji asmenys: Sveikatos apsaugos viceministrai D. Jankauskienė, A. Pečkauskas.</text:p>
      <text:h text:style-name="P34" text:outline-level="6"/>
      <text:h text:style-name="P35" text:outline-level="6">2.<text:s/>Seimo kanceliarijos Teisės departamento<text:s/>išvados ir kitų ekspertų<text:s/>pasiūlymai:<text:s/></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tab/></text:p>
          </table:table-cell>
          <table:table-cell table:style-name="TableCell73">
            <text:p text:style-name="Pasiūlymai4"><text:span text:style-name="T74">Seimo kanceliarijos Teisės departamentas,<text:s/></text:span><text:span text:style-name="T75">2022-06-27</text:span></text:p>
          </table:table-cell>
          <table:table-cell table:style-name="TableCell76">
            <text:p text:style-name="P77">1</text:p>
          </table:table-cell>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text:span text:style-name="T86">1.</text:span><text:span text:style-name="T87">    </text:span><text:span text:style-name="T88">Projekto 1 straipsniu pildomos Sveikatos priežiūros įstaigų įstatymo (toliau – keičiamas įstatymas) 15 straipsnio 6</text:span><text:span text:style-name="T89">1 </text:span><text:span text:style-name="T90">dalies nuostata, kad atestacijos tvarka turi būti </text:span><text:span text:style-name="T91">suderinta</text:span><text:span text:style-name="T92"> su pagal Darbo kodeksą veikiančiais </text:span><text:span text:style-name="T93">visais darbuotojų atstovais</text:span><text:span text:style-name="T94"> tarpusavyje nedera su Darbo kodekso 203–206 straipsniuose nustatytu reguliavimu dėl informavimo ir konsultavimo procedūrų, pagal kurias tik darbo taryba atstovauja visus darbuotojus, vykdant informavimo ir konsultavimo bei darbuotojų dalyvavimo sprendimų priėmime funkcijas (profesinės sąjungos informavimo ir konsultavimo funkcijas gali vykdyti tik tada, kai ji jungia daugiau kaip 1/3 darbuotojų ir darbo taryba nesudaroma). Pažymėtina, kad įstatymuose negali būti nustatytos taisyklės, nederančios su aukštesnę teisinę galią turinčiu Darbo kodeksu. Be to, siūloma nuostata tikslintina ir tuo aspektu, kad Darbo kodeksas nenustato būtinybės pasiekti bendrą sprendimą įvykdžius konsultacijas, t. y. </text:span><text:span text:style-name="T95">kad atitinkamas sprendimas būtų suderintas su darbuotojų atstovais </text:span><text:span text:style-name="T96">(paprasčiausiai turi būti įvykdytos darbuotojų informavimo ir konsultavimo procedūros Darbo kodekso nustatyta tvarka). Atkreiptinas dėmesys į tai, kad Lietuvos Aukščiausiasis Teismas 2020 m. sausio 13 d. byloje Nr. e3K-3-117-687-2020 konstatavo, kad bendro „susitarimo nesudarymas, darbuotojų atstovų<text:s/></text:span><text:soft-page-break/><text:span text:style-name="T97">nesutikimas su numatomais darbdavio sprendimais savaime nereiškia informavimo ir konsultavimosi procedūrų nesilaikymo“ ir „tam tikrų profesinės sąjungos pasiūlymų dalinis priėmimas rodo darbdavio įsiklausymą į profesinės sąjungos atstovaujamų darbuotojų interesus“.</text:span></text:p>
          </table:table-cell>
          <table:table-cell table:style-name="TableCell98">
            <text:p text:style-name="P99">Pritarti</text:p>
          </table:table-cell>
          <table:table-cell table:style-name="TableCell100">
            <text:p text:style-name="P101">Komiteto pasiūlymas: pakeisti 1 straipsnio 2 dalį ir ją išdėstyti taip:</text:p>
            <text:p text:style-name="P102">„<text:span text:style-name="T103">2. Papildyti 15 straipsnį 6</text:span><text:span text:style-name="T104">1 </text:span><text:span text:style-name="T105">dalimi:</text:span></text:p>
            <text:p text:style-name="P106"><text:span text:style-name="T107">„6</text:span><text:span text:style-name="T108">1</text:span><text:span text:style-name="T109">.</text:span><text:span text:style-name="T110">. </text:span><text:span text:style-name="T111">Universitetų ligoninių sveikatos priežiūros specialistų kvalifikacijai, gebėjimams atlikti pareigybės aprašyme (pareiginėje instrukcijoje) nustatytas funkcijas ir pasiektiems veiklos rezultatams įvertinti ne dažniau kaip kas penkerius metus gali būti organizuojamos atestacijos. Atestacijos organizuojamos šioje dalyje ir universitetų ligoninių vadovų nustatyta<text:s/></text:span><text:span text:style-name="T112">ir įstaigose su pagal Darbo kodeksą veikiančiais visais darbuotojų atstovais suderinta</text:span><text:span text:style-name="T113"><text:s/></text:span><text:span text:style-name="T114">tvarka</text:span><text:span text:style-name="T115">,<text:s/></text:span><text:span text:style-name="T116">taikant</text:span><text:span text:style-name="T117"><text:s/>informavimo ir konsultavimo procedūras Darbo kodekso nustatyta tvarka.  </text:span><text:span text:style-name="T118">Laikotarpis, kai universitetų ligoninių sveikatos priežiūros specialistai<text:s/></text:span><text:soft-page-break/><text:span text:style-name="T119">buvo nėštumo ir gimdymo atostogose, tėvystės atostogose ir atostogose vaikui prižiūrėti, į atestacijos laikotarpį neįskaitomas.</text:span><text:span text:style-name="T120"> </text:span><text:span text:style-name="T121">Jeigu atestacijos metu</text:span><text:span text:style-name="T122"> </text:span><text:span text:style-name="T123">universiteto ligoninės sveikatos priežiūros specialistas įvertinamas nepatenkinamai, sudaromas jo veiklos rezultatų gerinimo planas, apimantis ne trumpesnį negu dviejų mėnesių laikotarpį. Pasibaigus šio plano įgyvendinimo laikotarpiui, organizuojama pakartotinė atestacija. Jeigu universiteto ligoninės sveikatos priežiūros specialisto veiklos rezultatų gerinimo plano vykdymo rezultatai pakartotinės atestacijos metu įvertinami nepatenkinamai, jis<text:s/></text:span><text:span text:style-name="T124">gali būti</text:span><text:span text:style-name="T125"><text:s/>atleidžiamas iš pareigų. Universiteto ligoninių vadovų sudaromų atestacijų komisijų posėdžiuose</text:span><text:span text:style-name="T126"><text:s/></text:span><text:span text:style-name="T127">stebėtojo teisėmis</text:span><text:span text:style-name="T128"><text:s/>turi teisę dalyvauti<text:s/></text:span><text:span text:style-name="T129">vienas<text:s/></text:span><text:span text:style-name="T130">darbuotojų atstovavimą įgyvendinančių asmenų<text:s/></text:span><text:soft-page-break/><text:span text:style-name="T131">atstovas</text:span><text:span text:style-name="T132"><text:s/></text:span><text:span text:style-name="T133">pagal Darbo kodeksą veikiančių visų darbuotojų atstovų paskirti asmenys</text:span><text:span text:style-name="T134">.“</text:span></text:p>
          </table:table-cell>
        </table:table-row>
        <text:soft-page-break/>
        <table:table-row table:style-name="TableRow135">
          <table:table-cell table:style-name="TableCell136">
            <text:p text:style-name="P137">2.<text:tab/></text:p>
          </table:table-cell>
          <table:table-cell table:style-name="TableCell138">
            <text:p text:style-name="Pasiūlymai4"><text:span text:style-name="T139">Seimo kanceliarijos Teisės departamentas,<text:s/></text:span><text:span text:style-name="T140">2022-06-27</text:span></text:p>
          </table:table-cell>
          <table:table-cell table:style-name="TableCell141">
            <text:p text:style-name="P142">1</text:p>
          </table:table-cell>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text:span text:style-name="T151">2.    Atsižvelgiant į tai, kad įstatymo projektu yra siekiama tenkinti viešojo intereso apsaugą sveikatos apsaugos srityje – turėti aukščiausio lygio asmens sveikatos priežiūros paslaugas teikiančius sveikatos priežiūros specialistus, kurie tokias paslaugas teiktų universiteto ligoninėje, nėra aišku, kodėl</text:span><text:span text:style-name="T152"><text:s/></text:span><text:span text:style-name="T153">projekto 1 straipsniu pildomoje keičiamo įstatymo 15 straipsnio 6</text:span><text:span text:style-name="T154">1</text:span><text:span text:style-name="T155"> dalyje siūloma nustatyti, kad universiteto ligoninės sveikatos priežiūros specialistas  gali būti atleidžiamas iš pareigų, jeigu veiklos rezultatų gerinimo plano vykdymo rezultatai pakartotinės atestacijos metu įvertinami nepatenkinamai. Svarstytina, ar šiuo atveju įstatyme neturėtų būti įtvirtinta imperatyvi teisės norma, pagal kurią toks specialistas turėtų būti atleidžiamas iš pareigų.</text:span></text:p>
          </table:table-cell>
          <table:table-cell table:style-name="TableCell156">
            <text:p text:style-name="P157">Pritarti</text:p>
          </table:table-cell>
          <table:table-cell table:style-name="TableCell158">
            <text:p text:style-name="P159">Žr. prie 1 TD pasiūlymo pateiktą formuluotę</text:p>
          </table:table-cell>
        </table:table-row>
        <table:table-row table:style-name="TableRow160">
          <table:table-cell table:style-name="TableCell161">
            <text:p text:style-name="P162">3.<text:tab/></text:p>
          </table:table-cell>
          <table:table-cell table:style-name="TableCell163">
            <text:p text:style-name="Pasiūlymai4"><text:span text:style-name="T164">Seimo kanceliarijos Teisės departamentas,<text:s/></text:span><text:span text:style-name="T165">2022-06-27</text:span></text:p>
          </table:table-cell>
          <table:table-cell table:style-name="TableCell166">
            <text:p text:style-name="P167">1</text:p>
          </table:table-cell>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text:span text:style-name="T176">3.</text:span><text:span text:style-name="T177">    </text:span><text:span text:style-name="T178">Projekto 1 straipsniu pildomoje keičiamo įstatymo 15 straipsnio 6</text:span><text:span text:style-name="T179">1 </text:span><text:span text:style-name="T180">dalyje siūloma nustatyti, kad universiteto ligoninių vadovų sudaromų atestacijų komisijų posėdžiuose turi teisę dalyvauti pagal Darbo kodeksą veikiančių </text:span><text:span text:style-name="T181">visų darbuotojų atstovų paskirti asmenys</text:span><text:span text:style-name="T182">. Pažymėtina, kad pagal Darbo kodekso 165 straipsnio 2 dalį darbuotojų atstovais laikomi profesinė sąjunga, darbo taryba ar darbuotojų patikėtinis, kurie<text:s/></text:span><text:soft-page-break/><text:span text:style-name="T183">remiantis Darbo kodekso 168 straipsnio 1 dalimi, pareigas paprastai atlieka darbo metu. Todėl atsižvelgiant į tai, svarstytina, ar atestacijų komisijų posėdžiuose neturėtų dalyvauti vienas darbuotojų atstovavimą įgyvendinančių asmenų atstovas. Be to,  atkreipiame dėmesį, kad iš projekto nuostatų lieka neaišku, kokiomis teisėmis šie asmenys dalyvautų atestacijų komisijų posėdžiuose, t.y. ar stebėtojo teisėmis, ar patariamojo balso teise, ar kitomis teisėmis. Projekto nuostatas reikėtų papildyti, pašalinant šį neaiškumą.</text:span></text:p>
          </table:table-cell>
          <table:table-cell table:style-name="TableCell184">
            <text:p text:style-name="P185">Pritarti</text:p>
          </table:table-cell>
          <table:table-cell table:style-name="TableCell186">
            <text:p text:style-name="P187">Žr. prie 1 TD pasiūlymo pateiktą formuluotę</text:p>
          </table:table-cell>
        </table:table-row>
        <table:table-row table:style-name="TableRow188">
          <table:table-cell table:style-name="TableCell189">
            <text:p text:style-name="P190">4.<text:tab/></text:p>
          </table:table-cell>
          <table:table-cell table:style-name="TableCell191">
            <text:p text:style-name="Pasiūlymai4"><text:span text:style-name="T192">Seimo kanceliarijos Teisės departamentas,<text:s/></text:span><text:span text:style-name="T193">2022-06-27</text:span></text:p>
          </table:table-cell>
          <table:table-cell table:style-name="TableCell194">
            <text:p text:style-name="P195">2</text:p>
          </table:table-cell>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text:span text:style-name="T204">4.</text:span><text:span text:style-name="T205">    </text:span><text:span text:style-name="T206">Atsižvelgiant į tai, kad  universitetų ligoninių sveikatos priežiūros specialistai buvo priimti į darbą tam tikram terminui, bet ne kadencijai, siūlytume projekto 2 straipsnio 2 dalyje vietoj žodžių ,,priimti į darbą penkerių metų kadencijai“ įrašyti žodžius ,,priimti į darbą pagal terminuotas penkerių metų darbo sutartis“.</text:span></text:p>
          </table:table-cell>
          <table:table-cell table:style-name="TableCell207">
            <text:p text:style-name="P208">Pritarti</text:p>
          </table:table-cell>
          <table:table-cell table:style-name="TableCell209">
            <text:p text:style-name="P210">Komiteto pasiūlymas: pakeisti 2 straipsnio 2 dalį ir ją išdėstyti taip:</text:p>
            <text:p text:style-name="Pasiūlymai5"><text:span text:style-name="T211">„</text:span><text:span text:style-name="T212">2. Iki šio įstatymo įsigaliojimo dienos universitetų ligoninių sveikatos priežiūros specialistai, priimti į darbą<text:s/></text:span><text:span text:style-name="T213">pagal terminuotas</text:span><text:span text:style-name="T214"><text:s/>penkerių metų<text:s/></text:span><text:span text:style-name="T215">darbo sutartis</text:span><text:span text:style-name="T216"><text:s/></text:span><text:span text:style-name="T217">kadencijai</text:span><text:span text:style-name="T218">, įsigaliojus šiam įstatymui laikomi priimtais į darbą eiti atitinkamas pareigas neterminuotai.</text:span><text:span text:style-name="T219">“</text:span></text:p>
          </table:table-cell>
        </table:table-row>
      </table:table>
      <text:p text:style-name="P220"/>
      <text:h text:style-name="P221" text:outline-level="6"><text:span text:style-name="T222">3</text:span><text:span text:style-name="T223">. Subjektų, turinčių įstatymų leidybos iniciatyvos teisę, pasiūlymai:</text:span><text:span text:style-name="T224"><text:s/></text:span><text:span text:style-name="T225">negauta.</text:span></text:h>
      <text:h text:style-name="P226" text:outline-level="6"/>
      <text:p text:style-name="P227"><text:span text:style-name="T228">4</text:span><text:span text:style-name="T229">. Balsavimo rezultatai:</text:span><text:span text:style-name="T230"><text:s/></text:span>pritarta bendru sutarimu.</text:p>
      <text:p text:style-name="P231"/>
      <text:p text:style-name="P232"/>
      <text:p text:style-name="P233">Komiteto<text:s/>pirmininkas<text:tab/><text:tab/><text:tab/><text:tab/><text:tab/><text:tab/><text:tab/><text:span text:style-name="T234">(Parašas)</text:span><text:tab/><text:tab/><text:tab/><text:tab/><text:tab/><text:tab/>Antanas Matulas</text:p>
      <text:p text:style-name="P235"/>
      <text:p text:style-name="P236"/>
      <text:p text:style-name="P237"/>
      <text:p text:style-name="P238"/>
      <text:p text:style-name="P239"/>
      <text:p text:style-name="P240"/>
      <text:p text:style-name="P241"/>
      <text:p text:style-name="P242"/>
      <text:p text:style-name="P243"/>
      <text:p text:style-name="Normal"><text:span text:style-name="T244">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2-06-29T13:03:00Z</meta:creation-date>
    <dc:date>2022-06-29T13:0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41" meta:word-count="851" meta:character-count="7263" meta:row-count="174" meta:non-whitespace-character-count="6453"/>
  </office:meta>
</office:document-meta>
</file>