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Che" svg:font-family="BatangChe" style:font-family-generic="modern" style:font-pitch="fixed" svg:panose-1="2 3 6 9 0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5">
      <text:list-level-style-number text:level="1" text:style-name="WW_CharLFO15LV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2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Dalyviai" style:family="paragraph">
      <style:paragraph-properties fo:line-height="100%"/>
    </style:style>
    <style:style style:name="T32" style:parent-style-name="DefaultParagraphFont" style:family="text">
      <style:text-properties style:font-size-complex="10p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size-complex="14pt"/>
    </style:style>
    <style:style style:name="T41" style:parent-style-name="DefaultParagraphFont" style:family="text">
      <style:text-properties style:font-name-asian="BatangChe"/>
    </style:style>
    <style:style style:name="T42" style:parent-style-name="DefaultParagraphFont" style:family="text">
      <style:text-properties style:font-weight-complex="bold" style:font-size-complex="9pt"/>
    </style:style>
    <style:style style:name="T43" style:parent-style-name="DefaultParagraphFont" style:family="text">
      <style:text-properties style:font-weight-complex="bold" style:font-size-complex="9pt"/>
    </style:style>
    <style:style style:name="T44" style:parent-style-name="Strong" style:family="text">
      <style:text-properties fo:font-weight="normal" style:font-weight-asian="normal" style:font-size-complex="11.5pt"/>
    </style:style>
    <style:style style:name="T45" style:parent-style-name="DefaultParagraphFont" style:family="text">
      <style:text-properties style:font-weight-complex="bold"/>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3826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5.512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1701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861in" fo:margin-right="-0.0173in">
        <style:tab-stops/>
      </style:paragraph-properties>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0861in" fo:margin-right="-0.0173in">
        <style:tab-stops/>
      </style:paragraph-properties>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861in" fo:margin-right="-0.0173in">
        <style:tab-stops/>
      </style:paragraph-properties>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97" style:parent-style-name="Pasiūlymai2" style:family="paragraph">
      <style:paragraph-properties fo:margin-left="-0.075in" fo:text-indent="0.2375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margin-left="-0.075in" fo:text-indent="0.1576in">
        <style:tab-stops/>
      </style:paragraph-properties>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fo:margin-left="-0.0861in">
        <style:tab-stops/>
      </style:paragraph-properties>
      <style:text-properties fo:font-weight="bold" style:font-weight-asian="bold"/>
    </style:style>
    <style:style style:name="P114" style:parent-style-name="Pasiūlymai2" style:family="paragraph">
      <style:paragraph-properties fo:text-align="center" fo:margin-left="-0.0861in">
        <style:tab-stops/>
      </style:paragraph-properties>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117"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118"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119"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120"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tab-stops>
          <style:tab-stop style:type="right" style:position="1.8076in"/>
        </style:tab-stops>
      </style:paragraph-properties>
    </style:style>
    <style:style style:name="P125" style:parent-style-name="Pasiūlymai2" style:family="paragraph">
      <style:paragraph-properties fo:text-indent="0.1576in">
        <style:tab-stops>
          <style:tab-stop style:type="right" style:position="1.8076in"/>
        </style:tab-stops>
      </style:paragraph-properties>
    </style:style>
    <style:style style:name="P126" style:parent-style-name="Pasiūlymai2" style:family="paragraph">
      <style:paragraph-properties>
        <style:tab-stops>
          <style:tab-stop style:type="right" style:position="1.8076in"/>
        </style:tab-stops>
      </style:paragraph-properties>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199"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200"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201" style:parent-style-name="Normal" style:family="paragraph">
      <style:paragraph-properties fo:text-align="justify" fo:margin-left="-0.075in" fo:text-indent="0.2375in">
        <style:tab-stops>
          <style:tab-stop style:type="left" style:position="0.7645in"/>
        </style:tab-stops>
      </style:paragraph-properties>
      <style:text-properties fo:font-size="11pt" style:font-size-asian="11pt" style:font-size-complex="11pt"/>
    </style:style>
    <style:style style:name="P202" style:parent-style-name="Normal" style:family="paragraph">
      <style:paragraph-properties fo:text-align="justify" fo:margin-left="-0.075in" fo:text-indent="0.2375in">
        <style:tab-stops>
          <style:tab-stop style:type="left" style:position="0.7645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indent="0.1576in"/>
    </style:style>
    <style:style style:name="P217" style:parent-style-name="Pasiūlymai2" style:family="paragraph">
      <style:paragraph-properties fo:text-indent="0.1576in"/>
    </style:style>
    <style:style style:name="P218" style:parent-style-name="Pasiūlymai2" style:family="paragraph">
      <style:paragraph-properties fo:text-indent="0.1576in"/>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ableColumn223" style:family="table-column">
      <style:table-column-properties style:column-width="0.3958in" style:use-optimal-column-width="false"/>
    </style:style>
    <style:style style:name="TableColumn224" style:family="table-column">
      <style:table-column-properties style:column-width="1.5951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2951in" style:use-optimal-column-width="false"/>
    </style:style>
    <style:style style:name="TableColumn228" style:family="table-column">
      <style:table-column-properties style:column-width="5.4138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1.0722in" style:use-optimal-column-width="false"/>
    </style:style>
    <style:style style:name="Table222" style:family="table">
      <style:table-properties style:width="10.5333in" fo:margin-left="0in" table:align="center"/>
    </style:style>
    <style:style style:name="TableRow231" style:family="table-row">
      <style:table-row-properties style:min-row-height="0.3277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2631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left="-0.0861in" fo:margin-right="-0.0173in">
        <style:tab-stops/>
      </style:paragraph-properties>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left="-0.0861in" fo:margin-right="-0.0173in">
        <style:tab-stops/>
      </style:paragraph-properties>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861in" fo:margin-right="-0.0173in">
        <style:tab-stops/>
      </style:paragraph-properties>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text-properties style:font-name-asian="Calibri" style:font-weight-complex="normal" style:language-asian="lt" style:country-asian="LT"/>
    </style:style>
    <style:style style:name="T260" style:parent-style-name="DefaultParagraphFont" style:family="text">
      <style:text-properties style:font-name-asian="Calibri" style:font-weight-complex="normal"/>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fo:margin-left="-0.0861in" fo:margin-right="-0.0173in">
        <style:tab-stops/>
      </style:paragraph-properties>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075in" fo:text-indent="0.1972in">
        <style:tab-stops/>
      </style:paragraph-properties>
      <style:text-properties fo:font-weight="bold" style:font-weight-asian="bold" fo:font-size="11pt" style:font-size-asian="11pt"/>
    </style:style>
    <style:style style:name="P269" style:parent-style-name="Normal" style:family="paragraph">
      <style:paragraph-properties fo:text-align="justify" fo:margin-left="-0.075in" fo:text-indent="0.1972in">
        <style:tab-stops/>
      </style:paragraph-properties>
      <style:text-properties fo:font-size="11pt" style:font-size-asian="11pt"/>
    </style:style>
    <style:style style:name="P270" style:parent-style-name="Normal" style:family="paragraph">
      <style:paragraph-properties fo:text-align="justify" fo:margin-left="-0.075in" fo:text-indent="0.1972in">
        <style:tab-stops/>
      </style:paragraph-properties>
      <style:text-properties fo:font-size="11pt" style:font-size-asian="11pt"/>
    </style:style>
    <style:style style:name="P271" style:parent-style-name="Normal" style:family="paragraph">
      <style:paragraph-properties fo:text-align="justify" fo:margin-left="-0.075in" fo:text-indent="0.1972in">
        <style:tab-stops/>
      </style:paragraph-properties>
      <style:text-properties fo:font-weight="bold" style:font-weight-asian="bold" fo:font-size="11pt" style:font-size-asian="11pt"/>
    </style:style>
    <style:style style:name="P272" style:parent-style-name="Normal" style:family="paragraph">
      <style:paragraph-properties fo:text-align="justify" fo:margin-left="-0.075in" fo:text-indent="0.1972in">
        <style:tab-stops/>
      </style:paragraph-properties>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left="-0.075in" fo:text-indent="0.1972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left="-0.075in" fo:text-indent="0.1972in">
        <style:tab-stops/>
      </style:paragraph-properties>
    </style:style>
    <style:style style:name="T290" style:parent-style-name="DefaultParagraphFont" style:family="text">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margin-left="-0.075in" fo:text-indent="0.1576in">
        <style:tab-stops/>
      </style:paragraph-properties>
    </style:style>
    <style:style style:name="P295" style:parent-style-name="Normal" style:family="paragraph">
      <style:paragraph-properties fo:widows="0" fo:orphans="0" fo:text-align="justify" fo:line-height="115%" fo:text-indent="0.5in"/>
      <style:text-properties style:font-weight-complex="bold" fo:font-size="7pt" style:font-size-asian="7p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line-height="115%"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15%"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background-color="#FFFFFF"/>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ableColumn315" style:family="table-column">
      <style:table-column-properties style:column-width="0.3625in" style:use-optimal-column-width="false"/>
    </style:style>
    <style:style style:name="TableColumn316" style:family="table-column">
      <style:table-column-properties style:column-width="1.184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2958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5.3152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1.2291in" style:use-optimal-column-width="false"/>
    </style:style>
    <style:style style:name="Table314" style:family="table">
      <style:table-properties style:width="10.4541in" fo:margin-left="0in" table:align="center"/>
    </style:style>
    <style:style style:name="TableRow324" style:family="table-row">
      <style:table-row-properties style:min-row-height="0.3277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27" style:parent-style-name="Normal" style:family="paragraph">
      <style:paragraph-properties fo:text-align="center" fo:margin-left="-0.0145in">
        <style:tab-stops/>
      </style:paragraph-properties>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4111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541in" fo:margin-right="-0.071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541in" fo:margin-right="-0.0715in">
        <style:tab-stops/>
      </style:paragraph-properties>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541in" fo:margin-right="-0.0715in">
        <style:tab-stops/>
      </style:paragraph-properties>
      <style:text-properties fo:font-size="10pt" style:font-size-asian="10pt"/>
    </style:style>
    <style:style style:name="P349" style:parent-style-name="Normal" style:family="paragraph">
      <style:paragraph-properties fo:margin-left="-0.0541in" fo:margin-right="-0.0715in">
        <style:tab-stops/>
      </style:paragraph-properties>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6"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6"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6"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6"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Pasiūlymai6" style:family="paragraph">
      <style:paragraph-properties fo:margin-left="-0.075in" fo:text-indent="0.1576in">
        <style:tab-stops/>
      </style:paragraph-properties>
      <style:text-properties fo:font-weight="bold" style:font-weight-asian="bold"/>
    </style:style>
    <style:style style:name="P364"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P365" style:parent-style-name="Pasiūlymai6" style:family="paragraph">
      <style:paragraph-properties fo:margin-left="-0.075in" fo:text-indent="0.1576in">
        <style:tab-stops/>
      </style:paragraph-properties>
      <style:text-properties fo:font-weight="bold" style:font-weight-asian="bold"/>
    </style:style>
    <style:style style:name="P366" style:parent-style-name="Normal" style:family="paragraph">
      <style:paragraph-properties fo:text-align="justify" fo:margin-left="-0.075in" fo:text-indent="0.1576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paragraph-properties fo:text-align="justify" fo:margin-left="-0.075in" fo:text-indent="0.1576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Calibri" fo:font-size="11pt" style:font-size-asian="11pt" style:font-size-complex="11pt" fo:background-color="#FFFFFF"/>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paragraph-properties fo:text-align="justify" fo:margin-left="-0.075in" fo:text-indent="0.1576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left="-0.075in" fo:text-indent="0.1576in">
        <style:tab-stops/>
      </style:paragraph-properties>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Pasiūlymai6"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6"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Pasiūlymai6"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P397" style:parent-style-name="Pasiūlymai6"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6" style:family="paragraph">
      <style:paragraph-properties fo:text-align="center"/>
      <style:text-properties fo:font-weight="bold" style:font-weight-asian="bold"/>
    </style:style>
    <style:style style:name="P400" style:parent-style-name="Pasiūlymai6"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6" style:family="paragraph">
      <style:paragraph-properties fo:text-align="center"/>
      <style:text-properties fo:font-weight="bold" style:font-weight-asian="bold"/>
    </style:style>
    <style:style style:name="P403" style:parent-style-name="Pasiūlymai6" style:family="paragraph">
      <style:paragraph-properties fo:text-align="center"/>
      <style:text-properties fo:font-weight="bold" style:font-weight-asian="bold"/>
    </style:style>
    <style:style style:name="P404" style:parent-style-name="Pasiūlymai6"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6"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6" style:family="paragraph">
      <style:paragraph-properties fo:margin-left="-0.075in" fo:text-indent="0.1576in">
        <style:tab-stops/>
      </style:paragraph-properties>
      <style:text-properties fo:font-weight="bold" style:font-weight-asian="bold"/>
    </style:style>
    <style:style style:name="P409" style:parent-style-name="Pasiūlymai6" style:family="paragraph">
      <style:paragraph-properties fo:margin-left="-0.075in" fo:text-indent="0.1576in">
        <style:tab-stops/>
      </style:paragraph-properties>
    </style:style>
    <style:style style:name="P410" style:parent-style-name="Pasiūlymai6" style:family="paragraph">
      <style:paragraph-properties fo:margin-left="-0.075in" fo:text-indent="0.1576in">
        <style:tab-stops/>
      </style:paragraph-properties>
      <style:text-properties fo:font-weight="bold" style:font-weight-asian="bold"/>
    </style:style>
    <style:style style:name="P411" style:parent-style-name="Normal" style:family="paragraph">
      <style:paragraph-properties fo:margin-left="-0.075in" fo:text-indent="0.1576in">
        <style:tab-stops/>
      </style:paragraph-properties>
      <style:text-properties fo:font-size="11pt" style:font-size-asian="11pt" style:font-size-complex="11pt"/>
    </style:style>
    <style:style style:name="P412" style:parent-style-name="Normal" style:family="paragraph">
      <style:paragraph-properties fo:margin-left="-0.075in" fo:text-indent="0.1576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15"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16"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17"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18" style:parent-style-name="Normal" style:family="paragraph">
      <style:paragraph-properties fo:text-align="justify" fo:margin-left="-0.075in" fo:text-indent="0.1576in">
        <style:tab-stops/>
      </style:paragraph-properties>
    </style:style>
    <style:style style:name="T4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20" style:parent-style-name="Normal" style:family="paragraph">
      <style:paragraph-properties fo:text-align="justify" fo:margin-left="-0.075in" fo:text-indent="0.1576in">
        <style:tab-stops/>
      </style:paragraph-properties>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23"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24"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25"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26"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27" style:parent-style-name="Normal" style:family="paragraph">
      <style:paragraph-properties fo:text-align="justify" fo:margin-left="-0.075in" fo:text-indent="0.1576in">
        <style:tab-stops/>
      </style:paragraph-properties>
    </style:style>
    <style:style style:name="T4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left="-0.075in" fo:text-indent="0.1576in">
        <style:tab-stops/>
      </style:paragraph-properties>
      <style:text-properties style:font-name-asian="Calibri" fo:font-size="11pt" style:font-size-asian="11pt" style:font-size-complex="11pt"/>
    </style:style>
    <style:style style:name="P431" style:parent-style-name="Normal" style:family="paragraph">
      <style:paragraph-properties fo:text-align="justify" fo:margin-left="-0.075in" fo:text-indent="0.1576in">
        <style:tab-stops/>
      </style:paragraph-properties>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Pasiūlymai6"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Pasiūlymai6" style:family="paragraph">
      <style:paragraph-properties fo:text-indent="0.1576in"/>
    </style:style>
    <style:style style:name="TableRow437" style:family="table-row">
      <style:table-row-properties style:min-row-height="0.048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Pasiūlymai6"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Pasiūlymai6"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6" style:family="paragraph">
      <style:paragraph-properties fo:text-align="center"/>
      <style:text-properties fo:font-weight="bold" style:font-weight-asian="bold"/>
    </style:style>
    <style:style style:name="P445" style:parent-style-name="Pasiūlymai6"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6"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6"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Pasiūlymai6" style:family="paragraph">
      <style:paragraph-properties fo:margin-left="-0.075in" fo:text-indent="0.1576in">
        <style:tab-stops/>
      </style:paragraph-properties>
      <style:text-properties fo:font-weight="bold" style:font-weight-asian="bold"/>
    </style:style>
    <style:style style:name="P452" style:parent-style-name="Normal" style:family="paragraph">
      <style:paragraph-properties fo:text-align="justify" fo:margin-left="-0.075in" fo:text-indent="0.1576in">
        <style:tab-stops/>
      </style:paragraph-properties>
    </style:style>
    <style:style style:name="T453" style:parent-style-name="DefaultParagraphFont" style:family="text">
      <style:text-properties style:font-name-asian="Calibri" fo:font-size="11pt" style:font-size-asian="11pt" style:font-size-complex="11pt" fo:background-color="#FFFFFF"/>
    </style:style>
    <style:style style:name="T454" style:parent-style-name="apple-converted-space" style:family="text">
      <style:text-properties fo:font-size="11pt" style:font-size-asian="11pt" style:font-size-complex="11pt" fo:background-color="#FFFFFF"/>
    </style:style>
    <style:style style:name="T455" style:parent-style-name="DefaultParagraphFont" style:family="text">
      <style:text-properties style:font-name-asian="Calibri" fo:font-size="11pt" style:font-size-asian="11pt" style:font-size-complex="11pt" fo:background-color="#FFFFFF"/>
    </style:style>
    <style:style style:name="T456" style:parent-style-name="DefaultParagraphFont" style:family="text">
      <style:text-properties style:font-name-asian="Calibri" fo:font-size="11pt" style:font-size-asian="11pt" style:font-size-complex="11pt" fo:background-color="#FFFFFF"/>
    </style:style>
    <style:style style:name="T457" style:parent-style-name="DefaultParagraphFont" style:family="text">
      <style:text-properties style:font-name-asian="Calibri" fo:font-size="11pt" style:font-size-asian="11pt" style:font-size-complex="11pt" fo:background-color="#FFFFFF"/>
    </style:style>
    <style:style style:name="T458" style:parent-style-name="DefaultParagraphFont" style:family="text">
      <style:text-properties style:font-name-asian="Calibri" fo:font-size="11pt" style:font-size-asian="11pt" style:font-size-complex="11pt" fo:background-color="#FFFFFF"/>
    </style:style>
    <style:style style:name="T459" style:parent-style-name="DefaultParagraphFont" style:family="text">
      <style:text-properties style:font-name-asian="Calibri" fo:font-size="11pt" style:font-size-asian="11pt" style:font-size-complex="11pt" fo:background-color="#FFFFFF"/>
    </style:style>
    <style:style style:name="P460" style:parent-style-name="Pasiūlymai6" style:family="paragraph">
      <style:paragraph-properties fo:margin-left="-0.075in" fo:text-indent="0.1576in">
        <style:tab-stops/>
      </style:paragraph-properties>
      <style:text-properties fo:font-weight="bold" style:font-weight-asian="bold"/>
    </style:style>
    <style:style style:name="P461" style:parent-style-name="Pasiūlymai2" style:family="paragraph">
      <style:paragraph-properties fo:margin-left="-0.075in" fo:text-indent="0.1576in">
        <style:tab-stops/>
      </style:paragraph-properties>
    </style:style>
    <style:style style:name="P462" style:parent-style-name="Normal" style:family="paragraph">
      <style:paragraph-properties fo:text-align="justify" fo:margin-left="-0.075in" fo:text-indent="0.1576in">
        <style:tab-stops/>
      </style:paragraph-properties>
    </style:style>
    <style:style style:name="T463" style:parent-style-name="DefaultParagraphFont" style:family="text">
      <style:text-properties style:font-name-asian="Calibri" fo:font-size="11pt" style:font-size-asian="11pt" style:font-size-complex="11pt" style:language-asian="lt" style:country-asian="LT"/>
    </style:style>
    <style:style style:name="T46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 style:parent-style-name="DefaultParagraphFont" style:family="text">
      <style:text-properties style:font-name-asian="Calibri"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Pasiūlymai6"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Pasiūlymai6" style:family="paragraph">
      <style:paragraph-properties fo:text-indent="0.1576in"/>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Pasiūlymai6"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Pasiūlymai6"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6" style:family="paragraph">
      <style:paragraph-properties fo:text-align="center"/>
      <style:text-properties fo:font-weight="bold" style:font-weight-asian="bold"/>
    </style:style>
    <style:style style:name="P479" style:parent-style-name="Pasiūlymai6"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6" style:family="paragraph">
      <style:paragraph-properties fo:text-align="center"/>
      <style:text-properties fo:font-weight="bold" style:font-weight-asian="bold"/>
    </style:style>
    <style:style style:name="P482" style:parent-style-name="Pasiūlymai6" style:family="paragraph">
      <style:paragraph-properties fo:text-align="center"/>
      <style:text-properties fo:font-weight="bold" style:font-weight-asian="bold"/>
    </style:style>
    <style:style style:name="P483" style:parent-style-name="Pasiūlymai6"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6"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6" style:family="paragraph">
      <style:paragraph-properties fo:margin-left="-0.075in" fo:text-indent="0.1576in">
        <style:tab-stops/>
      </style:paragraph-properties>
      <style:text-properties fo:font-weight="bold" style:font-weight-asian="bold"/>
    </style:style>
    <style:style style:name="P488"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P489" style:parent-style-name="Pasiūlymai6" style:family="paragraph">
      <style:paragraph-properties fo:margin-left="-0.075in" fo:text-indent="0.1576in">
        <style:tab-stops/>
      </style:paragraph-properties>
      <style:text-properties fo:font-weight="bold" style:font-weight-asian="bold"/>
    </style:style>
    <style:style style:name="P490" style:parent-style-name="Pasiūlymai2" style:family="paragraph">
      <style:paragraph-properties fo:margin-left="-0.075in" fo:text-indent="0.1576in">
        <style:tab-stops/>
      </style:paragraph-properties>
    </style:style>
    <style:style style:name="P491" style:parent-style-name="Normal" style:family="paragraph">
      <style:paragraph-properties fo:text-align="justify" fo:margin-left="-0.075in" fo:text-indent="0.1576in">
        <style:tab-stops/>
      </style:paragraph-properties>
    </style:style>
    <style:style style:name="T492" style:parent-style-name="DefaultParagraphFont" style:family="text">
      <style:text-properties style:font-name-asian="Calibri" fo:font-size="11pt" style:font-size-asian="11pt" style:font-size-complex="11pt" style:language-asian="lt" style:country-asian="LT"/>
    </style:style>
    <style:style style:name="T49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asian="Calibri"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asian="Calibri"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Pasiūlymai6"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Pasiūlymai6"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Pasiūlymai6"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6"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6"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Pasiūlymai6" style:family="paragraph">
      <style:paragraph-properties fo:margin-left="-0.075in" fo:text-indent="0.1576in">
        <style:tab-stops/>
      </style:paragraph-properties>
      <style:text-properties fo:font-weight="bold" style:font-weight-asian="bold"/>
    </style:style>
    <style:style style:name="P523" style:parent-style-name="Normal" style:family="paragraph">
      <style:paragraph-properties fo:text-align="justify" fo:margin-left="-0.075in" fo:text-indent="0.1576in">
        <style:tab-stops>
          <style:tab-stop style:type="left" style:position="8.2562in"/>
        </style:tab-stops>
      </style:paragraph-properties>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style:font-weight-complex="bold"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language-asian="lt" style:country-asian="LT"/>
    </style:style>
    <style:style style:name="P528" style:parent-style-name="Pasiūlymai6" style:family="paragraph">
      <style:paragraph-properties fo:margin-left="-0.075in" fo:text-indent="0.1576in">
        <style:tab-stops/>
      </style:paragraph-properties>
      <style:text-properties fo:font-weight="bold" style:font-weight-asian="bold"/>
    </style:style>
    <style:style style:name="P529" style:parent-style-name="Pasiūlymai6" style:family="paragraph">
      <style:paragraph-properties fo:margin-left="-0.075in" fo:text-indent="0.1576in">
        <style:tab-stops/>
      </style:paragraph-properties>
      <style:text-properties style:font-name-asian="Calibri" fo:background-color="#FFFFFF"/>
    </style:style>
    <style:style style:name="P530" style:parent-style-name="Pasiūlymai6" style:family="paragraph">
      <style:paragraph-properties fo:margin-left="-0.075in" fo:text-indent="0.1576in">
        <style:tab-stops/>
      </style:paragraph-properties>
    </style:style>
    <style:style style:name="T531" style:parent-style-name="DefaultParagraphFont" style:family="text">
      <style:text-properties style:font-name-asian="Calibri" fo:background-color="#FFFFFF"/>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fo:font-weight="bold" style:font-weight-asian="bold"/>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537" style:parent-style-name="DefaultParagraphFont" style:family="text">
      <style:text-properties fo:font-weight="bold" style:font-weight-asian="bold"/>
    </style:style>
    <style:style style:name="T538" style:parent-style-name="DefaultParagraphFont" style:family="text">
      <style:text-properties style:font-name-asian="Calibri" fo:background-color="#FFFFFF"/>
    </style:style>
    <style:style style:name="TableCell539" style:family="table-cell">
      <style:table-cell-properties fo:border="0.0069in solid #000000" fo:padding-top="0in" fo:padding-left="0.075in" fo:padding-bottom="0in" fo:padding-right="0.075in"/>
    </style:style>
    <style:style style:name="P540" style:parent-style-name="Pasiūlymai6"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Pasiūlymai6" style:family="paragraph">
      <style:paragraph-properties fo:text-indent="0.1576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siūlymai6"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Pasiūlymai6"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6"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6"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Pasiūlymai6"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Pasiūlymai6" style:family="paragraph">
      <style:paragraph-properties fo:margin-left="-0.075in" fo:text-indent="0.1576in">
        <style:tab-stops/>
      </style:paragraph-properties>
      <style:text-properties fo:font-weight="bold" style:font-weight-asian="bold"/>
    </style:style>
    <style:style style:name="P557" style:parent-style-name="Pasiūlymai6" style:family="paragraph">
      <style:paragraph-properties fo:margin-left="-0.075in" fo:text-indent="0.1576in">
        <style:tab-stops/>
      </style:paragraph-properties>
    </style:style>
    <style:style style:name="P558" style:parent-style-name="Pasiūlymai6" style:family="paragraph">
      <style:paragraph-properties fo:margin-left="-0.075in" fo:text-indent="0.1576in">
        <style:tab-stops/>
      </style:paragraph-properties>
      <style:text-properties fo:font-weight="bold" style:font-weight-asian="bold"/>
    </style:style>
    <style:style style:name="P559" style:parent-style-name="Pasiūlymai6" style:family="paragraph"/>
    <style:style style:name="P560" style:parent-style-name="Pasiūlymai6" style:family="paragraph">
      <style:paragraph-properties fo:margin-left="-0.075in" fo:text-indent="0.157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name-asian="Calibri" fo:font-weight="bold" style:font-weight-asian="bold" style:font-weight-complex="normal"/>
    </style:style>
    <style:style style:name="T564" style:parent-style-name="DefaultParagraphFont" style:family="text">
      <style:text-properties style:font-name-asian="Calibri"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Pasiūlymai6"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Pasiūlymai6" style:family="paragraph">
      <style:paragraph-properties fo:text-indent="0.1576in"/>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Pasiūlymai6"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Pasiūlymai6"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6" style:family="paragraph">
      <style:paragraph-properties fo:text-align="center"/>
      <style:text-properties fo:font-weight="bold" style:font-weight-asian="bold"/>
    </style:style>
    <style:style style:name="P579" style:parent-style-name="Pasiūlymai6" style:family="paragraph">
      <style:paragraph-properties fo:text-align="center"/>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Pasiūlymai6" style:family="paragraph">
      <style:paragraph-properties fo:text-align="center"/>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Pasiūlymai6"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Pasiūlymai6" style:family="paragraph">
      <style:paragraph-properties fo:margin-left="-0.075in" fo:text-indent="0.2326in">
        <style:tab-stops/>
      </style:paragraph-properties>
      <style:text-properties fo:font-weight="bold" style:font-weight-asian="bold"/>
    </style:style>
    <style:style style:name="P586" style:parent-style-name="Pasiūlymai2" style:family="paragraph">
      <style:paragraph-properties fo:margin-left="-0.075in" fo:text-indent="0.2326in">
        <style:tab-stops/>
      </style:paragraph-properties>
    </style:style>
    <style:style style:name="T587" style:parent-style-name="DefaultParagraphFont" style:family="text">
      <style:text-properties style:font-weight-complex="normal"/>
    </style:style>
    <style:style style:name="P588" style:parent-style-name="Pasiūlymai6" style:family="paragraph">
      <style:paragraph-properties fo:margin-left="-0.075in" fo:text-indent="0.2326in">
        <style:tab-stops/>
      </style:paragraph-properties>
      <style:text-properties fo:font-weight="bold" style:font-weight-asian="bold"/>
    </style:style>
    <style:style style:name="P589" style:parent-style-name="Pasiūlymai6" style:family="paragraph">
      <style:paragraph-properties fo:margin-left="-0.075in" fo:text-indent="0.2326in">
        <style:tab-stops/>
      </style:paragraph-properties>
    </style:style>
    <style:style style:name="P590" style:parent-style-name="Normal" style:family="paragraph">
      <style:paragraph-properties fo:text-align="justify" fo:margin-left="-0.075in" fo:text-indent="0.2326in">
        <style:tab-stops>
          <style:tab-stop style:type="left" style:position="0.4687in"/>
        </style:tab-stops>
      </style:paragraph-properties>
    </style:style>
    <style:style style:name="T59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3" style:parent-style-name="Pasiūlymai6" style:family="paragraph">
      <style:paragraph-properties fo:margin-left="-0.075in" fo:text-indent="0.2326in">
        <style:tab-stops/>
      </style:paragraph-properties>
    </style:style>
    <style:style style:name="P594" style:parent-style-name="Pasiūlymai6" style:family="paragraph">
      <style:paragraph-properties fo:margin-left="-0.075in" fo:text-indent="0.2326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Pasiūlymai6"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Pasiūlymai6" style:family="paragraph">
      <style:paragraph-properties fo:text-indent="0.1576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Pasiūlymai6"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Pasiūlymai6"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6" style:family="paragraph">
      <style:paragraph-properties fo:text-align="center"/>
      <style:text-properties fo:font-weight="bold" style:font-weight-asian="bold"/>
    </style:style>
    <style:style style:name="P607" style:parent-style-name="Pasiūlymai6"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Pasiūlymai6"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Pasiūlymai6"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Pasiūlymai6" style:family="paragraph">
      <style:paragraph-properties fo:margin-left="-0.075in" fo:text-indent="0.2326in">
        <style:tab-stops/>
      </style:paragraph-properties>
      <style:text-properties fo:font-weight="bold" style:font-weight-asian="bold"/>
    </style:style>
    <style:style style:name="P614" style:parent-style-name="Pasiūlymai6" style:family="paragraph">
      <style:paragraph-properties fo:margin-left="-0.075in" fo:text-indent="0.2326in">
        <style:tab-stops/>
      </style:paragraph-properties>
    </style:style>
    <style:style style:name="P615" style:parent-style-name="Pasiūlymai6" style:family="paragraph">
      <style:paragraph-properties fo:margin-left="-0.075in" fo:text-indent="0.2326in">
        <style:tab-stops/>
      </style:paragraph-properties>
      <style:text-properties fo:font-weight="bold" style:font-weight-asian="bold"/>
    </style:style>
    <style:style style:name="P616" style:parent-style-name="Pasiūlymai6" style:family="paragraph">
      <style:paragraph-properties fo:margin-left="-0.075in" fo:text-indent="0.2326in">
        <style:tab-stops/>
      </style:paragraph-properties>
    </style:style>
    <style:style style:name="T617" style:parent-style-name="DefaultParagraphFont" style:family="text">
      <style:text-properties style:font-name-asian="Calibri"/>
    </style:style>
    <style:style style:name="T618" style:parent-style-name="DefaultParagraphFont" style:family="text">
      <style:text-properties style:font-name-asian="Calibri" fo:background-color="#FFFFFF"/>
    </style:style>
    <style:style style:name="P619" style:parent-style-name="Normal" style:family="paragraph">
      <style:paragraph-properties fo:text-align="justify" fo:margin-left="-0.075in" fo:text-indent="0.2326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Pasiūlymai6"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Pasiūlymai6" style:family="paragraph">
      <style:paragraph-properties fo:text-indent="0.1576in"/>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Pasiūlymai6"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Pasiūlymai6"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6"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Pasiūlymai6"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Pasiūlymai6"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Pasiūlymai6" style:family="paragraph">
      <style:paragraph-properties fo:margin-left="-0.075in" fo:text-indent="0.1576in">
        <style:tab-stops/>
      </style:paragraph-properties>
      <style:text-properties fo:font-weight="bold" style:font-weight-asian="bold"/>
    </style:style>
    <style:style style:name="P649" style:parent-style-name="Normal" style:family="paragraph">
      <style:paragraph-properties fo:text-align="justify" fo:margin-left="-0.075in" fo:text-indent="0.1576in">
        <style:tab-stops/>
      </style:paragraph-properties>
    </style:style>
    <style:style style:name="T650" style:parent-style-name="apple-converted-space" style:family="text">
      <style:text-properties fo:font-size="11pt" style:font-size-asian="11pt" style:font-size-complex="11pt" fo:background-color="#FFFFFF"/>
    </style:style>
    <style:style style:name="P651" style:parent-style-name="Normal" style:family="paragraph">
      <style:paragraph-properties fo:text-align="justify" fo:margin-left="-0.075in" fo:text-indent="0.1576in">
        <style:tab-stops/>
      </style:paragraph-properties>
    </style:style>
    <style:style style:name="T652" style:parent-style-name="DefaultParagraphFont" style:family="text">
      <style:text-properties fo:font-size="11pt" style:font-size-asian="11pt" style:font-size-complex="11pt" fo:background-color="#FFFFFF"/>
    </style:style>
    <style:style style:name="T653" style:parent-style-name="apple-converted-space" style:family="text">
      <style:text-properties fo:font-size="11pt" style:font-size-asian="11pt" style:font-size-complex="11pt" fo:background-color="#FFFFFF"/>
    </style:style>
    <style:style style:name="T654" style:parent-style-name="DefaultParagraphFont" style:family="text">
      <style:text-properties fo:font-size="11pt" style:font-size-asian="11pt" style:font-size-complex="11pt" fo:background-color="#FFFFFF"/>
    </style:style>
    <style:style style:name="T655" style:parent-style-name="apple-converted-space" style:family="text">
      <style:text-properties fo:font-size="11pt" style:font-size-asian="11pt" style:font-size-complex="11pt" fo:background-color="#FFFFFF"/>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fo:background-color="#FFFFFF"/>
    </style:style>
    <style:style style:name="P658" style:parent-style-name="Pasiūlymai6" style:family="paragraph">
      <style:paragraph-properties fo:margin-left="-0.075in" fo:text-indent="0.1576in">
        <style:tab-stops/>
      </style:paragraph-properties>
    </style:style>
    <style:style style:name="T659" style:parent-style-name="DefaultParagraphFont" style:family="text">
      <style:text-properties fo:background-color="#FFFFFF"/>
    </style:style>
    <style:style style:name="P660" style:parent-style-name="Pasiūlymai6" style:family="paragraph">
      <style:paragraph-properties fo:margin-left="-0.075in" fo:text-indent="0.1576in">
        <style:tab-stops/>
      </style:paragraph-properties>
      <style:text-properties fo:font-weight="bold" style:font-weight-asian="bold"/>
    </style:style>
    <style:style style:name="P661" style:parent-style-name="Pasiūlymai2" style:family="paragraph">
      <style:paragraph-properties fo:margin-left="-0.075in" fo:text-indent="0.1576in">
        <style:tab-stops/>
      </style:paragraph-properties>
    </style:style>
    <style:style style:name="P662" style:parent-style-name="Normal" style:family="paragraph">
      <style:paragraph-properties fo:text-align="justify" fo:margin-left="-0.075in" fo:text-indent="0.2326in">
        <style:tab-stops/>
      </style:paragraph-properties>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Pasiūlymai6"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Pasiūlymai6" style:family="paragraph">
      <style:paragraph-properties fo:text-indent="0.1576in"/>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Pasiūlymai6"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Pasiūlymai6"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Pasiūlymai6"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Pasiūlymai6"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Pasiūlymai6"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Pasiūlymai6" style:family="paragraph">
      <style:paragraph-properties fo:margin-left="-0.075in" fo:text-indent="0.1576in">
        <style:tab-stops>
          <style:tab-stop style:type="left" style:position="0.3173in"/>
        </style:tab-stops>
      </style:paragraph-properties>
      <style:text-properties fo:font-weight="bold" style:font-weight-asian="bold"/>
    </style:style>
    <style:style style:name="P685" style:parent-style-name="Normal" style:family="paragraph">
      <style:paragraph-properties fo:text-align="justify" fo:margin-left="-0.075in" fo:text-indent="0.1576in">
        <style:tab-stops>
          <style:tab-stop style:type="left" style:position="0.4687in"/>
        </style:tab-stops>
      </style:paragraph-properties>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Pasiūlymai6" style:family="paragraph">
      <style:paragraph-properties fo:margin-left="-0.075in" fo:text-indent="0.1576in">
        <style:tab-stops>
          <style:tab-stop style:type="left" style:position="0.3173in"/>
        </style:tab-stops>
      </style:paragraph-properties>
      <style:text-properties fo:font-weight="bold" style:font-weight-asian="bold"/>
    </style:style>
    <style:style style:name="P693" style:parent-style-name="Pasiūlymai2" style:family="paragraph">
      <style:paragraph-properties fo:margin-left="-0.075in" fo:text-indent="0.1576in">
        <style:tab-stops>
          <style:tab-stop style:type="left" style:position="0.3173in"/>
        </style:tab-stops>
      </style:paragraph-properties>
    </style:style>
    <style:style style:name="P694" style:parent-style-name="Normal" style:family="paragraph">
      <style:paragraph-properties fo:text-align="justify" fo:margin-left="-0.075in" fo:text-indent="0.1576in">
        <style:tab-stops>
          <style:tab-stop style:type="left" style:position="0.3173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left="-0.075in" fo:text-indent="0.1576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Pasiūlymai6"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Pasiūlymai6"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Pasiūlymai6"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Pasiūlymai6"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Pasiūlymai6"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Pasiūlymai6"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Pasiūlymai6" style:family="paragraph">
      <style:paragraph-properties fo:margin-left="-0.075in" fo:text-indent="0.1576in">
        <style:tab-stops>
          <style:tab-stop style:type="left" style:position="0.3173in"/>
        </style:tab-stops>
      </style:paragraph-properties>
      <style:text-properties fo:font-weight="bold" style:font-weight-asian="bold"/>
    </style:style>
    <style:style style:name="P718" style:parent-style-name="Pasiūlymai6" style:family="paragraph">
      <style:paragraph-properties fo:margin-left="-0.075in" fo:text-indent="0.1576in">
        <style:tab-stops>
          <style:tab-stop style:type="left" style:position="0.3173in"/>
        </style:tab-stops>
      </style:paragraph-properties>
    </style:style>
    <style:style style:name="P719" style:parent-style-name="Pasiūlymai6" style:family="paragraph">
      <style:paragraph-properties fo:margin-left="-0.075in" fo:text-indent="0.1576in">
        <style:tab-stops>
          <style:tab-stop style:type="left" style:position="0.3173in"/>
        </style:tab-stops>
      </style:paragraph-properties>
      <style:text-properties fo:font-weight="bold" style:font-weight-asian="bold"/>
    </style:style>
    <style:style style:name="P720" style:parent-style-name="ListParagraph" style:family="paragraph">
      <style:paragraph-properties fo:text-align="justify" fo:margin-left="-0.075in" fo:text-indent="0.1576in">
        <style:tab-stops>
          <style:tab-stop style:type="left" style:position="0.3173in"/>
        </style:tab-stops>
      </style:paragraph-properties>
      <style:text-properties fo:font-size="11pt" style:font-size-asian="11pt" style:font-size-complex="11pt"/>
    </style:style>
    <style:style style:name="P721" style:parent-style-name="Normal" style:family="paragraph">
      <style:paragraph-properties fo:text-align="justify" fo:margin-left="-0.075in" fo:text-indent="0.1576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ListParagraph" style:family="paragraph">
      <style:paragraph-properties fo:text-align="justify" fo:margin-left="0.1222in" fo:text-indent="0in">
        <style:tab-stops>
          <style:tab-stop style:type="left" style:position="0.1965in"/>
        </style:tab-stops>
      </style:paragraph-properties>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Pasiūlymai6"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Pasiūlymai6" style:family="paragraph">
      <style:paragraph-properties fo:text-indent="0.1576in"/>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Pasiūlymai6"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Pasiūlymai6" style:family="paragraph">
      <style:paragraph-properties fo:text-align="center"/>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Pasiūlymai6" style:family="paragraph">
      <style:paragraph-properties fo:text-align="center"/>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Pasiūlymai6"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Pasiūlymai6"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Pasiūlymai6" style:family="paragraph">
      <style:paragraph-properties fo:margin-left="-0.075in" fo:text-indent="0.1576in">
        <style:tab-stops/>
      </style:paragraph-properties>
      <style:text-properties fo:font-weight="bold" style:font-weight-asian="bold"/>
    </style:style>
    <style:style style:name="P744" style:parent-style-name="Pasiūlymai6" style:family="paragraph">
      <style:paragraph-properties fo:margin-left="-0.075in" fo:text-indent="0.1576in">
        <style:tab-stops/>
      </style:paragraph-properties>
    </style:style>
    <style:style style:name="P745" style:parent-style-name="Pasiūlymai6" style:family="paragraph">
      <style:paragraph-properties fo:margin-left="-0.075in" fo:text-indent="0.1576in">
        <style:tab-stops/>
      </style:paragraph-properties>
      <style:text-properties fo:font-weight="bold" style:font-weight-asian="bold"/>
    </style:style>
    <style:style style:name="P746" style:parent-style-name="Pasiūlymai2" style:family="paragraph">
      <style:paragraph-properties fo:margin-left="-0.075in" fo:text-indent="0.1576in">
        <style:tab-stops/>
      </style:paragraph-properties>
    </style:style>
    <style:style style:name="P747" style:parent-style-name="Pasiūlymai6" style:family="paragraph">
      <style:paragraph-properties fo:margin-left="-0.075in" fo:text-indent="0.1576in">
        <style:tab-stops>
          <style:tab-stop style:type="left" style:position="0.3173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6"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Pasiūlymai6" style:family="paragraph">
      <style:paragraph-properties fo:text-indent="0.1576in"/>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Pasiūlymai6"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Pasiūlymai6"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Pasiūlymai6"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Pasiūlymai6"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Pasiūlymai6"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Pasiūlymai6" style:family="paragraph">
      <style:paragraph-properties fo:margin-left="-0.075in" fo:text-indent="0.1576in">
        <style:tab-stops/>
      </style:paragraph-properties>
    </style:style>
    <style:style style:name="T768" style:parent-style-name="DefaultParagraphFont" style:family="text">
      <style:text-properties fo:font-weight="bold" style:font-weight-asian="bold" style:font-weight-complex="normal"/>
    </style:style>
    <style:style style:name="P769" style:parent-style-name="Pasiūlymai6" style:family="paragraph">
      <style:paragraph-properties fo:margin-left="-0.075in" fo:text-indent="0.1576in">
        <style:tab-stops/>
      </style:paragraph-properties>
    </style:style>
    <style:style style:name="T770" style:parent-style-name="DefaultParagraphFont" style:family="text">
      <style:text-properties style:font-weight-complex="normal"/>
    </style:style>
    <style:style style:name="P771" style:parent-style-name="Pasiūlymai6" style:family="paragraph">
      <style:paragraph-properties fo:margin-left="-0.075in" fo:text-indent="0.1576in">
        <style:tab-stops/>
      </style:paragraph-properties>
    </style:style>
    <style:style style:name="T772" style:parent-style-name="DefaultParagraphFont" style:family="text">
      <style:text-properties fo:font-weight="bold" style:font-weight-asian="bold" style:font-weight-complex="normal"/>
    </style:style>
    <style:style style:name="P773"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P774" style:parent-style-name="Normal" style:family="paragraph">
      <style:paragraph-properties fo:text-align="justify" fo:margin-left="-0.075in" fo:text-indent="0.1576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Pasiūlymai6"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Pasiūlymai6" style:family="paragraph">
      <style:paragraph-properties fo:text-indent="0.1576in"/>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Pasiūlymai6"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Pasiūlymai6"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Pasiūlymai6" style:family="paragraph">
      <style:paragraph-properties fo:text-align="center"/>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Pasiūlymai6"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Pasiūlymai6"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Pasiūlymai6" style:family="paragraph">
      <style:paragraph-properties fo:margin-left="-0.075in" fo:text-indent="0.1576in">
        <style:tab-stops/>
      </style:paragraph-properties>
    </style:style>
    <style:style style:name="T796" style:parent-style-name="DefaultParagraphFont" style:family="text">
      <style:text-properties fo:font-weight="bold" style:font-weight-asian="bold" style:font-weight-complex="normal"/>
    </style:style>
    <style:style style:name="P797" style:parent-style-name="Pasiūlymai6" style:family="paragraph">
      <style:paragraph-properties fo:margin-left="-0.075in" fo:text-indent="0.1576in">
        <style:tab-stops/>
      </style:paragraph-properties>
    </style:style>
    <style:style style:name="T798" style:parent-style-name="DefaultParagraphFont" style:family="text">
      <style:text-properties style:font-weight-complex="normal"/>
    </style:style>
    <style:style style:name="P799" style:parent-style-name="Pasiūlymai6" style:family="paragraph">
      <style:paragraph-properties fo:margin-left="-0.075in" fo:text-indent="0.1576in">
        <style:tab-stops/>
      </style:paragraph-properties>
    </style:style>
    <style:style style:name="T800" style:parent-style-name="DefaultParagraphFont" style:family="text">
      <style:text-properties fo:font-weight="bold" style:font-weight-asian="bold" style:font-weight-complex="normal"/>
    </style:style>
    <style:style style:name="P801" style:parent-style-name="Pasiūlymai6" style:family="paragraph">
      <style:paragraph-properties fo:margin-left="-0.075in" fo:text-indent="0.1576in">
        <style:tab-stops/>
      </style:paragraph-properties>
    </style:style>
    <style:style style:name="P802" style:parent-style-name="Normal" style:family="paragraph">
      <style:paragraph-properties fo:text-align="justify" fo:margin-left="-0.075in" fo:text-indent="0.1576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Pasiūlymai6"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Pasiūlymai6" style:family="paragraph">
      <style:paragraph-properties fo:text-indent="0.1576in"/>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Pasiūlymai6"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Pasiūlymai6" style:family="paragraph">
      <style:paragraph-properties fo:text-align="center"/>
      <style:text-properties fo:font-weight="bold" style:font-weight-asian="bold"/>
    </style:style>
    <style:style style:name="P816" style:parent-style-name="Pasiūlymai6"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6"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6"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Pasiūlymai6"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Pasiūlymai6" style:family="paragraph">
      <style:paragraph-properties fo:margin-left="-0.075in" fo:text-indent="0.1576in">
        <style:tab-stops/>
      </style:paragraph-properties>
      <style:text-properties fo:font-weight="bold" style:font-weight-asian="bold"/>
    </style:style>
    <style:style style:name="P825" style:parent-style-name="Pasiūlymai6" style:family="paragraph">
      <style:paragraph-properties fo:margin-left="-0.075in" fo:text-indent="0.1576in">
        <style:tab-stops/>
      </style:paragraph-properties>
    </style:style>
    <style:style style:name="P826" style:parent-style-name="Pasiūlymai6" style:family="paragraph">
      <style:paragraph-properties fo:margin-left="-0.075in" fo:text-indent="0.1576in">
        <style:tab-stops/>
      </style:paragraph-properties>
      <style:text-properties fo:font-weight="bold" style:font-weight-asian="bold"/>
    </style:style>
    <style:style style:name="P827" style:parent-style-name="Pasiūlymai2" style:family="paragraph">
      <style:paragraph-properties fo:margin-left="-0.075in" fo:text-indent="0.1576in">
        <style:tab-stops/>
      </style:paragraph-properties>
    </style:style>
    <style:style style:name="P828" style:parent-style-name="Normal" style:family="paragraph">
      <style:paragraph-properties fo:text-align="justify" fo:margin-left="-0.075in" fo:text-indent="0.1576in">
        <style:tab-stops/>
      </style:paragraph-properties>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weight="bold" style:font-weight-asian="bold" fo:font-size="11pt" style:font-size-asian="11pt" style:font-size-complex="11pt"/>
    </style:style>
    <style:style style:name="P831" style:parent-style-name="Normal" style:family="paragraph">
      <style:paragraph-properties fo:text-align="justify" fo:margin-left="-0.075in" fo:text-indent="0.1576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left="-0.075in" fo:text-indent="0.1576in">
        <style:tab-stops/>
      </style:paragraph-properties>
      <style:text-properties style:font-name-asian="Calibri" fo:font-size="11pt" style:font-size-asian="11pt" style:font-size-complex="11pt"/>
    </style:style>
    <style:style style:name="P839" style:parent-style-name="Normal" style:family="paragraph">
      <style:paragraph-properties fo:text-align="justify" fo:margin-left="-0.075in" fo:text-indent="0.1576in">
        <style:tab-stops/>
      </style:paragraph-properties>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tyle="italic" style:font-style-asian="italic"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justify" fo:margin-left="-0.075in" fo:text-indent="0.1576in">
        <style:tab-stops/>
      </style:paragraph-properties>
      <style:text-properties style:font-name-asian="Calibri" fo:font-size="11pt" style:font-size-asian="11pt" style:font-size-complex="11pt"/>
    </style:style>
    <style:style style:name="P844" style:parent-style-name="Normal" style:family="paragraph">
      <style:paragraph-properties fo:text-align="justify" fo:margin-left="-0.075in" fo:text-indent="0.1576in">
        <style:tab-stops/>
      </style:paragraph-properties>
      <style:text-properties style:font-name-asian="Calibri" fo:font-weight="bold" style:font-weight-asian="bold" fo:font-size="11pt" style:font-size-asian="11pt" style:font-size-complex="11pt"/>
    </style:style>
    <style:style style:name="P845" style:parent-style-name="Normal" style:family="paragraph">
      <style:paragraph-properties fo:text-align="justify" fo:margin-left="-0.075in" fo:text-indent="0.1576in">
        <style:tab-stops/>
      </style:paragraph-properties>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margin-left="-0.075in" fo:text-indent="0.1576in">
        <style:tab-stops/>
      </style:paragraph-properties>
      <style:text-properties fo:font-weight="bold" style:font-weight-asian="bold" fo:font-size="11pt" style:font-size-asian="11pt" style:font-size-complex="11pt"/>
    </style:style>
    <style:style style:name="P849" style:parent-style-name="Normal" style:family="paragraph">
      <style:paragraph-properties fo:text-align="justify" fo:margin-left="-0.075in" fo:text-indent="0.1576in">
        <style:tab-stops/>
      </style:paragraph-properties>
      <style:text-properties fo:font-weight="bold" style:font-weight-asian="bold" fo:font-size="11pt" style:font-size-asian="11pt" style:font-size-complex="11pt"/>
    </style:style>
    <style:style style:name="P850" style:parent-style-name="Normal" style:family="paragraph">
      <style:paragraph-properties fo:text-align="justify" fo:margin-left="-0.075in" fo:text-indent="0.1576in">
        <style:tab-stops/>
      </style:paragraph-properties>
      <style:text-properties fo:font-weight="bold" style:font-weight-asian="bold" fo:font-size="11pt" style:font-size-asian="11pt" style:font-size-complex="11pt"/>
    </style:style>
    <style:style style:name="P851" style:parent-style-name="Pasiūlymai6" style:family="paragraph">
      <style:paragraph-properties fo:margin-left="-0.075in" fo:text-indent="0.1576in">
        <style:tab-stops/>
      </style:paragraph-properties>
    </style:style>
    <style:style style:name="T85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3" style:parent-style-name="DefaultParagraphFont" style:family="text">
      <style:text-properties style:font-name-asian="Calibri" fo:font-weight="bold" style:font-weight-asian="bold"/>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fo:font-weight="bold" style:font-weight-asian="bold"/>
    </style:style>
    <style:style style:name="T860" style:parent-style-name="DefaultParagraphFont" style:family="text">
      <style:text-properties style:font-name-asian="Calibri"/>
    </style:style>
    <style:style style:name="T861" style:parent-style-name="DefaultParagraphFont" style:family="text">
      <style:text-properties style:font-name-asian="Calibri" fo:font-weight="bold" style:font-weight-asian="bold"/>
    </style:style>
    <style:style style:name="T862" style:parent-style-name="DefaultParagraphFont" style:family="text">
      <style:text-properties style:font-name-asian="Calibri"/>
    </style:style>
    <style:style style:name="T863" style:parent-style-name="DefaultParagraphFont" style:family="text">
      <style:text-properties style:font-name-asian="Calibri" fo:font-weight="bold" style:font-weight-asian="bold"/>
    </style:style>
    <style:style style:name="T86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65" style:parent-style-name="DefaultParagraphFont" style:family="text">
      <style:text-properties style:font-name-asian="Calibri"/>
    </style:style>
    <style:style style:name="T866" style:parent-style-name="DefaultParagraphFont" style:family="text">
      <style:text-properties style:font-name-asian="Calibri" fo:font-weight="bold" style:font-weight-asian="bold"/>
    </style:style>
    <style:style style:name="T867" style:parent-style-name="DefaultParagraphFont" style:family="text">
      <style:text-properties style:font-name-asian="Calibri"/>
    </style:style>
    <style:style style:name="T868" style:parent-style-name="DefaultParagraphFont" style:family="text">
      <style:text-properties style:font-name-asian="Calibri" fo:font-weight="bold" style:font-weight-asian="bold"/>
    </style:style>
    <style:style style:name="T869" style:parent-style-name="DefaultParagraphFont" style:family="text">
      <style:text-properties style:font-name-asian="Calibri"/>
    </style:style>
    <style:style style:name="P870" style:parent-style-name="Pasiūlymai6" style:family="paragraph">
      <style:paragraph-properties fo:margin-left="-0.075in" fo:text-indent="0.1576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Pasiūlymai6"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Pasiūlymai6" style:family="paragraph">
      <style:paragraph-properties fo:text-indent="0.1576in"/>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Pasiūlymai6"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Pasiūlymai6" style:family="paragraph">
      <style:paragraph-properties fo:text-align="center"/>
      <style:text-properties fo:font-weight="bold" style:font-weight-asian="bold"/>
    </style:style>
    <style:style style:name="P881" style:parent-style-name="Pasiūlymai6"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Pasiūlymai6" style:family="paragraph">
      <style:paragraph-properties fo:text-align="center"/>
      <style:text-properties fo:font-weight="bold" style:font-weight-asian="bold"/>
    </style:style>
    <style:style style:name="P884" style:parent-style-name="Pasiūlymai6" style:family="paragraph">
      <style:paragraph-properties fo:text-align="center"/>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Pasiūlymai6"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Pasiūlymai6"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6" style:family="paragraph">
      <style:paragraph-properties fo:margin-left="-0.075in" fo:text-indent="0.1576in">
        <style:tab-stops/>
      </style:paragraph-properties>
      <style:text-properties fo:font-weight="bold" style:font-weight-asian="bold"/>
    </style:style>
    <style:style style:name="P891" style:parent-style-name="Pasiūlymai6" style:family="paragraph">
      <style:paragraph-properties fo:margin-left="-0.075in" fo:text-indent="0.1576in">
        <style:tab-stops/>
      </style:paragraph-properties>
    </style:style>
    <style:style style:name="P892" style:parent-style-name="Pasiūlymai6" style:family="paragraph">
      <style:paragraph-properties fo:margin-left="-0.075in" fo:text-indent="0.1576in">
        <style:tab-stops/>
      </style:paragraph-properties>
      <style:text-properties fo:font-weight="bold" style:font-weight-asian="bold"/>
    </style:style>
    <style:style style:name="P893" style:parent-style-name="Pasiūlymai2" style:family="paragraph">
      <style:paragraph-properties fo:margin-left="-0.075in" fo:text-indent="0.1576in">
        <style:tab-stops/>
      </style:paragraph-properties>
    </style:style>
    <style:style style:name="P894" style:parent-style-name="Normal" style:family="paragraph">
      <style:paragraph-properties fo:text-align="justify" fo:margin-left="-0.075in" fo:text-indent="0.1576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Pasiūlymai6"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Pasiūlymai6" style:family="paragraph">
      <style:paragraph-properties fo:text-indent="0.1576in"/>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Pasiūlymai6"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Pasiūlymai6" style:family="paragraph">
      <style:paragraph-properties fo:text-align="center"/>
      <style:text-properties fo:font-weight="bold" style:font-weight-asian="bold"/>
    </style:style>
    <style:style style:name="P910" style:parent-style-name="Pasiūlymai6"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Pasiūlymai6" style:family="paragraph">
      <style:paragraph-properties fo:text-align="center"/>
      <style:text-properties fo:font-weight="bold" style:font-weight-asian="bold"/>
    </style:style>
    <style:style style:name="P913" style:parent-style-name="Pasiūlymai6"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Pasiūlymai6" style:family="paragraph">
      <style:paragraph-properties fo:text-align="center"/>
      <style:text-properties fo:font-weight="bold" style:font-weight-asian="bold"/>
    </style:style>
    <style:style style:name="P916" style:parent-style-name="Pasiūlymai6"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Pasiūlymai6"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Pasiūlymai6" style:family="paragraph">
      <style:paragraph-properties fo:margin-left="-0.075in" fo:text-indent="0.1576in">
        <style:tab-stops>
          <style:tab-stop style:type="left" style:position="0.3138in"/>
        </style:tab-stops>
      </style:paragraph-properties>
      <style:text-properties fo:font-weight="bold" style:font-weight-asian="bold"/>
    </style:style>
    <style:style style:name="P921" style:parent-style-name="Pasiūlymai6" style:family="paragraph">
      <style:paragraph-properties fo:margin-left="-0.075in" fo:text-indent="0.1576in">
        <style:tab-stops>
          <style:tab-stop style:type="left" style:position="0.3138in"/>
        </style:tab-stops>
      </style:paragraph-properties>
    </style:style>
    <style:style style:name="P922" style:parent-style-name="Pasiūlymai6" style:family="paragraph">
      <style:paragraph-properties fo:margin-left="-0.075in" fo:text-indent="0.1576in">
        <style:tab-stops>
          <style:tab-stop style:type="left" style:position="0.3138in"/>
        </style:tab-stops>
      </style:paragraph-properties>
      <style:text-properties fo:font-weight="bold" style:font-weight-asian="bold"/>
    </style:style>
    <style:style style:name="P923" style:parent-style-name="Pasiūlymai2" style:family="paragraph">
      <style:paragraph-properties fo:margin-left="-0.075in" fo:text-indent="0.1576in">
        <style:tab-stops>
          <style:tab-stop style:type="left" style:position="0.3138in"/>
        </style:tab-stops>
      </style:paragraph-properties>
    </style:style>
    <style:style style:name="P924" style:parent-style-name="Normal" style:family="paragraph">
      <style:paragraph-properties fo:text-align="justify" fo:margin-left="-0.075in" fo:text-indent="0.1576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asian="Calibri" style:font-weight-complex="bold"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tyle="italic" style:font-style-asian="italic" style:font-style-complex="italic"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Pasiūlymai6"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Pasiūlymai6" style:family="paragraph">
      <style:paragraph-properties fo:text-indent="0.1576in"/>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Pasiūlymai6"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Pasiūlymai6"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Pasiūlymai6"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ūlymai6"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Pasiūlymai6"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Pasiūlymai6" style:family="paragraph">
      <style:paragraph-properties fo:margin-left="-0.075in" fo:text-indent="0.1576in">
        <style:tab-stops>
          <style:tab-stop style:type="left" style:position="0.3138in"/>
        </style:tab-stops>
      </style:paragraph-properties>
      <style:text-properties fo:font-weight="bold" style:font-weight-asian="bold"/>
    </style:style>
    <style:style style:name="P950" style:parent-style-name="Pasiūlymai6" style:family="paragraph">
      <style:paragraph-properties fo:margin-left="-0.075in" fo:text-indent="0.1576in">
        <style:tab-stops>
          <style:tab-stop style:type="left" style:position="0.3138in"/>
        </style:tab-stops>
      </style:paragraph-properties>
    </style:style>
    <style:style style:name="P951" style:parent-style-name="Pasiūlymai6" style:family="paragraph">
      <style:paragraph-properties fo:margin-left="-0.075in" fo:text-indent="0.1576in">
        <style:tab-stops>
          <style:tab-stop style:type="left" style:position="0.3138in"/>
        </style:tab-stops>
      </style:paragraph-properties>
      <style:text-properties fo:font-weight="bold" style:font-weight-asian="bold"/>
    </style:style>
    <style:style style:name="P952" style:parent-style-name="Pasiūlymai2" style:family="paragraph">
      <style:paragraph-properties fo:margin-left="-0.075in" fo:text-indent="0.1576in">
        <style:tab-stops>
          <style:tab-stop style:type="left" style:position="0.3138in"/>
        </style:tab-stops>
      </style:paragraph-properties>
    </style:style>
    <style:style style:name="P953" style:parent-style-name="Normal" style:family="paragraph">
      <style:paragraph-properties fo:text-align="justify" fo:margin-left="-0.075in" fo:text-indent="0.1576in">
        <style:tab-stops>
          <style:tab-stop style:type="left" style:position="0.3138in"/>
        </style:tab-stops>
      </style:paragraph-properties>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Pasiūlymai2" style:family="paragraph">
      <style:paragraph-properties fo:margin-left="-0.075in" fo:text-indent="0.1576in">
        <style:tab-stops>
          <style:tab-stop style:type="left" style:position="0.3138in"/>
        </style:tab-stops>
      </style:paragraph-properties>
      <style:text-properties style:font-name-asian="Calibri"/>
    </style:style>
    <style:style style:name="P958" style:parent-style-name="ListParagraph" style:family="paragraph">
      <style:paragraph-properties fo:text-align="justify">
        <style:tab-stops>
          <style:tab-stop style:type="left" style:position="-0.0937in"/>
        </style:tab-stops>
      </style:paragraph-properties>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Pasiūlymai6"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Pasiūlymai6" style:family="paragraph">
      <style:paragraph-properties fo:text-indent="0.1576in"/>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Pasiūlymai6"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Pasiūlymai6" style:family="paragraph">
      <style:paragraph-properties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Pasiūlymai6"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Pasiūlymai6"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Pasiūlymai6"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Pasiūlymai6" style:family="paragraph">
      <style:paragraph-properties fo:margin-left="-0.075in" fo:text-indent="0.1576in">
        <style:tab-stops>
          <style:tab-stop style:type="left" style:position="0.3138in"/>
        </style:tab-stops>
      </style:paragraph-properties>
      <style:text-properties fo:font-weight="bold" style:font-weight-asian="bold"/>
    </style:style>
    <style:style style:name="P978" style:parent-style-name="Pasiūlymai6" style:family="paragraph">
      <style:paragraph-properties fo:margin-left="-0.075in" fo:text-indent="0.1576in">
        <style:tab-stops>
          <style:tab-stop style:type="left" style:position="0.3138in"/>
        </style:tab-stops>
      </style:paragraph-properties>
    </style:style>
    <style:style style:name="P979" style:parent-style-name="Pasiūlymai6" style:family="paragraph">
      <style:paragraph-properties fo:margin-left="-0.075in" fo:text-indent="0.1576in">
        <style:tab-stops>
          <style:tab-stop style:type="left" style:position="0.3138in"/>
        </style:tab-stops>
      </style:paragraph-properties>
      <style:text-properties fo:font-weight="bold" style:font-weight-asian="bold"/>
    </style:style>
    <style:style style:name="P980" style:parent-style-name="Pasiūlymai2" style:family="paragraph">
      <style:paragraph-properties>
        <style:tab-stops>
          <style:tab-stop style:type="left" style:position="-0.0937in"/>
        </style:tab-stops>
      </style:paragraph-properties>
    </style:style>
    <style:style style:name="P981" style:parent-style-name="Normal" style:family="paragraph">
      <style:paragraph-properties fo:text-align="justify" fo:margin-left="-0.075in" fo:text-indent="0.1576in">
        <style:tab-stops/>
      </style:paragraph-properties>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984" style:parent-style-name="DefaultParagraphFont" style:family="text">
      <style:text-properties style:font-name-asian="Calibri" fo:font-size="11pt" style:font-size-asian="11pt" style:font-size-complex="11pt"/>
    </style:style>
    <style:style style:name="P985" style:parent-style-name="Pasiūlymai2" style:family="paragraph">
      <style:paragraph-properties>
        <style:tab-stops>
          <style:tab-stop style:type="left" style:position="-0.0937in"/>
        </style:tab-stops>
      </style:paragraph-properties>
      <style:text-properties style:font-name-asian="Calibri"/>
    </style:style>
    <style:style style:name="P986" style:parent-style-name="Pasiūlymai2" style:family="paragraph">
      <style:paragraph-properties>
        <style:tab-stops>
          <style:tab-stop style:type="left" style:position="-0.0937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Pasiūlymai6"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Pasiūlymai6" style:family="paragraph">
      <style:paragraph-properties fo:text-indent="0.1576in"/>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Pasiūlymai6"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Pasiūlymai6"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Pasiūlymai6"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Pasiūlymai6"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Pasiūlymai6"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Pasiūlymai6" style:family="paragraph">
      <style:paragraph-properties fo:margin-left="-0.075in" fo:text-indent="0.1576in">
        <style:tab-stops/>
      </style:paragraph-properties>
      <style:text-properties fo:font-weight="bold" style:font-weight-asian="bold"/>
    </style:style>
    <style:style style:name="P1005" style:parent-style-name="Normal" style:family="paragraph">
      <style:paragraph-properties style:text-autospace="none" fo:text-align="justify" fo:margin-left="-0.075in" fo:text-indent="0.1576in">
        <style:tab-stops/>
      </style:paragraph-properties>
      <style:text-properties fo:font-size="11pt" style:font-size-asian="11pt" style:font-size-complex="11pt"/>
    </style:style>
    <style:style style:name="P1006" style:parent-style-name="Normal" style:family="paragraph">
      <style:paragraph-properties style:text-autospace="none" fo:text-align="justify" fo:margin-left="-0.075in" fo:text-indent="0.1576in">
        <style:tab-stops/>
      </style:paragraph-properties>
      <style:text-properties fo:font-size="11pt" style:font-size-asian="11pt" style:font-size-complex="11pt"/>
    </style:style>
    <style:style style:name="P1007" style:parent-style-name="Normal" style:family="paragraph">
      <style:paragraph-properties style:text-autospace="none" fo:text-align="justify" fo:margin-left="-0.075in" fo:text-indent="0.1576in">
        <style:tab-stops/>
      </style:paragraph-properties>
      <style:text-properties fo:font-size="11pt" style:font-size-asian="11pt" style:font-size-complex="11pt"/>
    </style:style>
    <style:style style:name="P1008" style:parent-style-name="Normal" style:family="paragraph">
      <style:paragraph-properties style:text-autospace="none" fo:text-align="justify" fo:margin-left="-0.075in" fo:text-indent="0.1576in">
        <style:tab-stops/>
      </style:paragraph-properties>
      <style:text-properties fo:font-size="11pt" style:font-size-asian="11pt" style:font-size-complex="11pt"/>
    </style:style>
    <style:style style:name="P1009" style:parent-style-name="Pasiūlymai6" style:family="paragraph">
      <style:paragraph-properties fo:margin-left="-0.075in" fo:text-indent="0.1576in">
        <style:tab-stops/>
      </style:paragraph-properties>
      <style:text-properties fo:font-weight="bold" style:font-weight-asian="bold"/>
    </style:style>
    <style:style style:name="P1010" style:parent-style-name="Normal" style:family="paragraph">
      <style:paragraph-properties fo:text-align="justify" fo:margin-left="-0.075in" fo:text-indent="0.1576in">
        <style:tab-stops/>
      </style:paragraph-properties>
      <style:text-properties fo:font-size="11pt" style:font-size-asian="11pt" style:font-size-complex="11pt" style:language-asian="lt" style:country-asian="LT"/>
    </style:style>
    <style:style style:name="P1011" style:parent-style-name="Pasiūlymai6" style:family="paragraph">
      <style:paragraph-properties fo:margin-left="-0.075in">
        <style:tab-stops>
          <style:tab-stop style:type="left" style:position="0.3138in"/>
        </style:tab-stops>
      </style:paragraph-properties>
    </style:style>
    <style:style style:name="T1012" style:parent-style-name="DefaultParagraphFont" style:family="text">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Pasiūlymai6"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Pasiūlymai6" style:family="paragraph">
      <style:paragraph-properties fo:text-indent="0.1576i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Pasiūlymai6"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Pasiūlymai6"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Pasiūlymai6" style:family="paragraph">
      <style:paragraph-properties fo:text-align="center"/>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Pasiūlymai6"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Pasiūlymai6"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Pasiūlymai6" style:family="paragraph">
      <style:paragraph-properties fo:margin-left="-0.075in" fo:text-indent="0.2326in">
        <style:tab-stops/>
      </style:paragraph-properties>
      <style:text-properties fo:font-weight="bold" style:font-weight-asian="bold"/>
    </style:style>
    <style:style style:name="P1031" style:parent-style-name="Normal" style:family="paragraph">
      <style:paragraph-properties fo:text-align="justify" fo:margin-left="-0.075in" fo:text-indent="0.2326in">
        <style:tab-stops/>
      </style:paragraph-properties>
      <style:text-properties style:font-name-asian="Calibri" fo:font-size="11pt" style:font-size-asian="11pt" style:font-size-complex="11pt"/>
    </style:style>
    <style:style style:name="P1032" style:parent-style-name="Pasiūlymai6" style:family="paragraph">
      <style:paragraph-properties fo:margin-left="-0.075in" fo:text-indent="0.2326in">
        <style:tab-stops/>
      </style:paragraph-properties>
      <style:text-properties style:font-name-asian="Calibri" style:font-weight-complex="normal"/>
    </style:style>
    <style:style style:name="P1033" style:parent-style-name="Pasiūlymai6" style:family="paragraph">
      <style:paragraph-properties fo:margin-left="-0.075in" fo:text-indent="0.2326in">
        <style:tab-stops/>
      </style:paragraph-properties>
      <style:text-properties fo:font-weight="bold" style:font-weight-asian="bold"/>
    </style:style>
    <style:style style:name="P1034" style:parent-style-name="Pasiūlymai2" style:family="paragraph">
      <style:paragraph-properties fo:margin-left="-0.075in" fo:text-indent="0.2326in">
        <style:tab-stops/>
      </style:paragraph-properties>
    </style:style>
    <style:style style:name="P1035" style:parent-style-name="Normal" style:family="paragraph">
      <style:paragraph-properties fo:text-align="justify" fo:margin-left="-0.075in" fo:text-indent="0.2326in">
        <style:tab-stops/>
      </style:paragraph-properties>
    </style:style>
    <style:style style:name="T1036" style:parent-style-name="DefaultParagraphFont" style:family="text">
      <style:text-properties style:font-name-asian="Calibri"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Pasiūlymai6"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Pasiūlymai6" style:family="paragraph">
      <style:paragraph-properties fo:text-indent="0.1576in"/>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Pasiūlymai6"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Pasiūlymai6" style:family="paragraph">
      <style:paragraph-properties fo:text-align="center"/>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Pasiūlymai6" style:family="paragraph">
      <style:paragraph-properties fo:text-align="center"/>
      <style:text-properties fo:font-weight="bold" style:font-weight-asian="bold"/>
    </style:style>
    <style:style style:name="P1058" style:parent-style-name="Pasiūlymai6"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Pasiūlymai6" style:family="paragraph">
      <style:paragraph-properties fo:text-align="center"/>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Pasiūlymai6"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Pasiūlymai6" style:family="paragraph">
      <style:paragraph-properties fo:margin-left="-0.075in" fo:text-indent="0.2326in">
        <style:tab-stops/>
      </style:paragraph-properties>
      <style:text-properties fo:font-weight="bold" style:font-weight-asian="bold"/>
    </style:style>
    <style:style style:name="P1065" style:parent-style-name="Pasiūlymai6" style:family="paragraph">
      <style:paragraph-properties fo:margin-left="-0.075in" fo:text-indent="0.2326in">
        <style:tab-stops/>
      </style:paragraph-properties>
    </style:style>
    <style:style style:name="T1066" style:parent-style-name="DefaultParagraphFont" style:family="text">
      <style:text-properties style:language-asian="lt" style:country-asian="LT"/>
    </style:style>
    <style:style style:name="P1067" style:parent-style-name="Pasiūlymai6" style:family="paragraph">
      <style:paragraph-properties fo:margin-left="-0.075in" fo:text-indent="0.2326in">
        <style:tab-stops/>
      </style:paragraph-properties>
      <style:text-properties fo:font-weight="bold" style:font-weight-asian="bold"/>
    </style:style>
    <style:style style:name="P1068" style:parent-style-name="Pasiūlymai2" style:family="paragraph">
      <style:paragraph-properties fo:margin-left="-0.075in" fo:text-indent="0.2326in">
        <style:tab-stops/>
      </style:paragraph-properties>
    </style:style>
    <style:style style:name="P1069" style:parent-style-name="Normal" style:family="paragraph">
      <style:paragraph-properties fo:text-align="justify" fo:margin-left="-0.075in" fo:text-indent="0.2326in">
        <style:tab-stops/>
      </style:paragraph-properties>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weight="bold" style:font-weight-asian="bold"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Pasiūlymai6"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Pasiūlymai6" style:family="paragraph">
      <style:paragraph-properties fo:text-indent="0.1576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Pasiūlymai6"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Pasiūlymai6"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Pasiūlymai6" style:family="paragraph">
      <style:paragraph-properties fo:text-align="center"/>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Pasiūlymai6" style:family="paragraph">
      <style:paragraph-properties fo:text-align="center"/>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Pasiūlymai6"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Pasiūlymai6" style:family="paragraph">
      <style:paragraph-properties fo:margin-left="-0.075in" fo:text-indent="0.2326in">
        <style:tab-stops/>
      </style:paragraph-properties>
      <style:text-properties fo:font-weight="bold" style:font-weight-asian="bold"/>
    </style:style>
    <style:style style:name="P1091" style:parent-style-name="Normal" style:family="paragraph">
      <style:paragraph-properties fo:text-align="justify" fo:margin-left="-0.075in" fo:text-indent="0.2326in">
        <style:tab-stops>
          <style:tab-stop style:type="left" style:position="0.438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asian="Calibri"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Pasiūlymai6" style:family="paragraph">
      <style:paragraph-properties fo:margin-left="-0.075in" fo:text-indent="0.2326in">
        <style:tab-stops/>
      </style:paragraph-properties>
      <style:text-properties fo:font-weight="bold" style:font-weight-asian="bold"/>
    </style:style>
    <style:style style:name="P1096" style:parent-style-name="Pasiūlymai6" style:family="paragraph">
      <style:paragraph-properties fo:margin-left="-0.075in" fo:text-indent="0.2326in">
        <style:tab-stops/>
      </style:paragraph-properties>
    </style:style>
    <style:style style:name="P1097" style:parent-style-name="Normal" style:family="paragraph">
      <style:paragraph-properties fo:text-align="justify" fo:margin-left="-0.075in" fo:text-indent="0.2326in">
        <style:tab-stops>
          <style:tab-stop style:type="left" style:position="0.4388in"/>
        </style:tab-stops>
      </style:paragraph-properties>
      <style:text-properties style:font-name-asian="Calibri" fo:font-weight="bold" style:font-weight-asian="bold" fo:font-size="11pt" style:font-size-asian="11pt" style:font-size-complex="11pt"/>
    </style:style>
    <style:style style:name="P1098" style:parent-style-name="Pasiūlymai2" style:family="paragraph">
      <style:paragraph-properties fo:margin-left="-0.075in" fo:text-indent="0.2326in">
        <style:tab-stops>
          <style:tab-stop style:type="left" style:position="0.4923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style:font-name-asian="Calibri" fo:font-weight="bold" style:font-weight-asian="bold" fo:background-color="#FFFFFF"/>
    </style:style>
    <style:style style:name="TableCell1104" style:family="table-cell">
      <style:table-cell-properties fo:border="0.0069in solid #000000" fo:padding-top="0in" fo:padding-left="0.075in" fo:padding-bottom="0in" fo:padding-right="0.075in"/>
    </style:style>
    <style:style style:name="P1105" style:parent-style-name="Pasiūlymai6"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Pasiūlymai6" style:family="paragraph">
      <style:paragraph-properties fo:text-indent="0.1576i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Pasiūlymai6"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Pasiūlymai6"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Pasiūlymai6" style:family="paragraph">
      <style:paragraph-properties fo:text-align="center"/>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Pasiūlymai6"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Pasiūlymai6"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Pasiūlymai6" style:family="paragraph">
      <style:paragraph-properties fo:margin-left="-0.075in" fo:text-indent="0.2326in">
        <style:tab-stops/>
      </style:paragraph-properties>
      <style:text-properties fo:font-weight="bold" style:font-weight-asian="bold"/>
    </style:style>
    <style:style style:name="P1122" style:parent-style-name="Pasiūlymai6" style:family="paragraph">
      <style:paragraph-properties fo:margin-left="-0.075in" fo:text-indent="0.2326in">
        <style:tab-stops/>
      </style:paragraph-properties>
    </style:style>
    <style:style style:name="T1123" style:parent-style-name="DefaultParagraphFont" style:family="text">
      <style:text-properties fo:background-color="#FFFFFF"/>
    </style:style>
    <style:style style:name="P1124" style:parent-style-name="Pasiūlymai6" style:family="paragraph">
      <style:paragraph-properties fo:margin-left="-0.075in" fo:text-indent="0.2326in">
        <style:tab-stops/>
      </style:paragraph-properties>
      <style:text-properties fo:font-weight="bold" style:font-weight-asian="bold"/>
    </style:style>
    <style:style style:name="P1125" style:parent-style-name="Pasiūlymai6" style:family="paragraph">
      <style:paragraph-properties fo:margin-left="-0.075in" fo:text-indent="0.2326in">
        <style:tab-stops/>
      </style:paragraph-properties>
    </style:style>
    <style:style style:name="P1126" style:parent-style-name="Pasiūlymai6" style:family="paragraph">
      <style:paragraph-properties fo:margin-left="-0.075in" fo:text-indent="0.2326in">
        <style:tab-stops/>
      </style:paragraph-properties>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fo:font-weight="bold" style:font-weight-asian="bold"/>
    </style:style>
    <style:style style:name="T1129" style:parent-style-name="DefaultParagraphFont" style:family="text">
      <style:text-properties fo:font-weight="bold" style:font-weight-asian="bold" style:font-weight-complex="normal"/>
    </style:style>
    <style:style style:name="T1130" style:parent-style-name="DefaultParagraphFont" style:family="text">
      <style:text-properties style:font-name-asian="Calibri"/>
    </style:style>
    <style:style style:name="TableCell1131" style:family="table-cell">
      <style:table-cell-properties fo:border="0.0069in solid #000000" fo:padding-top="0in" fo:padding-left="0.075in" fo:padding-bottom="0in" fo:padding-right="0.075in"/>
    </style:style>
    <style:style style:name="P1132" style:parent-style-name="Pasiūlymai6"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Pasiūlymai6" style:family="paragraph">
      <style:paragraph-properties fo:text-indent="0.1576in"/>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Pasiūlymai6"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Pasiūlymai6" style:family="paragraph">
      <style:paragraph-properties fo:text-align="center"/>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Pasiūlymai6"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Pasiūlymai6"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Pasiūlymai6"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Pasiūlymai6" style:family="paragraph">
      <style:paragraph-properties fo:text-indent="0.1576in"/>
      <style:text-properties fo:font-weight="bold" style:font-weight-asian="bold"/>
    </style:style>
    <style:style style:name="P1149" style:parent-style-name="Pasiūlymai6" style:family="paragraph">
      <style:paragraph-properties fo:margin-left="-0.075in" fo:text-indent="0.2326in">
        <style:tab-stops/>
      </style:paragraph-properties>
    </style:style>
    <style:style style:name="T1150" style:parent-style-name="DefaultParagraphFont" style:family="text">
      <style:text-properties style:font-name-asian="Calibri" style:font-weight-complex="normal"/>
    </style:style>
    <style:style style:name="T1151" style:parent-style-name="DefaultParagraphFont" style:family="text">
      <style:text-properties style:font-name-asian="Calibri" style:font-weight-complex="normal"/>
    </style:style>
    <style:style style:name="T1152" style:parent-style-name="DefaultParagraphFont" style:family="text">
      <style:text-properties style:font-name-asian="Calibri" style:font-weight-complex="normal"/>
    </style:style>
    <style:style style:name="T1153" style:parent-style-name="DefaultParagraphFont" style:family="text">
      <style:text-properties style:font-name-asian="Calibri" style:font-weight-complex="normal"/>
    </style:style>
    <style:style style:name="P1154" style:parent-style-name="Pasiūlymai6" style:family="paragraph">
      <style:paragraph-properties fo:margin-left="-0.075in" fo:text-indent="0.2326in">
        <style:tab-stops/>
      </style:paragraph-properties>
      <style:text-properties style:font-name-asian="Calibri" style:font-weight-complex="normal"/>
    </style:style>
    <style:style style:name="P1155" style:parent-style-name="Pasiūlymai6" style:family="paragraph">
      <style:paragraph-properties fo:margin-left="-0.075in" fo:text-indent="0.2326in">
        <style:tab-stops/>
      </style:paragraph-properties>
      <style:text-properties style:font-name-asian="Calibri" fo:font-weight="bold" style:font-weight-asian="bold" style:font-weight-complex="normal"/>
    </style:style>
    <style:style style:name="P1156" style:parent-style-name="Pasiūlymai6" style:family="paragraph">
      <style:paragraph-properties fo:margin-left="-0.075in" fo:text-indent="0.2326in">
        <style:tab-stops/>
      </style:paragraph-properties>
      <style:text-properties style:font-name-asian="Calibri" style:font-weight-complex="normal"/>
    </style:style>
    <style:style style:name="P1157" style:parent-style-name="Pasiūlymai6" style:family="paragraph">
      <style:paragraph-properties fo:margin-left="-0.075in" fo:text-indent="0.2326in">
        <style:tab-stops/>
      </style:paragraph-properties>
      <style:text-properties style:font-name-asian="Calibri" style:font-weight-complex="normal"/>
    </style:style>
    <style:style style:name="P1158" style:parent-style-name="Normal" style:family="paragraph">
      <style:paragraph-properties fo:text-align="center" fo:margin-left="-0.075in" fo:text-indent="0.2326in">
        <style:tab-stops/>
      </style:paragraph-properties>
    </style:style>
    <style:style style:name="T1159" style:parent-style-name="DefaultParagraphFont" style:family="text">
      <style:text-properties style:font-name-asian="Calibri" fo:font-weight="bold" style:font-weight-asian="bold" fo:text-transform="uppercase" fo:font-size="11pt" style:font-size-asian="11pt" style:font-size-complex="11pt"/>
    </style:style>
    <style:style style:name="P1160" style:parent-style-name="Normal" style:family="paragraph">
      <style:paragraph-properties fo:text-align="center" fo:margin-left="-0.075in" fo:text-indent="0.2326in">
        <style:tab-stops/>
      </style:paragraph-properties>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margin-left="-0.075in" fo:text-indent="0.2326in">
        <style:tab-stops/>
      </style:paragraph-properties>
    </style:style>
    <style:style style:name="T11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164" style:parent-style-name="Normal" style:family="paragraph">
      <style:paragraph-properties fo:text-align="justify" fo:margin-left="-0.075in" fo:text-indent="0.2326in">
        <style:tab-stops/>
      </style:paragraph-properties>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style:font-name-asian="Calibri" fo:font-weight="bold" style:font-weight-asian="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letter-spacing="-0.0013in" fo:font-size="11pt" style:font-size-asian="11pt" style:font-size-complex="11pt"/>
    </style:style>
    <style:style style:name="T1170" style:parent-style-name="DefaultParagraphFont" style:family="text">
      <style:text-properties fo:font-weight="bold" style:font-weight-asian="bold" style:font-weight-complex="bold" style:font-style-complex="italic" fo:font-size="11pt" style:font-size-asian="11pt" style:font-size-complex="11pt"/>
    </style:style>
    <style:style style:name="T1171" style:parent-style-name="DefaultParagraphFont" style:family="text">
      <style:text-properties fo:font-weight="bold" style:font-weight-asian="bold" fo:letter-spacing="-0.0013in"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style:font-name-asian="Calibri" fo:font-weight="bold" style:font-weight-asian="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5" style:parent-style-name="DefaultParagraphFont" style:family="text">
      <style:text-properties fo:font-weight="bold" style:font-weight-asian="bold" fo:letter-spacing="-0.0013in"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7"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language-asian="lt" style:country-asian="LT"/>
    </style:style>
    <style:style style:name="P1178" style:parent-style-name="Normal" style:family="paragraph">
      <style:paragraph-properties fo:text-align="justify" fo:margin-left="-0.075in" fo:text-indent="0.2326in">
        <style:tab-stops/>
      </style:paragraph-properties>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justify" fo:margin-left="-0.075in" fo:text-indent="0.2326in">
        <style:tab-stops/>
      </style:paragraph-properties>
    </style:style>
    <style:style style:name="T11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186"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91"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93" style:parent-style-name="Normal" style:family="paragraph">
      <style:paragraph-properties fo:text-align="justify" fo:margin-left="-0.075in" fo:text-indent="0.2326in">
        <style:tab-stops/>
      </style:paragraph-properties>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P1197"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1"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7"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8"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11" style:parent-style-name="Normal" style:family="paragraph">
      <style:paragraph-properties fo:text-align="justify" fo:margin-left="-0.075in" fo:text-indent="0.2326in">
        <style:tab-stops/>
      </style:paragraph-properties>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14" style:parent-style-name="Normal" style:family="paragraph">
      <style:paragraph-properties fo:text-align="justify" fo:margin-left="-0.075in" fo:text-indent="0.2326in">
        <style:tab-stops/>
      </style:paragraph-properties>
    </style:style>
    <style:style style:name="T1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216"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18"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fo:margin-left="-0.075in" fo:text-indent="0.2326in">
        <style:tab-stops/>
      </style:paragraph-properties>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justify" fo:margin-left="-0.075in" fo:text-indent="0.2326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25"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226" style:parent-style-name="Normal" style:family="paragraph">
      <style:paragraph-properties fo:text-align="justify" fo:margin-left="-0.075in" fo:text-indent="0.2326in">
        <style:tab-stops/>
      </style:paragraph-properties>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font-size="11pt" style:font-size-asian="11pt" style:font-size-complex="11pt"/>
    </style:style>
    <style:style style:name="P1229" style:parent-style-name="Normal" style:family="paragraph">
      <style:paragraph-properties fo:text-align="justify" fo:margin-left="-0.075in" fo:text-indent="0.2326in">
        <style:tab-stops/>
      </style:paragraph-properties>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P1233"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34" style:parent-style-name="Normal" style:family="paragraph">
      <style:paragraph-properties fo:text-align="justify" fo:margin-left="-0.075in" fo:text-indent="0.2326in">
        <style:tab-stops/>
      </style:paragraph-properties>
    </style:style>
    <style:style style:name="T1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236"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margin-left="-0.075in" fo:text-indent="0.2326in">
        <style:tab-stops/>
      </style:paragraph-properties>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P1241" style:parent-style-name="Normal" style:family="paragraph">
      <style:paragraph-properties fo:text-align="justify" fo:margin-left="-0.075in" fo:text-indent="0.2326in">
        <style:tab-stops/>
      </style:paragraph-properties>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P1245" style:parent-style-name="Normal" style:family="paragraph">
      <style:paragraph-properties fo:text-align="justify" fo:margin-left="-0.075in" fo:text-indent="0.2326in">
        <style:tab-stops/>
      </style:paragraph-properties>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P124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250" style:parent-style-name="Normal" style:family="paragraph">
      <style:paragraph-properties fo:text-align="justify" fo:margin-left="-0.075in" fo:text-indent="0.2326in">
        <style:tab-stops/>
      </style:paragraph-properties>
    </style:style>
    <style:style style:name="T1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252" style:parent-style-name="Normal" style:family="paragraph">
      <style:paragraph-properties fo:text-align="justify" fo:margin-left="-0.075in" fo:text-indent="0.2326in">
        <style:tab-stops/>
      </style:paragraph-properties>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margin-left="-0.075in" fo:text-indent="0.2326in">
        <style:tab-stops/>
      </style:paragraph-properties>
      <style:text-properties fo:font-size="11pt" style:font-size-asian="11pt" style:font-size-complex="11pt" style:language-asian="lt" style:country-asian="LT"/>
    </style:style>
    <style:style style:name="P1257" style:parent-style-name="Pasiūlymai6" style:family="paragraph">
      <style:paragraph-properties fo:margin-left="-0.075in" fo:text-indent="0.2326in">
        <style:tab-stops/>
      </style:paragraph-properties>
    </style:style>
    <style:style style:name="T1258" style:parent-style-name="DefaultParagraphFont" style:family="text">
      <style:text-properties style:font-weight-complex="normal"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Pasiūlymai6"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Pasiūlymai6" style:family="paragraph">
      <style:paragraph-properties fo:text-indent="0.1576in"/>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Pasiūlymai6"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Pasiūlymai6" style:family="paragraph">
      <style:paragraph-properties fo:text-align="center"/>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Pasiūlymai6" style:family="paragraph">
      <style:paragraph-properties fo:text-align="center"/>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Pasiūlymai6" style:family="paragraph">
      <style:paragraph-properties fo:text-align="center"/>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Pasiūlymai6"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Pasiūlymai6" style:family="paragraph">
      <style:paragraph-properties fo:margin-left="-0.075in" fo:text-indent="0.2326in">
        <style:tab-stops/>
      </style:paragraph-properties>
      <style:text-properties fo:font-weight="bold" style:font-weight-asian="bold"/>
    </style:style>
    <style:style style:name="P1277" style:parent-style-name="Pasiūlymai2" style:family="paragraph">
      <style:paragraph-properties fo:margin-left="-0.075in" fo:text-indent="0.2326in">
        <style:tab-stops>
          <style:tab-stop style:type="left" style:position="0.3138in"/>
        </style:tab-stops>
      </style:paragraph-properties>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P1280" style:parent-style-name="Pasiūlymai6" style:family="paragraph">
      <style:paragraph-properties fo:margin-left="-0.075in" fo:text-indent="0.2326in">
        <style:tab-stops/>
      </style:paragraph-properties>
      <style:text-properties fo:font-weight="bold" style:font-weight-asian="bold"/>
    </style:style>
    <style:style style:name="P1281" style:parent-style-name="Pasiūlymai6" style:family="paragraph">
      <style:paragraph-properties fo:text-indent="0.1576in"/>
    </style:style>
    <style:style style:name="TableCell1282" style:family="table-cell">
      <style:table-cell-properties fo:border="0.0069in solid #000000" fo:padding-top="0in" fo:padding-left="0.075in" fo:padding-bottom="0in" fo:padding-right="0.075in"/>
    </style:style>
    <style:style style:name="P1283" style:parent-style-name="Pasiūlymai6"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Pasiūlymai6" style:family="paragraph">
      <style:paragraph-properties fo:text-indent="0.1576in"/>
    </style:style>
    <style:style style:name="P1286" style:parent-style-name="Pasiūlymai7" style:family="paragraph">
      <style:text-properties fo:font-weight="bold" style:font-weight-asian="bold" fo:font-size="10pt" style:font-size-asian="10pt" style:font-size-complex="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text-properties fo:font-style="italic" style:font-style-asian="italic"/>
    </style:style>
    <style:style style:name="P1298" style:parent-style-name="Normal" style:family="paragraph">
      <style:paragraph-properties fo:text-align="justify"/>
      <style:text-properties fo:font-style="italic" style:font-style-asian="italic"/>
    </style:style>
    <style:style style:name="P1299" style:parent-style-name="Normal" style:family="paragraph">
      <style:paragraph-properties fo:text-align="justify"/>
      <style:text-properties fo:font-style="italic" style:font-style-asian="italic"/>
    </style:style>
    <style:style style:name="P1300" style:parent-style-name="Normal" style:family="paragraph">
      <style:paragraph-properties fo:text-align="justify"/>
      <style:text-properties fo:font-style="italic" style:font-style-asian="italic"/>
    </style:style>
    <style:style style:name="P1301" style:parent-style-name="Normal" style:family="paragraph">
      <style:paragraph-properties fo:text-align="justify"/>
      <style:text-properties fo:font-style="italic" style:font-style-asian="italic"/>
    </style:style>
    <style:style style:name="P1302" style:parent-style-name="Normal" style:family="paragraph">
      <style:paragraph-properties fo:text-align="justify"/>
      <style:text-properties fo:font-style="italic" style:font-style-asian="italic"/>
    </style:style>
    <style:style style:name="P1303" style:parent-style-name="Normal" style:family="paragraph">
      <style:paragraph-properties fo:text-align="justify"/>
      <style:text-properties fo:font-style="italic" style:font-style-asian="italic"/>
    </style:style>
    <style:style style:name="P1304" style:parent-style-name="Normal" style:family="paragraph">
      <style:paragraph-properties fo:text-align="justify"/>
    </style:style>
    <style:style style:name="P1305" style:parent-style-name="Normal" style:family="paragraph">
      <style:text-properties fo:font-size="10pt" style:font-size-asian="10pt"/>
    </style:style>
    <style:style style:name="T13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Pirkimų, atliekamų vandentvarkos, energetikos, transporto Ar pašto paslaugų sritIeS PERKANČIŲJŲ SUBJEKTŲ,</text:span><text:span text:style-name="T21"><text:s/>ĮSTATYMO PROJEKTO NR. XIIP-3751(2)</text:span></text:p>
      <text:p text:style-name="P22"/>
      <text:p text:style-name="P23">2016-12-21<text:s/><text:s/>Nr.<text:s/>141-P-55(8)</text:p>
      <text:p text:style-name="P24">Vilnius</text:p>
      <text:p text:style-name="P25"/>
      <text:p text:style-name="P26"/>
      <text:p text:style-name="P27"><text:span text:style-name="T28">1. Komiteto posėdyje dalyvavo:</text:span><text:s/></text:p>
      <text:p text:style-name="P29">Komiteto pirmininkė Ingrida Šimonytė, komiteto pirmininko pavaduotojas Naglis Puteikis, komiteto nariai: Agnė Bilotaitė, Rasa Budbergytė, Pertas Gražulis, Aušrinė Norkienė, Gintaras Vaičekauskas.</text:p>
      <text:p text:style-name="P30">Komiteto biuras: vedėja Sigita Ščajevienė, patarėjos: Laura Pranaitytė,<text:s/>Asta Rubežė,<text:s/>Jolanta Zibavičiūtė,<text:s/>padėjėja Simona Mickevičienė.</text:p>
      <text:p text:style-name="P31"><text:span text:style-name="T32">Kviestieji asmenys:<text:s/></text:span><text:span text:style-name="T33">Lietuvos Respublikos Prezidento patarėja Gabija Grigaitė Daugirdė,<text:s/></text:span>Viešųjų pirkimų tarnybos direktorė Diana Vilytė,<text:s/>Viešųjų pirkimų tarnybos Teisėkūros ir metodikos skyriaus patarėja Viktorija Norušytė,<text:s/>Lietuvos Respublikos valstybės kontrolės 2-ojo audito departamento patarėja Jūra Ivonaitytė, Lietuvos Respublikos valstybės kontrolės 2-ojo audito departamento patarėjas Laurynas Bilkis, Lietuvos Respublikos valstybės kontrolės Informacinių technologijų audito departamento vyriausioji valstybinė auditorė Asta Riukienė, Lietuvos Respublikos valstybės kontrolės 8-ojo audito departamento l.e.p. patarėja Živilė Kičaitė,<text:s/><text:span text:style-name="T34">Lietuvos Respublikos ūkio ministerijos Ūkio plėtros departamento direktorius</text:span><text:span text:style-name="T35"><text:s/>Osvaldas Šmitas,<text:s/></text:span><text:span text:style-name="T36">Lietuvos Respublikos ūkio ministerijos Ūkio plėtros departamento Viešųjų pirkimų politikos skyriaus patarėja<text:s/></text:span><text:span text:style-name="T37">Aurelija Kriščiūnaitė,<text:s/></text:span><text:span text:style-name="T38">Lietuvos Respublikos ūkio ministerijos Ūkio plėtros departamento Viešųjų pirkimų politikos skyriaus vyriausioji specialistė</text:span><text:s/>Dovilė Šacikauskė,<text:s/><text:span text:style-name="T39">Lietuvos Respublikos konkurencijos tarybos pirmininko pavaduotoja Jūratė Šovienė,<text:s/></text:span>Lietuvos Respublikos<text:s/><text:span text:style-name="T40">Specialiųjų tyrimų tarnybos Korupcijos prevencijos valdybos Antikorupcinio vertinimo skyriaus vyriausiasis specialistas Andrius Andrejus Fominas,</text:span><text:s/>Lietuvos Respublikos Specialiųjų tyrimų tarnybos Korupcijos prevencijos valdybos Antikorupcinio vertinimo skyriaus vyresnysis specialistas Valerij Keldanovič,<text:s/><text:span text:style-name="T41">VĮ CPO LT direktorius</text:span><text:s/>Rolandas Černiauskas,<text:span text:style-name="T42"><text:s/></text:span><text:span text:style-name="T43">Lietuvos statybininkų asociacijos juristas</text:span><text:s/>Andrius Raščius,<text:s/><text:span text:style-name="T44">Lietuvos projektavimo įmonių asociacijos vykdomoji direktorė Gintarė Zorskaitė,<text:s/></text:span>Lietuvos projektavimo įmonių asociacijos teisininkė Rūta Babianskienė,<text:s/>UAB „Lietuvos energija“ atstovė<text:span text:style-name="T45"><text:s/>Vaida Genytė Kazlauskienė,</text:span><text:span text:style-name="T46"><text:s/>UAB</text:span><text:span text:style-name="T47"> Verslo aptarnavimo centro atstovė M</text:span><text:span text:style-name="T48">egana Margytė-Maksimiak</text:span><text:span text:style-name="T49">.</text:span></text:p>
      <text:soft-page-break/>
      <text:p text:style-name="P50"><text:span text:style-name="T51">2. Ekspertų, konsultantų, specialistų išvados, pasiūlymai, pataisos, pastabos<text:s/></text:span>(toliau –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asiūlymai2">Seimo kanceliarijos Teisės departamentas,</text:p>
            <text:p text:style-name="Pasiūlymai2">2016-11-07</text:p>
          </table:table-cell>
          <table:table-cell table:style-name="TableCell89">
            <text:p text:style-name="P90">2</text:p>
          </table:table-cell>
          <table:table-cell table:style-name="TableCell91">
            <text:p text:style-name="P92">5</text:p>
          </table:table-cell>
          <table:table-cell table:style-name="TableCell93">
            <text:p text:style-name="P94">2</text:p>
          </table:table-cell>
          <table:table-cell table:style-name="TableCell95">
            <text:p text:style-name="P96">Įvertinę projektą dėl jo atitikties Konstitucijai, įstatymams, teisėkūros principams ir teisės technikos taisyklėms, teikiame šias pastabas:</text:p>
            <text:p text:style-name="P97">Projekto 2 straipsnio 5 dalies 2 punkto sąlyga dėl administracinės nuobaudos turėtų būti siejama ne su sprendimo priėmimu, bet su jo įsiteisėjimu ar administracinio nurodymo įvykdymu (Administracinių nusižengimų kodekso 2 straipsnio 7 dalis).</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asiūlymai2">Seimo kanceliarijos Teisės departamentas,</text:p>
            <text:p text:style-name="Pasiūlymai2">2016-11-07</text:p>
          </table:table-cell>
          <table:table-cell table:style-name="TableCell106">
            <text:p text:style-name="P107">19</text:p>
            <text:p text:style-name="P108">49</text:p>
          </table:table-cell>
          <table:table-cell table:style-name="TableCell109">
            <text:p text:style-name="P110">3</text:p>
            <text:p text:style-name="P111">2</text:p>
          </table:table-cell>
          <table:table-cell table:style-name="TableCell112">
            <text:p text:style-name="P113">2</text:p>
            <text:p text:style-name="P114">31</text:p>
          </table:table-cell>
          <table:table-cell table:style-name="TableCell115">
            <text:p text:style-name="P116">Projekto 19 straipsnio 3 dalies 2 punkte siūloma nustatyti, kad perkantysis subjektas, kuris yra perkantysis subjektas, „reikalauja tiekėjo, kad vykdant vidaus sandorius pridėtinės vertės mokesčio sąskaitos faktūros, sąskaitos faktūros, kreditiniai ir debetiniai dokumentai bei avansinės sąskaitos būtų teikiamos naudojantis informacinės sistemos „E. sąskaita“ priemonėmis. Perkantysis subjektas, kuris yra perkantysis subjektas, turi teisę neapmokėti sąskaitų, jeigu tiekėjas jas pateikia ne šiame punkte reikalaujamomis priemonėmis.“ <text:s/></text:p>
            <text:p text:style-name="P117">Projekto 49 straipsnio 2 dalies 31 punkte siūloma nustatyti, kad viešojo pirkimo dokumentuose turi būti nurodyta informacija, kad perkantysis subjektas turi teisę neapmokėti sąskaitų, jeigu tiekėjas jas pateikia ne informacinės sistemos „E. sąskaita“ priemonėmis, kaip nustatyta šio įstatymo 36 straipsnio 3 dalyje.</text:p>
            <text:p text:style-name="P118">Nurodytų straipsnių nuostatos diskutuotinos.</text:p>
            <text:p text:style-name="P119">Pirma, projekte nėra nurodyta, kokiais atvejais vykdydami vidaus sandorius ar viešojo pirkimo sutartis perkantieji subjektai gali apmokėti sąskaitas, jeigu jos pateiktos ne informacinės sistemos „E. sąskaita“ priemonėmis, nors pagal įstatymą tiekėjas jas privalo pateikti informacinės sistemos „E. sąskaita“ priemonėmis. Taigi perkančiojo subjekto sprendimas dėl sąskaitų apmokėjimo galėtų būti grindžiamas ne objektyviais, bet subjektyviais kriterijais. Toks siūlomas reguliavimas ydingas, nes gali sudaryti sąlygas tiekėjų diskriminacijai, todėl tobulintinas. <text:s/></text:p>
            <text:p text:style-name="P120">Antra, neaišku, kokias teisines pasekmes sukeltų perkančiojo subjekto sprendimas neapmokėti sąskaitų, jeigu tiekėjas jas pateiktų ne informacinės sistemos „E. sąskaita“ priemonėmis. Pastebėtina, kad pavėluotų mokėjimų atveju tiekėjas turi teisę skaičiuoti delspinigius, baudas. Kita vertus, gali būti atvejų, kai tiekėjas ne dėl savo kaltės negalės pateikti sąskaitų informacinės sistemos „E. sąskaita“ priemonėmis, tačiau perkantysis subjektas ir tokiais atvejais turės teisę, o ne pareigą apmokėti tokias sąskaitas. Projektas<text:s/><text:soft-page-break/>tobulintinas, pašalinant neaiškumus</text:p>
          </table:table-cell>
          <table:table-cell table:style-name="TableCell121">
            <text:p text:style-name="P122">Pritarti</text:p>
          </table:table-cell>
          <table:table-cell table:style-name="TableCell123">
            <text:p text:style-name="P124">Žr.<text:s/>7<text:s/>Audito komiteto pasiūlymą.</text:p>
            <text:p text:style-name="P125"/>
            <text:p text:style-name="P126"><text:tab/></text:p>
          </table:table-cell>
        </table:table-row>
        <text:soft-page-break/>
        <table:table-row table:style-name="TableRow127">
          <table:table-cell table:style-name="TableCell128">
            <text:p text:style-name="P129">3.</text:p>
          </table:table-cell>
          <table:table-cell table:style-name="TableCell130">
            <text:p text:style-name="Pasiūlymai2">Seimo kanceliarijos Teisės departamentas,</text:p>
            <text:p text:style-name="Pasiūlymai2">2016-11-07</text:p>
          </table:table-cell>
          <table:table-cell table:style-name="TableCell131">
            <text:p text:style-name="P132">37</text:p>
          </table:table-cell>
          <table:table-cell table:style-name="TableCell133">
            <text:p text:style-name="P134">1</text:p>
          </table:table-cell>
          <table:table-cell table:style-name="TableCell135">
            <text:p text:style-name="P136">5</text:p>
          </table:table-cell>
          <table:table-cell table:style-name="TableCell137">
            <text:p text:style-name="P138">Projekto 37 straipsnio 1 dalies 5 punkte teikiama nuoroda į Lietuvos Respublikos užimtumo rėmimo įstatymą taisytina, nes nuo 2017 m. sausio 1 d. šis įstatymas netenka galios, jį keičia Lietuvos Respublikos užimtumo įstatymas.</text:p>
          </table:table-cell>
          <table:table-cell table:style-name="TableCell139">
            <text:p text:style-name="P140">Pritarti</text:p>
          </table:table-cell>
          <table:table-cell table:style-name="TableCell141">
            <text:p text:style-name="Pasiūlymai2"/>
          </table:table-cell>
        </table:table-row>
        <table:table-row table:style-name="TableRow142">
          <table:table-cell table:style-name="TableCell143">
            <text:p text:style-name="P144">4.</text:p>
          </table:table-cell>
          <table:table-cell table:style-name="TableCell145">
            <text:p text:style-name="Pasiūlymai2">Seimo kanceliarijos Teisės departamentas,</text:p>
            <text:p text:style-name="Pasiūlymai2">2016-11-07</text:p>
          </table:table-cell>
          <table:table-cell table:style-name="TableCell146">
            <text:p text:style-name="P147">59</text:p>
          </table:table-cell>
          <table:table-cell table:style-name="TableCell148">
            <text:p text:style-name="P149">1</text:p>
          </table:table-cell>
          <table:table-cell table:style-name="TableCell150">
            <text:p text:style-name="P151"/>
          </table:table-cell>
          <table:table-cell table:style-name="TableCell152">
            <text:p text:style-name="P153">Projekto 59 straipsnio 1 dalyje siūloma nustatyti, kad perkantysis subjektas laimėjusį nustato ekonomiškai naudingiausią pasiūlymą, jeigu jis nėra atmestas, nes tenkina visas toliau šioje dalyje išvardintas sąlygas. Taip prie sąlygos sakinio „jeigu jis nėra atmestas“ prijungus priežasties šalutinį sakinį „nes tenkina visas šias sąlygas“, nustatomos pasiūlymo neatmetimo sąlygos. Tokia normos konstrukcija stokoja teisinės logikos, todėl tobulintina.</text:p>
          </table:table-cell>
          <table:table-cell table:style-name="TableCell154">
            <text:p text:style-name="P155">Pritarti</text:p>
          </table:table-cell>
          <table:table-cell table:style-name="TableCell156">
            <text:p text:style-name="Pasiūlymai2"/>
          </table:table-cell>
        </table:table-row>
        <table:table-row table:style-name="TableRow157">
          <table:table-cell table:style-name="TableCell158">
            <text:p text:style-name="P159">5.</text:p>
          </table:table-cell>
          <table:table-cell table:style-name="TableCell160">
            <text:p text:style-name="Pasiūlymai2">Seimo kanceliarijos Teisės departamentas,</text:p>
            <text:p text:style-name="Pasiūlymai2">2016-11-07</text:p>
          </table:table-cell>
          <table:table-cell table:style-name="TableCell161">
            <text:p text:style-name="P162">64</text:p>
          </table:table-cell>
          <table:table-cell table:style-name="TableCell163">
            <text:p text:style-name="P164">10</text:p>
          </table:table-cell>
          <table:table-cell table:style-name="TableCell165">
            <text:p text:style-name="P166"/>
          </table:table-cell>
          <table:table-cell table:style-name="TableCell167">
            <text:p text:style-name="P168">Projekto 64 straipsnio 10 dalis rašytina iš naujos eilutės.</text:p>
          </table:table-cell>
          <table:table-cell table:style-name="TableCell169">
            <text:p text:style-name="P170">Pritarti</text:p>
          </table:table-cell>
          <table:table-cell table:style-name="TableCell171">
            <text:p text:style-name="Pasiūlymai2"/>
          </table:table-cell>
        </table:table-row>
        <table:table-row table:style-name="TableRow172">
          <table:table-cell table:style-name="TableCell173">
            <text:p text:style-name="P174">6.</text:p>
          </table:table-cell>
          <table:table-cell table:style-name="TableCell175">
            <text:p text:style-name="Pasiūlymai2">Seimo kanceliarijos Teisės departamentas,</text:p>
            <text:p text:style-name="Pasiūlymai2">2016-11-07</text:p>
          </table:table-cell>
          <table:table-cell table:style-name="TableCell176">
            <text:p text:style-name="P177">96</text:p>
          </table:table-cell>
          <table:table-cell table:style-name="TableCell178">
            <text:p text:style-name="P179">2</text:p>
          </table:table-cell>
          <table:table-cell table:style-name="TableCell180">
            <text:p text:style-name="P181"/>
          </table:table-cell>
          <table:table-cell table:style-name="TableCell182">
            <text:p text:style-name="P183">Projekto 96 straipsnio 2 dalies nuostata, kad tais atvejais, kai subtiekėjas išreiškia norą pasinaudoti tiesioginio atsiskaitymo galimybe, perkantysis subjektas turi sudaryti trišalę sutartį su pirkimo sutartį sudariusiu tiekėju ir jo subtiekėju, tobulintina. Trišalės sutarties sudarymui reikalinga visų trijų šios sutarties šalių valia, todėl siūlytina projekte vietoj „perkantysis subjektas turi sudaryti trišalę sutartį“ rašyti „sudaroma trišalė sutartis“ arba „turi būti sudaryta trišalė sutartis“. Taip pat svarstytina galimybė nustatyti terminą, per kurį perkantysis subjektas turėtų kreiptis į tiekėją ir jo subtiekėją su pasiūlymu dėl tokios sutarties sudarymo.</text:p>
          </table:table-cell>
          <table:table-cell table:style-name="TableCell184">
            <text:p text:style-name="P185">Pritarti</text:p>
          </table:table-cell>
          <table:table-cell table:style-name="TableCell186">
            <text:p text:style-name="Pasiūlymai2"/>
          </table:table-cell>
        </table:table-row>
        <table:table-row table:style-name="TableRow187">
          <table:table-cell table:style-name="TableCell188">
            <text:p text:style-name="P189">7.</text:p>
          </table:table-cell>
          <table:table-cell table:style-name="TableCell190">
            <text:p text:style-name="Pasiūlymai2">Seimo kanceliarijos Teisės departamentas,</text:p>
            <text:p text:style-name="Pasiūlymai2">2016-11-07</text:p>
          </table:table-cell>
          <table:table-cell table:style-name="TableCell191">
            <text:p text:style-name="P192">98</text:p>
          </table:table-cell>
          <table:table-cell table:style-name="TableCell193">
            <text:p text:style-name="P194">1</text:p>
          </table:table-cell>
          <table:table-cell table:style-name="TableCell195">
            <text:p text:style-name="P196"/>
          </table:table-cell>
          <table:table-cell table:style-name="TableCell197">
            <text:p text:style-name="P198">Projekto 98 straipsnio 1 dalies nuostata, kad perkantysis subjektas, laikydamasis Civiliniame kodekse (toliau – CK) nustatytų sutarties nutraukimo procedūrai taikomų reikalavimų, gali vienašališkai nutraukti pirkimo sutartį, preliminariąją sutartį ar sutartį, kuria keičiama pirkimo sutartis ar preliminarioji sutartis įstatyme nurodytais atvejais, tobulintina.<text:s/></text:p>
            <text:p text:style-name="P199">Pirma, vienašališka sutarties nutraukimo procedūra CK nurodytais atvejais ar esant jame nustatytoms sąlygoms yra numatyta atitinkamus teisinius santykius reguliuojančiuose CK straipsniuose, tačiau vienašališkos sutarties nutraukimo procedūros projekte nurodytais atvejais ir sąlygomis CK nenustato. Pavyzdžiui, CK 6.218 straipsnio nuostatos taikomos tais atvejais, kai sutarties nutraukimo institutu naudojasi viena iš sutarties šalių kaip savo teisių gynimo būdu (kai kita sutarties šalis<text:s/><text:soft-page-break/>nevykdo sutarties ar ją netinkamai vykdo ir tai yra esminis sutarties pažeidimas arba kitais atvejais, kai tokia teisė nustatyta sutartyje). Projekte nurodytais atvejais perkantysis subjektas sutartį vienašališkai nutrauktų ne todėl, kad ji nevykdoma ar netinkamai vykdoma, o todėl, kad ją sudarant buvo pažeistos atitinkamos įstatymo nuostatos ir dėl šios priežasties tokia sutartis neturėtų būti vykdoma. Kituose CK straipsniuose yra nustatyti kiti atvejai, kai konkrečios rūšies sutartis gali būti nutraukta vienašališkai, esant atitinkamame straipsnyje nurodytoms sąlygoms (CK 6.203, 6.390, 6.480, 6.721, 6.829 ir kt. straipsniai). Tačiau nė viename CK straipsnyje nėra projekte nurodytų sąlygų kaip sutarties nutraukimo pagrindų. Taigi taikant įstatymą būtų neaišku, kokiuose CK straipsniuose nurodytų procedūrų turi būti laikomasi vienašališkai nutraukiant sutartį, esant projekte nurodytoms sąlygoms. <text:s/></text:p>
            <text:p text:style-name="P200">Kartu atkreiptinas dėmesys, kad projekte nenurodytos ir vienašališko sutarties nutraukimo teisinės pasekmės. Dėl to taip pat gali kilti neaiškumų taikant įstatymą. Neaišku, ar projekto rengėjų manymu projekte nurodytais atvejais sutartis vienašališkai nutraukiama, kaip niekinė, nes sudaryta pažeidžiant imperatyvias įstatymo normas (CK 1.78, 180, 181, 6.157 straipsniai), ar šiuo atveju turėtų būti taikomos tos sutarties nutraukimo pasekmės, kurios taikomos nutraukus sutartį CK 6.217 straipsnyje nurodytais pagrindais (CK 6.221 straipsnis), ar kokios kitos.<text:s/></text:p>
            <text:p text:style-name="P201">Antra, neaišku, kodėl paliekama teisė pačiam perkančiajam subjektui savo nuožiūra nuspręsti, kada jis sutartį nutraukia, esant įstatyme nurodytiems pagrindams, o kada jis toliau vykdo sutartį, sudarytą pažeidžiant įstatymų reikalavimus. Manytume, kad toks reguliavimas ne tik teisiškai ydingas, bet ir gali sudaryti sąlygas korupcijai. Jeigu įstatyme nustatyta perkančiojo subjekto teisė pačiam spręsti nutraukti ar ne pažeidžiant įstatymų reikalavimus sudarytą sutartį, tai jame turėtų būti nustatyti ir kriterijai, kada jis gali nenutraukti tokios sutarties ir toliau ją vykdyti. Šiame kontekste pastebėtina, kad pagal CK 1.80 ir 1.81 straipsnius pažeidžiant imperatyvias teisės normas sudaryta sutartis ir viešajai tvarkai ar gerai moralei prieštaraujanti sutartis visais atvejais laikoma niekine nuo jos sudarymo ir negalioja.</text:p>
            <text:p text:style-name="P202"><text:span text:style-name="T203">Trečia, perkančiajam subjektui vienašališkai nutraukus sutartį, tiekėjas, gindamas savo interesus teisme, galėtų grįsti savo reikalavimus tuo, kad vienašališku sutarties nutraukimu buvo pažeisti tokie svarbūs konstituciniai principai, kaip teisinio apibrėžtumo, teisėtų lūkesčių,<text:s/></text:span><text:span text:style-name="T204">pacta sunt servanda</text:span><text:span text:style-name="T205">, nuosavybės neliečiamumo. Todėl<text:s/></text:span><text:soft-page-break/><text:span text:style-name="T206">perkeliant<text:s/></text:span><text:span text:style-name="T207">Europos Parlamento ir Tarybos direktyvos 2014/25/ES  2014 m. vasario 26 d.</text:span><text:span text:style-name="T208"><text:s/></text:span><text:span text:style-name="T209">dėl subjektų, vykdančių veiklą vandens, energetikos, transporto ir pašto paslaugų sektoriuose, vykdomų pirkimų, kuria panaikinama Direktyva 2004/17/EB,<text:s/></text:span><text:span text:style-name="T210">90 straipsnio nuostatas, įpareigojančias valstybes nares užtikrinti, kad perkantieji subjektai bent šioje direktyvoje nurodytomis aplinkybėmis ir taikytinoje nacionalinėje teisėje nustatytomis sąlygomis turėtų galimybę nutraukti<text:s/></text:span><text:span text:style-name="T211">darbų, prekių ar paslaugų pirkimo sutartį jos galiojimo laikotarpiu</text:span><text:span text:style-name="T212">, ypač svarbu nustatyti aiškias tokių sutarčių nutraukimo sąlygas, procedūras ir teisines pasekmes.</text:span></text:p>
          </table:table-cell>
          <table:table-cell table:style-name="TableCell213">
            <text:p text:style-name="P214">Pritarti<text:s/></text:p>
          </table:table-cell>
          <table:table-cell table:style-name="TableCell215">
            <text:p text:style-name="P216">Žr.<text:s/>15<text:s/>Audito komiteto pasiūlymą.</text:p>
            <text:p text:style-name="P217"/>
            <text:p text:style-name="P218"/>
          </table:table-cell>
        </table:table-row>
      </table:table>
      <text:soft-page-break/>
      <text:p text:style-name="P219"><text:span text:style-name="T220">3. Piliečių, asociacijų, politinių partijų, lobistų ir kitų suinteresuotų asmenų pasiūlymai:</text:span><text:span text:style-name="T221"><text: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Eil.</text:p>
              <text:p text:style-name="P234">Nr.</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
              <text:p text:style-name="P241">Pasiūlymo turinys</text:p>
              <text:p text:style-name="P242"/>
            </table:table-cell>
            <table:table-cell table:style-name="TableCell243" table:number-rows-spanned="2">
              <text:p text:style-name="P244">Komiteto nuomonė</text:p>
            </table:table-cell>
            <table:table-cell table:style-name="TableCell245" table:number-rows-spanned="2">
              <text:p text:style-name="P246">Argumentai,<text:s/></text:p>
              <text:p text:style-name="P247">pagrindžiantys nuomonę</text:p>
            </table:table-cell>
          </table:table-row>
          <table:table-row table:style-name="TableRow248">
            <table:covered-table-cell>
              <text:p text:style-name="Normal"/>
            </table:covered-table-cell>
            <table:covered-table-cell>
              <text:p text:style-name="Normal"/>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5">
          <table:table-cell table:style-name="TableCell256">
            <text:p text:style-name="P257">1.</text:p>
          </table:table-cell>
          <table:table-cell table:style-name="TableCell258">
            <text:p text:style-name="P259">Vytautas Gudjonis,</text:p>
            <text:p text:style-name="Pasiūlymai2"><text:span text:style-name="T260">2016-12-15<text:s/></text:span></text:p>
          </table:table-cell>
          <table:table-cell table:style-name="TableCell261">
            <text:p text:style-name="P262">8</text:p>
          </table:table-cell>
          <table:table-cell table:style-name="TableCell263">
            <text:p text:style-name="P264"/>
          </table:table-cell>
          <table:table-cell table:style-name="TableCell265">
            <text:p text:style-name="P266"/>
          </table:table-cell>
          <table:table-cell table:style-name="TableCell267">
            <text:p text:style-name="P268">8 straipsnis. Transporto paslaugos<text:s/></text:p>
            <text:p text:style-name="P269">1. Šis įstatymas taikomas perkančiojo subjekto pirkimams, skirtiems veiklos rūšims, susijusioms su tinklų, skirtų teikti visuomenei geležinkelio, automatizuotų transporto sistemų, tramvajų, troleibusų, autobusų ar funikulierių transporto paslaugas, statyba, įrengimu ir (arba) eksploatavimu.</text:p>
            <text:p text:style-name="P270">2. Transporto paslaugų srityje tinklu laikomas paslaugos teikimas pagal kompetentingos institucijos nustatytas veiklos sąlygas, tokias kaip paslaugos teikimo maršrutai, dažnis, privalomi pervežimų kiekiai.</text:p>
            <text:p text:style-name="P271">Pastabos ir pasiūlymai:</text:p>
            <text:p text:style-name="P272"><text:span text:style-name="T273">8 straipsnio</text:span><text:span text:style-name="T274"><text:s/>2 punktas, transporto paslaugų srities tinklo termino išaiškinimas yra nelogiškas 1 punkto atžvilgiu. 1 punkte kalbama apie tinklų statybą, įrengimą ir (arba) eksploatavimą. Kokią gali būti maršrutų, dažnių, privalomų pervežimų kiekių statybą, įrengimas ir (arba) eksploatavimas?</text:span></text:p>
            <text:p text:style-name="P275"><text:span text:style-name="T276">Negaliu suprasti, kodėl<text:s/></text:span><text:span text:style-name="T277">6 straipsnis „Elektros energetika“ apima<text:s/></text:span><text:span text:style-name="T278">elektros įrenginių, skirtų<text:s/></text:span><text:span text:style-name="T279">elektros energijai gaminti, perduoti ar skirstyti vartotojams, statyba, įrengimą ir (arba) eksploatavimą,<text:s/></text:span><text:span text:style-name="T280">kodėl<text:s/></text:span><text:span text:style-name="T281">7 straipsnis „Vandentvarka“ apima</text:span><text:span text:style-name="T282"><text:s/>įrenginių, skirtų teikti vartotojams geriamojo vandens gavybos, gamybos<text:s/></text:span><text:span text:style-name="T283">ir (arba)<text:s/></text:span><text:span text:style-name="T284">tiekimo paslaugas,<text:s/></text:span><text:span text:style-name="T285">statyba, įrengimą ir (arba) eksploatavimą, o<text:s/></text:span><text:span text:style-name="T286">8 straipsnio „Transporto paslaugos“ 1 punkte<text:s/></text:span><text:span text:style-name="T287">nurodytas paslaugas bandoma apriboti susiaurinat<text:s/></text:span><text:soft-page-break/><text:span text:style-name="T288">tinklo terminą.</text:span></text:p>
            <text:p text:style-name="P289"><text:span text:style-name="T290">Susidaro įspūdis, kad Lietuvoje taikomi pertekliniai apribojimai. Įdomu, kaip transporto paslaugos traktuojamos kitose ES šalyse.</text:span></text:p>
          </table:table-cell>
          <table:table-cell table:style-name="TableCell291">
            <text:p text:style-name="P292">Apsispręsti pagrindiniame komitete</text:p>
          </table:table-cell>
          <table:table-cell table:style-name="TableCell293">
            <text:p text:style-name="P294"/>
          </table:table-cell>
        </table:table-row>
      </table:table>
      <text:p text:style-name="P295"/>
      <text:p text:style-name="P296"><text:span text:style-name="T297">4. Valstybės ir savivaldybių institucijų ir įstaigų pasiūlymai:</text:span><text:span text:style-name="T298"><text:s/></text:span><text:span text:style-name="T299">negauta.</text:span></text:p>
      <text:p text:style-name="P300"><text:span text:style-name="T301">5. Subjektų, turinčių įstatymų leidybos iniciatyvos teisę, pasiūlymai:</text:span><text:span text:style-name="T302"><text:s/></text:span><text:span text:style-name="T303">negauta.</text:span></text:p>
      <text:p text:style-name="P304"><text:span text:style-name="T305">6</text:span><text:span text:style-name="T306">. Komiteto sprendimas ir pasiūlymai:</text:span></text:p>
      <text:p text:style-name="Komitetosprendimas"><text:span text:style-name="T307">6</text:span><text:span text:style-name="T308">.1. Sprendimas</text:span>:<text:s/>iš esmės<text:s/><text:span text:style-name="T309">pritarti iniciatorių pateiktam</text:span><text:s/>Lietuvos Respublikos pirkimų, atliekamų vandentvarkos, energetikos, transporto ir pašto paslaugų srities perkančiųjų subjektų,<text:s/><text:span text:style-name="T310">įstatymo<text:s/></text:span>projektui Nr. XIIP-3751(2) ir siūlyti pagrindiniam komitetui jį tobulinti,<text:s/>atsižvelgiant į<text:s/>Seimo kanceliarijos Teisės departamento pastabas, kurioms pritarė Seimo Audito komitetas, ir<text:s/>Seimo Audito komiteto pasiūlymus.</text:p>
      <text:p text:style-name="P311"><text:span text:style-name="T312">6</text:span><text:span text:style-name="T313">.2. Pasiūlymai:</text:span><text: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2">
              <text:p text:style-name="P326">Eil.</text:p>
              <text:p text:style-name="P327"><text:span text:style-name="T328">Nr.</text:span></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Pastabos</text:p>
            </table:table-cell>
            <table:table-cell table:style-name="TableCell335" table:number-rows-spanned="2">
              <text:p text:style-name="P336">Pasiūlymo turinys</text:p>
            </table:table-cell>
            <table:table-cell table:style-name="TableCell337" table:number-rows-spanned="2">
              <text:p text:style-name="P338">Komiteto nuomonė</text:p>
            </table:table-cell>
            <table:table-cell table:style-name="TableCell339" table:number-rows-spanned="2">
              <text:p text:style-name="P340">Argumentai,<text:s/></text:p>
              <text:p text:style-name="P341">pagrindžiantys nuomonę</text:p>
            </table:table-cell>
          </table:table-row>
          <table:table-row table:style-name="TableRow342">
            <table:covered-table-cell>
              <text:p text:style-name="Normal"/>
            </table:covered-table-cell>
            <table:covered-table-cell>
              <text:p text:style-name="Normal"/>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P349"/>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0">
          <table:table-cell table:style-name="TableCell351">
            <text:p text:style-name="P352">1.</text:p>
          </table:table-cell>
          <table:table-cell table:style-name="TableCell353">
            <text:p text:style-name="Pasiūlymai6">Audito komitetas</text:p>
            <text:p text:style-name="Pasiūlymai6">2016-12-21</text:p>
          </table:table-cell>
          <table:table-cell table:style-name="TableCell354">
            <text:p text:style-name="P355">2</text:p>
          </table:table-cell>
          <table:table-cell table:style-name="TableCell356">
            <text:p text:style-name="P357">5</text:p>
          </table:table-cell>
          <table:table-cell table:style-name="TableCell358">
            <text:p text:style-name="P359"/>
          </table:table-cell>
          <table:table-cell table:style-name="TableCell360">
            <text:p text:style-name="P361"/>
          </table:table-cell>
          <table:table-cell table:style-name="TableCell362">
            <text:p text:style-name="P363">Argumentai:</text:p>
            <text:p text:style-name="P364">Atsižvelgiant į tai, kad Seimo Audito komitetas pateikė siūlymą<text:s/>(25 Audito komiteto pasiūlymas)<text:s/>nustatyti<text:s/>baudas fiziniams asmenims už<text:s/>viešųjų pirkimų tvarkos<text:s/>pažeidimus, siūlytina<text:s/>suderinant Projekto nuostatas<text:s/>patikslinti<text:s/>Projekto 2 straipsnio<text:s/>5<text:s/>dalį.</text:p>
            <text:p text:style-name="P365">Pasiūlymas:</text:p>
            <text:p text:style-name="P366"><text:span text:style-name="T367">„5.</text:span><text:span text:style-name="T368"><text:s/>Nepriekaištingos reputacijos asmuo</text:span><text:span text:style-name="T369"><text:s/>– asmuo:</text:span><text:span text:style-name="T370"><text:s/></text:span></text:p>
            <text:p text:style-name="P371"><text:span text:style-name="T372">1) kuris atitinka<text:s/></text:span><text:span text:style-name="T373">Lietuvos Respublikos valstybės tarnybos įstatyme nustatytus nepriekaištingos reputacijos kriterijus, keliamus asmeniui, einančiam valstybės tarnautojo pareigas;</text:span><text:span text:style-name="T374"><text:s/></text:span></text:p>
            <text:p text:style-name="P375"><text:span text:style-name="T376">2) kuriam nėra paskirta<text:s/></text:span><text:span text:style-name="T377">administracinė</text:span><text:span text:style-name="T378"><text:s/>nuobauda (išskyrus įspėjimą) už šio įstatymo, Viešųjų <text:s/>pirkimų įstatymo, Lietuvos Respublikos viešųjų pirkimų, atliekamų gynybos ir saugumo srityje, įstatymo (toliau – Viešųjų pirkimų, atliekamų<text:s/></text:span><text:soft-page-break/><text:span text:style-name="T379">gynybos ir saugumo srityje, įstatymo), taip pat šių įstatymų įgyvendinamųjų teisės aktų pažeidimą arba sprendimas dėl tokios<text:s/></text:span><text:span text:style-name="T380">administracinės</text:span><text:span text:style-name="T381"><text:s/>nuobaudos paskyrimo priimtas daugiau kaip prieš<text:s/></text:span><text:span text:style-name="T382">vienus</text:span><text:span text:style-name="T383">dvejus</text:span><text:span text:style-name="T384"><text:s/>metus;</text:span></text:p>
            <text:p text:style-name="P385"><text:span text:style-name="T386">3) kuris nėra pripažintas pažeidęs Lietuvos Respublikos viešųjų ir privačių interesų derinimo valstybinėje tarnyboje įstatymą arba dėl kurio sprendimas pripažinti pažeidusiu šį įstatymą priimtas daugiau kaip prieš vienus metus.“.</text:span></text:p>
          </table:table-cell>
          <table:table-cell table:style-name="TableCell387">
            <text:p text:style-name="P388">Pritarti<text:s/></text:p>
          </table:table-cell>
          <table:table-cell table:style-name="TableCell389">
            <text:p text:style-name="P390"/>
          </table:table-cell>
        </table:table-row>
        <text:soft-page-break/>
        <table:table-row table:style-name="TableRow391">
          <table:table-cell table:style-name="TableCell392">
            <text:p text:style-name="P393">2.</text:p>
          </table:table-cell>
          <table:table-cell table:style-name="TableCell394">
            <text:p text:style-name="Pasiūlymai6">Audito komitetas</text:p>
            <text:p text:style-name="Pasiūlymai6">2016-12-21</text:p>
          </table:table-cell>
          <table:table-cell table:style-name="TableCell395">
            <text:p text:style-name="P396">19</text:p>
            <text:p text:style-name="P397"/>
          </table:table-cell>
          <table:table-cell table:style-name="TableCell398">
            <text:p text:style-name="P399"/>
            <text:p text:style-name="P400"/>
          </table:table-cell>
          <table:table-cell table:style-name="TableCell401">
            <text:p text:style-name="P402"/>
            <text:p text:style-name="P403"/>
            <text:p text:style-name="P404"/>
          </table:table-cell>
          <table:table-cell table:style-name="TableCell405">
            <text:p text:style-name="P406"/>
          </table:table-cell>
          <table:table-cell table:style-name="TableCell407">
            <text:p text:style-name="P408">Argumentai:</text:p>
            <text:p text:style-name="P409">Atsižvelgiant į Viešųjų pirkimų tarnybos, Konkurencijos tarybos, Valstybės kontrolės, Specialiųjų tyrimų tarnybos argumentuotas pozicijas dėl būtinybės eliminuoti vidaus sandorių teisinį reglamentavimą, įvertinus tai, kad Projektu siūlomas vidaus sandorių teisinis reguliavimas nesudaro prielaidų pirkimų metu lėšas panaudoti racionaliausiu, efektyviausiu ir ekonomiškiausiu būdu, taip pat<text:s/>galimai iškreipia sąžiningą konkurenciją,<text:s/>siūlytina išbraukti<text:s/>Projekto 19<text:s/>straipsnį.</text:p>
            <text:p text:style-name="P410">Pasiūlymas:</text:p>
            <text:p text:style-name="P411">1.<text:s/>Išbraukti projekto 19 straipsnį.</text:p>
            <text:p text:style-name="P412"><text:span text:style-name="T413">„</text:span><text:span text:style-name="T414">19 straipsnis. Vidaus sandoriai<text:s/></text:span></text:p>
            <text:p text:style-name="P415">1. Šio įstatymo reikalavimai netaikomi vidaus sandoriams, kuriuos perkantysis subjektas, kuris yra perkančioji organizacija, sudaro su kitu perkančiuoju subjektu ar perkančiąja organizacija, kai yra visos šios sąlygos kartu:<text:s/></text:p>
            <text:p text:style-name="P416">1)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p>
            <text:p text:style-name="P417">2)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text:s/><text:soft-page-break/>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p>
            <text:p text:style-name="P418"><text:span text:style-name="T419">3) kontroliuojamame perkančiajame subjekte ar perkančiojoje organizacijoje nėra tiesioginio privataus kapitalo dalyvavimo.</text:span></text:p>
            <text:p text:style-name="P420"><text:span text:style-name="T421">2. Vidaus sandoris sudaromas, jeigu tenkinamos šio straipsnio 1 dalyje išdėstytos sąlygos, nėra pažeidžiama Lietuvos Respublikos konkurencijos įstatyme (toliau – Konkurencijos įstatymas) nustatyta viešojo administravimo subjekto pareiga užtikrinti sąžiningos konkurencijos laisvę ir tokiam sandoriui sudaryti gaunamas Viešųjų pirkimų tarnybos sutikimas.<text:s/></text:span></text:p>
            <text:p text:style-name="P422">3. Siekdamas <text:s/>sukurti sąlygas vidaus sandorių sudarymo priežiūrai, perkantysis subjektas, kuris yra perkančioji organizacija:</text:p>
            <text:p text:style-name="P423">1) tvirtindamas <text:s/>šio įstatymo 39 straipsnio 1 dalyje nurodytus einamaisiais kalendoriniais metais planuojamų atlikti pirkimų planus, juose pateikia informaciją apie planuojamus atlikti šiame straipsnyje nurodytus pirkimus;</text:p>
            <text:p text:style-name="P424">2) reikalauja tiekėjo, kad vykdant vidaus sandorius pridėtinės vertės mokesčio sąskaitos faktūros, sąskaitos faktūros, kreditiniai ir debetiniai dokumentai bei avansinės sąskaitos būtų teikiamos naudojantis informacinės sistemos „E. sąskaita“ priemonėmis. Perkantysis subjektas, kuris yra perkančioji organizacija, turi teisę neapmokėti sąskaitų, jeigu tiekėjas jas pateikia ne šiame punkte reikalaujamomis priemonėmis;</text:p>
            <text:p text:style-name="P425">3) <text:s/>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p>
            <text:p text:style-name="P426">4) per 30 dienų nuo ataskaitinių kalendorinių metų pabaigos Viešųjų pirkimų tarnybai jos nustatyta tvarka pateikia visų per kalendorinius metus atliktų šiame straipsnyje nurodytų pirkimų ataskaitą.</text:p>
            <text:p text:style-name="P427"><text:span text:style-name="T428">4. Šiame straipsnyje nustatyti reikalavimai taikomi visu vidaus sandorio galiojimo laikotarpiu.</text:span><text:span text:style-name="T429">“</text:span></text:p>
            <text:soft-page-break/>
            <text:p text:style-name="P430">2. Atitinkamai suderinti Projekto numeraciją.</text:p>
            <text:p text:style-name="P431"><text:span text:style-name="T432">3. Atitinkamai suderinti Projekte esančias nuorodas.</text:span></text:p>
          </table:table-cell>
          <table:table-cell table:style-name="TableCell433">
            <text:p text:style-name="P434">Pritarti</text:p>
          </table:table-cell>
          <table:table-cell table:style-name="TableCell435">
            <text:p text:style-name="P436"/>
          </table:table-cell>
        </table:table-row>
        <text:soft-page-break/>
        <table:table-row table:style-name="TableRow437">
          <table:table-cell table:style-name="TableCell438">
            <text:p text:style-name="P439">3.</text:p>
          </table:table-cell>
          <table:table-cell table:style-name="TableCell440">
            <text:p text:style-name="Pasiūlymai6">Audito komitetas</text:p>
            <text:p text:style-name="Pasiūlymai6">2016-12-21</text:p>
          </table:table-cell>
          <table:table-cell table:style-name="TableCell441">
            <text:p text:style-name="P442">34</text:p>
          </table:table-cell>
          <table:table-cell table:style-name="TableCell443">
            <text:p text:style-name="P444">3</text:p>
            <text:p text:style-name="P445"/>
          </table:table-cell>
          <table:table-cell table:style-name="TableCell446">
            <text:p text:style-name="P447"/>
          </table:table-cell>
          <table:table-cell table:style-name="TableCell448">
            <text:p text:style-name="P449"/>
          </table:table-cell>
          <table:table-cell table:style-name="TableCell450">
            <text:p text:style-name="P451">Argumentai:</text:p>
            <text:p text:style-name="P452"><text:span text:style-name="T453">Atsižvelgiant į tai, kad perkančiajai subjektui kilus abejonių dėl tiekėjo pasiūlyme nurodytos informacijos konfidencialumo, ji bet kokiu atveju privalėtų įsitikinti, ar šios informacijos tikrai negali atskleisti tretiesiems asmenis, siūlytina pakeisti<text:s/></text:span><text:span text:style-name="T454">Projekto 34 straipsnio 3</text:span><text:span text:style-name="T455"><text:s/>dalį<text:s/></text:span><text:span text:style-name="T456">ir<text:s/></text:span><text:span text:style-name="T457">įtvirtin</text:span><text:span text:style-name="T458">ti</text:span><text:span text:style-name="T459"><text:s/>perkančiojo subjekto pareigą, o ne teisę įsitikinti dėl tiekėjo pasiūlyme nurodytos informacijos konfidencialumo.</text:span></text:p>
            <text:p text:style-name="P460">Pasiūlymas:</text:p>
            <text:p text:style-name="P461">Pakeisti Projekto 34 straipsnio 3 dalį ir ją išdėstyti taip:</text:p>
            <text:p text:style-name="P462"><text:span text:style-name="T463"><text:s/>„3. Jeigu perkančiajam subjektui kyla abejonių dėl tiekėjo pasiūlyme nurodytos informacijos konfidencialumo, jis<text:s/></text:span><text:span text:style-name="T464">gali</text:span><text:span text:style-name="T465">privalo</text:span><text:span text:style-name="T466"><text:s/>prašyti tiekėjo įrodyti, kodėl nurodyta informacija yra konfidenciali. Jeigu tiekėjas per perkančiojo subjekto nurodytą terminą, kuris negali būti trumpesnis kaip 5 darbo dienos, nepateikia tokių įrodymų arba pateikia netinkamus įrodymus, laikoma, kad tokia informacija yra nekonfidenciali.“</text:span></text:p>
          </table:table-cell>
          <table:table-cell table:style-name="TableCell467">
            <text:p text:style-name="P468">Pritarti</text:p>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asiūlymai6">Audito komitetas</text:p>
            <text:p text:style-name="Pasiūlymai6">2016-12-21</text:p>
          </table:table-cell>
          <table:table-cell table:style-name="TableCell475">
            <text:p text:style-name="P476">34</text:p>
          </table:table-cell>
          <table:table-cell table:style-name="TableCell477">
            <text:p text:style-name="P478">4</text:p>
            <text:p text:style-name="P479"/>
          </table:table-cell>
          <table:table-cell table:style-name="TableCell480">
            <text:p text:style-name="P481"/>
            <text:p text:style-name="P482"/>
            <text:p text:style-name="P483"/>
          </table:table-cell>
          <table:table-cell table:style-name="TableCell484">
            <text:p text:style-name="P485"/>
          </table:table-cell>
          <table:table-cell table:style-name="TableCell486">
            <text:p text:style-name="P487">Argumentai:</text:p>
            <text:p text:style-name="P488">Šiuo metu galiojantis teisinis reguliavimas suteikia teisę tiekėjui susipažinti ir su tais pasiūlymais, kurie nėra nustatomi laimėjusiais. Atsižvelgiant į tai, kad toks reglamentavimas didina perkančiojo subjekto<text:s/>administracinę naštą – ji papildomai turi aiškintis dėl pasiūlymuose nurodytos konfidencialios informacijos pagrįstumo ir<text:s/>neatskleisti<text:s/>pagristai nurodytos konfidencialios informacijos neatskleisti (t.y.<text:s/>atrinkti pasiūlymų dokumentus ir juose esančius duomenis, kurie yra konfidencialūs) ir įvertinant tai, kad tiekėjai turėtų būti suinteresuoti susipažinti tik su pirmoje vietoje pasiūlymų eilėje esančiu pasiūlymu (nes<text:s/>jei būtų apskųstas žemesnėje vietoje esančio tiekėjo pasiūlymas pirkimo rezultatai iš esmės nepasikeistų), tikslintina Projekto 34 straipsnio 4 dalis.</text:p>
            <text:p text:style-name="P489">Pasiūlymas:</text:p>
            <text:p text:style-name="P490">Pakeisti Projekto 34 straipsnio 4 dalį ir ją išdėstyti taip:</text:p>
            <text:p text:style-name="P491"><text:span text:style-name="T492">„4. Ne vėliau kaip praėjus 6 mėnesiams nuo pirkimo sutarties sudarymo suinteresuoti dalyviai gali prašyti perkančiojo subjekto supažindinti juos su<text:s/></text:span><text:span text:style-name="T493">kitų<text:s/></text:span><text:soft-page-break/><text:span text:style-name="T494">tiekėjų pasiūlymais</text:span><text:span text:style-name="T495"><text:s/></text:span><text:span text:style-name="T496">ar paraiškomis</text:span><text:span text:style-name="T497"><text:s/></text:span><text:span text:style-name="T498">laimėjusio<text:s/></text:span><text:span text:style-name="T499">tiekėjo pasiūlymu ar paraiška</text:span><text:span text:style-name="T500"><text:s/></text:span><text:span text:style-name="T501">(kandidatai – su kitų tiekėjų</text:span><text:span text:style-name="T502">, kurie buvo pakviesti pateikti pasiūlymų ar dalyvauti dialoge,</text:span><text:span text:style-name="T503"><text:s/></text:span><text:span text:style-name="T504"><text:s/>paraiškomis), tačiau negali būti atskleidžiama informacija, kurią kandidatai ar dalyviai nurodė kaip konfidencialią nepažeisdami šio straipsnio 2 dalies nuostatų.“.</text:span></text:p>
          </table:table-cell>
          <table:table-cell table:style-name="TableCell505">
            <text:p text:style-name="P506">Pritarti</text:p>
          </table:table-cell>
          <table:table-cell table:style-name="TableCell507">
            <text:p text:style-name="P508"/>
          </table:table-cell>
        </table:table-row>
        <text:soft-page-break/>
        <table:table-row table:style-name="TableRow509">
          <table:table-cell table:style-name="TableCell510">
            <text:p text:style-name="P511">5.</text:p>
          </table:table-cell>
          <table:table-cell table:style-name="TableCell512">
            <text:p text:style-name="Pasiūlymai6">Audito komitetas</text:p>
            <text:p text:style-name="Pasiūlymai6">2016-12-21</text:p>
          </table:table-cell>
          <table:table-cell table:style-name="TableCell513">
            <text:p text:style-name="P514">38</text:p>
          </table:table-cell>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Argumentai:</text:p>
            <text:p text:style-name="P523"><text:span text:style-name="T524">Projekto 38 straipsnio 2 dalyje perkančiajam subjektui numatyta prievolė mažos vertės pirkimus traukti į pirkimų planus. Pritartina siekiui, kad informacija apie numatomus mažos vertės pirkimus būtų vieša – perkantysis subjektas pirkimus planuotų atsakingiau, tiekėjai galėtų iš anksto įsivertinti perkančiojo subjekto poreikius, o Viešųjų pirkimų tarnyba galėtų tiksliau nustatyti, ar buvo vykdytas tinkamos vertės pirkimas.<text:s/></text:span><text:span text:style-name="T525">Tačiau</text:span><text:span text:style-name="T526"><text:s/>šiuo metu esantis<text:s/></text:span><text:span text:style-name="T527">CVP IS funkcionalumas nėra patogus pirkimų plano rengimui ir skelbimui (sistemoje nėra galimybės skaičiuoti numatomos pirkimo vertės, tvirtinti pirkimų plano). Manytina, kad papildoma administracinė našta perkantiesiems subjektams, kol nebus įdiegti reikiami funkcionalumai, neturėtų būti sukuriama, todėl siūlytina reikalavimo į pirkimų planą traukti ir mažos vertės pirkimus įsigaliojimą numatyti nuo 2020 m. liepos l d. (iki šio termino numatoma sukurti naują pirkimų vykdymo sistemą).</text:span></text:p>
            <text:p text:style-name="P528">Pasiūlymas:</text:p>
            <text:p text:style-name="P529">Pakeisti projekto 38 straipsnio 2 dalį ir ją išdėstyti taip:</text:p>
            <text:p text:style-name="P530"><text:span text:style-name="T531">„</text:span>2. Atliekant mažos vertės pirkimus taikomos šio įstatymo I skyriaus,<text:s/><text:span text:style-name="T532">39,</text:span><text:s/>45, 48 straipsnių, 68 straipsnio 1 dalies, 94 straipsnio 5, 6, 7 ir 9 dalių, 99 straipsnio, VI ir VII skyriaus nuostatos ir perkančiojo subjekto patvirtintame mažos vertės pirkimų tvarkos apraše nustatytos taisyklės. Jeigu mažos vertės neskelbiamas pirkimas atliekamas šio įstatymo<text:span text:style-name="T533">,</text:span><text:s/>79 straipsnio 1 dalies 3 punkte, 3 dalies 1, 2 ir 4 punktuose<text:span text:style-name="T534">,</text:span><text:s/><text:span text:style-name="T535">ar</text:span><text:s/>5 ir 6 daly<text:span text:style-name="T536">j</text:span><text:span text:style-name="T537">s</text:span>e nustatytomis sąlygomis ar į mažos vertės neskelbiamą pirkimą kviečiamas tik vienas tiekėjas, 36 straipsnio reikalavimų, išskyrus 36 straipsnio 3 dalyje nustatytą reikalavimą, gali būti nesilaikoma.<text:span text:style-name="T538">“.</text:span></text:p>
          </table:table-cell>
          <table:table-cell table:style-name="TableCell539">
            <text:p text:style-name="P540">Pritarti</text:p>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asiūlymai6">Audito komitetas</text:p>
            <text:p text:style-name="Pasiūlymai6">2016-12-21</text:p>
          </table:table-cell>
          <table:table-cell table:style-name="TableCell547">
            <text:p text:style-name="P548">38</text:p>
          </table:table-cell>
          <table:table-cell table:style-name="TableCell549">
            <text:p text:style-name="P550">3</text:p>
          </table:table-cell>
          <table:table-cell table:style-name="TableCell551">
            <text:p text:style-name="P552"/>
          </table:table-cell>
          <table:table-cell table:style-name="TableCell553">
            <text:p text:style-name="P554">N</text:p>
          </table:table-cell>
          <table:table-cell table:style-name="TableCell555">
            <text:p text:style-name="P556">Argumentai:</text:p>
            <text:p text:style-name="P557">Projekte turi būti nustatyta pareiga perkantiesiems subjektams viešinti savo pasitvirtintas mažos vertės pirkimų taisykles, todėl siekiant užtikrinti viešųjų pirkimų<text:s/><text:soft-page-break/>skaidrumą, papildyti Projekto 38 straipsnį nauja dalimi.</text:p>
            <text:p text:style-name="P558">Pasiūlymas:</text:p>
            <text:list text:style-name="LFO19" text:continue-numbering="true">
              <text:list-item>
                <text:p text:style-name="P559">Papildyti Projekto 38 straipsnį nauja 3 dalimi ir ją išdėstyti taip:</text:p>
              </text:list-item>
            </text:list>
            <text:p text:style-name="P560">„<text:span text:style-name="T561">3.</text:span><text:s/><text:span text:style-name="T562">Mažos vertės pirkimai atliekami pagal perkančiojo subjekto vadovaujantis šiuo įstatymu patvirtintas taisykles. Šias taisykles perkantysis subjektas ne vėliau kaip per 3 darbo dienas nuo jų patvirtinimo paskelbia Centrinėje viešųjų pirkimų informacinėje sistemoje<text:s/></text:span><text:span text:style-name="T563">ir perkančiojo subjekto</text:span><text:span text:style-name="T564"><text:s/>interneto svetainėje, specialiai tam skirtoje skiltyje (toliau – pirkėjo profilis)</text:span><text:span text:style-name="T565">, jeigu perkantysis subjektas turi savo interneto svetainę.</text:span>“</text:p>
            <text:p text:style-name="P566">2. Atitinkamai suderinti Projekto numeraciją.</text:p>
          </table:table-cell>
          <table:table-cell table:style-name="TableCell567">
            <text:p text:style-name="P568">Pritarti</text:p>
          </table:table-cell>
          <table:table-cell table:style-name="TableCell569">
            <text:p text:style-name="P570"/>
          </table:table-cell>
        </table:table-row>
        <text:soft-page-break/>
        <table:table-row table:style-name="TableRow571">
          <table:table-cell table:style-name="TableCell572">
            <text:p text:style-name="P573">7.</text:p>
          </table:table-cell>
          <table:table-cell table:style-name="TableCell574">
            <text:p text:style-name="Pasiūlymai6">Audito komitetas</text:p>
            <text:p text:style-name="Pasiūlymai6">2016-12-21</text:p>
          </table:table-cell>
          <table:table-cell table:style-name="TableCell575">
            <text:p text:style-name="P576">49</text:p>
          </table:table-cell>
          <table:table-cell table:style-name="TableCell577">
            <text:p text:style-name="P578">2</text:p>
            <text:p text:style-name="P579"/>
          </table:table-cell>
          <table:table-cell table:style-name="TableCell580">
            <text:p text:style-name="P581">31</text:p>
          </table:table-cell>
          <table:table-cell table:style-name="TableCell582">
            <text:p text:style-name="P583"/>
          </table:table-cell>
          <table:table-cell table:style-name="TableCell584">
            <text:p text:style-name="P585">Argumentai:</text:p>
            <text:p text:style-name="P586">Projektu siūloma įtvirtinti imperatyvią visų tiekėjų pareigą<text:s/><text:span text:style-name="T587">vykdant pirkimo sutartis, pridėtinės vertės mokesčio sąskaitas faktūras, sąskaitas faktūras, kreditinius ir debetinius dokumentus bei avansines sąskaitas pateikti naudojantis informacinės sistemos „E. sąskaita“ priemonėmis, išskyrus įstatyme numatytas išimtis, susijusias su „force majore“ situacijomis ir atvejus, kuomet pirkimo sutartys sudaromos žodžiu. Įstatyminiu lygmeniu įtvirtinamas tinkamas sąskaitų faktūrų pateikimo būdas. Todėl<text:s/></text:span>Projekto 49 straipsnio<text:s/>2<text:s/>dalies 31 punkte siūloma įtvirtinti perkančiojo subjekto teisė neapmokėti kitokiais būdais nei per „E. sąskaita“ gautų sąskaitų, laikytina pertekliniu.<text:s/></text:p>
            <text:p text:style-name="P588">Pasiūlymai:</text:p>
            <text:p text:style-name="P589">1. Išbraukti Projekto 49 straipsnio 2 dalies 31 punktą:</text:p>
            <text:p text:style-name="P590"><text:span text:style-name="T591">31) informacija, kad p</text:span><text:span text:style-name="T592">erkantysis subjektas turi teisę neapmokėti sąskaitų, jeigu tiekėjas jas pateikia ne informacinės sistemos „E. sąskaita“ priemonėmis, kaip nustatyta šio įstatymo 36 straipsnio 3 dalyje;</text:span></text:p>
            <text:p text:style-name="P593">2. Projekto 49 straipsnio<text:s/>2<text:s/>dalies 32 punktą atitinkamai laikyti 31 punktu.</text:p>
            <text:p text:style-name="P594">3. Atitinkamai suderinti<text:s/>Projekte esančias nuorodas.</text:p>
          </table:table-cell>
          <table:table-cell table:style-name="TableCell595">
            <text:p text:style-name="P596">Pritarti</text:p>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asiūlymai6">Audito komitetas</text:p>
            <text:p text:style-name="Pasiūlymai6">2016-12-21</text:p>
          </table:table-cell>
          <table:table-cell table:style-name="TableCell603">
            <text:p text:style-name="P604">66</text:p>
          </table:table-cell>
          <table:table-cell table:style-name="TableCell605">
            <text:p text:style-name="P606">1</text:p>
            <text:p text:style-name="P607"/>
          </table:table-cell>
          <table:table-cell table:style-name="TableCell608">
            <text:p text:style-name="P609"/>
          </table:table-cell>
          <table:table-cell table:style-name="TableCell610">
            <text:p text:style-name="P611"/>
          </table:table-cell>
          <table:table-cell table:style-name="TableCell612">
            <text:p text:style-name="P613">Argumentai:</text:p>
            <text:p text:style-name="P614">Atsižvelgiant į tai, kad praktikoje itin didelių verčių (kainų) pasiūlymai, kurie viršija perkančiųjų subjektų pirkimams skirtas lėšas,<text:s/>iškreipia neįprastai mažos kainos rodiklį, siekiant teisinio aiškumo, siūlytina patikslinti neįprastai mažos kainos<text:s/><text:soft-page-break/>nustatymo tvarką, nustatant, kad į pasiūlytų kainų ir sąnaudų aritmetinį vidurkį neįskaičiuojama tų pasiūlymų kaina, kuri viršija pirkimams skirtas lėšas.</text:p>
            <text:p text:style-name="P615">Pasiūlymai:</text:p>
            <text:p text:style-name="P616">Pakeisti<text:s/><text:span text:style-name="T617">projekto</text:span><text:span text:style-name="T618"><text:s/></text:span>66 straipsnio 1 dalį ir ją išdėstyti taip:</text:p>
            <text:p text:style-name="P619"><text:span text:style-name="T620">„</text:span><text:span text:style-name="T621">1. Perkantysis subjektas gali reikalauti, kad dalyvis pagrįstų pasiūlyme nurodytą prekių, paslaugų, darbų <text:s/>ar jų sudedamųjų dalių kainą arba<text:s/></text:span><text:span text:style-name="T622">sąnaudas</text:span><text:span text:style-name="T623">, jeigu jos atrodo neįprastai mažos.<text:s/></text:span><text:span text:style-name="T624"><text:s/>Pasiūlyme nurodyta prekių, paslaugų ar darbų kaina arba sąnaudos visais atvejais turi būti laikomi neįprastai mažais, jeigu jie yra 30 ir daugiau procentų mažesni už visų tiekėjų, kurių pasiūlymai neatmesti dėl kitų priežasčių</text:span><text:span text:style-name="T625"><text:s/>ir</text:span><text:span text:style-name="T626"><text:s/></text:span><text:span text:style-name="T627">kurių pasiūlyta kaina neviršija pirkimui skirtų lėšų,</text:span><text:span text:style-name="T628"><text:s/></text:span><text:span text:style-name="T629">nustatytų ir užfiksuotų perkančiojo subjekto rengiamuose dokumentuose prieš pradedant pirkimo procedūrą</text:span><text:span text:style-name="T630">, pasiūlytų kainų arba sąnaudų aritmetinį vidurkį.“.</text:span></text:p>
          </table:table-cell>
          <table:table-cell table:style-name="TableCell631">
            <text:p text:style-name="P632">Pritarti</text:p>
          </table:table-cell>
          <table:table-cell table:style-name="TableCell633">
            <text:p text:style-name="P634"/>
          </table:table-cell>
        </table:table-row>
        <text:soft-page-break/>
        <table:table-row table:style-name="TableRow635">
          <table:table-cell table:style-name="TableCell636">
            <text:p text:style-name="P637">9.</text:p>
          </table:table-cell>
          <table:table-cell table:style-name="TableCell638">
            <text:p text:style-name="Pasiūlymai6">Audito komitetas</text:p>
            <text:p text:style-name="Pasiūlymai6">2016-12-21</text:p>
          </table:table-cell>
          <table:table-cell table:style-name="TableCell639">
            <text:p text:style-name="P640">75</text:p>
          </table:table-cell>
          <table:table-cell table:style-name="TableCell641">
            <text:p text:style-name="P642">5</text:p>
          </table:table-cell>
          <table:table-cell table:style-name="TableCell643">
            <text:p text:style-name="P644"/>
          </table:table-cell>
          <table:table-cell table:style-name="TableCell645">
            <text:p text:style-name="P646"/>
          </table:table-cell>
          <table:table-cell table:style-name="TableCell647">
            <text:p text:style-name="P648">Argumentai:</text:p>
            <text:p text:style-name="P649"><text:span text:style-name="T650">Vadovaudamasi Projekto 75 straipsnio 5 dalimi, perkantysis subjektas turi prašyti pateikti galutinius pasiūlymus, tačiau nėra aišku, kaip perkantysis subjektas turėtų elgtis, jei tiekėjas neatvyko į derybas ir (arba) nepateikia galutinio pasiūlymo.</text:span></text:p>
            <text:p text:style-name="P651"><text:span text:style-name="T652">Galutinio pasiūlymo tikslas</text:span><text:span text:style-name="T653"> </text:span><text:span text:style-name="T654">–</text:span><text:span text:style-name="T655"> </text:span><text:span text:style-name="T656">išvengti rizikos, kad perkantysis subjektas kitiems tiekėjams atskleis derybų rezultatą, tačiau jei tiekėjas nepateikia galutinio pasiūlymo, o jo pirminis pasiūlymas yra priimtinas, turėtų būti palikta galimybė jį vertinti (riziką dėl jo pasiūlyme pateiktos informacijos atskleidimo prisiėmė pats tiekėjas)</text:span><text:span text:style-name="T657">.</text:span></text:p>
            <text:p text:style-name="P658"><text:span text:style-name="T659">Siekiant teisinio aiškumo, Projekto 75 straipsnio 5 dalį siūlome papildyti atitinkamu reglamentavimu.</text:span></text:p>
            <text:p text:style-name="P660">Pasiūlymas:</text:p>
            <text:p text:style-name="P661">Pakeisti Projekto<text:s/>75<text:s/>straipsnio<text:s/>5<text:s/>dalį<text:s/>ir ją<text:s/>išdėstyti taip:</text:p>
            <text:p text:style-name="P662"><text:span text:style-name="T663">„5. Perkantysis subjektas, ketindamas baigti derybas, nustato terminą, iki kada dalyviai turi pateikti galutinius pasiūlymus, ir apie tai informuoja visus likusius dalyvius. Perkantysis subjektas laimėjusį pasiūlymą nustato vadovaudamasis pirkimo dokumentuose nustatyta pasiūlymų vertinimo tvarka ir kriterijais</text:span><text:span text:style-name="T664">.</text:span><text:span text:style-name="T665"><text:s/>Jei tiekėjas neatvyksta į derybas ir (arba) nepateikia galutinio pasiūlymo, jo pirminis pasiūlymas vertinamas kaip galutinis.</text:span><text:span text:style-name="T666">“</text:span></text:p>
          </table:table-cell>
          <table:table-cell table:style-name="TableCell667">
            <text:p text:style-name="P668">Pritarti</text:p>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asiūlymai6">Audito<text:s/><text:soft-page-break/>komitetas</text:p>
            <text:p text:style-name="Pasiūlymai6">2016-12-21</text:p>
          </table:table-cell>
          <table:table-cell table:style-name="TableCell675">
            <text:p text:style-name="P676">79</text:p>
          </table:table-cell>
          <table:table-cell table:style-name="TableCell677">
            <text:p text:style-name="P678">6</text:p>
          </table:table-cell>
          <table:table-cell table:style-name="TableCell679">
            <text:p text:style-name="P680">5</text:p>
          </table:table-cell>
          <table:table-cell table:style-name="TableCell681">
            <text:p text:style-name="P682"/>
          </table:table-cell>
          <table:table-cell table:style-name="TableCell683">
            <text:p text:style-name="P684">Argumentai:</text:p>
            <text:soft-page-break/>
            <text:p text:style-name="P685"><text:span text:style-name="T686">Į</text:span><text:span text:style-name="T687">vertin</text:span><text:span text:style-name="T688">us</text:span><text:span text:style-name="T689"><text:s/>tai, kad praktikoje kyla neaiškumų dėl<text:s/></text:span><text:span text:style-name="T690">konferencijų paslaugų pirkimo,<text:s/></text:span><text:span text:style-name="T691">siūlytina nustatyti, kad minėtos paslaugos gali būti perkamos neskelbiamų derybų būdu.</text:span></text:p>
            <text:p text:style-name="P692">Pasiūlymas:</text:p>
            <text:list text:style-name="LFO20" text:continue-numbering="true">
              <text:list-item>
                <text:p text:style-name="P693">Pakeisti Projekto 79 straipsnio 6 dalies 5 punktą ir jį išdėstyti taip:</text:p>
              </text:list-item>
            </text:list>
            <text:p text:style-name="P694"><text:span text:style-name="T695">„5) perkančiojo subjekto darbuotojų mokymo<text:s/></text:span><text:span text:style-name="T696">ir konferencijų<text:s/></text:span><text:span text:style-name="T697">paslaugos;“.</text:span></text:p>
            <text:p text:style-name="P698"><text:span text:style-name="T699">2.<text:s/></text:span><text:span text:style-name="T700">Atitinkamai suderinti Projekte esančias nuorodas.</text:span></text:p>
          </table:table-cell>
          <table:table-cell table:style-name="TableCell701">
            <text:p text:style-name="P702">Pritarti</text:p>
          </table:table-cell>
          <table:table-cell table:style-name="TableCell703">
            <text:p text:style-name="Pasiūlymai6"/>
          </table:table-cell>
        </table:table-row>
        <text:soft-page-break/>
        <table:table-row table:style-name="TableRow704">
          <table:table-cell table:style-name="TableCell705">
            <text:p text:style-name="P706">11.</text:p>
          </table:table-cell>
          <table:table-cell table:style-name="TableCell707">
            <text:p text:style-name="Pasiūlymai6">Audito komitetas</text:p>
            <text:p text:style-name="Pasiūlymai6">2016-12-21</text:p>
          </table:table-cell>
          <table:table-cell table:style-name="TableCell708">
            <text:p text:style-name="P709">79</text:p>
          </table:table-cell>
          <table:table-cell table:style-name="TableCell710">
            <text:p text:style-name="P711">6</text:p>
          </table:table-cell>
          <table:table-cell table:style-name="TableCell712">
            <text:p text:style-name="P713">9</text:p>
          </table:table-cell>
          <table:table-cell table:style-name="TableCell714">
            <text:p text:style-name="P715">N</text:p>
          </table:table-cell>
          <table:table-cell table:style-name="TableCell716">
            <text:p text:style-name="P717">Argumentai:</text:p>
            <text:p text:style-name="P718">Atsižvelgiant į tai, kad praktikoje paslaugų, susijusių su tarnybinėmis komandiruotėmis,<text:s/>pirkimas per viešuosius pirkimus laimėjusius tarpininkus, reikalauja daugiau lėšų ir laiko sąnaudų nei minėtų paslaugų pirkimas tiesiogiai iš tiesioginio tiekėjo, siūlytina nustatyti, kad minėtos paslaugos gali būti perkamos neskelbiamų derybų būdu.</text:p>
            <text:p text:style-name="P719">Pasiūlymas:</text:p>
            <text:list text:style-name="LFO21" text:continue-numbering="true">
              <text:list-item>
                <text:p text:style-name="P720">Papildyti Projekto 79 straipsnio 6 dalį 9 punktu ir jį išdėstyti taip:</text:p>
              </text:list-item>
            </text:list>
            <text:p text:style-name="P721"><text:span text:style-name="T722">„</text:span><text:span text:style-name="T723">9) keleivių pervežimo, nakvynės ir kitos su tarnybine komandiruote susijusios paslaugos, kai jos įsigyjamos iš tiesioginio paslaugos teikėjo.</text:span><text:span text:style-name="T724">“.</text:span></text:p>
            <text:list text:style-name="LFO20" text:continue-numbering="true">
              <text:list-item>
                <text:p text:style-name="P725">Atitinkamai suderinti Projekte esančias nuorodas.</text:p>
              </text:list-item>
            </text:list>
          </table:table-cell>
          <table:table-cell table:style-name="TableCell726">
            <text:p text:style-name="P727">Pritarti</text:p>
          </table:table-cell>
          <table:table-cell table:style-name="TableCell728">
            <text:p text:style-name="P729"/>
          </table:table-cell>
        </table:table-row>
        <table:table-row table:style-name="TableRow730">
          <table:table-cell table:style-name="TableCell731">
            <text:p text:style-name="P732">12.</text:p>
          </table:table-cell>
          <table:table-cell table:style-name="TableCell733">
            <text:p text:style-name="Pasiūlymai6">Audito komitetas</text:p>
            <text:p text:style-name="Pasiūlymai6">2016-12-21</text:p>
          </table:table-cell>
          <table:table-cell table:style-name="TableCell734">
            <text:p text:style-name="P735">95</text:p>
          </table:table-cell>
          <table:table-cell table:style-name="TableCell736">
            <text:p text:style-name="P737">1</text:p>
          </table:table-cell>
          <table:table-cell table:style-name="TableCell738">
            <text:p text:style-name="P739">12</text:p>
          </table:table-cell>
          <table:table-cell table:style-name="TableCell740">
            <text:p text:style-name="P741">N</text:p>
          </table:table-cell>
          <table:table-cell table:style-name="TableCell742">
            <text:p text:style-name="P743">Argumentai:</text:p>
            <text:p text:style-name="P744">Projekte numatytas teisinis reguliavimas numato, kad perkančiojo subjekto vadovas turi paskirti asmenis, atsakingus už pirkimo procedūrų vykdymą, tačiau nenustato prievolės paskirti asmenis, kurie būtų atsakingi už tinkamą preliminariosios ar pirkimo sutarties (toliau kartu – sutartis) vykdymą. Nustačius, kad perkantysis subjektas netinkamai vykdė sutartis ar nepaskelbė CVP IS sutarčių keitimų, sudėtinga išsiaiškinti, kurie asmenys atsakingi už minėtus pažeidimus, ir juos traukti administracinėn atsakomybėn.</text:p>
            <text:p text:style-name="P745">Pasiūlymas:</text:p>
            <text:p text:style-name="P746">Papildyti Projekto 95 straipsnio 1 dalį nauju 12 punktu ir jį išdėstyti taip:</text:p>
            <text:p text:style-name="P747"><text:span text:style-name="T748">„</text:span><text:span text:style-name="T749">12) perkančiojo subjekto vadovo įsakymu (potvarkiu) skiriamas asmuo, atsakingas už sutarties vykdymą, sutarties ir pakeitimų paskelbimą pagal šio įstatymo 94 straipsnio 9 dalies nuostatas.</text:span>“</text:p>
          </table:table-cell>
          <table:table-cell table:style-name="TableCell750">
            <text:p text:style-name="P751">Pritarti</text:p>
          </table:table-cell>
          <table:table-cell table:style-name="TableCell752">
            <text:p text:style-name="P753"/>
          </table:table-cell>
        </table:table-row>
        <text:soft-page-break/>
        <table:table-row table:style-name="TableRow754">
          <table:table-cell table:style-name="TableCell755">
            <text:p text:style-name="P756">13.</text:p>
          </table:table-cell>
          <table:table-cell table:style-name="TableCell757">
            <text:p text:style-name="Pasiūlymai6">Audito komitetas</text:p>
            <text:p text:style-name="Pasiūlymai6">2016-12-21</text:p>
          </table:table-cell>
          <table:table-cell table:style-name="TableCell758">
            <text:p text:style-name="P759">97</text:p>
          </table:table-cell>
          <table:table-cell table:style-name="TableCell760">
            <text:p text:style-name="P761">1</text:p>
          </table:table-cell>
          <table:table-cell table:style-name="TableCell762">
            <text:p text:style-name="P763">2</text:p>
          </table:table-cell>
          <table:table-cell table:style-name="TableCell764">
            <text:p text:style-name="P765">b</text:p>
          </table:table-cell>
          <table:table-cell table:style-name="TableCell766">
            <text:p text:style-name="P767"><text:span text:style-name="T768">Argumentai:</text:span></text:p>
            <text:p text:style-name="P769"><text:span text:style-name="T770">Projekto 97 straipsnyje netinkamai vartojamos pirkimo sutarties ir preliminariosios sutarties sąvokos, nors atsižvelgiant į Europos Komisijos ekspertų nuomonę, visas šis straipsnis reglamentuoja abiejų minėtų sutarčių keitimą. Atsižvelgiant į tai ir siekiant teisinio aiškumo</text:span><text:s/>pakeisti Projekto 97 straipsnio atitinkamas nuostatas.</text:p>
            <text:p text:style-name="P771"><text:span text:style-name="T772">Pasiūlymas:</text:span></text:p>
            <text:p text:style-name="P773">Pakeisti Projekto 97 straipsnio 1 dalies 2 punkto b papunktį ir jį išdėstyti taip:<text:s/></text:p>
            <text:p text:style-name="P774"><text:span text:style-name="T775">„b) atskiro pakeitimo vertė neviršija 50 procentų, o bendra atskirų pakeitimų pagal šį punktą vertė  – 100 procentų pradinės pirkimo sutarties<text:s/></text:span><text:span text:style-name="T776">ar preliminariosios sutarties</text:span><text:span text:style-name="T777"><text:s/>vertės. Tokiais pakeitimais negali būti siekiama išvengti šiame įstatyme pirkimui nustatytos tvarkos taikymo;“<text:s/></text:span></text:p>
          </table:table-cell>
          <table:table-cell table:style-name="TableCell778">
            <text:p text:style-name="P779">Pritarti</text:p>
          </table:table-cell>
          <table:table-cell table:style-name="TableCell780">
            <text:p text:style-name="P781"/>
          </table:table-cell>
        </table:table-row>
        <table:table-row table:style-name="TableRow782">
          <table:table-cell table:style-name="TableCell783">
            <text:p text:style-name="P784">14.</text:p>
          </table:table-cell>
          <table:table-cell table:style-name="TableCell785">
            <text:p text:style-name="Pasiūlymai6">Audito komitetas</text:p>
            <text:p text:style-name="Pasiūlymai6">2016-12-21</text:p>
          </table:table-cell>
          <table:table-cell table:style-name="TableCell786">
            <text:p text:style-name="P787">97</text:p>
          </table:table-cell>
          <table:table-cell table:style-name="TableCell788">
            <text:p text:style-name="P789">2</text:p>
          </table:table-cell>
          <table:table-cell table:style-name="TableCell790">
            <text:p text:style-name="P791">2</text:p>
          </table:table-cell>
          <table:table-cell table:style-name="TableCell792">
            <text:p text:style-name="P793"/>
          </table:table-cell>
          <table:table-cell table:style-name="TableCell794">
            <text:p text:style-name="P795"><text:span text:style-name="T796">Argumentai:</text:span></text:p>
            <text:p text:style-name="P797"><text:span text:style-name="T798">Projekto 97 straipsnyje netinkamai vartojamos pirkimo sutarties ir preliminariosios sutarties sąvokos, nors atsižvelgiant į Europos Komisijos ekspertų nuomonę, visas šis straipsnis reglamentuoja abiejų minėtų sutarčių keitimą. Atsižvelgiant į tai ir siekiant teisinio aiškumo</text:span><text:s/>pakeisti Projekto 97 straipsnio atitinkamas nuostatas.</text:p>
            <text:p text:style-name="P799"><text:span text:style-name="T800">Pasiūlymas:</text:span></text:p>
            <text:p text:style-name="P801">Pakeisti Projekto 97 straipsnio 2 dalies 2 punktą ir jį išdėstyti taip:</text:p>
            <text:p text:style-name="P802"><text:span text:style-name="T803">„2) bendra atskirų pakeitimų pagal šį punktą vertė neviršija 10 procentų pradinės pirkimo sutarties<text:s/></text:span><text:span text:style-name="T804">ar preliminariosios sutarties</text:span><text:span text:style-name="T805"><text:s/>vertės prekių ar paslaugų pirkimo atveju ir 15 procentų – darbų pirkimo atveju;“</text:span></text:p>
          </table:table-cell>
          <table:table-cell table:style-name="TableCell806">
            <text:p text:style-name="P807">Pritarti</text:p>
          </table:table-cell>
          <table:table-cell table:style-name="TableCell808">
            <text:p text:style-name="P809"/>
          </table:table-cell>
        </table:table-row>
        <table:table-row table:style-name="TableRow810">
          <table:table-cell table:style-name="TableCell811">
            <text:p text:style-name="P812">15.</text:p>
          </table:table-cell>
          <table:table-cell table:style-name="TableCell813">
            <text:p text:style-name="Pasiūlymai6">Audito komitetas</text:p>
            <text:p text:style-name="Pasiūlymai6">2016-12-21</text:p>
          </table:table-cell>
          <table:table-cell table:style-name="TableCell814">
            <text:p text:style-name="P815">98</text:p>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Argumentai:</text:p>
            <text:p text:style-name="P825">Pritariant Seimo kanceliarijos Teisės departamento 7 pastabai, atsižvelgiant į tai, kad Civilio kodekso nuostatos ne visada galėtų būti aiškiai pritaikomos viešųjų pirkimų sutarčių nutraukimo atveju, siūlytina<text:s/>Projektą papildyti nuostatomis, reglamentuojančiomis minėtų sutarčių nutraukimo tvarką ir teisines pasekmes.</text:p>
            <text:p text:style-name="P826">Pasiūlymas:</text:p>
            <text:p text:style-name="P827">Pakeisti Projekto 98<text:s/>straipsnį ir jį išdėstyti taip:</text:p>
            <text:p text:style-name="P828"><text:span text:style-name="T829"><text:s/>„</text:span><text:span text:style-name="T830">98 straipsnis. Pirkimo sutarties ar preliminariosios sutarties nutraukimas<text:s/></text:span></text:p>
            <text:p text:style-name="P831"><text:span text:style-name="T832">1. Perkantysis subjektas</text:span><text:span text:style-name="T833">, laikydamasis Civiliniame kodekse nustatytų sutarties nutraukimo procedūrai taikomų reikalavimų,</text:span><text:span text:style-name="T834"><text:s/></text:span><text:span text:style-name="T835">šiame straipsnyje nustatyta tvarka</text:span><text:span text:style-name="T836"><text:s/></text:span><text:soft-page-break/><text:span text:style-name="T837">gali vienašališkai nutraukti pirkimo sutartį, preliminariąją sutartį ar sutartį, kuria keičiama pirkimo sutartis ar preliminarioji sutartis, jeigu:<text:s/></text:span></text:p>
            <text:p text:style-name="P838">1) pirkimo sutartis ar preliminarioji sutartis buvo pakeista pažeidžiant šio įstatymo 97 straipsnį;<text:s/></text:p>
            <text:p text:style-name="P839"><text:span text:style-name="T840">2) paaiškėjo, kad tiekėjas, su kuriuo sudaryta pirkimo sutartis ar preliminarioji sutartis, turėjo būti pašalintas iš pirkimo procedūros<text:s/></text:span><text:span text:style-name="T841">mutatis mutandis</text:span><text:span text:style-name="T842"><text:s/>taikant Viešųjų pirkimų įstatymo 45 straipsnio 1 dalį, kuri taikoma kartu su šio įstatymo 60 straipsnio 1 dalimi;</text:span></text:p>
            <text:p text:style-name="P843">3)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5/ES.</text:p>
            <text:p text:style-name="P844">2. Nutraukiant pirkimo sutartį, preliminariąją sutartį ar sutartį, kuria keičiama pirkimo sutartis ar preliminarioji sutartis, šio straipsnio 1 dalyje nurodytais pagrindais laikomasi šių reikalavimų:</text:p>
            <text:p text:style-name="P845"><text:span text:style-name="T846">1)<text:s/></text:span><text:span text:style-name="T847">apie sutarties nutraukimą perkantysis subjektas privalo iš anksto pranešti tiekėjui per sutartyje nustatytą terminą, o jeigu sutartyje toks terminas nenurodytas, – prieš trisdešimt dienų;</text:span></text:p>
            <text:p text:style-name="P848">2) sutarties nutraukimas atleidžia perkantįjį subjektą ir tiekėją nuo sutarties vykdymo;</text:p>
            <text:p text:style-name="P849">3) sutarties nutraukimas neturi įtakos ginčų nagrinėjimo tvarką nustatančių sutarties sąlygų ir kitų sutarties sąlygų galiojimui, jeigu šios sąlygos pagal savo esmę lieka galioti ir po sutarties nutraukimo;</text:p>
            <text:p text:style-name="P850">4) kai sutartis nutraukta, tiekėjas gali reikalauti grąžinti jam viską, ką jis yra perdavęs perkančiajam subjektui vykdydamas sutartį, jeigu jis tuo pat metu grąžina perkančiajam subjektui visa tai, ką buvo iš pastarojo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tai galima reikalauti grąžinti tik<text:s/><text:soft-page-break/>tai, kas buvo gauta po sutarties nutraukimo. Restitucija neturi įtakos sąžiningų trečiųjų asmenų teisėms ir pareigoms.</text:p>
            <text:p text:style-name="P851"><text:span text:style-name="T852">2</text:span><text:span text:style-name="T853">3</text:span><text:span text:style-name="T854">. Pirkimo sutartis,<text:s/></text:span><text:span text:style-name="T855">ar</text:span><text:span text:style-name="T856"><text:s/>preliminarioji sutartis<text:s/></text:span><text:span text:style-name="T857">ar</text:span><text:span text:style-name="T858"><text:s/></text:span><text:span text:style-name="T859">sutartis, kuria keičiama pirkimo sutartis ar preliminarioji sutartis,<text:s/></text:span><text:span text:style-name="T860">gali būti nutraukta ir sutartyje nurodytais atvejais bei kitais negu šio straipsnio 1 dalyje nurodyt</text:span><text:span text:style-name="T861">a</text:span><text:span text:style-name="T862">i</text:span><text:span text:style-name="T863">s</text:span><text:span text:style-name="T864">,</text:span><text:span text:style-name="T865"><text:s/></text:span><text:span text:style-name="T866">ir<text:s/></text:span><text:span text:style-name="T867">Civiliniame kodekse nustatytais atvejais<text:s/></text:span><text:span text:style-name="T868">ir tvarka</text:span><text:span text:style-name="T869">.“</text:span></text:p>
            <text:p text:style-name="P870">2. Atitinkamai suderinti Projekte esančias nuorodas.</text:p>
          </table:table-cell>
          <table:table-cell table:style-name="TableCell871">
            <text:p text:style-name="P872">Pritarti</text:p>
          </table:table-cell>
          <table:table-cell table:style-name="TableCell873">
            <text:p text:style-name="P874"/>
          </table:table-cell>
        </table:table-row>
        <text:soft-page-break/>
        <table:table-row table:style-name="TableRow875">
          <table:table-cell table:style-name="TableCell876">
            <text:p text:style-name="P877">16.</text:p>
          </table:table-cell>
          <table:table-cell table:style-name="TableCell878">
            <text:p text:style-name="Pasiūlymai6">Audito komitetas</text:p>
            <text:p text:style-name="Pasiūlymai6">2016-12-21</text:p>
          </table:table-cell>
          <table:table-cell table:style-name="TableCell879">
            <text:p text:style-name="P880">100</text:p>
            <text:p text:style-name="P881"/>
          </table:table-cell>
          <table:table-cell table:style-name="TableCell882">
            <text:p text:style-name="P883">9</text:p>
            <text:p text:style-name="P884"/>
          </table:table-cell>
          <table:table-cell table:style-name="TableCell885">
            <text:p text:style-name="P886"/>
          </table:table-cell>
          <table:table-cell table:style-name="TableCell887">
            <text:p text:style-name="P888"/>
          </table:table-cell>
          <table:table-cell table:style-name="TableCell889">
            <text:p text:style-name="P890">Argumentai:</text:p>
            <text:p text:style-name="P891">Atsižvelgiant į tai, kad Seimo Audito komitetas pateikė siūlymą naikinti vidaus sandorius, būtina eliminuoti įstatymo projekto nuostatas, susijusias su vidaus sandorių reglamentavimu.</text:p>
            <text:p text:style-name="P892">Pasiūlymas:</text:p>
            <text:p text:style-name="P893">Pakeisti Projekto 100 straipsnio 9 dalį ir ją išdėstyti taip:</text:p>
            <text:p text:style-name="P894"><text:span text:style-name="T895">„</text:span><text:span text:style-name="T896">9. Duomenis apie pirkimo sutarčių<text:s/></text:span><text:span text:style-name="T897">ir vidaus sandorių</text:span><text:span text:style-name="T898"><text:s/>vykdymą iš informacinės sistemos „E. sąskaita“ į Centrinę viešųjų pirkimų informacinę sistemą teikia valstybės įmonė Registrų centras. Informaciją, kuri turi būti teikiama pagal šį reikalavimą, nustato Viešųjų pirkimų tarnyba.</text:span><text:span text:style-name="T899">“.</text:span></text:p>
          </table:table-cell>
          <table:table-cell table:style-name="TableCell900">
            <text:p text:style-name="P901">Pritarti</text:p>
          </table:table-cell>
          <table:table-cell table:style-name="TableCell902">
            <text:p text:style-name="P903"/>
          </table:table-cell>
        </table:table-row>
        <table:table-row table:style-name="TableRow904">
          <table:table-cell table:style-name="TableCell905">
            <text:p text:style-name="P906">17.</text:p>
          </table:table-cell>
          <table:table-cell table:style-name="TableCell907">
            <text:p text:style-name="Pasiūlymai6">Audito komitetas</text:p>
            <text:p text:style-name="Pasiūlymai6">2016-12-21</text:p>
          </table:table-cell>
          <table:table-cell table:style-name="TableCell908">
            <text:p text:style-name="P909">101</text:p>
            <text:p text:style-name="P910"/>
          </table:table-cell>
          <table:table-cell table:style-name="TableCell911">
            <text:p text:style-name="P912">1</text:p>
            <text:p text:style-name="P913"/>
          </table:table-cell>
          <table:table-cell table:style-name="TableCell914">
            <text:p text:style-name="P915">2</text:p>
            <text:p text:style-name="P916"/>
          </table:table-cell>
          <table:table-cell table:style-name="TableCell917">
            <text:p text:style-name="P918"/>
          </table:table-cell>
          <table:table-cell table:style-name="TableCell919">
            <text:p text:style-name="P920">Argumentai:</text:p>
            <text:p text:style-name="P921">Atsižvelgiant į tai, kad Seimo Audito komitetas pateikė siūlymą naikinti vidaus sandorius, būtina eliminuoti įstatymo projekto nuostatas, susijusias su vidaus sandorių reglamentavimu.</text:p>
            <text:p text:style-name="P922">Pasiūlymas:</text:p>
            <text:p text:style-name="P923">Pakeisti Projekto 101 straipsnio 1 dalies 2 punktą ir jį išdėstyti taip:</text:p>
            <text:p text:style-name="P924"><text:span text:style-name="T925">„</text:span><text:span text:style-name="T926">2</text:span><text:span text:style-name="T927">) vykdo šio įstatymo ir su jo įgyvendinimu susijusių teisės aktų pažeidimų prevenciją, prižiūri, kaip laikomasi</text:span><text:span text:style-name="T928"><text:s/></text:span><text:span text:style-name="T929">šių teisės aktų reikalavimų, įskaitant šių teisės aktų reikalavimus vykdant pirkimo sutartis</text:span><text:span text:style-name="T930"><text:s/>ir šio įstatymo 19 straipsnyje nurodytus vidaus sandorius;</text:span><text:span text:style-name="T931">“.</text:span></text:p>
          </table:table-cell>
          <table:table-cell table:style-name="TableCell932">
            <text:p text:style-name="P933">Pritarti</text:p>
          </table:table-cell>
          <table:table-cell table:style-name="TableCell934">
            <text:p text:style-name="P935"/>
          </table:table-cell>
        </table:table-row>
        <table:table-row table:style-name="TableRow936">
          <table:table-cell table:style-name="TableCell937">
            <text:p text:style-name="P938">18.</text:p>
          </table:table-cell>
          <table:table-cell table:style-name="TableCell939">
            <text:p text:style-name="Pasiūlymai6">Audito komitetas</text:p>
            <text:p text:style-name="Pasiūlymai6">2016-12-21</text:p>
          </table:table-cell>
          <table:table-cell table:style-name="TableCell940">
            <text:p text:style-name="P941">101</text:p>
          </table:table-cell>
          <table:table-cell table:style-name="TableCell942">
            <text:p text:style-name="P943">2</text:p>
          </table:table-cell>
          <table:table-cell table:style-name="TableCell944">
            <text:p text:style-name="P945">6</text:p>
          </table:table-cell>
          <table:table-cell table:style-name="TableCell946">
            <text:p text:style-name="P947"/>
          </table:table-cell>
          <table:table-cell table:style-name="TableCell948">
            <text:p text:style-name="P949">Argumentai:</text:p>
            <text:p text:style-name="P950">Atsižvelgiant į tai, kad Seimo Audito komitetas pateikė siūlymą naikinti vidaus sandorius, būtina eliminuoti įstatymo projekto nuostatas, susijusias su vidaus sandorių reglamentavimu.</text:p>
            <text:soft-page-break/>
            <text:p text:style-name="P951">Pasiūlymas:</text:p>
            <text:list text:style-name="LFO14" text:continue-numbering="true">
              <text:list-item>
                <text:p text:style-name="P952">Išbraukti Projekto 101 straipsnio 2 dalies 6 punktą:</text:p>
              </text:list-item>
            </text:list>
            <text:p text:style-name="P953"><text:span text:style-name="T954">„</text:span><text:span text:style-name="T955">6) šiame įstatyme nustatytais atvejais duoti sutikimą sudaryti vidaus sandorius;</text:span><text:span text:style-name="T956">“</text:span></text:p>
            <text:list text:style-name="LFO14" text:continue-numbering="true">
              <text:list-item>
                <text:p text:style-name="P957">Atitinkamai suderinti Projekto numeraciją.</text:p>
              </text:list-item>
              <text:list-item>
                <text:p text:style-name="P958"><text:span text:style-name="T959">Atitinkamai suderinti Projekte esančias nuorodas.</text:span></text:p>
              </text:list-item>
            </text:list>
          </table:table-cell>
          <table:table-cell table:style-name="TableCell960">
            <text:p text:style-name="P961">Pritarti</text:p>
          </table:table-cell>
          <table:table-cell table:style-name="TableCell962">
            <text:p text:style-name="P963"/>
          </table:table-cell>
        </table:table-row>
        <text:soft-page-break/>
        <table:table-row table:style-name="TableRow964">
          <table:table-cell table:style-name="TableCell965">
            <text:p text:style-name="P966">19.</text:p>
          </table:table-cell>
          <table:table-cell table:style-name="TableCell967">
            <text:p text:style-name="Pasiūlymai6">Audito komitetas</text:p>
            <text:p text:style-name="Pasiūlymai6">2016-12-21</text:p>
          </table:table-cell>
          <table:table-cell table:style-name="TableCell968">
            <text:p text:style-name="P969">101</text:p>
          </table:table-cell>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Argumentai:</text:p>
            <text:p text:style-name="P978">Atsižvelgiant į tai, kad Seimo Audito komitetas pateikė siūlymą naikinti vidaus sandorius, būtina eliminuoti įstatymo projekto nuostatas, susijusias su vidaus sandorių reglamentavimu.</text:p>
            <text:p text:style-name="P979">Pasiūlymas:</text:p>
            <text:list text:style-name="LFO15" text:continue-numbering="true">
              <text:list-item>
                <text:p text:style-name="P980">Išbraukti Projekto 101 straipsnio 3 dalį:</text:p>
              </text:list-item>
            </text:list>
            <text:p text:style-name="P981"><text:span text:style-name="T982">„</text:span><text:span text:style-name="T983">3. Viešųjų pirkimų tarnyba sprendimą dėl šio straipsnio 2 dalies 6 punkte nurodyto sutikimo priima ne vėliau kaip per 10 darbo dienų nuo motyvuoto perkančiojo subjekto kreipimosi gavimo dienos ir šio sprendimo priėmimo dieną jį paskelbia Centrinėje viešųjų pirkimų informacinėje sistemoje. Jeigu perkantysis subjektas kartu su kreipimusi nepateikia visų būtinų dokumentų, Viešųjų pirkimų tarnyba ne vėliau kaip per 3 darbo dienas gali paprašyti papildomų dokumentų, reikalingų sprendimui priimti, kuriuos perkantysis subjektas turi pateikti ne vėliau kaip per 20 darbo dienų nuo Viešųjų pirkimų tarnybos prašymo gavimo dienos. Perkančiajam subjektui pateikus motyvuotą prašymą, Viešųjų pirkimų tarnyba šį terminą pratęsia perkančiojo subjekto nurodytam laikotarpiui. Papildomų dokumentų pateikimo termino pratęsimo atvejų skaičius neribojamas. Viešųjų pirkimų tarnyba sprendimą dėl sutikimo priima ne vėliau kaip per 10 darbo dienų nuo papildomų dokumentų gavimo dienos. Jeigu perkantysis subjektas per nustatytą terminą nepateikia prašomų papildomų dokumentų, Viešųjų pirkimų tarnyba prašymo nenagrinėja, tačiau tai nekliudo perkančiajam subjektui vėl kreiptis į Viešųjų pirkimų tarnybą su tuo pačiu prašymu dėl šiame punkte nurodyto sutikimo. Jeigu per šioje dalyje nustatytą terminą Viešųjų pirkimų tarnyba nepateikia jokio atsakymo, laikoma, kad sutikimas gautas. Kreipimosi dėl šio straipsnio 2 dalies 6 punkte nurodytų sutikimų tvarką nustato Viešųjų pirkimų tarnyba.</text:span><text:span text:style-name="T984">“</text:span></text:p>
            <text:list text:style-name="LFO15" text:continue-numbering="true">
              <text:list-item>
                <text:p text:style-name="P985">Atitinkamai suderinti Projekto numeraciją.</text:p>
              </text:list-item>
              <text:list-item>
                <text:p text:style-name="P986">Atitinkamai suderinti Projekte esančias nuorodas.</text:p>
              </text:list-item>
            </text:list>
          </table:table-cell>
          <table:table-cell table:style-name="TableCell987">
            <text:p text:style-name="P988">Pritarti</text:p>
          </table:table-cell>
          <table:table-cell table:style-name="TableCell989">
            <text:p text:style-name="P990"/>
          </table:table-cell>
        </table:table-row>
        <text:soft-page-break/>
        <table:table-row table:style-name="TableRow991">
          <table:table-cell table:style-name="TableCell992">
            <text:p text:style-name="P993">20.</text:p>
          </table:table-cell>
          <table:table-cell table:style-name="TableCell994">
            <text:p text:style-name="Pasiūlymai6">Audito komitetas</text:p>
            <text:p text:style-name="Pasiūlymai6">2016-12-21</text:p>
          </table:table-cell>
          <table:table-cell table:style-name="TableCell995">
            <text:p text:style-name="P996">101</text:p>
          </table:table-cell>
          <table:table-cell table:style-name="TableCell997">
            <text:p text:style-name="P998">5</text:p>
          </table:table-cell>
          <table:table-cell table:style-name="TableCell999">
            <text:p text:style-name="P1000"/>
          </table:table-cell>
          <table:table-cell table:style-name="TableCell1001">
            <text:p text:style-name="P1002">N</text:p>
          </table:table-cell>
          <table:table-cell table:style-name="TableCell1003">
            <text:p text:style-name="P1004">Argumentai:</text:p>
            <text:p text:style-name="P1005">Vadovaujantis Lietuvos Respublikos viešojo administravimo įstatymu (VAĮ) viešojo administravimo subjektas turi nagrinėti asmenų skundus ir pranešimus dėl viešojo administravimo subjekto ar kitų subjektų veiksmų, neveikimo ar administracinių sprendimų.</text:p>
            <text:p text:style-name="P1006">Projekte nustatyta, kad pretenzijas dėl galimų pirkimų ar pirkimo sutarčių vykdymo pažeidimų turi teisę nagrinėti perkančiojo subjekto, ieškinius (šios pretenzijos ir ieškiniai savo esme atitinka VAĮ nustatytas skundų ir pranešimų sąvokas) – teismai. Tarnybai<text:s/>viešųjų pirkimų įstatymas<text:s/>nesuteikia<text:s/>ikiteisminės<text:s/>pretenzijų dėl pirkimų pažeidimų nagrinėjimo funkcijos.<text:s/></text:p>
            <text:p text:style-name="P1007">Atsižvelgiant į išdėstytą informaciją ir siekiant teisinio aiškumo, siūlome<text:s/>Projekte įtvirtinti, kad Tarnyba skundų ir pranešimų dėl galimų pirkimų ar pirkimo sutarčių vykdymo pažeidimų nenagrinėja.</text:p>
            <text:p text:style-name="P1008">Nors dėl ribotų turimų žmogiškųjų išteklių Tarnyba neturi galimybių patikrinti visos skunduose ir pranešimuose pateiktos informacijos teisingumo, tačiau ši informacija yra naudojama pirkimų analizei, kurios pagrindu (nustačius pirkimus ar pirkimo sutartis, kur didžiausia pažeidimų pasireiškimo tikimybė) gali būti pradėtas perkančiojo subjekto veiklos patikrinimas.</text:p>
            <text:p text:style-name="P1009">Pasiūlymas:</text:p>
            <text:p text:style-name="P1010">Papildyti Projekto 101 straipsnį nauja 5 dalimi:</text:p>
            <text:p text:style-name="P1011">„<text:span text:style-name="T1012">5. Viešųjų pirkimų tarnyba nenagrinėja skundų ir pranešimų dėl galimų pirkimų ar pirkimo sutarčių vykdymo pažeidimų. Šiuose skunduose ir pranešimuose pateikta informacija naudojama pirkimų analizei, kurios rezultatų pagrindu gali būti pradėtas perkančiojo subjekto veiklos patikrinimas, vadovaujantis šio straipsnio 2 dalies 5 punktu.</text:span>“</text:p>
          </table:table-cell>
          <table:table-cell table:style-name="TableCell1013">
            <text:p text:style-name="P1014">Pritarti</text:p>
          </table:table-cell>
          <table:table-cell table:style-name="TableCell1015">
            <text:p text:style-name="P1016"/>
          </table:table-cell>
        </table:table-row>
        <table:table-row table:style-name="TableRow1017">
          <table:table-cell table:style-name="TableCell1018">
            <text:p text:style-name="P1019">21.</text:p>
          </table:table-cell>
          <table:table-cell table:style-name="TableCell1020">
            <text:p text:style-name="Pasiūlymai6">Audito komitetas</text:p>
            <text:p text:style-name="Pasiūlymai6">2016-12-21</text:p>
          </table:table-cell>
          <table:table-cell table:style-name="TableCell1021">
            <text:p text:style-name="P1022">106</text:p>
          </table:table-cell>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ext:p text:style-name="P1030">Argumentai:</text:p>
            <text:p text:style-name="P1031">Nors perkantysis subjektas<text:s/>siekdamas pagreitinti sutarties sudarymą<text:s/>tam tikrais Projekte nustatytais atvejais gali netaikyti atidėjimo termino, tiekėjas per terminą nuo informavimo apie pirkimo procedūros rezultatus iki pirkimo ar preliminariosios sutarties sudarymo vis tiek gali pateikti pretenziją ir šios sutartys negalės būti<text:s/><text:soft-page-break/>sudarytos, t. y. rezultatas bus toks pat, kaip perkantysis subjektas taikytų atidėjimo terminą.</text:p>
            <text:p text:style-name="P1032">Siekiant teisinio aiškumo, siūlytina patikslinti nustatytą reglamentavimą, nurodant, kad<text:s/>kada<text:s/>gauta pretenzija gali būti nenagrinėjama.</text:p>
            <text:p text:style-name="P1033">Pasiūlymas:</text:p>
            <text:p text:style-name="P1034">Papildyti<text:s/>Projekto 106 straipsnio 3 dalį ir ją išdėstyti taip:</text:p>
            <text:p text:style-name="P1035"><text:span text:style-name="T1036">„</text:span><text:span text:style-name="T1037">3. Tiekėjas, norėdamas iki pirkimo sutarties<text:s/></text:span><text:span text:style-name="T1038">ar preliminariosios sutarties</text:span><text:span text:style-name="T1039"><text:s/>sudarymo teisme ginčyti perkančiojo subjekto sprendimus ar veiksmus, pirmiausia raštu (faksu, elektroninėmis priemonėmis arba pasirašytinai<text:s/></text:span><text:span text:style-name="T1040">per pašto paslaugos teikėją ar kitą tinkamą vežėją</text:span><text:span text:style-name="T1041">) turi pateikti pretenziją perkančiajam subjektui. Perkantysis subjektas neprivalo nagrinėti tiekėjo pretenzijos, kuri<text:s/></text:span><text:span text:style-name="T1042">gaunama po informavimo apie pirkimo procedūros rezultatus, o atidėjimo terminas ir šio įstatymo 110 straipsnio 2 dalis netaikomi, taip pat</text:span><text:span text:style-name="T1043"><text:s/></text:span><text:span text:style-name="T1044">kai pretenzija<text:s/></text:span><text:span text:style-name="T1045">teikiama praleidus šiame įstatyme nustatytus terminus ar teikiama pakartotinai dėl to paties perkančiojo subjekto priimto sprendimo arba atlikto veiksmo.“.</text:span></text:p>
          </table:table-cell>
          <table:table-cell table:style-name="TableCell1046">
            <text:p text:style-name="P1047">Pritarti</text:p>
          </table:table-cell>
          <table:table-cell table:style-name="TableCell1048">
            <text:p text:style-name="P1049"/>
          </table:table-cell>
        </table:table-row>
        <text:soft-page-break/>
        <table:table-row table:style-name="TableRow1050">
          <table:table-cell table:style-name="TableCell1051">
            <text:p text:style-name="P1052">22.</text:p>
          </table:table-cell>
          <table:table-cell table:style-name="TableCell1053">
            <text:p text:style-name="Pasiūlymai6">Audito komitetas</text:p>
            <text:p text:style-name="Pasiūlymai6">2016-12-21</text:p>
          </table:table-cell>
          <table:table-cell table:style-name="TableCell1054">
            <text:p text:style-name="P1055">113</text:p>
          </table:table-cell>
          <table:table-cell table:style-name="TableCell1056">
            <text:p text:style-name="P1057">1</text:p>
            <text:p text:style-name="P1058"/>
          </table:table-cell>
          <table:table-cell table:style-name="TableCell1059">
            <text:p text:style-name="P1060"/>
          </table:table-cell>
          <table:table-cell table:style-name="TableCell1061">
            <text:p text:style-name="P1062"/>
          </table:table-cell>
          <table:table-cell table:style-name="TableCell1063">
            <text:p text:style-name="P1064">Argumentai:</text:p>
            <text:p text:style-name="P1065">Atsižvelgiant į Seimo Audito komiteto 23 pasiūlymą, kuriuo<text:s/><text:span text:style-name="T1066">siūlytina reikalavimo į pirkimų planą traukti ir mažos vertės pirkimus įsigaliojimą numatyti nuo 2020 m. liepos l d., būtina pakeisti įstatymo įsigaliojimo nuostatas.</text:span></text:p>
            <text:p text:style-name="P1067">Pasiūlymas:</text:p>
            <text:p text:style-name="P1068">Pakeisti Projekto 113 straipsnio 1 dalį<text:s/>ir ją<text:s/>išdėstyti taip:</text:p>
            <text:p text:style-name="P1069"><text:span text:style-name="T1070">„1. Šis įstatymas, išskyrus šio įstatymo 33 straipsnio 6 dalį, 100 straipsnio 8 dalį</text:span><text:span text:style-name="T1071">, 113 straipsnio 8 dalį</text:span><text:span text:style-name="T1072"><text:s/>ir šio straipsnio 5 dalį, įsigalioja 2017 m. sausio 1 d. “</text:span></text:p>
          </table:table-cell>
          <table:table-cell table:style-name="TableCell1073">
            <text:p text:style-name="P1074">Pritarti</text:p>
          </table:table-cell>
          <table:table-cell table:style-name="TableCell1075">
            <text:p text:style-name="P1076"/>
          </table:table-cell>
        </table:table-row>
        <table:table-row table:style-name="TableRow1077">
          <table:table-cell table:style-name="TableCell1078">
            <text:p text:style-name="P1079">23.</text:p>
          </table:table-cell>
          <table:table-cell table:style-name="TableCell1080">
            <text:p text:style-name="Pasiūlymai6">Audito komitetas</text:p>
            <text:p text:style-name="Pasiūlymai6">2016-12-21</text:p>
          </table:table-cell>
          <table:table-cell table:style-name="TableCell1081">
            <text:p text:style-name="P1082">113</text:p>
          </table:table-cell>
          <table:table-cell table:style-name="TableCell1083">
            <text:p text:style-name="P1084">8</text:p>
          </table:table-cell>
          <table:table-cell table:style-name="TableCell1085">
            <text:p text:style-name="P1086"/>
          </table:table-cell>
          <table:table-cell table:style-name="TableCell1087">
            <text:p text:style-name="P1088">N</text:p>
          </table:table-cell>
          <table:table-cell table:style-name="TableCell1089">
            <text:p text:style-name="P1090">Argumentai:</text:p>
            <text:p text:style-name="P1091"><text:span text:style-name="T1092">Audito komitetui pritariant<text:s/></text:span><text:span text:style-name="T1093">reikalavimui į pirkimų planą traukti ir mažos vertės pirkimus jų įsigaliojimą numatant nuo 2020 m. liepos l d</text:span><text:span text:style-name="T1094">., siūlytina pakeisti Projekto 113 straipsnį.</text:span></text:p>
            <text:p text:style-name="P1095">Pasiūlymas:</text:p>
            <text:p text:style-name="P1096">Papildyti Projekto 113 straipsnį nauja 8 dalimi ir ją išdėstyti taip:</text:p>
            <text:p text:style-name="P1097">„8. Nuo 2020 m. liepos 1 d. įsigalioja tokia šio įstatymo 38 straipsnio 2 dalies redakcija:</text:p>
            <text:soft-page-break/>
            <text:p text:style-name="P1098"><text:span text:style-name="T1099">„2. Atliekant mažos vertės pirkimus taikomos šio įstatymo I skyriaus, 39, 45, 48 straipsnių, 68 straipsnio 1 dalies, 94 straipsnio 5, 6, 7 ir 9 dalių, 99 straipsnio, VI ir VII skyriaus nuostatos ir perkančiojo subjekto patvirtintame mažos vertės pirkimų tvarkos apraše nustatytos taisyklės. Jeigu mažos vertės neskelbiamas pirkimas atliekamas šio įstatymo</text:span><text:span text:style-name="T1100">,</text:span><text:span text:style-name="T1101"><text:s/>79 straipsnio 1 dalies 3 punkte, 3 dalies 1, 2 ir 4 punktuose ar 5 ir 6 dalyse nustatytomis sąlygomis</text:span><text:s/><text:span text:style-name="T1102">ar į mažos vertės neskelbiamą pirkimą kviečiamas tik vienas tiekėjas, 36 straipsnio reikalavimų, išskyrus 36 straipsnio 3 dalyje nustatytą reikalavimą, gali būti nesilaikoma.</text:span><text:span text:style-name="T1103">“</text:span></text:p>
          </table:table-cell>
          <table:table-cell table:style-name="TableCell1104">
            <text:p text:style-name="P1105">Pritarti</text:p>
          </table:table-cell>
          <table:table-cell table:style-name="TableCell1106">
            <text:p text:style-name="P1107"/>
          </table:table-cell>
        </table:table-row>
        <text:soft-page-break/>
        <table:table-row table:style-name="TableRow1108">
          <table:table-cell table:style-name="TableCell1109">
            <text:p text:style-name="P1110">24.</text:p>
          </table:table-cell>
          <table:table-cell table:style-name="TableCell1111">
            <text:p text:style-name="Pasiūlymai6">Audito komitetas</text:p>
            <text:p text:style-name="Pasiūlymai6">2016-12-21</text:p>
          </table:table-cell>
          <table:table-cell table:style-name="TableCell1112">
            <text:p text:style-name="P1113">113</text:p>
          </table:table-cell>
          <table:table-cell table:style-name="TableCell1114">
            <text:p text:style-name="P1115">9</text:p>
          </table:table-cell>
          <table:table-cell table:style-name="TableCell1116">
            <text:p text:style-name="P1117"/>
          </table:table-cell>
          <table:table-cell table:style-name="TableCell1118">
            <text:p text:style-name="P1119">N</text:p>
          </table:table-cell>
          <table:table-cell table:style-name="TableCell1120">
            <text:p text:style-name="P1121">Argumentai:</text:p>
            <text:p text:style-name="P1122"><text:span text:style-name="T1123">Atsižvelgiant į tai, kad Seimo Audito komitetas pateikė siūlymą naikinti vidaus sandorius, būtina svarstomą įstatymą papildyti nuostatomis dėl iki šio įstatymo įsigaliojimo sudarytų vidaus sandorių tęstinumo. Remiantis Viešųjų pirkimų tarnybos duomenimis, sudarytų vidaus sandorių trukmė yra įvairi. Nors didžiosios dalies sudarytų vidaus sandorių trukmė yra iki 1 metų, 5,5 % vidaus sandorių sudaromi 3-4 metų terminui, 3,4 % vidaus sandorių sudaromi 4-6 metų intervalui, 0,1 % vidaus sandorių sudaromi neterminuotam laikui. Siekiant užtikrinti perkančiųjų subjektų ir viešuosiuose pirkimuose dalyvaujančių teikėjų veiklos tęstinumą po šio įstatymo įsigaliojimo, tikslinga numatyti</text:span><text:s/>2 metų pereinamąjį laikotarpį per kurį turėtų būti nutraukti visi sudaryti vidaus sandoriai.<text:s/></text:p>
            <text:p text:style-name="P1124">Pasiūlymas:</text:p>
            <text:p text:style-name="P1125">Papildyti Projekto 113 straipsnį nauja 9 dalimi ir ją išdėstyti taip:</text:p>
            <text:p text:style-name="P1126"><text:span text:style-name="T1127">„</text:span><text:span text:style-name="T1128">8.<text:s/></text:span><text:span text:style-name="T1129">Iki 2016 m. gruodžio 31 d. sudarytiems vidaus sandoriams taikomi jų sudarymo metu galioję reikalavimai. Tokie vidaus sandoriai galioja iki vidaus sandorio sutarties galiojimo termino pabaigos, bet ne ilgiau kaip 2 metus nuo šio įstatymo įsigaliojimo dienos.</text:span><text:span text:style-name="T1130">“</text:span></text:p>
          </table:table-cell>
          <table:table-cell table:style-name="TableCell1131">
            <text:p text:style-name="P1132">Pritarti</text:p>
          </table:table-cell>
          <table:table-cell table:style-name="TableCell1133">
            <text:p text:style-name="P1134"/>
          </table:table-cell>
        </table:table-row>
        <table:table-row table:style-name="TableRow1135">
          <table:table-cell table:style-name="TableCell1136">
            <text:p text:style-name="P1137">25.</text:p>
          </table:table-cell>
          <table:table-cell table:style-name="TableCell1138">
            <text:p text:style-name="Pasiūlymai6">Seimo Audito komitetas,</text:p>
            <text:p text:style-name="Pasiūlymai6">2016-12-21</text:p>
          </table:table-cell>
          <table:table-cell table:style-name="TableCell1139">
            <text:p text:style-name="P1140">VII</text:p>
          </table:table-cell>
          <table:table-cell table:style-name="TableCell1141">
            <text:p text:style-name="P1142"/>
          </table:table-cell>
          <table:table-cell table:style-name="TableCell1143">
            <text:p text:style-name="P1144"/>
          </table:table-cell>
          <table:table-cell table:style-name="TableCell1145">
            <text:p text:style-name="P1146">N</text:p>
          </table:table-cell>
          <table:table-cell table:style-name="TableCell1147">
            <text:p text:style-name="P1148">Argumentai:</text:p>
            <text:p text:style-name="P1149"><text:span text:style-name="T1150">Šiuo metu galiojantis teisinis reguliavimas nepakankamai atgraso perkančiąsias organizacijas (jų vadovus ir įgaliotus asmenis) ir kitus pirkimuose dalyvaujančius asmenis nuo Viešųjų pirkimų įstatymo pažeidimų (baudos, kurių dydis nustatytas<text:s/></text:span><text:a xlink:href="https://www.e-tar.lt/portal/lt/legalAct/TAR.FC2B71C84492/TAIS_495088" office:target-frame-name="_top" xlink:show="replace"><text:span text:style-name="T1151">Administracinių teisės pažeidimų kodekse</text:span></text:a><text:span text:style-name="T1152"><text:s/>yra neproporcingos padarytų pažeidimų mastui). Siekiant efektyvesnio nubaudimo mechanizmo įtvirtinimo, siūlytina<text:s/></text:span><text:soft-page-break/><text:span text:style-name="T1153">nustatyti teisinį reglamentavimą, pagal kurį Viešųjų pirkimų tarnyba turėtų teisę nustačiusi perkančiojo subjekto pažeidimus, įvertinusi sunkinančias ir lengvinančias aplinkybes, fiziniams asmenims taikyti pinigines baudas.</text:span></text:p>
            <text:p text:style-name="P1154">Atsižvelgiant į tai, siūlytina Projektą papildyti nauju skyriumi, reglamentuojančiu atsakomybės už įstatymo pažeidimus taikymo tvarką.</text:p>
            <text:p text:style-name="P1155">Pasiūlymas:</text:p>
            <text:p text:style-name="P1156">1. Papildyti Projektą nauju VII skyriumi ir jį išdėstyti taip:</text:p>
            <text:p text:style-name="P1157"/>
            <text:p text:style-name="P1158"><text:span text:style-name="T1159">„Vii SKYRIUS</text:span></text:p>
            <text:p text:style-name="P1160"><text:span text:style-name="T1161">ATSAKOMYBĖS UŽ ŠIO ĮSTATYMO PAŽEIDIMUS TAIKYMO TVARKA IR BYLŲ NAGRINĖJIMO PROCESAS</text:span></text:p>
            <text:p text:style-name="P1162"><text:span text:style-name="T1163">106 straipsnis. Perkančiojo subjekto vadovų ir kitų asmenų atsakomybė</text:span></text:p>
            <text:p text:style-name="P1164"><text:span text:style-name="T1165">1. Už perkančiojo subjekto atliekamus pirkimus</text:span><text:span text:style-name="T1166">, įskaitant pirkimo sutarčių vykdymą,</text:span><text:span text:style-name="T1167"><text:s/>Lietuvos Respublikos įstatymų nustatyta tvarka atsako perkančiosios organizacijos vadovas arba jo įgaliotas asmuo<text:s/></text:span><text:span text:style-name="T1168">(ministerijose – ministrai ar jų įgalioti asmenys,<text:s/></text:span><text:span text:style-name="T1169">savivaldybės administracijoje – administracijos direktorius ar jo įgalioti asmenys). Jei perkančiojo subjekto padalinys<text:s/></text:span><text:span text:style-name="T1170">savarankiškai atsako už savo pirkimą arba tam tikras to pirkimo kategorijas kaip nustatyta šio įstatymo 13 straipsnio 2 dalyje ir numatomo pirkimo vertę skaičiuoja atskirai tam padaliniui</text:span><text:span text:style-name="T1171">, už šio padalinio savarankiškai atliekamus<text:s/></text:span><text:span text:style-name="T1172">pirkimus,</text:span><text:span text:style-name="T1173"><text:s/>įskaitant pirkimo sutarčių vykdymą,</text:span><text:span text:style-name="T1174"><text:s/>Lietuvos Respublikos įstatymų nustatyta tvarka atsako<text:s/></text:span><text:span text:style-name="T1175">padalinių vadovai ar jų įgalioti asmenys</text:span><text:span text:style-name="T1176">.</text:span></text:p>
            <text:p text:style-name="P1177"><text:bookmark-start text:name="part_fc4a626278fa4131a8978de420908e47"/><text:bookmark-start text:name="part_2b88a597f0824eb297d24cb696c774f3"/><text:bookmark-start text:name="part_5a50f8c3675142df975afb1fa25f4b37"/><text:bookmark-start text:name="part_dd9fba928c524348923af1b104bdeb20"/><text:bookmark-start text:name="part_6bbac9073bd24001aa2fa2ded75728c7"/><text:bookmark-start text:name="part_3c66755b4fa442d5be8819f09cce9ab9"/><text:bookmark-start text:name="part_4020e188bb3a432bb68de2fd9080bc99"/><text:bookmark-end text:name="part_fc4a626278fa4131a8978de420908e47"/><text:bookmark-end text:name="part_2b88a597f0824eb297d24cb696c774f3"/><text:bookmark-end text:name="part_5a50f8c3675142df975afb1fa25f4b37"/><text:bookmark-end text:name="part_dd9fba928c524348923af1b104bdeb20"/><text:bookmark-end text:name="part_6bbac9073bd24001aa2fa2ded75728c7"/><text:bookmark-end text:name="part_3c66755b4fa442d5be8819f09cce9ab9"/><text:bookmark-end text:name="part_4020e188bb3a432bb68de2fd9080bc99"/>2. Komisijos nariai, ekspertai, stebėtojai, už sutarties vykdymą atsakingi asmenys už savo veiką atsako Lietuvos Respublikos įstatymų nustatyta tvarka.</text:p>
            <text:p text:style-name="P1178"><text:span text:style-name="T1179">3</text:span><text:span text:style-name="T1180">. Šiame straipsnyje 1 ir 2 dalyse nurodytų asmenų tarnybos ar darbo santykių pasibaigimas iki Viešųjų pirkimų tarnybos sprendimo dėl šio įstatymo</text:span><text:span text:style-name="T1181"><text:s/></text:span><text:span text:style-name="T1182">pažeidimo priėmimo nepanaikina šių asmenų atsakomybės pagal šio įstatymo 107 straipsnį.</text:span></text:p>
            <text:p text:style-name="P1183"/>
            <text:p text:style-name="P1184"><text:span text:style-name="T1185">107 straipsnis. Nuobaudų už šio įstatymo pažeidimus taikymas</text:span></text:p>
            <text:p text:style-name="P1186"><text:bookmark-start text:name="part_46427b9a622b40cfa118598118e6447f"/><text:bookmark-end text:name="part_46427b9a622b40cfa118598118e6447f"/>1. Už šio įstatymo pažeidimus ir (arba) Viešųjų pirkimų tarnybos<text:s/><text:soft-page-break/>įpareigojimų nevykdymą, Viešųjų pirkimų tarnyba gali skirti šio įstatymo 106 straipsnio 1 ir 2 dalyse nurodytiems asmenims šias nuobaudas:</text:p>
            <text:p text:style-name="P1187"><text:bookmark-start text:name="part_66f6590c41ce4cc882aa121957da8c20"/><text:bookmark-end text:name="part_66f6590c41ce4cc882aa121957da8c20"/>1) įspėjimą;</text:p>
            <text:p text:style-name="P1188">2) baudą nuo dviejų šimtų iki 10 procentų numatomos sudaryti pirkimo ar preliminariosios sutarties vertės, jeigu pirkimo sutartis arba preliminarioji sutartis dar nesudaryta, arba iki 10 procentų sudarytos sutarties vertės, jeigu pirkimo sutartis ar preliminarioji sutartis sudaryta. Už pakartotinai per vienerius metus nuo nuobaudos paskyrimo padarytą pažeidimą nuo vieno tūkstančio iki 20 procentų numatomos sudaryti pirkimo ar preliminariosios sutarties vertės, jeigu pirkimo sutartis arba preliminarioji sutartis dar nesudaryta, arba iki 20 procentų sudarytos sutarties vertės, jeigu pirkimo sutartis ar preliminarioji sutartis sudaryta.</text:p>
            <text:p text:style-name="P1189"><text:bookmark-start text:name="part_f21d48c871ce457985d4c64b9e6995fc"/><text:bookmark-end text:name="part_f21d48c871ce457985d4c64b9e6995fc"/>2. Konkreti nuobaudos rūšis skiriama ir šio straipsnio 1 dalies 2 punkte nurodytos baudos dydis nustatomas atsižvelgiant į:<text:bookmark-start text:name="part_1d972ba2dced41ae9e9b8beed72527da"/><text:bookmark-start text:name="part_e6e0e304da6244839bc26f9815ab8e85"/><text:bookmark-start text:name="part_485be18a9d0e45cd857830e802b775f3"/><text:bookmark-start text:name="part_d8d900865faf40da8f803d415f753b3c"/><text:bookmark-start text:name="part_cdaba81251324929aabf9e15e6568301"/><text:bookmark-start text:name="part_ef0287baf6fa43958391edef100ce13b"/><text:bookmark-start text:name="part_59d58e51a23647a09e268944b8b3fda0"/><text:bookmark-start text:name="part_73aae50fa8df4988b211aa0491d06d62"/><text:bookmark-start text:name="part_146fc86192de470e8a83cdb35b8776ad"/><text:bookmark-end text:name="part_1d972ba2dced41ae9e9b8beed72527da"/><text:bookmark-end text:name="part_e6e0e304da6244839bc26f9815ab8e85"/><text:bookmark-end text:name="part_485be18a9d0e45cd857830e802b775f3"/><text:bookmark-end text:name="part_d8d900865faf40da8f803d415f753b3c"/><text:bookmark-end text:name="part_cdaba81251324929aabf9e15e6568301"/><text:bookmark-end text:name="part_ef0287baf6fa43958391edef100ce13b"/><text:bookmark-end text:name="part_59d58e51a23647a09e268944b8b3fda0"/><text:bookmark-end text:name="part_73aae50fa8df4988b211aa0491d06d62"/><text:bookmark-end text:name="part_146fc86192de470e8a83cdb35b8776ad"/></text:p>
            <text:p text:style-name="P1190">1) pažeidimo pobūdį, trukmę, jų kiekį ir reikšmingumą;</text:p>
            <text:p text:style-name="P1191">2) kaltės formą (pažeidimą padarė tyčia ar dėl neatsargumo);</text:p>
            <text:p text:style-name="P1192">3) kiekvieno asmens įtaką pažeidimo padarymui, kai pažeidimą padaro keli asmenys;</text:p>
            <text:p text:style-name="P1193"><text:span text:style-name="T1194">4) numatomos sudaryti</text:span><text:span text:style-name="T1195"><text:s/>ar sudarytos</text:span><text:span text:style-name="T1196"><text:s/>pirkimo ar preliminariosios sutarties, su kuria susijęs pažeidimas, vertę;</text:span></text:p>
            <text:p text:style-name="P1197">5) šio straipsnio 3 ir 4 dalyse nurodytas atsakomybę lengvinančias ar sunkinančias aplinkybes.<text:s/></text:p>
            <text:p text:style-name="P1198">3. Atsakomybę lengvinančiomis aplinkybėmis yra šios:</text:p>
            <text:p text:style-name="P1199">1) pažeidimą padaręs asmuo savo noru užkirto kelią žalingoms pažeidimo pasekmėms;</text:p>
            <text:p text:style-name="P1200">2) pažeidimą padaręs asmuo nuoširdžiai gailisi dėl padaryto pažeidimo;</text:p>
            <text:p text:style-name="P1201">3) pažeidimą padaręs asmuo padėjo kompetentingoms institucijoms tyrimo metu;</text:p>
            <text:p text:style-name="P1202">4) pažeidimą padaręs asmuo savo valia nutraukė pažeidimą;</text:p>
            <text:p text:style-name="P1203">5) pažeidimą padariusio asmens elgesys buvo nulemtas kitų asmenų veiksmų;</text:p>
            <text:soft-page-break/>
            <text:p text:style-name="P1204">6) kitos, skiriant nuobaudą Viešųjų pirkimų tarnybos pripažintos, atsakomybę lengvinančios aplinkybės.</text:p>
            <text:p text:style-name="P1205"><text:bookmark-start text:name="part_6de4a7770a3b4219b617f6c3e7c2b190"/><text:bookmark-end text:name="part_6de4a7770a3b4219b617f6c3e7c2b190"/>4. Atsakomybę sunkinančiomis aplinkybėmis yra šios:</text:p>
            <text:p text:style-name="P1206">1) pažeidimą padaręs asmuo kliudė vykdyti tyrimą;</text:p>
            <text:p text:style-name="P1207">2) pažeidimą padaręs asmuo slėpė padarytą pažeidimą;</text:p>
            <text:p text:style-name="P1208">3) pažeidimą padaręs asmuo tęsė pažeidimą, nepaisydamas Viešųjų pirkimų tarnybos įpareigojimo nutraukti neteisėtus veiksmus;</text:p>
            <text:p text:style-name="P1209">4) dėl pažeidimo atsirado sunkių padarinių;</text:p>
            <text:p text:style-name="P1210">5) pažeidimas buvo padarytas iš savanaudiškų paskatų;</text:p>
            <text:p text:style-name="P1211"><text:span text:style-name="T1212">6) pažeidimą padaręs asmuo nevykdė Viešųjų pirkimų tarnybos reikalavimų.<text:s/></text:span></text:p>
            <text:p text:style-name="P1213"/>
            <text:p text:style-name="P1214"><text:span text:style-name="T1215">108 straipsnis. Atleidimas nuo atsakomybės<text:s/></text:span><text:bookmark-start text:name="part_b643708e602642408410f2b71aa6ee65"/><text:bookmark-start text:name="part_841a224b467c4d45a9feda35bc69b2a6"/><text:bookmark-start text:name="part_2bfa14931e624d0c975a7e828fee3c69"/><text:bookmark-start text:name="part_3b3b7a81dba944f499c20aa0c99ca635"/><text:bookmark-start text:name="part_006e224da42e435790fecb163972a12a"/><text:bookmark-start text:name="part_a7a20ba3b2314a91b45e4c87b782dc88"/><text:bookmark-start text:name="part_2dbec987de904a0b90eceb2f94ab5860"/><text:bookmark-end text:name="part_b643708e602642408410f2b71aa6ee65"/><text:bookmark-end text:name="part_841a224b467c4d45a9feda35bc69b2a6"/><text:bookmark-end text:name="part_2bfa14931e624d0c975a7e828fee3c69"/><text:bookmark-end text:name="part_3b3b7a81dba944f499c20aa0c99ca635"/><text:bookmark-end text:name="part_006e224da42e435790fecb163972a12a"/><text:bookmark-end text:name="part_a7a20ba3b2314a91b45e4c87b782dc88"/><text:bookmark-end text:name="part_2dbec987de904a0b90eceb2f94ab5860"/></text:p>
            <text:p text:style-name="P1216">1. Šio įstatymo 106 straipsnio 1 ir 2 dalyse nurodytas asmuo pateikęs Viešųjų pirkimų tarnybai informaciją apie pažeidimą, atleidžiamas nuo nuobaudos, numatytos už šį pažeidimą, jeigu yra visos šios sąlygos:</text:p>
            <text:p text:style-name="P1217">1) pažeidimą padaręs asmuo pateikė informaciją iki tyrimo pradžios;</text:p>
            <text:p text:style-name="P1218">2) pažeidimą padaręs asmuo yra pirmasis iš pažeidimą padariusių asmenų, pateikęs tokią informaciją;</text:p>
            <text:p text:style-name="P1219">3) pažeidimą padaręs asmuo pateikia visą jam žinomą informaciją apie pažeidimą ir bendradarbiauja su Viešųjų pirkimų tarnyba atliekant tyrimą.</text:p>
            <text:p text:style-name="P1220"><text:span text:style-name="T1221">2. Viešųjų pirkimų tarnyba, baigusi tyrimą ir priimdama galutinį nutarimą dėl šio įstatymo</text:span><text:span text:style-name="T1222"><text:s/></text:span><text:span text:style-name="T1223">pažeidimo, sprendžia, ar buvo laikomasi šiame straipsnyje nurodytų sąlygų, kad būtų galima atleisti asmenį nuo nuobaudos.<text:s/></text:span></text:p>
            <text:p text:style-name="P1224"/>
            <text:p text:style-name="P1225">109 straipsnis. Nuobaudų skyrimo terminai ir pareigos, už kurios nevykdymą buvo paskirta nuobauda, vykdymas</text:p>
            <text:p text:style-name="P1226"><text:bookmark-start text:name="part_f51540f50404434cbe515385fdd96c7d"/><text:bookmark-end text:name="part_f51540f50404434cbe515385fdd96c7d"/><text:span text:style-name="T1227">1. Nuobauda gali būti paskirta ne vėliau kaip per dvejus metus nuo sprendimo, kuriuo nustatomas pažeidimas, priėmimo dienos.</text:span><text:span text:style-name="T1228"><text:s/>Procesinių dokumentų įteikimas vykdomas Viešųjų pirkimų tarnybos nustatyta tvarka.</text:span></text:p>
            <text:p text:style-name="P1229"><text:span text:style-name="T1230">2.<text:s/></text:span><text:span text:style-name="T1231">Viešųjų pirkimų tarnybos skirta nuobauda neatleidžia pažeidimą<text:s/></text:span><text:soft-page-break/><text:span text:style-name="T1232">padariusio asmens nuo pareigos, už kurios nevykdymą arba netinkamą vykdymą buvo paskirta nuobauda, vykdymo.</text:span></text:p>
            <text:p text:style-name="P1233"/>
            <text:p text:style-name="P1234"><text:span text:style-name="T1235">110 straipsnis. Asmeniui paskirtos baudos sumokėjimas<text:s/></text:span></text:p>
            <text:p text:style-name="P1236"><text:bookmark-start text:name="part_d332557eacee4df9b6bc502ddc6dcf03"/><text:bookmark-end text:name="part_d332557eacee4df9b6bc502ddc6dcf03"/>1. Šio įstatymo 106 straipsnio 1 ir 2 dalyse nurodyti asmenys Viešųjų pirkimų tarnybos paskirtą baudą privalo sumokėti į valstybės biudžetą ne vėliau kaip per du mėnesius nuo atitinkamo sprendimo priėmimo dienos.<text:s/></text:p>
            <text:p text:style-name="P1237"><text:bookmark-start text:name="part_8fc92ccd29dd4ad6ac5c4e872e826248"/><text:bookmark-start text:name="part_dd9a0a77eb0249dd93a65fef5a457ccc"/><text:bookmark-end text:name="part_8fc92ccd29dd4ad6ac5c4e872e826248"/><text:bookmark-end text:name="part_dd9a0a77eb0249dd93a65fef5a457ccc"/><text:span text:style-name="T1238">2. Jeigu asmuo sumoka baudą, o įsiteisėjusiu teismo sprendimu asmeniui Viešųjų pirkimų tarnybos paskirta bauda sumažinama arba panaikinama, permokėta piniginė suma įskaitoma arba grąžinama asmeniui<text:s/></text:span><text:span text:style-name="T1239">mutatis mutandis</text:span><text:span text:style-name="T1240"><text:s/>vadovaujantis Lietuvos Respublikos mokesčių administravimo įstatymo nustatyta mokesčių permokų įskaitymo arba grąžinimo tvarka.</text:span></text:p>
            <text:p text:style-name="P1241"><text:bookmark-start text:name="part_6b2383c113c9412cbc1e4d4a4483becb"/><text:bookmark-end text:name="part_6b2383c113c9412cbc1e4d4a4483becb"/><text:span text:style-name="T1242">3. Jeigu<text:s/></text:span><text:span text:style-name="T1243">sumokėti baudos laiku asmuo negali dėl objektyvių priežasčių ir<text:s/></text:span><text:span text:style-name="T1244">yra motyvuotas asmens prašymas, Viešųjų pirkimų tarnyba turi teisę baudos ar jos dalies mokėjimą atidėti iki šešių mėnesių.</text:span></text:p>
            <text:p text:style-name="P1245"><text:bookmark-start text:name="part_37112221f53b447a9c6dd9bb6f0cdc51"/><text:bookmark-start text:name="part_9d0e7664d28745ad99a50dd040a9e8ab"/><text:bookmark-end text:name="part_37112221f53b447a9c6dd9bb6f0cdc51"/><text:bookmark-end text:name="part_9d0e7664d28745ad99a50dd040a9e8ab"/><text:span text:style-name="T1246">4. Asmens nesumokėta bauda išieškomi į valstybės biudžetą. Viešųjų pirkimų tarnybos sprendimas dėl priverstinio baudos išieškojimo yra vykdomasis dokumentas, kuris pateikiamas vykdyti antstoliui Civilinio proceso kodekso nustatyta tvarka ne vėliau kaip per vienerius</text:span><text:span text:style-name="T1247"><text:s/></text:span><text:span text:style-name="T1248">metus nuo Viešųjų pirkimų tarnybos sprendimo, kuriuo asmeniui skirta bauda, priėmimo dienos. Šis terminas pratęsiamas tiek laiko, kiek buvo atidėtas baudos mokėjimas ir sustabdytas baudos priverstinis išieškojimas.</text:span></text:p>
            <text:p text:style-name="P1249"><text:bookmark-start text:name="part_976587a07cf7463fb88e5c281a5c7b70"/><text:bookmark-start text:name="part_c078bcfdfe244af49a7d227ab8ea9e02"/><text:bookmark-end text:name="part_976587a07cf7463fb88e5c281a5c7b70"/><text:bookmark-end text:name="part_c078bcfdfe244af49a7d227ab8ea9e02"/></text:p>
            <text:p text:style-name="P1250"><text:span text:style-name="T1251">111 straipsnis. Viešųjų pirkimų tarnybos sprendimo apskundimas</text:span></text:p>
            <text:p text:style-name="P1252"><text:bookmark-start text:name="part_0fb367ccbda143fc99cfb26f9a5b14d3"/><text:bookmark-end text:name="part_0fb367ccbda143fc99cfb26f9a5b14d3"/><text:span text:style-name="T1253">Viešųjų pirkimų tarnybos sprendimai gali būti apskųsti per 1 mėnesį nuo atitinkamo sprendimo įteikimo dienos Lietuvos Respublikos administracinių bylų teisenos įstatymo nustatyta tvarka</text:span><text:span text:style-name="T1254">.</text:span><text:bookmark-start text:name="part_6ebac072856548f798ab2c4439ad55b6"/><text:bookmark-start text:name="part_7fcdf06cc55e43e9838d3d918db8daf9"/><text:bookmark-end text:name="part_6ebac072856548f798ab2c4439ad55b6"/><text:bookmark-end text:name="part_7fcdf06cc55e43e9838d3d918db8daf9"/><text:span text:style-name="T1255">“</text:span></text:p>
            <text:p text:style-name="P1256"/>
            <text:p text:style-name="P1257"><text:span text:style-name="T1258">2. Atitinkamai Projekto VII skyrių laikyti VIII skyriumi, suderinti Projekte esančią numeraciją ir nuorodas.</text:span></text:p>
          </table:table-cell>
          <table:table-cell table:style-name="TableCell1259">
            <text:p text:style-name="P1260">Pritarti<text:s/></text:p>
          </table:table-cell>
          <table:table-cell table:style-name="TableCell1261">
            <text:p text:style-name="P1262"/>
          </table:table-cell>
        </table:table-row>
        <text:soft-page-break/>
        <table:table-row table:style-name="TableRow1263">
          <table:table-cell table:style-name="TableCell1264">
            <text:p text:style-name="P1265">26.</text:p>
          </table:table-cell>
          <table:table-cell table:style-name="TableCell1266">
            <text:p text:style-name="Pasiūlymai6">Audito<text:s/><text:soft-page-break/>komitetas</text:p>
            <text:p text:style-name="Pasiūlymai6">2016-12-2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ext:p>
          </table:table-cell>
          <table:table-cell table:style-name="TableCell1275">
            <text:p text:style-name="P1276">Argumentai:</text:p>
            <text:soft-page-break/>
            <text:p text:style-name="P1277">Atsižvelgiant į tai, kad iniciatorių pateiktame Projekte yra nuorodos į konkrečius nauja redakcija dėstomo Viešųjų pirkimų įstatymo straipsnius, o Viešųjų pirkimų įstatymo straipsnių numeracija projekto derinimo ir svarstymo eigoje gali keistis, pasiūlyti pagrindiniam komitetui<text:s/><text:span text:style-name="T1278">atitinkamai</text:span><text:s/>suderinti<text:s/><text:span text:style-name="T1279">įstatymo projekte esančias nuorodas.</text:span></text:p>
            <text:p text:style-name="P1280">Pasiūlymas:</text:p>
            <text:p text:style-name="P1281">Atitinkamai suderinti Projekte esančias nuorodas į Viešųjų pirkimų įstatymo projektą Nr. XIIP-3750(2).</text:p>
          </table:table-cell>
          <table:table-cell table:style-name="TableCell1282">
            <text:p text:style-name="P1283">Pritarti</text:p>
          </table:table-cell>
          <table:table-cell table:style-name="TableCell1284">
            <text:p text:style-name="P1285"/>
          </table:table-cell>
        </table:table-row>
      </table:table>
      <text:p text:style-name="P1286"/>
      <text:p text:style-name="P1287"><text:span text:style-name="T1288">7</text:span><text:span text:style-name="T1289">. Balsavimo rezultatai:</text:span><text:s/>pritarta bendru sutarimu.</text:p>
      <text:p text:style-name="Pranešėjas"><text:span text:style-name="T1290">8</text:span><text:span text:style-name="T1291">. Komiteto paskirti pranešėjai:</text:span><text:s/>N. Puteikis.</text:p>
      <text:p text:style-name="P1292"/>
      <text:p text:style-name="P1293"/>
      <text:p text:style-name="P1294">Komiteto<text:s/>pirmininkė<text:tab/><text:tab/><text:tab/><text:tab/><text:tab/><text:tab/><text:tab/><text:tab/><text:tab/><text:tab/><text:tab/><text:tab/><text:tab/><text:tab/><text:tab/><text:tab/>Ingrida Šimonytė</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Normal"><text:span text:style-name="T1306">Seimo Audito komiteto biuro patarėjos Laura Pranaitytė ir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5">
      <text:list-level-style-number text:level="1" text:style-name="WW_CharLFO15LV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20">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9:34:00Z</meta:creation-date>
    <dc:date>2016-12-23T09:34:00Z</dc:date>
    <meta:print-date>2016-12-23T08: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5" meta:paragraph-count="911" meta:word-count="6603" meta:character-count="51058" meta:row-count="1106" meta:non-whitespace-character-count="45366"/>
  </office:meta>
</office:document-meta>
</file>