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style-complex="italic"/>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indent="0.4923in"/>
    </style:style>
    <style:style style:name="P72" style:parent-style-name="Normal" style:family="paragraph">
      <style:paragraph-properties fo:text-indent="0.5in"/>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indent="0.4923in"/>
    </style:style>
    <style:style style:name="P85" style:parent-style-name="Normal" style:family="paragraph">
      <style:paragraph-properties fo:text-indent="0.5in"/>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indent="0.4923in"/>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indent="0.4923in"/>
    </style:style>
    <style:style style:name="P111" style:parent-style-name="Normal" style:family="paragraph">
      <style:paragraph-properties fo:text-indent="0.5in"/>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font-style-complex="italic"/>
    </style:style>
    <style:style style:name="T140" style:parent-style-name="DefaultParagraphFont" style:family="text">
      <style:text-properties style:font-weight-complex="bold" fo:font-style="italic" style:font-style-asian="italic" style:font-style-complex="italic"/>
    </style:style>
    <style:style style:name="T141" style:parent-style-name="DefaultParagraphFont" style:family="text">
      <style:text-properties style:font-weight-complex="bold" fo:font-style="italic" style:font-style-asian="italic" style:font-style-complex="italic"/>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fo:font-style="italic" style:font-style-asian="italic" style:font-style-complex="italic"/>
    </style:style>
    <style:style style:name="T145" style:parent-style-name="DefaultParagraphFont" style:family="text">
      <style:text-properties style:font-weight-complex="bold" fo:font-style="italic" style:font-style-asian="italic" style:font-style-complex="italic"/>
    </style:style>
    <style:style style:name="T146" style:parent-style-name="DefaultParagraphFont" style:family="text">
      <style:text-properties style:font-weight-complex="bold" fo:font-style="italic" style:font-style-asian="italic" style:font-style-complex="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fo:font-style="italic" style:font-style-asian="italic" style:font-style-complex="italic"/>
    </style:style>
    <style:style style:name="T150" style:parent-style-name="DefaultParagraphFont" style:family="text">
      <style:text-properties style:font-weight-complex="bold" fo:font-style="italic" style:font-style-asian="italic" style:font-style-complex="italic"/>
    </style:style>
    <style:style style:name="T151" style:parent-style-name="DefaultParagraphFont" style:family="text">
      <style:text-properties style:font-weight-complex="bold" fo:font-style="italic" style:font-style-asian="italic" style:font-style-complex="italic"/>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style:style>
    <style:style style:name="P155" style:parent-style-name="Normal" style:family="paragraph">
      <style:paragraph-properties fo:text-indent="0.4923in"/>
      <style:text-properties fo:font-style="italic" style:font-style-asian="italic"/>
    </style:style>
    <style:style style:name="P156" style:parent-style-name="Normal" style:family="paragraph">
      <style:paragraph-properties fo:text-indent="0.4923in"/>
      <style:text-properties fo:font-style="italic" style:font-style-asian="italic"/>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style:font-weight-complex="bold" style:font-style-complex="italic"/>
    </style:style>
    <style:style style:name="P171" style:parent-style-name="Header" style:family="paragraph">
      <style:paragraph-properties>
        <style:tab-stops/>
      </style:paragraph-properties>
    </style:style>
    <style:style style:name="P172" style:parent-style-name="Header" style:family="paragraph">
      <style:paragraph-properties fo:text-align="center"/>
      <style:text-properties style:text-underline-type="single" style:text-underline-style="solid" style:text-underline-width="auto" style:text-underline-mode="continuous"/>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text-properties fo:color="#000000" fo:font-size="8pt" style:font-size-asian="8pt" style:font-size-complex="8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fo:color="#000000"/>
    </style:style>
    <style:style style:name="P185" style:parent-style-name="Normal" style:family="paragraph">
      <style:text-properties fo:color="#000000" fo:font-size="8pt" style:font-size-asian="8pt" style:font-size-complex="8pt"/>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font-style="italic" style:font-style-asian="italic"/>
    </style:style>
    <style:style style:name="P192" style:parent-style-name="Normal" style:family="paragraph">
      <style:paragraph-properties fo:text-indent="0.4923in"/>
      <style:text-properties fo:font-style="italic" style:font-style-asian="italic"/>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Header" style:family="paragraph">
      <style:paragraph-properties>
        <style:tab-stops/>
      </style:paragraph-properties>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style>
    <style:style style:name="P212" style:parent-style-name="Normal" style:family="paragraph">
      <style:text-properties fo:font-style="italic" style:font-style-asian="italic"/>
    </style:style>
    <style:style style:name="P213" style:parent-style-name="Normal" style:family="paragraph">
      <style:paragraph-properties fo:text-indent="0.4923in"/>
      <style:text-properties fo:font-style="italic" style:font-style-asian="italic"/>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weight-complex="bold" style:font-style-complex="italic"/>
    </style:style>
    <style:style style:name="P228" style:parent-style-name="Header" style:family="paragraph">
      <style:paragraph-properties>
        <style:tab-stops/>
      </style:paragraph-properties>
    </style:style>
    <style:style style:name="P229" style:parent-style-name="Normal" style:family="paragraph">
      <style:paragraph-properties fo:text-indent="0.5in"/>
    </style:style>
    <style:style style:name="P230" style:parent-style-name="Normal" style:family="paragraph">
      <style:text-properties fo:font-style="italic" style:font-style-asian="italic"/>
    </style:style>
    <style:style style:name="P231" style:parent-style-name="Normal" style:family="paragraph">
      <style:paragraph-properties fo:text-indent="0.4923in"/>
      <style:text-properties fo:font-style="italic" style:font-style-asian="italic"/>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style:font-weight-complex="bold" style:font-style-complex="italic"/>
    </style:style>
    <style:style style:name="P246" style:parent-style-name="Header" style:family="paragraph">
      <style:paragraph-properties>
        <style:tab-stops/>
      </style:paragraph-properties>
    </style:style>
    <style:style style:name="P247" style:parent-style-name="Normal" style:family="paragraph">
      <style:paragraph-properties fo:text-indent="0.5in"/>
    </style:style>
    <style:style style:name="P248" style:parent-style-name="Normal" style:family="paragraph">
      <style:text-properties fo:font-style="italic" style:font-style-asian="italic"/>
    </style:style>
    <style:style style:name="P249" style:parent-style-name="Normal" style:family="paragraph">
      <style:paragraph-properties fo:text-indent="0.4923in"/>
      <style:text-properties fo:font-style="italic" style:font-style-asian="italic"/>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style:font-weight-complex="bold" style:font-style-complex="italic"/>
    </style:style>
    <style:style style:name="P264" style:parent-style-name="Header" style:family="paragraph">
      <style:paragraph-properties>
        <style:tab-stops/>
      </style:paragraph-properties>
    </style:style>
    <style:style style:name="P265" style:parent-style-name="Normal" style:family="paragraph">
      <style:paragraph-properties fo:text-indent="0.5in"/>
    </style:style>
    <style:style style:name="P266" style:parent-style-name="Normal" style:family="paragraph">
      <style:text-properties fo:font-style="italic" style:font-style-asian="italic"/>
    </style:style>
    <style:style style:name="P267" style:parent-style-name="Normal" style:family="paragraph">
      <style:paragraph-properties fo:text-indent="0.4923in"/>
      <style:text-properties fo:font-style="italic" style:font-style-asian="italic"/>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style:font-weight-complex="bold" style:font-style-complex="italic"/>
    </style:style>
    <style:style style:name="P281" style:parent-style-name="Header" style:family="paragraph">
      <style:paragraph-properties fo:text-indent="0.4923in"/>
    </style:style>
    <style:style style:name="P282" style:parent-style-name="Header" style:family="paragraph">
      <style:paragraph-properties>
        <style:tab-stops/>
      </style:paragraph-properties>
    </style:style>
    <style:style style:name="T283" style:parent-style-name="DefaultParagraphFont" style:family="text">
      <style:text-properties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T293" style:parent-style-name="DefaultParagraphFont" style:family="text">
      <style:text-properties fo:color="#000000"/>
    </style:style>
    <style:style style:name="P294" style:parent-style-name="Normal" style:family="paragraph">
      <style:text-properties fo:font-style="italic" style:font-style-asian="italic"/>
    </style:style>
    <style:style style:name="P295" style:parent-style-name="Normal" style:family="paragraph">
      <style:paragraph-properties fo:text-indent="0.4923in"/>
      <style:text-properties fo:font-style="italic" style:font-style-asian="italic"/>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P306" style:parent-style-name="Normal" style:family="paragraph">
      <style:text-properties fo:color="#000000"/>
    </style:style>
    <style:style style:name="P307" style:parent-style-name="Normal" style:family="paragraph">
      <style:text-properties fo:font-style="italic" style:font-style-asian="italic"/>
    </style:style>
    <style:style style:name="P308" style:parent-style-name="Normal" style:family="paragraph">
      <style:paragraph-properties fo:text-indent="0.5in"/>
      <style:text-properties fo:font-style="italic" style:font-style-asian="italic"/>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P326" style:parent-style-name="Normal" style:family="paragraph">
      <style:paragraph-properties fo:text-indent="0.5in">
        <style:tab-stops>
          <style:tab-stop style:type="left" style:position="0.5in"/>
        </style:tab-stops>
      </style:paragraph-properties>
      <style:text-properties style:font-size-complex="12pt"/>
    </style:style>
    <style:style style:name="P327" style:parent-style-name="Normal" style:family="paragraph">
      <style:paragraph-properties fo:text-indent="0.5in"/>
    </style:style>
    <style:style style:name="P328" style:parent-style-name="Header" style:family="paragraph">
      <style:paragraph-properties>
        <style:tab-stops/>
      </style:paragraph-properties>
    </style:style>
    <style:style style:name="T329" style:parent-style-name="DefaultParagraphFont" style:family="text">
      <style:text-properties style:font-style-complex="italic" fo:color="#000000"/>
    </style:style>
    <style:style style:name="P330" style:parent-style-name="Normal" style:family="paragraph">
      <style:text-properties fo:color="#000000"/>
    </style:style>
    <style:style style:name="P331" style:parent-style-name="Normal" style:family="paragraph">
      <style:paragraph-properties fo:text-indent="0.5in"/>
      <style:text-properties fo:color="#000000"/>
    </style:style>
    <style:style style:name="P332" style:parent-style-name="Normal" style:family="paragraph">
      <style:paragraph-properties fo:text-indent="0.5in"/>
    </style:style>
    <style:style style:name="P333" style:parent-style-name="Normal" style:family="paragraph">
      <style:text-properties fo:font-style="italic" style:font-style-asian="italic"/>
    </style:style>
    <style:style style:name="P334" style:parent-style-name="Normal" style:family="paragraph">
      <style:paragraph-properties fo:text-indent="0.5in"/>
    </style:style>
    <style:style style:name="P335" style:parent-style-name="Normal" style:family="paragraph">
      <style:paragraph-properties fo:text-indent="0.5in"/>
      <style:text-properties fo:font-style="italic" style:font-style-asian="italic"/>
    </style:style>
    <style:style style:name="P336" style:parent-style-name="Normal" style:family="paragraph">
      <style:paragraph-properties fo:text-indent="0.5in"/>
      <style:text-properties fo:font-style="italic" style:font-style-asian="italic"/>
    </style:style>
    <style:style style:name="P337" style:parent-style-name="Normal" style:family="paragraph">
      <style:paragraph-properties fo:text-indent="0.5in"/>
      <style:text-properties fo:font-style="italic" style:font-style-asian="italic"/>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P350" style:parent-style-name="Normal" style:family="paragraph">
      <style:text-properties fo:color="#000000"/>
    </style:style>
    <style:style style:name="P351" style:parent-style-name="Normal" style:family="paragraph">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style:font-style-complex="italic"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fo:color="#000000"/>
    </style:style>
    <style:style style:name="P361" style:parent-style-name="Normal" style:family="paragraph">
      <style:text-properties fo:color="#000000"/>
    </style:style>
    <style:style style:name="P362" style:parent-style-name="Normal" style:family="paragraph">
      <style:paragraph-properties fo:text-indent="0.5in"/>
    </style:style>
    <style:style style:name="P363" style:parent-style-name="Normal" style:family="paragraph">
      <style:text-properties fo:font-style="italic" style:font-style-asian="italic"/>
    </style:style>
    <style:style style:name="P364" style:parent-style-name="Normal" style:family="paragraph">
      <style:paragraph-properties fo:text-indent="0.5in"/>
    </style:style>
    <style:style style:name="P365" style:parent-style-name="Normal" style:family="paragraph">
      <style:paragraph-properties fo:text-indent="0.5in"/>
      <style:text-properties fo:font-style="italic" style:font-style-asian="italic"/>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in"/>
    </style:style>
    <style:style style:name="P379" style:parent-style-name="Normal" style:family="paragraph">
      <style:paragraph-properties fo:text-indent="0.5in">
        <style:tab-stops>
          <style:tab-stop style:type="left" style:position="0.5in"/>
        </style:tab-stops>
      </style:paragraph-properties>
      <style:text-properties style:font-size-complex="12pt"/>
    </style:style>
    <style:style style:name="P380" style:parent-style-name="Normal" style:family="paragraph">
      <style:paragraph-properties fo:text-indent="0.5in"/>
    </style:style>
    <style:style style:name="P381" style:parent-style-name="Normal" style:family="paragraph">
      <style:text-properties fo:font-style="italic" style:font-style-asian="italic"/>
    </style:style>
    <style:style style:name="P382" style:parent-style-name="Normal" style:family="paragraph">
      <style:paragraph-properties fo:text-indent="0.4923in"/>
      <style:text-properties fo:font-style="italic" style:font-style-asian="italic"/>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tyle-complex="italic"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tyle="italic" style:font-style-asian="italic" style:font-size-complex="12pt"/>
    </style:style>
    <style:style style:name="T392" style:parent-style-name="DefaultParagraphFont" style:family="text">
      <style:text-properties style:font-weight-complex="bold" fo:font-style="italic" style:font-style-asian="italic" style:font-style-complex="italic" fo:color="#000000" style:font-size-complex="12pt"/>
    </style:style>
    <style:style style:name="T393" style:parent-style-name="DefaultParagraphFont" style:family="text">
      <style:text-properties style:font-weight-complex="bold" fo:font-style="italic" style:font-style-asian="italic" style:font-style-complex="italic" fo:color="#000000" style:font-size-complex="12pt"/>
    </style:style>
    <style:style style:name="T394" style:parent-style-name="DefaultParagraphFont" style:family="text">
      <style:text-properties style:font-weight-complex="bold" fo:font-style="italic" style:font-style-asian="italic" style:font-style-complex="italic" fo:color="#000000" style:font-size-complex="12pt"/>
    </style:style>
    <style:style style:name="T395" style:parent-style-name="DefaultParagraphFont" style:family="text">
      <style:text-properties style:font-weight-complex="bold" fo:font-style="italic" style:font-style-asian="italic" style:font-style-complex="italic" fo:color="#000000" style:font-size-complex="12pt"/>
    </style:style>
    <style:style style:name="T396" style:parent-style-name="DefaultParagraphFont" style:family="text">
      <style:text-properties style:font-weight-complex="bold" fo:font-style="italic" style:font-style-asian="italic" style:font-size-complex="12pt"/>
    </style:style>
    <style:style style:name="T397" style:parent-style-name="DefaultParagraphFont" style:family="text">
      <style:text-properties style:font-weight-complex="bold" fo:font-style="italic" style:font-style-asian="italic" style:font-style-complex="italic" fo:color="#000000" style:font-size-complex="12pt"/>
    </style:style>
    <style:style style:name="T398" style:parent-style-name="DefaultParagraphFont" style:family="text">
      <style:text-properties style:font-weight-complex="bold" fo:font-style="italic" style:font-style-asian="italic" style:font-style-complex="italic" fo:color="#000000" style:font-size-complex="12pt"/>
    </style:style>
    <style:style style:name="T399" style:parent-style-name="DefaultParagraphFont" style:family="text">
      <style:text-properties style:font-weight-complex="bold" fo:font-style="italic" style:font-style-asian="italic" style:font-size-complex="12pt"/>
    </style:style>
    <style:style style:name="T400" style:parent-style-name="DefaultParagraphFont" style:family="text">
      <style:text-properties style:font-weight-complex="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weight-complex="bold" style:font-style-complex="italic"/>
    </style:style>
    <style:style style:name="P409" style:parent-style-name="Header" style:family="paragraph">
      <style:paragraph-properties fo:text-indent="0.4923in">
        <style:tab-stops/>
      </style:paragraph-properties>
    </style:style>
    <style:style style:name="P410" style:parent-style-name="Header" style:family="paragraph">
      <style:paragraph-properties>
        <style:tab-stops/>
      </style:paragraph-properties>
    </style:style>
    <style:style style:name="P411" style:parent-style-name="Header" style:family="paragraph">
      <style:paragraph-properties fo:text-align="center"/>
      <style:text-properties style:text-underline-type="single" style:text-underline-style="solid" style:text-underline-width="auto" style:text-underline-mode="continuous"/>
    </style:style>
    <style:style style:name="P412" style:parent-style-name="Normal" style:family="paragraph">
      <style:paragraph-properties fo:text-indent="0.5in"/>
    </style:style>
    <style:style style:name="P413" style:parent-style-name="Normal" style:family="paragraph">
      <style:paragraph-properties fo:text-indent="0.5in"/>
    </style:style>
    <style:style style:name="P414" style:parent-style-name="Normal" style:family="paragraph">
      <style:text-properties fo:color="#000000"/>
    </style:style>
    <style:style style:name="P415" style:parent-style-name="Header" style:family="paragraph">
      <style:paragraph-properties>
        <style:tab-stops/>
      </style:paragraph-properties>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Header" style:family="paragraph">
      <style:paragraph-properties>
        <style:tab-stops/>
      </style:paragraph-properties>
    </style:style>
    <style:style style:name="P419" style:parent-style-name="Normal" style:family="paragraph">
      <style:paragraph-properties fo:text-indent="0.4923in"/>
    </style:style>
    <style:style style:name="T420" style:parent-style-name="DefaultParagraphFont" style:family="text">
      <style:text-properties style:font-name-asian="Calibri" style:font-weight-complex="bold" style:font-style-complex="italic" fo:color="#000000" style:font-size-complex="12pt" style:language-asian="lt" style:country-asian="LT"/>
    </style:style>
    <style:style style:name="T421" style:parent-style-name="DefaultParagraphFont" style:family="text">
      <style:text-properties style:font-name-asian="Calibri" style:font-weight-complex="bold" style:font-style-complex="italic" fo:color="#000000" style:font-size-complex="12pt" style:language-asian="lt" style:country-asian="LT"/>
    </style:style>
    <style:style style:name="T422" style:parent-style-name="DefaultParagraphFont" style:family="text">
      <style:text-properties style:font-name-asian="Calibri" style:font-weight-complex="bold" style:font-style-complex="italic" fo:color="#000000"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indent="0.5in"/>
    </style:style>
    <style:style style:name="T428" style:parent-style-name="DefaultParagraphFont" style:family="text">
      <style:text-properties style:font-style-complex="italic"/>
    </style:style>
    <style:style style:name="P429" style:parent-style-name="Normal" style:family="paragraph">
      <style:paragraph-properties fo:text-indent="0.5in"/>
    </style:style>
    <style:style style:name="T430" style:parent-style-name="DefaultParagraphFont" style:family="text">
      <style:text-properties style:font-name-asian="Calibri" style:font-weight-complex="bold" style:font-style-complex="italic" fo:color="#000000" style:font-size-complex="12pt" style:language-asian="lt" style:country-asian="LT"/>
    </style:style>
    <style:style style:name="T431" style:parent-style-name="DefaultParagraphFont" style:family="text">
      <style:text-properties style:font-name-asian="Calibri" style:font-weight-complex="bold"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5in"/>
      <style:text-properties style:font-style-complex="italic"/>
    </style:style>
    <style:style style:name="P438" style:parent-style-name="Normal" style:family="paragraph">
      <style:paragraph-properties fo:text-indent="0.5in"/>
      <style:text-properties style:font-name-asian="Calibri"/>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T441" style:parent-style-name="DefaultParagraphFont" style:family="text">
      <style:text-properties style:font-name-asian="Calibri" style:font-weight-complex="bold" style:font-style-complex="italic" fo:color="#000000" style:font-size-complex="12pt" style:language-asian="lt" style:country-asian="LT"/>
    </style:style>
    <style:style style:name="T442" style:parent-style-name="DefaultParagraphFont" style:family="text">
      <style:text-properties style:font-name-asian="Calibri" style:font-weight-complex="bold" style:font-style-complex="italic" fo:color="#000000" style:font-size-complex="12pt" style:language-asian="lt" style:country-asian="LT"/>
    </style:style>
    <style:style style:name="T443" style:parent-style-name="DefaultParagraphFont" style:family="text">
      <style:text-properties style:font-name-asian="Calibri" style:font-weight-complex="bold" style:font-style-complex="italic" fo:color="#000000" style:font-size-complex="12pt" style:language-asian="lt" style:country-asian="LT"/>
    </style:style>
    <style:style style:name="P444" style:parent-style-name="Header" style:family="paragraph">
      <style:paragraph-properties>
        <style:tab-stops/>
      </style:paragraph-properties>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name-asian="Calibri" style:font-weight-complex="bold" style:font-style-complex="italic" fo:color="#000000" style:font-size-complex="12pt" style:language-asian="lt" style:country-asian="LT"/>
    </style:style>
    <style:style style:name="P450" style:parent-style-name="Header" style:family="paragraph">
      <style:paragraph-properties fo:text-indent="0.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4923in"/>
      <style:text-properties fo:font-style="italic" style:font-style-asian="italic"/>
    </style:style>
    <style:style style:name="P458" style:parent-style-name="Normal" style:family="paragraph">
      <style:paragraph-properties fo:text-indent="0.4923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style:font-weight-complex="bold" style:font-style-complex="italic"/>
    </style:style>
    <style:style style:name="P472" style:parent-style-name="Header" style:family="paragraph">
      <style:paragraph-properties>
        <style:tab-stops/>
      </style:paragraph-properties>
    </style:style>
    <style:style style:name="P473" style:parent-style-name="Header" style:family="paragraph">
      <style:paragraph-properties>
        <style:tab-stops/>
      </style:paragraph-properties>
      <style:text-properties fo:font-style="italic" style:font-style-asian="italic" style:font-style-complex="italic"/>
    </style:style>
    <style:style style:name="P474" style:parent-style-name="Header" style:family="paragraph">
      <style:paragraph-properties fo:text-indent="0.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text-properties fo:font-style="italic" style:font-style-asian="italic"/>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style:font-weight-complex="bold" style:font-style-complex="italic"/>
    </style:style>
    <style:style style:name="P503" style:parent-style-name="Header" style:family="paragraph">
      <style:paragraph-properties>
        <style:tab-stops/>
      </style:paragraph-properties>
    </style:style>
    <style:style style:name="P504" style:parent-style-name="Header" style:family="paragraph">
      <style:paragraph-properties>
        <style:tab-stops/>
      </style:paragraph-properties>
      <style:text-properties fo:font-style="italic" style:font-style-asian="italic" style:font-style-complex="italic"/>
    </style:style>
    <style:style style:name="P505" style:parent-style-name="Header" style:family="paragraph">
      <style:paragraph-properties fo:text-indent="0.5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style:font-weight-complex="bold" style:font-style-complex="italic"/>
    </style:style>
    <style:style style:name="P536" style:parent-style-name="Header" style:family="paragraph">
      <style:paragraph-properties>
        <style:tab-stops/>
      </style:paragraph-properties>
    </style:style>
    <style:style style:name="P537" style:parent-style-name="Header" style:family="paragraph">
      <style:paragraph-properties>
        <style:tab-stops/>
      </style:paragraph-properties>
      <style:text-properties fo:font-style="italic" style:font-style-asian="italic" style:font-style-complex="italic"/>
    </style:style>
    <style:style style:name="P538" style:parent-style-name="Header" style:family="paragraph">
      <style:paragraph-properties fo:text-indent="0.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indent="0.4923in"/>
      <style:text-properties fo:font-style="italic" style:font-style-asian="italic"/>
    </style:style>
    <style:style style:name="P554" style:parent-style-name="Normal" style:family="paragraph">
      <style:paragraph-properties fo:text-indent="0.4923in"/>
      <style:text-properties fo:font-style="italic" style:font-style-asian="italic"/>
    </style:style>
    <style:style style:name="P555" style:parent-style-name="Normal" style:family="paragraph">
      <style:paragraph-properties fo:text-indent="0.4923in"/>
      <style:text-properties fo:font-style="italic" style:font-style-asian="italic"/>
    </style:style>
    <style:style style:name="P556" style:parent-style-name="Normal" style:family="paragraph">
      <style:paragraph-properties fo:text-indent="0.4923in"/>
      <style:text-properties fo:font-style="italic" style:font-style-asian="italic"/>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style:font-weight-complex="bold" style:font-style-complex="italic"/>
    </style:style>
    <style:style style:name="P571" style:parent-style-name="Header" style:family="paragraph">
      <style:paragraph-properties>
        <style:tab-stops/>
      </style:paragraph-properties>
      <style:text-properties fo:font-style="italic" style:font-style-asian="italic" style:font-style-complex="italic"/>
    </style:style>
    <style:style style:name="P572" style:parent-style-name="Header" style:family="paragraph">
      <style:paragraph-properties fo:text-indent="0.5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Header" style:family="paragraph">
      <style:paragraph-properties fo:text-indent="0.5in">
        <style:tab-stops/>
      </style:paragraph-properties>
      <style:text-properties fo:font-style="italic" style:font-style-asian="italic" style:font-style-complex="italic"/>
    </style:style>
    <style:style style:name="P587" style:parent-style-name="Header" style:family="paragraph">
      <style:paragraph-properties fo:text-indent="0.5in">
        <style:tab-stops/>
      </style:paragraph-properties>
    </style:style>
    <style:style style:name="P588" style:parent-style-name="Normal" style:family="paragraph">
      <style:paragraph-properties fo:text-indent="0.4923in"/>
      <style:text-properties fo:font-style="italic" style:font-style-asian="italic"/>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fo:font-style="italic" style:font-style-asian="italic"/>
    </style:style>
    <style:style style:name="T602" style:parent-style-name="DefaultParagraphFont" style:family="text">
      <style:text-properties style:font-weight-complex="bold" style:font-style-complex="italic"/>
    </style:style>
    <style:style style:name="P603" style:parent-style-name="Header" style:family="paragraph">
      <style:paragraph-properties>
        <style:tab-stops/>
      </style:paragraph-properties>
    </style:style>
    <style:style style:name="P604" style:parent-style-name="Header" style:family="paragraph">
      <style:paragraph-properties>
        <style:tab-stops/>
      </style:paragraph-properties>
      <style:text-properties fo:font-style="italic" style:font-style-asian="italic" style:font-style-complex="italic"/>
    </style:style>
    <style:style style:name="P605" style:parent-style-name="Header" style:family="paragraph">
      <style:paragraph-properties fo:text-indent="0.5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indent="0.4923in"/>
      <style:text-properties fo:font-style="italic" style:font-style-asian="italic"/>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style:font-weight-complex="bold" style:font-style-complex="italic"/>
    </style:style>
    <style:style style:name="P635" style:parent-style-name="Header" style:family="paragraph">
      <style:paragraph-properties>
        <style:tab-stops/>
      </style:paragraph-properties>
      <style:text-properties fo:font-style="italic" style:font-style-asian="italic" style:font-style-complex="italic"/>
    </style:style>
    <style:style style:name="P636" style:parent-style-name="Header" style:family="paragraph">
      <style:paragraph-properties fo:text-indent="0.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indent="0.4923in"/>
      <style:text-properties fo:font-style="italic" style:font-style-asian="italic"/>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fo:font-weight="bold" style:font-weight-asian="bold" fo:font-style="italic" style:font-style-asian="italic"/>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style:font-weight-complex="bold" style:font-style-complex="italic"/>
    </style:style>
    <style:style style:name="P664" style:parent-style-name="Header" style:family="paragraph">
      <style:paragraph-properties>
        <style:tab-stops/>
      </style:paragraph-properties>
      <style:text-properties fo:font-style="italic" style:font-style-asian="italic" style:font-style-complex="italic"/>
    </style:style>
    <style:style style:name="P665" style:parent-style-name="Header" style:family="paragraph">
      <style:paragraph-properties fo:text-indent="0.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5in"/>
      <style:text-properties fo:font-style="italic" style:font-style-asian="italic"/>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style>
    <style:style style:name="T689" style:parent-style-name="DefaultParagraphFont" style:family="text">
      <style:text-properties fo:font-weight="bold" style:font-weight-asian="bold" fo:font-style="italic" style:font-style-asian="italic"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in"/>
    </style:style>
    <style:style style:name="P694" style:parent-style-name="Normal" style:family="paragraph">
      <style:paragraph-properties fo:text-indent="0.5in"/>
      <style:text-properties fo:font-style="italic" style:font-style-asian="italic"/>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text-indent="0.5in"/>
      <style:text-properties fo:font-style="italic" style:font-style-asian="italic"/>
    </style:style>
    <style:style style:name="P712" style:parent-style-name="Normal" style:family="paragraph">
      <style:paragraph-properties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style>
    <style:style style:name="T721" style:parent-style-name="DefaultParagraphFont" style:family="text">
      <style:text-properties fo:font-weight="bold" style:font-weight-asian="bold" fo:font-style="italic" style:font-style-asian="italic"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5in"/>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text-properties fo:color="#000000"/>
    </style:style>
    <style:style style:name="P732" style:parent-style-name="Normal" style:family="paragraph">
      <style:paragraph-properties fo:text-indent="0.5in"/>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text-indent="0.5in"/>
      <style:text-properties fo:font-style="italic" style:font-style-asian="italic"/>
    </style:style>
    <style:style style:name="P749" style:parent-style-name="Normal" style:family="paragraph">
      <style:paragraph-properties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P764" style:parent-style-name="Header" style:family="paragraph">
      <style:paragraph-properties>
        <style:tab-stops/>
      </style:paragraph-properties>
      <style:text-properties fo:font-style="italic" style:font-style-asian="italic" style:font-style-complex="italic"/>
    </style:style>
    <style:style style:name="P765" style:parent-style-name="Normal" style:family="paragraph">
      <style:paragraph-properties fo:text-indent="0.5in"/>
    </style:style>
    <style:style style:name="P766" style:parent-style-name="Normal" style:family="paragraph">
      <style:paragraph-properties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style:font-weight-complex="bold" style:font-style-complex="italic"/>
    </style:style>
    <style:style style:name="P799" style:parent-style-name="Header" style:family="paragraph">
      <style:paragraph-properties fo:text-indent="0.4923in">
        <style:tab-stops/>
      </style:paragraph-properties>
    </style:style>
    <style:style style:name="T800" style:parent-style-name="DefaultParagraphFont" style:family="text">
      <style:text-properties style:font-style-complex="italic"/>
    </style:style>
    <style:style style:name="P801" style:parent-style-name="Header" style:family="paragraph">
      <style:paragraph-properties>
        <style:tab-stops/>
      </style:paragraph-properties>
    </style:style>
    <style:style style:name="P802" style:parent-style-name="Header" style:family="paragraph">
      <style:paragraph-properties>
        <style:tab-stops/>
      </style:paragraph-properties>
    </style:style>
    <style:style style:name="T803" style:parent-style-name="DefaultParagraphFont" style:family="text">
      <style:text-properties style:font-style-complex="italic" fo:color="#000000"/>
    </style:style>
    <style:style style:name="P804" style:parent-style-name="Header" style:family="paragraph">
      <style:paragraph-properties>
        <style:tab-stops/>
      </style:paragraph-properties>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P808" style:parent-style-name="Header" style:family="paragraph">
      <style:paragraph-properties>
        <style:tab-stops/>
      </style:paragraph-properties>
    </style:style>
    <style:style style:name="P809" style:parent-style-name="Normal" style:family="paragraph">
      <style:paragraph-properties fo:text-indent="0.5in"/>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Header" style:family="paragraph">
      <style:paragraph-properties>
        <style:tab-stops/>
      </style:paragraph-properties>
    </style:style>
    <style:style style:name="P828" style:parent-style-name="Header" style:family="paragraph">
      <style:paragraph-properties>
        <style:tab-stops/>
      </style:paragraph-properties>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P834" style:parent-style-name="Header" style:family="paragraph">
      <style:paragraph-properties fo:text-indent="0.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indent="0.5in"/>
      <style:text-properties fo:font-style="italic" style:font-style-asian="italic"/>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text-indent="0.5in"/>
      <style:text-properties fo:font-style="italic" style:font-style-asian="italic"/>
    </style:style>
    <style:style style:name="P879" style:parent-style-name="Normal" style:family="paragraph">
      <style:paragraph-properties fo:text-indent="0.5in"/>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weight="bold" style:font-weight-asian="bold"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5in"/>
    </style:style>
    <style:style style:name="P891" style:parent-style-name="Header" style:family="paragraph">
      <style:paragraph-properties>
        <style:tab-stops/>
      </style:paragraph-properties>
    </style:style>
    <style:style style:name="T892" style:parent-style-name="DefaultParagraphFont" style:family="text">
      <style:text-properties style:font-style-complex="italic" fo:color="#000000"/>
    </style:style>
    <style:style style:name="P893" style:parent-style-name="Normal" style:family="paragraph">
      <style:paragraph-properties fo:text-indent="0.4923in"/>
      <style:text-properties fo:font-size="8pt" style:font-size-asian="8pt" style:font-size-complex="8pt"/>
    </style:style>
    <style:style style:name="P894" style:parent-style-name="Normal" style:family="paragraph">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tyle-complex="italic" fo:color="#000000"/>
    </style:style>
    <style:style style:name="T900" style:parent-style-name="DefaultParagraphFont" style:family="text">
      <style:text-properties style:font-style-complex="italic" fo:color="#000000"/>
    </style:style>
    <style:style style:name="T901" style:parent-style-name="DefaultParagraphFont" style:family="text">
      <style:text-properties style:font-style-complex="italic" fo:color="#000000"/>
    </style:style>
    <style:style style:name="T902" style:parent-style-name="DefaultParagraphFont" style:family="text">
      <style:text-properties style:font-style-complex="italic" fo:color="#000000"/>
    </style:style>
    <style:style style:name="T903" style:parent-style-name="DefaultParagraphFont" style:family="text">
      <style:text-properties style:font-style-complex="italic" fo:color="#000000"/>
    </style:style>
    <style:style style:name="T904" style:parent-style-name="DefaultParagraphFont" style:family="text">
      <style:text-properties style:font-style-complex="italic" fo:color="#000000"/>
    </style:style>
    <style:style style:name="T905" style:parent-style-name="DefaultParagraphFont" style:family="text">
      <style:text-properties style:font-style-complex="italic" fo:color="#000000"/>
    </style:style>
    <style:style style:name="T906" style:parent-style-name="DefaultParagraphFont" style:family="text">
      <style:text-properties fo:color="#000000"/>
    </style:style>
    <style:style style:name="P907" style:parent-style-name="Normal" style:family="paragraph">
      <style:text-properties fo:color="#000000"/>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indent="0.5in"/>
      <style:text-properties fo:font-style="italic" style:font-style-asian="italic"/>
    </style:style>
    <style:style style:name="P927" style:parent-style-name="Normal" style:family="paragraph">
      <style:paragraph-properties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style:text-position="super 66.6%"/>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weight="bold" style:font-weight-asian="bold"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Header" style:family="paragraph">
      <style:paragraph-properties>
        <style:tab-stops/>
      </style:paragraph-properties>
    </style:style>
    <style:style style:name="T941" style:parent-style-name="DefaultParagraphFont" style:family="text">
      <style:text-properties style:font-style-complex="italic" fo:color="#000000"/>
    </style:style>
    <style:style style:name="P942" style:parent-style-name="Header" style:family="paragraph">
      <style:paragraph-properties>
        <style:tab-stops/>
      </style:paragraph-properties>
      <style:text-properties fo:font-size="8pt" style:font-size-asian="8pt" style:font-size-complex="8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tyle-complex="italic" fo:color="#000000"/>
    </style:style>
    <style:style style:name="T951" style:parent-style-name="DefaultParagraphFont" style:family="text">
      <style:text-properties style:font-style-complex="italic" fo:color="#000000"/>
    </style:style>
    <style:style style:name="T952" style:parent-style-name="DefaultParagraphFont" style:family="text">
      <style:text-properties style:font-style-complex="italic"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T958" style:parent-style-name="DefaultParagraphFont" style:family="text">
      <style:text-properties style:font-size-complex="12pt"/>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style:text-position="super 66.6%"/>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P976" style:parent-style-name="Normal" style:family="paragraph">
      <style:paragraph-properties fo:text-indent="0.5in"/>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style>
    <style:style style:name="P982" style:parent-style-name="Normal" style:family="paragraph">
      <style:text-properties fo:font-size="8pt" style:font-size-asian="8pt" style:font-size-complex="8pt"/>
    </style:style>
    <style:style style:name="P983" style:parent-style-name="Normal" style:family="paragraph">
      <style:paragraph-properties fo:text-indent="0.5in"/>
      <style:text-properties fo:font-style="italic" style:font-style-asian="italic"/>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5in"/>
    </style:style>
    <style:style style:name="P996" style:parent-style-name="Header" style:family="paragraph">
      <style:paragraph-properties>
        <style:tab-stops/>
      </style:paragraph-properties>
    </style:style>
    <style:style style:name="T997" style:parent-style-name="DefaultParagraphFont" style:family="text">
      <style:text-properties style:font-style-complex="italic" fo:color="#000000"/>
    </style:style>
    <style:style style:name="P998" style:parent-style-name="Normal" style:family="paragraph">
      <style:paragraph-properties fo:text-indent="0.5in"/>
    </style:style>
    <style:style style:name="P999" style:parent-style-name="Header" style:family="paragraph">
      <style:paragraph-properties fo:text-indent="0.4923in">
        <style:tab-stops/>
      </style:paragraph-properties>
    </style:style>
    <style:style style:name="T1000" style:parent-style-name="DefaultParagraphFont" style:family="text">
      <style:text-properties style:font-style-complex="italic"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P1021" style:parent-style-name="Normal" style:family="paragraph">
      <style:text-properties fo:font-size="8pt" style:font-size-asian="8pt" style:font-size-complex="8pt"/>
    </style:style>
    <style:style style:name="P1022" style:parent-style-name="Normal" style:family="paragraph">
      <style:paragraph-properties fo:text-indent="0.5in"/>
      <style:text-properties fo:font-style="italic" style:font-style-asian="italic"/>
    </style:style>
    <style:style style:name="P1023" style:parent-style-name="Normal" style:family="paragraph">
      <style:paragraph-properties fo:text-indent="0.5in"/>
    </style:style>
    <style:style style:name="T1024" style:parent-style-name="DefaultParagraphFont" style:family="text">
      <style:text-properties fo:font-weight="bold" style:font-weight-asian="bold"/>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weight="bold" style:font-weight-asian="bold"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5in"/>
    </style:style>
    <style:style style:name="P1035" style:parent-style-name="Header" style:family="paragraph">
      <style:paragraph-properties>
        <style:tab-stops/>
      </style:paragraph-properties>
    </style:style>
    <style:style style:name="T1036" style:parent-style-name="DefaultParagraphFont" style:family="text">
      <style:text-properties style:font-style-complex="italic" fo:color="#000000"/>
    </style:style>
    <style:style style:name="P1037" style:parent-style-name="Normal" style:family="paragraph">
      <style:paragraph-properties fo:text-indent="0.5in"/>
      <style:text-properties fo:font-size="8pt" style:font-size-asian="8pt" style:font-size-complex="8pt"/>
    </style:style>
    <style:style style:name="P1038" style:parent-style-name="Normal" style:family="paragraph">
      <style:paragraph-properties fo:text-indent="0.5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tyle-complex="italic" fo:color="#000000"/>
    </style:style>
    <style:style style:name="T1043" style:parent-style-name="DefaultParagraphFont" style:family="text">
      <style:text-properties style:font-size-complex="12pt"/>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text-properties fo:font-style="italic" style:font-style-asian="italic"/>
    </style:style>
    <style:style style:name="P1066" style:parent-style-name="Normal" style:family="paragraph">
      <style:paragraph-properties fo:text-indent="0.5in"/>
      <style:text-properties fo:font-style="italic" style:font-style-asian="italic"/>
    </style:style>
    <style:style style:name="P1067" style:parent-style-name="Normal" style:family="paragraph">
      <style:paragraph-properties fo:text-indent="0.5in"/>
      <style:text-properties fo:font-style="italic" style:font-style-asian="italic"/>
    </style:style>
    <style:style style:name="P1068" style:parent-style-name="Normal" style:family="paragraph">
      <style:paragraph-properties fo:text-indent="0.5in"/>
      <style:text-properties fo:font-style="italic" style:font-style-asian="italic"/>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style:text-position="super 66.6%"/>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5in"/>
    </style:style>
    <style:style style:name="P1084" style:parent-style-name="Header" style:family="paragraph">
      <style:paragraph-properties>
        <style:tab-stops/>
      </style:paragraph-properties>
    </style:style>
    <style:style style:name="T1085" style:parent-style-name="DefaultParagraphFont" style:family="text">
      <style:text-properties style:font-style-complex="italic" fo:color="#000000"/>
    </style:style>
    <style:style style:name="P1086" style:parent-style-name="Normal" style:family="paragraph">
      <style:paragraph-properties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style-complex="italic" fo:color="#000000"/>
    </style:style>
    <style:style style:name="T1094" style:parent-style-name="DefaultParagraphFont" style:family="text">
      <style:text-properties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text-indent="0.5in">
        <style:tab-stops>
          <style:tab-stop style:type="left" style:position="0.5in"/>
        </style:tab-stops>
      </style:paragraph-properties>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style-complex="italic" fo:color="#000000"/>
    </style:style>
    <style:style style:name="T1106" style:parent-style-name="DefaultParagraphFont" style:family="text">
      <style:text-properties style:font-style-complex="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P1121" style:parent-style-name="Normal" style:family="paragraph">
      <style:paragraph-properties fo:text-indent="0.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T1126" style:parent-style-name="DefaultParagraphFont" style:family="text">
      <style:text-properties style:text-position="super 66.6%"/>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P1143" style:parent-style-name="Normal" style:family="paragraph">
      <style:paragraph-properties fo:text-indent="0.4923in"/>
      <style:text-properties fo:font-style="italic" style:font-style-asian="italic"/>
    </style:style>
    <style:style style:name="P1144" style:parent-style-name="Normal" style:family="paragraph">
      <style:paragraph-properties fo:text-indent="0.4923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style:font-weight-complex="bold" style:font-style-complex="italic"/>
    </style:style>
    <style:style style:name="P1158" style:parent-style-name="Header" style:family="paragraph">
      <style:paragraph-properties fo:text-indent="0.4923in">
        <style:tab-stops/>
      </style:paragraph-properties>
    </style:style>
    <style:style style:name="P1159" style:parent-style-name="Header" style:family="paragraph">
      <style:paragraph-properties>
        <style:tab-stops/>
      </style:paragraph-properties>
    </style:style>
    <style:style style:name="P1160" style:parent-style-name="Header" style:family="paragraph">
      <style:paragraph-properties fo:text-align="center"/>
      <style:text-properties style:text-underline-type="single" style:text-underline-style="solid" style:text-underline-width="auto" style:text-underline-mode="continuous"/>
    </style:style>
    <style:style style:name="P1161" style:parent-style-name="Normal" style:family="paragraph">
      <style:paragraph-properties fo:text-indent="0.5in"/>
    </style:style>
    <style:style style:name="P1162" style:parent-style-name="Normal" style:family="paragraph">
      <style:paragraph-properties fo:text-indent="0.5in"/>
    </style:style>
    <style:style style:name="P1163" style:parent-style-name="Normal" style:family="paragraph">
      <style:paragraph-properties fo:text-indent="0.5in"/>
    </style:style>
    <style:style style:name="P1164" style:parent-style-name="Header" style:family="paragraph">
      <style:paragraph-properties>
        <style:tab-stops/>
      </style:paragraph-properties>
    </style:style>
    <style:style style:name="T1165" style:parent-style-name="DefaultParagraphFont" style:family="text">
      <style:text-properties style:font-style-complex="italic" fo:color="#000000"/>
    </style:style>
    <style:style style:name="P1166" style:parent-style-name="Normal" style:family="paragraph">
      <style:paragraph-properties fo:text-indent="0.5in"/>
      <style:text-properties fo:font-size="8pt" style:font-size-asian="8pt" style:font-size-complex="8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tyle-complex="italic"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style:font-style-complex="italic" fo:color="#000000"/>
    </style:style>
    <style:style style:name="T1174" style:parent-style-name="DefaultParagraphFont" style:family="text">
      <style:text-properties style:font-style-complex="italic" fo:color="#000000"/>
    </style:style>
    <style:style style:name="T1175" style:parent-style-name="DefaultParagraphFont" style:family="text">
      <style:text-properties fo:color="#000000"/>
    </style:style>
    <style:style style:name="P1176" style:parent-style-name="Normal" style:family="paragraph">
      <style:text-properties fo:color="#000000"/>
    </style:style>
    <style:style style:name="P1177" style:parent-style-name="Header" style:family="paragraph">
      <style:paragraph-properties>
        <style:tab-stops/>
      </style:paragraph-properties>
    </style:style>
    <style:style style:name="T1178" style:parent-style-name="DefaultParagraphFont" style:family="text">
      <style:text-properties style:font-style-complex="italic" fo:color="#000000"/>
    </style:style>
    <style:style style:name="P1179" style:parent-style-name="Normal" style:family="paragraph">
      <style:text-properties fo:color="#000000"/>
    </style:style>
    <style:style style:name="P1180" style:parent-style-name="Normal" style:family="paragraph">
      <style:paragraph-properties fo:text-indent="0.4923in"/>
    </style:style>
    <style:style style:name="T1181" style:parent-style-name="DefaultParagraphFont" style:family="text">
      <style:text-properties style:font-name-asian="Calibri" style:font-weight-complex="bold" style:font-style-complex="italic" fo:color="#000000" style:font-size-complex="12pt" style:language-asian="lt" style:country-asian="LT"/>
    </style:style>
    <style:style style:name="T1182" style:parent-style-name="DefaultParagraphFont" style:family="text">
      <style:text-properties style:font-name-asian="Calibri" style:font-weight-complex="bold" style:font-style-complex="italic" fo:color="#000000" style:font-size-complex="12pt" style:language-asian="lt" style:country-asian="LT"/>
    </style:style>
    <style:style style:name="P1183" style:parent-style-name="Normal" style:family="paragraph">
      <style:paragraph-properties fo:text-indent="0.5in"/>
    </style:style>
    <style:style style:name="T1184" style:parent-style-name="DefaultParagraphFont" style:family="text">
      <style:text-properties style:font-name-asian="Calibri" style:font-weight-complex="bold" style:font-style-complex="italic" fo:color="#000000" style:font-size-complex="12pt" style:language-asian="lt" style:country-asian="LT"/>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indent="0.5in"/>
    </style:style>
    <style:style style:name="P1193" style:parent-style-name="Normal" style:family="paragraph">
      <style:paragraph-properties fo:text-indent="0.5in"/>
    </style:style>
    <style:style style:name="T1194" style:parent-style-name="DefaultParagraphFont" style:family="text">
      <style:text-properties style:font-name-asian="Calibri" style:font-weight-complex="bold" style:font-style-complex="italic" fo:color="#000000" style:font-size-complex="12pt" style:language-asian="lt" style:country-asian="LT"/>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indent="0.5in"/>
      <style:text-properties fo:font-size="18pt" style:font-size-asian="18pt" style:font-size-complex="18pt"/>
    </style:style>
    <style:style style:name="P1204" style:parent-style-name="Normal" style:family="paragraph">
      <style:paragraph-properties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indent="0.5in"/>
      <style:text-properties fo:font-weight="bold" style:font-weight-asian="bold" style:font-weight-complex="bold" fo:font-size="18pt" style:font-size-asian="18pt" style:font-size-complex="18pt"/>
    </style:style>
    <style:style style:name="P1209" style:parent-style-name="Normal" style:family="paragraph">
      <style:paragraph-properties fo:text-indent="0.5i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font-weight-complex="bold" style:font-style-complex="italic" fo:color="#000000" style:font-size-complex="12pt" style:language-asian="lt" style:country-asian="LT"/>
    </style:style>
    <style:style style:name="T1215" style:parent-style-name="DefaultParagraphFont" style:family="text">
      <style:text-properties style:font-name-asian="Calibri" style:font-weight-complex="bold" style:font-style-complex="italic" fo:color="#000000" style:font-size-complex="12pt" style:language-asian="lt" style:country-asian="LT"/>
    </style:style>
    <style:style style:name="P1216" style:parent-style-name="Normal" style:family="paragraph">
      <style:paragraph-properties fo:text-indent="0.5in"/>
    </style:style>
    <style:style style:name="P1217" style:parent-style-name="Header" style:family="paragraph">
      <style:paragraph-properties>
        <style:tab-stops/>
      </style:paragraph-properties>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text-indent="0.5in"/>
      <style:text-properties fo:font-size="8pt" style:font-size-asian="8pt" style:font-size-complex="8pt"/>
    </style:style>
    <style:style style:name="P1223" style:parent-style-name="Normal" style:family="paragraph">
      <style:text-properties fo:color="#000000"/>
    </style:style>
    <style:style style:name="P1224" style:parent-style-name="Normal" style:family="paragraph">
      <style:paragraph-properties fo:text-indent="0.5in"/>
    </style:style>
    <style:style style:name="P1225" style:parent-style-name="Normal" style:family="paragraph">
      <style:paragraph-properties fo:text-indent="0.5in"/>
    </style:style>
    <style:style style:name="T1226" style:parent-style-name="DefaultParagraphFont" style:family="text">
      <style:text-properties style:font-style-complex="italic"/>
    </style:style>
    <style:style style:name="T1227" style:parent-style-name="DefaultParagraphFont" style:family="text">
      <style:text-properties style:font-name-asian="Calibri" style:font-weight-complex="bold" style:font-style-complex="italic" fo:color="#000000" style:font-size-complex="12pt" style:language-asian="lt" style:country-asian="LT"/>
    </style:style>
    <style:style style:name="T1228" style:parent-style-name="DefaultParagraphFont" style:family="text">
      <style:text-properties style:font-name-asian="Calibri" style:font-weight-complex="bold" style:font-style-complex="italic" fo:color="#000000" style:font-size-complex="12pt" style:language-asian="lt" style:country-asian="LT"/>
    </style:style>
    <style:style style:name="P1229" style:parent-style-name="Normal" style:family="paragraph">
      <style:paragraph-properties fo:text-indent="0.5in"/>
      <style:text-properties fo:font-size="8pt" style:font-size-asian="8pt" style:font-size-complex="8pt"/>
    </style:style>
    <style:style style:name="P1230" style:parent-style-name="Header" style:family="paragraph">
      <style:paragraph-properties>
        <style:tab-stops/>
      </style:paragraph-properties>
    </style:style>
    <style:style style:name="T1231" style:parent-style-name="DefaultParagraphFont" style:family="text">
      <style:text-properties style:font-style-complex="italic" fo:color="#000000"/>
    </style:style>
    <style:style style:name="P1232" style:parent-style-name="Normal" style:family="paragraph">
      <style:paragraph-properties fo:text-indent="0.5in"/>
      <style:text-properties fo:font-size="8pt" style:font-size-asian="8pt" style:font-size-complex="8pt"/>
    </style:style>
    <style:style style:name="P1233" style:parent-style-name="Normal" style:family="paragraph">
      <style:paragraph-properties fo:text-indent="0.5in"/>
    </style:style>
    <style:style style:name="T1234" style:parent-style-name="DefaultParagraphFont" style:family="text">
      <style:text-properties style:font-style-complex="italic"/>
    </style:style>
    <style:style style:name="T1235" style:parent-style-name="DefaultParagraphFont" style:family="text">
      <style:text-properties style:font-name-asian="Calibri" style:font-weight-complex="bold" style:font-style-complex="italic" fo:color="#000000" style:font-size-complex="12pt" style:language-asian="lt" style:country-asian="LT"/>
    </style:style>
    <style:style style:name="T1236" style:parent-style-name="DefaultParagraphFont" style:family="text">
      <style:text-properties style:font-style-complex="italic"/>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font-style-complex="italic"/>
    </style:style>
    <style:style style:name="T1239" style:parent-style-name="DefaultParagraphFont" style:family="text">
      <style:text-properties style:font-name="Times New Roman" style:font-name-asian="Calibri" style:font-weight-complex="bold" style:font-style-complex="italic" fo:color="#000000" style:font-size-complex="12pt" style:language-asian="lt" style:country-asian="LT"/>
    </style:style>
    <style:style style:name="T1240" style:parent-style-name="DefaultParagraphFont" style:family="text">
      <style:text-properties style:font-name="Times New Roman"/>
    </style:style>
    <style:style style:name="P1241" style:parent-style-name="Header" style:family="paragraph">
      <style:paragraph-properties>
        <style:tab-stops/>
      </style:paragraph-properties>
      <style:text-properties fo:font-size="8pt" style:font-size-asian="8pt" style:font-size-complex="8pt"/>
    </style:style>
    <style:style style:name="P1242" style:parent-style-name="Normal" style:family="paragraph">
      <style:text-properties fo:color="#000000"/>
    </style:style>
    <style:style style:name="P1243" style:parent-style-name="Header" style:family="paragraph">
      <style:paragraph-properties>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tyle-complex="italic"/>
    </style:style>
    <style:style style:name="T1249" style:parent-style-name="DefaultParagraphFont" style:family="text">
      <style:text-properties style:font-name-asian="Calibri" style:font-weight-complex="bold" style:font-style-complex="italic"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fo:font-size="8pt" style:font-size-asian="8pt" style:font-size-complex="8pt"/>
    </style:style>
    <style:style style:name="P1253" style:parent-style-name="Normal" style:family="paragraph">
      <style:text-properties fo:color="#000000"/>
    </style:style>
    <style:style style:name="P1254" style:parent-style-name="Normal" style:family="paragraph">
      <style:text-properties fo:font-size="8pt" style:font-size-asian="8pt" style:font-size-complex="8pt"/>
    </style:style>
    <style:style style:name="P1255" style:parent-style-name="Normal" style:family="paragraph">
      <style:text-properties fo:color="#000000"/>
    </style:style>
    <style:style style:name="P1256" style:parent-style-name="Normal" style:family="paragraph">
      <style:paragraph-properties fo:text-indent="0.5in"/>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indent="0.5in"/>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indent="0.5in"/>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align="start"/>
    </style:style>
    <style:style style:name="T1277" style:parent-style-name="DefaultParagraphFont" style:family="text">
      <style:text-properties style:font-size-complex="12pt"/>
    </style:style>
    <style:style style:name="T1278" style:parent-style-name="DefaultParagraphFont" style:family="text">
      <style:text-properties fo:color="#000000"/>
    </style:style>
    <style:style style:name="P1279" style:parent-style-name="Normal" style:family="paragraph">
      <style:paragraph-properties fo:text-align="start"/>
    </style:style>
    <style:style style:name="P1280" style:parent-style-name="Normal" style:family="paragraph">
      <style:paragraph-properties fo:text-indent="0.5in"/>
    </style:style>
    <style:style style:name="T1281" style:parent-style-name="DefaultParagraphFont" style:family="text">
      <style:text-properties style:font-style-complex="italic"/>
    </style:style>
    <style:style style:name="T1282" style:parent-style-name="DefaultParagraphFont" style:family="text">
      <style:text-properties style:font-style-complex="italic"/>
    </style:style>
    <style:style style:name="P1283" style:parent-style-name="BodyTextIndent" style:family="paragraph">
      <style:text-properties style:font-name="Times New Roman"/>
    </style:style>
    <style:style style:name="P1284" style:parent-style-name="Normal" style:family="paragraph">
      <style:paragraph-properties fo:text-align="start"/>
    </style:style>
    <style:style style:name="P1285" style:parent-style-name="Normal" style:family="paragraph">
      <style:text-properties fo:color="#000000"/>
    </style:style>
    <style:style style:name="P1286" style:parent-style-name="Normal" style:family="paragraph">
      <style:text-properties fo:color="#000000"/>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name-asian="Calibri" style:font-weight-complex="bold" style:font-style-complex="italic" fo:color="#000000" style:font-size-complex="12pt" style:language-asian="lt" style:country-asian="LT"/>
    </style:style>
    <style:style style:name="T1290" style:parent-style-name="DefaultParagraphFont" style:family="text">
      <style:text-properties style:font-name-asian="Calibri" style:font-weight-complex="bold" style:font-style-complex="italic" fo:color="#000000" style:font-size-complex="12pt" style:language-asian="lt" style:country-asian="LT"/>
    </style:style>
    <style:style style:name="T1291" style:parent-style-name="DefaultParagraphFont" style:family="text">
      <style:text-properties style:font-name-asian="Calibri" style:font-weight-complex="bold" style:font-style-complex="italic" fo:color="#000000" style:font-size-complex="12pt" style:language-asian="lt" style:country-asian="LT"/>
    </style:style>
    <style:style style:name="T1292" style:parent-style-name="DefaultParagraphFont" style:family="text">
      <style:text-properties style:font-name-asian="Calibri" style:font-weight-complex="bold" style:font-style-complex="italic" fo:color="#000000" style:font-size-complex="12pt" style:language-asian="lt" style:country-asian="LT"/>
    </style:style>
    <style:style style:name="T1293" style:parent-style-name="DefaultParagraphFont" style:family="text">
      <style:text-properties style:font-name-asian="Calibri" style:font-weight-complex="bold" style:font-style-complex="italic" fo:color="#000000" style:font-size-complex="12pt" style:language-asian="lt" style:country-asian="LT"/>
    </style:style>
    <style:style style:name="T1294" style:parent-style-name="DefaultParagraphFont" style:family="text">
      <style:text-properties style:font-name-asian="Calibri" style:font-weight-complex="bold" style:font-style-complex="italic" fo:color="#000000" style:font-size-complex="12pt" style:language-asian="lt" style:country-asian="LT"/>
    </style:style>
    <style:style style:name="P1295" style:parent-style-name="Normal" style:family="paragraph">
      <style:text-properties style:font-name-asian="Calibri" style:font-weight-complex="bold" style:font-style-complex="italic" fo:color="#000000" style:font-size-complex="12pt" style:language-asian="lt" style:country-asian="LT"/>
    </style:style>
    <style:style style:name="T129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29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29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1299" style:parent-style-name="Header" style:family="paragraph">
      <style:paragraph-properties fo:text-indent="0.5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indent="0.5in"/>
    </style:style>
    <style:style style:name="T1315" style:parent-style-name="DefaultParagraphFont" style:family="text">
      <style:text-properties style:font-name-asian="Calibri"/>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font-weight-complex="bold" style:font-style-complex="italic" fo:color="#000000" style:font-size-complex="12pt" style:language-asian="lt" style:country-asian="LT"/>
    </style:style>
    <style:style style:name="T1318" style:parent-style-name="DefaultParagraphFont" style:family="text">
      <style:text-properties style:font-name-asian="Calibri"/>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P1321" style:parent-style-name="Normal" style:family="paragraph">
      <style:paragraph-properties fo:text-indent="0.5in"/>
      <style:text-properties fo:font-style="italic" style:font-style-asian="italic"/>
    </style:style>
    <style:style style:name="P1322" style:parent-style-name="Normal" style:family="paragraph">
      <style:paragraph-properties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P1342" style:parent-style-name="Normal" style:family="paragraph">
      <style:text-properties fo:color="#000000"/>
    </style:style>
    <style:style style:name="P1343" style:parent-style-name="Normal" style:family="paragraph">
      <style:paragraph-properties fo:text-indent="0.5in"/>
    </style:style>
    <style:style style:name="P1344" style:parent-style-name="Normal" style:family="paragraph">
      <style:text-properties fo:color="#000000"/>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P1347" style:parent-style-name="Normal" style:family="paragraph">
      <style:paragraph-properties fo:text-indent="0.4923in"/>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P1366" style:parent-style-name="Normal" style:family="paragraph">
      <style:paragraph-properties fo:text-indent="0.5in"/>
    </style:style>
    <style:style style:name="P1367" style:parent-style-name="Normal" style:family="paragraph">
      <style:paragraph-properties fo:text-indent="0.5in"/>
    </style:style>
    <style:style style:name="P1368" style:parent-style-name="Normal" style:family="paragraph">
      <style:paragraph-properties fo:text-indent="0.5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indent="0.5in"/>
    </style:style>
    <style:style style:name="P1378" style:parent-style-name="Normal" style:family="paragraph">
      <style:paragraph-properties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5in"/>
    </style:style>
    <style:style style:name="P1382" style:parent-style-name="Header" style:family="paragraph">
      <style:paragraph-properties>
        <style:tab-stops/>
      </style:paragraph-properties>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indent="0.5in"/>
    </style:style>
    <style:style style:name="P1390" style:parent-style-name="Header" style:family="paragraph">
      <style:paragraph-properties>
        <style:tab-stops/>
      </style:paragraph-properties>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text-indent="0.5in"/>
    </style:style>
    <style:style style:name="P1398" style:parent-style-name="Normal" style:family="paragraph">
      <style:paragraph-properties fo:text-indent="0.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P1403" style:parent-style-name="Normal" style:family="paragraph">
      <style:paragraph-properties fo:text-indent="0.5in"/>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indent="0.5in"/>
    </style:style>
    <style:style style:name="P1412" style:parent-style-name="Normal" style:family="paragraph">
      <style:paragraph-properties fo:text-indent="0.5in"/>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text-indent="0.5in"/>
    </style:style>
    <style:style style:name="P1422" style:parent-style-name="Header" style:family="paragraph">
      <style:paragraph-properties>
        <style:tab-stops/>
      </style:paragraph-properties>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P1429" style:parent-style-name="Normal" style:family="paragraph">
      <style:paragraph-properties fo:text-indent="0.5in"/>
    </style:style>
    <style:style style:name="P1430" style:parent-style-name="Normal" style:family="paragraph">
      <style:paragraph-properties fo:text-indent="0.5in"/>
    </style:style>
    <style:style style:name="T1431" style:parent-style-name="DefaultParagraphFont" style:family="text">
      <style:text-properties fo:color="#000000"/>
    </style:style>
    <style:style style:name="P1432" style:parent-style-name="Normal" style:family="paragraph">
      <style:paragraph-properties fo:text-indent="0.5in"/>
    </style:style>
    <style:style style:name="T1433" style:parent-style-name="DefaultParagraphFont" style:family="text">
      <style:text-properties style:font-style-complex="italic"/>
    </style:style>
    <style:style style:name="T1434" style:parent-style-name="DefaultParagraphFont" style:family="text">
      <style:text-properties style:font-style-complex="italic"/>
    </style:style>
    <style:style style:name="P1435" style:parent-style-name="Normal" style:family="paragraph">
      <style:paragraph-properties fo:text-indent="0.5in"/>
    </style:style>
    <style:style style:name="P1436" style:parent-style-name="Normal" style:family="paragraph">
      <style:paragraph-properties fo:text-indent="0.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text-position="super 66.6%"/>
    </style:style>
    <style:style style:name="T1440" style:parent-style-name="DefaultParagraphFont" style:family="text">
      <style:text-properties style:text-position="super 66.6%"/>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P1455" style:parent-style-name="Normal" style:family="paragraph">
      <style:paragraph-properties fo:text-indent="0.5in"/>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font-style-complex="italic"/>
    </style:style>
    <style:style style:name="T1469" style:parent-style-name="DefaultParagraphFont" style:family="text">
      <style:text-properties style:font-name-asian="Calibri"/>
    </style:style>
    <style:style style:name="P1470" style:parent-style-name="Normal" style:family="paragraph">
      <style:text-properties fo:font-size="16pt" style:font-size-asian="16pt" style:font-size-complex="16pt"/>
    </style:style>
    <style:style style:name="T1471" style:parent-style-name="DefaultParagraphFont" style:family="text">
      <style:text-properties fo:font-style="italic" style:font-style-asian="italic"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font-style="italic" style:font-style-asian="italic" fo:color="#000000" style:font-size-complex="12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indent="0.5in"/>
      <style:text-properties fo:font-size="10pt" style:font-size-asian="10pt"/>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5in"/>
      <style:text-properties fo:font-size="10pt" style:font-size-asian="10pt"/>
    </style:style>
    <style:style style:name="P1480" style:parent-style-name="Normal" style:family="paragraph">
      <style:paragraph-properties fo:text-indent="0.5in"/>
      <style:text-properties fo:font-size="10pt" style:font-size-asian="10pt"/>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tyle-complex="italic"/>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text-properties fo:color="#000000" fo:font-size="16pt" style:font-size-asian="16pt" style:font-size-complex="16pt"/>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indent="0.4923in"/>
      <style:text-properties fo:font-style="italic" style:font-style-asian="italic"/>
    </style:style>
    <style:style style:name="P1491" style:parent-style-name="Normal" style:family="paragraph">
      <style:text-properties fo:font-weight="bold" style:font-weight-asian="bold"/>
    </style:style>
    <style:style style:name="P1492" style:parent-style-name="Normal" style:family="paragraph">
      <style:paragraph-properties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tyle-complex="italic"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tyle-complex="italic"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weight="bold" style:font-weight-asian="bold" fo:font-style="italic" style:font-style-asian="italic"/>
    </style:style>
    <style:style style:name="T1509" style:parent-style-name="DefaultParagraphFont" style:family="text">
      <style:text-properties style:font-weight-complex="bold" style:font-style-complex="italic"/>
    </style:style>
    <style:style style:name="P1510" style:parent-style-name="Normal" style:family="paragraph">
      <style:paragraph-properties fo:text-indent="0.5in"/>
    </style:style>
    <style:style style:name="P1511" style:parent-style-name="Normal" style:family="paragraph">
      <style:paragraph-properties fo:text-indent="0.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text-indent="0.5in"/>
    </style:style>
    <style:style style:name="T1515" style:parent-style-name="DefaultParagraphFont" style:family="text">
      <style:text-properties style:font-style-complex="italic"/>
    </style:style>
    <style:style style:name="T1516" style:parent-style-name="DefaultParagraphFont" style:family="text">
      <style:text-properties style:font-style-complex="italic"/>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fo:font-size="8pt" style:font-size-asian="8pt" style:font-size-complex="8pt"/>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indent="0.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text-indent="0.5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style:tab-stops>
          <style:tab-stop style:type="left" style:position="0.125in"/>
        </style:tab-stops>
      </style:paragraph-properties>
    </style:style>
    <style:style style:name="P1535" style:parent-style-name="Normal" style:family="paragraph">
      <style:paragraph-properties>
        <style:tab-stops>
          <style:tab-stop style:type="left" style:position="0.125in"/>
        </style:tab-stops>
      </style:paragraph-properties>
      <style:text-properties fo:font-style="italic" style:font-style-asian="italic"/>
    </style:style>
    <style:style style:name="P1536" style:parent-style-name="Normal" style:family="paragraph">
      <style:paragraph-properties>
        <style:tab-stops>
          <style:tab-stop style:type="left" style:position="0.125in"/>
        </style:tab-stops>
      </style:paragraph-properties>
    </style:style>
    <style:style style:name="P1537" style:parent-style-name="Normal" style:family="paragraph">
      <style:paragraph-properties>
        <style:tab-stops>
          <style:tab-stop style:type="left" style:position="0.125in"/>
        </style:tab-stops>
      </style:paragraph-properties>
    </style:style>
    <style:style style:name="P1538" style:parent-style-name="Normal" style:family="paragraph">
      <style:paragraph-properties fo:text-indent="0.5in"/>
      <style:text-properties fo:font-style="italic" style:font-style-asian="italic" style:font-style-complex="italic"/>
    </style:style>
    <style:style style:name="P1539" style:parent-style-name="Heading2" style:family="paragraph">
      <style:paragraph-properties fo:text-align="start" fo:text-indent="0.4923in"/>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indent="0.4923in"/>
      <style:text-properties style:font-style-complex="italic"/>
    </style:style>
    <style:style style:name="P1542" style:parent-style-name="Normal" style:family="paragraph">
      <style:paragraph-properties fo:margin-left="0.5in">
        <style:tab-stops/>
      </style:paragraph-properties>
      <style:text-properties style:font-style-complex="italic"/>
    </style:style>
    <style:style style:name="P1543" style:parent-style-name="Normal" style:family="paragraph">
      <style:paragraph-properties fo:text-indent="0.4923in"/>
      <style:text-properties style:font-style-complex="italic"/>
    </style:style>
    <style:style style:name="P1544" style:parent-style-name="Normal" style:family="paragraph">
      <style:paragraph-properties fo:text-indent="0.4923in"/>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style>
    <style:style style:name="P1551" style:parent-style-name="Normal" style:family="paragraph">
      <style:paragraph-properties fo:text-indent="0.4923in"/>
      <style:text-properties style:font-style-complex="italic"/>
    </style:style>
    <style:style style:name="P1552" style:parent-style-name="Normal" style:family="paragraph">
      <style:paragraph-properties fo:text-indent="0.4923in"/>
      <style:text-properties style:font-style-complex="italic"/>
    </style:style>
    <style:style style:name="P1553" style:parent-style-name="Normal" style:family="paragraph">
      <style:paragraph-properties fo:text-indent="0.4923in"/>
      <style:text-properties style:font-style-complex="italic"/>
    </style:style>
    <style:style style:name="P1554" style:parent-style-name="Normal" style:family="paragraph">
      <style:paragraph-properties fo:text-indent="0.4923in"/>
      <style:text-properties style:font-style-complex="italic"/>
    </style:style>
    <style:style style:name="P1555" style:parent-style-name="Normal" style:family="paragraph">
      <style:paragraph-properties fo:text-indent="0.4923in"/>
      <style:text-properties style:font-style-complex="italic"/>
    </style:style>
    <style:style style:name="P1556" style:parent-style-name="Normal" style:family="paragraph">
      <style:paragraph-properties fo:text-indent="0.4923in"/>
    </style:style>
    <style:style style:name="T1557" style:parent-style-name="DefaultParagraphFont" style:family="text">
      <style:text-properties style:font-style-complex="italic"/>
    </style:style>
    <style:style style:name="T1558" style:parent-style-name="DefaultParagraphFont" style:family="text">
      <style:text-properties style:font-size-complex="12pt"/>
    </style:style>
    <style:style style:name="P1559" style:parent-style-name="Normal" style:family="paragraph">
      <style:paragraph-properties fo:text-indent="0.4923in"/>
      <style:text-properties style:font-style-complex="italic"/>
    </style:style>
    <style:style style:name="P1560" style:parent-style-name="Normal" style:family="paragraph">
      <style:paragraph-properties fo:text-indent="0.4923in"/>
      <style:text-properties style:font-style-complex="italic"/>
    </style:style>
    <style:style style:name="P1561" style:parent-style-name="Normal" style:family="paragraph">
      <style:paragraph-properties fo:text-indent="0.4923in"/>
    </style:style>
    <style:style style:name="T1562" style:parent-style-name="DefaultParagraphFont" style:family="text">
      <style:text-properties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style-complex="italic"/>
    </style:style>
    <style:style style:name="P1565" style:parent-style-name="Normal" style:family="paragraph">
      <style:paragraph-properties fo:text-indent="0.4923in"/>
      <style:text-properties style:font-style-complex="italic"/>
    </style:style>
    <style:style style:name="P1566" style:parent-style-name="Normal" style:family="paragraph">
      <style:paragraph-properties fo:text-indent="0.4923in"/>
      <style:text-properties style:font-style-complex="italic"/>
    </style:style>
    <style:style style:name="P1567" style:parent-style-name="Normal" style:family="paragraph">
      <style:paragraph-properties fo:text-indent="0.4923in"/>
      <style:text-properties style:font-style-complex="italic"/>
    </style:style>
    <style:style style:name="P1568" style:parent-style-name="Normal" style:family="paragraph">
      <style:paragraph-properties fo:text-indent="0.4923in"/>
    </style:style>
    <style:style style:name="T1569" style:parent-style-name="DefaultParagraphFont" style:family="text">
      <style:text-properties style:font-style-complex="italic"/>
    </style:style>
    <style:style style:name="T1570" style:parent-style-name="DefaultParagraphFont" style:family="text">
      <style:text-properties style:font-style-complex="italic"/>
    </style:style>
    <style:style style:name="P1571" style:parent-style-name="Normal" style:family="paragraph">
      <style:paragraph-properties fo:text-indent="0.4923in"/>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style>
    <style:style style:name="P1574" style:parent-style-name="Normal" style:family="paragraph">
      <style:paragraph-properties fo:text-indent="0.4923in"/>
    </style:style>
    <style:style style:name="T1575" style:parent-style-name="DefaultParagraphFont" style:family="text">
      <style:text-properties style:font-style-complex="italic"/>
    </style:style>
    <style:style style:name="P1576" style:parent-style-name="Normal" style:family="paragraph">
      <style:paragraph-properties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style>
    <style:style style:name="P1581" style:parent-style-name="Normal" style:family="paragraph">
      <style:paragraph-properties fo:text-indent="0.4923in"/>
    </style:style>
    <style:style style:name="T1582" style:parent-style-name="DefaultParagraphFont" style:family="text">
      <style:text-properties style:font-style-complex="italic"/>
    </style:style>
    <style:style style:name="P1583" style:parent-style-name="Normal" style:family="paragraph">
      <style:paragraph-properties fo:text-indent="0.4923in"/>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P1586" style:parent-style-name="Normal" style:family="paragraph">
      <style:paragraph-properties fo:text-indent="0.4923in"/>
    </style:style>
    <style:style style:name="T1587" style:parent-style-name="DefaultParagraphFont" style:family="text">
      <style:text-properties style:font-style-complex="italic"/>
    </style:style>
    <style:style style:name="P1588" style:parent-style-name="Normal" style:family="paragraph">
      <style:paragraph-properties fo:text-indent="0.4923in"/>
    </style:style>
    <style:style style:name="T1589" style:parent-style-name="DefaultParagraphFont" style:family="text">
      <style:text-properties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P1592" style:parent-style-name="Normal" style:family="paragraph">
      <style:paragraph-properties fo:text-indent="0.4923in"/>
    </style:style>
    <style:style style:name="T1593" style:parent-style-name="DefaultParagraphFont" style:family="text">
      <style:text-properties style:font-style-complex="italic"/>
    </style:style>
    <style:style style:name="P1594" style:parent-style-name="Normal" style:family="paragraph">
      <style:paragraph-properties fo:text-indent="0.4923in"/>
    </style:style>
    <style:style style:name="T1595" style:parent-style-name="DefaultParagraphFont" style:family="text">
      <style:text-properties style:font-style-complex="italic"/>
    </style:style>
    <style:style style:name="T1596" style:parent-style-name="DefaultParagraphFont" style:family="text">
      <style:text-properties style:font-style-complex="italic"/>
    </style:style>
    <style:style style:name="P1597" style:parent-style-name="Normal" style:family="paragraph">
      <style:paragraph-properties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indent="0.4923in"/>
    </style:style>
    <style:style style:name="T1607" style:parent-style-name="DefaultParagraphFont" style:family="text">
      <style:text-properties style:font-style-complex="italic"/>
    </style:style>
    <style:style style:name="P1608" style:parent-style-name="Normal" style:family="paragraph">
      <style:paragraph-properties fo:text-indent="0.4923in"/>
    </style:style>
    <style:style style:name="T1609" style:parent-style-name="DefaultParagraphFont" style:family="text">
      <style:text-properties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P1615" style:parent-style-name="Normal" style:family="paragraph">
      <style:paragraph-properties>
        <style:tab-stops>
          <style:tab-stop style:type="left" style:position="0.1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text-properties fo:font-style="italic" style:font-style-asian="italic" style:font-style-complex="italic"/>
    </style:style>
    <style:style style:name="P1624" style:parent-style-name="Normal" style:family="paragraph">
      <style:text-properties style:text-underline-type="single" style:text-underline-style="solid" style:text-underline-width="auto" style:text-underline-mode="continuous"/>
    </style:style>
    <style:style style:name="P1625" style:parent-style-name="Normal" style:family="paragraph">
      <style:paragraph-properties fo:text-indent="0.5in"/>
    </style:style>
    <style:style style:name="T1626" style:parent-style-name="DefaultParagraphFont" style:family="text">
      <style:text-properties style:font-style-complex="italic"/>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P1630" style:parent-style-name="Normal" style:family="paragraph">
      <style:paragraph-properties fo:text-indent="0.5in"/>
      <style:text-properties fo:font-size="14pt" style:font-size-asian="14pt" style:font-size-complex="14pt"/>
    </style:style>
    <style:style style:name="P1631" style:parent-style-name="Normal" style:family="paragraph">
      <style:paragraph-properties fo:text-indent="0.5in"/>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style:tab-stops>
          <style:tab-stop style:type="left" style:position="4.8236in"/>
        </style:tab-stops>
      </style:paragraph-properties>
    </style:style>
    <style:style style:name="P1638" style:parent-style-name="Normal" style:family="paragraph">
      <style:paragraph-properties>
        <style:tab-stops>
          <style:tab-stop style:type="left" style:position="4.8236in"/>
        </style:tab-stops>
      </style:paragraph-properties>
    </style:style>
    <style:style style:name="P1639" style:parent-style-name="Normal" style:family="paragraph">
      <style:paragraph-properties>
        <style:tab-stops>
          <style:tab-stop style:type="left" style:position="4.725in"/>
        </style:tab-stops>
      </style:paragraph-properties>
    </style:style>
    <style:style style:name="P1640" style:parent-style-name="Normal" style:family="paragraph">
      <style:paragraph-properties>
        <style:tab-stops>
          <style:tab-stop style:type="left" style:position="4.8236in"/>
        </style:tab-stops>
      </style:paragraph-properties>
    </style:style>
    <style:style style:name="P1641" style:parent-style-name="Normal" style:family="paragraph">
      <style:paragraph-properties>
        <style:tab-stops>
          <style:tab-stop style:type="left" style:position="4.8236in"/>
        </style:tab-stops>
      </style:paragraph-properties>
    </style:style>
    <style:style style:name="P1642" style:parent-style-name="Normal" style:family="paragraph">
      <style:paragraph-properties>
        <style:tab-stops>
          <style:tab-stop style:type="left" style:position="4.2333in"/>
        </style:tab-stops>
      </style:paragraph-properties>
    </style:style>
    <style:style style:name="P1643" style:parent-style-name="Normal" style:family="paragraph">
      <style:paragraph-properties>
        <style:tab-stops>
          <style:tab-stop style:type="left" style:position="4.725in"/>
        </style:tab-stops>
      </style:paragraph-properties>
    </style:style>
    <style:style style:name="P1644" style:parent-style-name="Normal" style:family="paragraph">
      <style:paragraph-properties>
        <style:tab-stops>
          <style:tab-stop style:type="left" style:position="4.725in"/>
        </style:tab-stops>
      </style:paragraph-properties>
    </style:style>
    <style:style style:name="P1645" style:parent-style-name="Normal" style:family="paragraph">
      <style:paragraph-properties>
        <style:tab-stops>
          <style:tab-stop style:type="right" style:position="6.0625in"/>
        </style:tab-stops>
      </style:paragraph-properties>
    </style:style>
    <style:style style:name="P1646" style:parent-style-name="Normal" style:family="paragraph">
      <style:paragraph-properties>
        <style:tab-stops>
          <style:tab-stop style:type="right" style:position="6.0625in"/>
        </style:tab-stops>
      </style:paragraph-properties>
    </style:style>
    <style:style style:name="T1647" style:parent-style-name="Pareigos" style:family="text">
      <style:text-properties style:font-name="Times New Roman" fo:text-transform="none" style:font-size-complex="12pt"/>
    </style:style>
    <style:style style:name="P1648" style:parent-style-name="Normal" style:family="paragraph">
      <style:paragraph-properties>
        <style:tab-stops>
          <style:tab-stop style:type="right" style:position="6.0625in"/>
        </style:tab-stops>
      </style:paragraph-properties>
    </style:style>
    <style:style style:name="T1649" style:parent-style-name="Pareigos" style:family="text">
      <style:text-properties style:font-name="Times New Roman" fo:text-transform="none" style:font-size-complex="12pt"/>
    </style:style>
    <style:style style:name="P1650" style:parent-style-name="Normal" style:family="paragraph">
      <style:paragraph-properties>
        <style:tab-stops>
          <style:tab-stop style:type="right" style:position="6.0625in"/>
        </style:tab-stops>
      </style:paragraph-properties>
    </style:style>
    <style:style style:name="T1651" style:parent-style-name="Pareigos" style:family="text">
      <style:text-properties style:font-name="Times New Roman" fo:text-transform="none" style:font-size-complex="12pt"/>
    </style:style>
    <style:style style:name="T1652" style:parent-style-name="Pareigos" style:family="text">
      <style:text-properties style:font-name="Times New Roman" fo:text-transform="none" style:font-size-complex="12pt"/>
    </style:style>
    <style:style style:name="T1653" style:parent-style-name="Pareigos" style:family="text">
      <style:text-properties style:font-name="Times New Roman" fo:text-transform="none" style:font-size-complex="12pt"/>
    </style:style>
    <style:style style:name="T1654" style:parent-style-name="Pareigos" style:family="text">
      <style:text-properties style:font-name="Times New Roman" fo:text-transform="none" style:font-size-complex="12pt"/>
    </style:style>
    <style:style style:name="T1655" style:parent-style-name="Pareigos" style:family="text">
      <style:text-properties style:font-name="Times New Roman" fo:text-transform="none" style:font-size-complex="12pt"/>
    </style:style>
    <style:style style:name="T1656" style:parent-style-name="Pareigos" style:family="text">
      <style:text-properties style:font-name="Times New Roman" fo:text-transform="none" style:font-size-complex="12pt"/>
    </style:style>
    <style:style style:name="T1657" style:parent-style-name="Pareigos" style:family="text">
      <style:text-properties style:font-name="Times New Roman" fo:text-transform="none" style:font-size-complex="12pt"/>
    </style:style>
    <style:style style:name="T1658" style:parent-style-name="Pareigos" style:family="text">
      <style:text-properties style:font-name="Times New Roman" fo:text-transform="none" style:font-size-complex="12pt"/>
    </style:style>
    <style:style style:name="T1659" style:parent-style-name="Pareigos" style:family="text">
      <style:text-properties style:font-name="Times New Roman" fo:text-transform="none" style:font-size-complex="12pt"/>
    </style:style>
    <style:style style:name="P1660"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12</text:span><text:span text:style-name="T16">-</text:span><text:span text:style-name="T17">14</text:span><text:span text:style-name="T18"><text:s text:c="2"/></text:span><text:span text:style-name="T19">Nr. SPP-334</text:span></text:p>
      <text:p text:style-name="P20"><text:span text:style-name="T21">Vilnius</text:span></text:p>
      <text:p text:style-name="P22"/>
      <text:p text:style-name="P23">Posėdžio pirmininkė<text:s/>–<text:s/>Seimo Pirmininkė V. Čmilytė-Nielsen.</text:p>
      <text:p text:style-name="P24"/>
      <text:p text:style-name="P25">Užsiregistravo 109<text:s/>Seimo nariai<text:s/><text:span text:style-name="T26">(10.00 val.)</text:span></text:p>
      <text:p text:style-name="Normal"/>
      <text:p text:style-name="P27">Posėdžio pirmininkė pasveikino Seimo narį V. Juozapaitį jubiliejaus proga.<text:s/></text:p>
      <text:p text:style-name="P28"/>
      <text:p text:style-name="P29"/>
      <text:p text:style-name="Normal"><text:span text:style-name="T30"><text:tab/>10.0</text:span><text:span text:style-name="T31">1</text:span><text:span text:style-name="T32"><text:s/>val.</text:span></text:p>
      <text:p text:style-name="P33"><text:span text:style-name="T34">SVARSTYTA</text:span>.<text:s/>Seimo seniūnų sueigos patikslinta 2023 m. gruodžio 14<text:s/> d. (ketvirtadienio) posėdžių darbotvarkė.</text:p>
      <text:p text:style-name="P35">Pranešėja<text:s/>–<text:s/>Seimo Pirmininkė V. Čmilytė-Nielsen.<text:s/></text:p>
      <text:p text:style-name="P36"/>
      <text:p text:style-name="P37">Kalbėjo Seimo nariai:<text:s/>J. Pinskus (<text:span text:style-name="T38">Mišri</text:span><text:span text:style-name="T39">os</text:span><text:span text:style-name="T40"><text:s/>Seimo narių grupės vardu prašė įrašyti į darbotvarkę<text:s/></text:span>projektą<text:s/><text:span text:style-name="T41">Nr. XIV</text:span><text:span text:style-name="T42">P-</text:span>3348(2),<text:s/><text:span text:style-name="T43">T. Tomilinas (</text:span><text:span text:style-name="T44">Demokratų frakcij</text:span><text:span text:style-name="T45">os</text:span><text:span text:style-name="T46"><text:s/></text:span><text:span text:style-name="T47">„Vardan Lietuvos“</text:span><text:span text:style-name="T48"><text:s/></text:span><text:span text:style-name="T49">vardu prašė<text:s/></text:span>išbraukti iš darbotvarkės projektus<text:s/><text:span text:style-name="T50">Nr. XIV</text:span><text:span text:style-name="T51">P-</text:span><text:span text:style-name="T52">3368 ir<text:s/></text:span><text:span text:style-name="T53">Nr. XIVP-</text:span><text:span text:style-name="T54">3369</text:span><text:span text:style-name="T55">)</text:span>,<text:s/><text:span text:style-name="T56">L. Nagienė</text:span><text:s/><text:soft-page-break/>(<text:span text:style-name="T57">Demokratų frakcij</text:span><text:span text:style-name="T58">os</text:span><text:span text:style-name="T59"><text:s/></text:span><text:span text:style-name="T60">„Vardan Lietuvos“</text:span><text:span text:style-name="T61"><text:s/></text:span><text:span text:style-name="T62">vardu prašė<text:s/></text:span>išbraukti iš darbotvarkės projektus<text:span text:style-name="T63"><text:s/></text:span><text:span text:style-name="T64">Nr. XIV</text:span><text:span text:style-name="T65">P-</text:span>2828(2) ir jo lydimuosius<text:s/>projektus),<text:s/><text:span text:style-name="T66">T. Tomilinas</text:span>, V. Mitalas (<text:span text:style-name="T67">Laisvės frakcijos<text:s/></text:span>vardu <text:s/>prašė<text:s/>išbraukti iš darbotvarkės projektą<text:span text:style-name="T68"><text:s/></text:span><text:span text:style-name="T69">Nr. XIV</text:span><text:span text:style-name="T70">P-</text:span>3271(2).<text:s text:c="4"/></text:p>
      <text:p text:style-name="P71"/>
      <text:p text:style-name="P72">Balsuota dėl pasiūlymo įrašyti į darbotvarkę projektą<text:s/><text:span text:style-name="T73">Nr. XIV</text:span><text:span text:style-name="T74">P-</text:span><text:span text:style-name="T75">3348(2)</text:span>: už –58, prieš –<text:s/>13, susilaikė<text:s/>49.<text:s/><text:span text:style-name="T76">Nep</text:span><text:span text:style-name="T77">ritarta</text:span>.<text:s/><text:span text:style-name="T78">Užsiregistravo<text:s/></text:span><text:span text:style-name="T79">122</text:span><text:span text:style-name="T80"><text:s/>Seimo nariai (10.0</text:span><text:span text:style-name="T81">4</text:span><text:span text:style-name="T82"><text:s/>val.)</text:span><text:span text:style-name="T83">.</text:span></text:p>
      <text:p text:style-name="P84"/>
      <text:p text:style-name="P85">Balsuota dėl pasiūlymo išbraukti iš darbotvarkės projektus<text:s/><text:span text:style-name="T86">Nr. XIV</text:span><text:span text:style-name="T87">P-</text:span><text:span text:style-name="T88">3</text:span><text:span text:style-name="T89">368 ir<text:s/></text:span><text:span text:style-name="T90">Nr. XIVP-</text:span><text:span text:style-name="T91">3369</text:span>: už –<text:s/>59, prieš –<text:s/>30, susilaikė<text:s/>35.<text:s/><text:span text:style-name="T92">Nep</text:span><text:span text:style-name="T93">ritarta</text:span>.<text:s/><text:span text:style-name="T94">Užsiregistravo<text:s/></text:span><text:span text:style-name="T95">124</text:span><text:span text:style-name="T96"><text:s/>Seimo nariai (10.0</text:span><text:span text:style-name="T97">5</text:span><text:span text:style-name="T98"><text:s/>val.)</text:span><text:span text:style-name="T99">.</text:span></text:p>
      <text:p text:style-name="P100"/>
      <text:p text:style-name="P101">Balsuota dėl pasiūlymo išbraukti iš darbotvarkės<text:s/>projektą Nr. XIVP-2828(2) ir jo lydimuosius projektus: už –<text:s/>57, prieš –<text:s/>32, susilaikė<text:s/>34.<text:s/><text:span text:style-name="T102">Nep</text:span><text:span text:style-name="T103">ritarta</text:span>.<text:s/><text:span text:style-name="T104">Užsiregistravo<text:s/></text:span><text:span text:style-name="T105">127</text:span><text:span text:style-name="T106"><text:s/>Seimo nariai (10.0</text:span><text:span text:style-name="T107">6</text:span><text:span text:style-name="T108"><text:s/>val.)</text:span><text:span text:style-name="T109">.</text:span></text:p>
      <text:p text:style-name="P110"/>
      <text:p text:style-name="P111">Balsuota dėl pasiūlymo išbraukti iš darbotvarkės projektą<text:s/><text:span text:style-name="T112">Nr. XIV</text:span><text:span text:style-name="T113">P-</text:span><text:span text:style-name="T114">3271(2)</text:span>: už –<text:s/>51, prieš –<text:s/>54, susilaikė<text:s/>18.<text:s/><text:span text:style-name="T115">Nep</text:span><text:span text:style-name="T116">ritarta</text:span>.<text:s/><text:span text:style-name="T117">Užsiregistravo</text:span><text:span text:style-name="T118">125</text:span><text:span text:style-name="T119"><text:s/>Seimo nariai (10.0</text:span><text:span text:style-name="T120">7</text:span><text:span text:style-name="T121"><text:s/>val.)</text:span><text:span text:style-name="T122">.</text:span></text:p>
      <text:p text:style-name="P123"/>
      <text:p text:style-name="P124"><text:span text:style-name="T125">Dėl posėdžio vedimo tvarkos kalbėjo Seimo nar</text:span><text:span text:style-name="T126">ys</text:span><text:span text:style-name="T127"><text:s/></text:span><text:span text:style-name="T128">T. Tomilinas</text:span><text:span text:style-name="T129">.</text:span></text:p>
      <text:p text:style-name="P130"/>
      <text:p text:style-name="P131"><text:span text:style-name="T132">NUTARTA.</text:span><text:span text:style-name="T133"><text:s/></text:span><text:span text:style-name="T134">Patvirtinti patikslintą<text:s/></text:span><text:span text:style-name="T135">Seimo<text:s/></text:span>2023 m. gruodžio 14<text:s/> d. (ketvirtadienio)<text:s/>posėdžių<text:span text:style-name="T136"><text:s/>darbotvarkę.<text:s/></text:span><text:span text:style-name="T137">Balsavimo rezultatai: už<text:s/></text:span><text:span text:style-name="T138">–</text:span><text:span text:style-name="T139"><text:s/></text:span><text:span text:style-name="T140">84</text:span><text:span text:style-name="T141">, prieš<text:s/></text:span><text:span text:style-name="T142">–</text:span><text:span text:style-name="T143"><text:s/></text:span><text:span text:style-name="T144">4</text:span><text:span text:style-name="T145">, susilaikė<text:s/></text:span><text:span text:style-name="T146">40</text:span><text:span text:style-name="T147">.<text:s/></text:span><text:span text:style-name="T148">Užsiregistravo</text:span><text:span text:style-name="T149"><text:s/></text:span><text:span text:style-name="T150">128</text:span><text:span text:style-name="T151"><text:s/>Seimo nariai (10.0</text:span><text:span text:style-name="T152">8</text:span><text:span text:style-name="T153"><text:s/>val.)</text:span><text:span text:style-name="T154">.</text:span></text:p>
      <text:p text:style-name="Normal"/>
      <text:p text:style-name="Normal"/>
      <text:p text:style-name="P155"/>
      <text:p text:style-name="P156">10.09<text:s/>val.</text:p>
      <text:soft-page-break/>
      <text:p text:style-name="P157"><text:span text:style-name="T158">SVARSTYTA</text:span><text:span text:style-name="T159">.</text:span><text:span text:style-name="T160"><text:s/></text:span><text:span text:style-name="T161">Biudžeto sandaros įstatymo Nr. I-430 pakeitimo įstatymo projektas<text:s/></text:span><text:span text:style-name="T162">Nr. XIVP-</text:span><text:span text:style-name="T163">3061(2)</text:span><text:span text:style-name="T164"><text:s/></text:span><text:span text:style-name="T165">(teikėjai –<text:s/></text:span><text:span text:style-name="T166">Vyriausybė / </text:span><text:span text:style-name="T167">finansų ministrė G. Skaistė</text:span><text:span text:style-name="T168">)</text:span><text:s/><text:span text:style-name="T169">(priėmimas)</text:span><text:span text:style-name="T170">.</text:span></text:p>
      <text:p text:style-name="P171"/>
      <text:p text:style-name="P172">1 straipsnis (Įstatymo nauja redakcija)</text:p>
      <text:p text:style-name="P173"/>
      <text:p text:style-name="P174">1–30<text:s/>straipsniai priimti bendru sutarimu.<text:tab/></text:p>
      <text:p text:style-name="P175"/>
      <text:p text:style-name="Normal"><text:span text:style-name="T176"><text:tab/></text:span><text:span text:style-name="T177">31</text:span><text:span text:style-name="T178"><text:s/>straipsnis<text:s/></text:span><text:span text:style-name="T179">(suredaguotas pagal<text:s/></text:span><text:span text:style-name="T180">Teisės departamento</text:span><text:span text:style-name="T181"><text:s/>pastabą,<text:s/></text:span><text:span text:style-name="T182">kuri</text:span><text:span text:style-name="T183">ai pritarė pagrindinis komitetas)<text:s/></text:span><text:span text:style-name="T184">priimtas bendru sutarimu.</text:span></text:p>
      <text:p text:style-name="P185"/>
      <text:p text:style-name="P186"><text:tab/>32–34<text:s/>straipsniai<text:s/>priimti<text:s/>bendru sutarimu.</text:p>
      <text:p text:style-name="P187"/>
      <text:p text:style-name="P188"><text:tab/>1 straipsnis<text:s/>(Įstatymo nauja redakcija: 1–34 straipsniai)<text:s/>priimtas bendru sutarimu.</text:p>
      <text:p text:style-name="P189"><text:tab/>2<text:s/>straipsnis priimtas bendru sutarimu.</text:p>
      <text:p text:style-name="P190"><text:tab/>3<text:s/>straipsnis priimtas bendru sutarimu.</text:p>
      <text:p text:style-name="Header"/>
      <text:p text:style-name="P191"><text:tab/>Balsavimas<text:s/>dėl šio projekto vyks nustatytu laiku.</text:p>
      <text:p text:style-name="Header"/>
      <text:p text:style-name="Normal"/>
      <text:p text:style-name="P192">10.10 val.</text:p>
      <text:p text:style-name="P193"><text:span text:style-name="T194">SVARSTYTA</text:span><text:span text:style-name="T195">.</text:span><text:span text:style-name="T196"><text:s/></text:span><text:span text:style-name="T197">Valstybės socialinių fondų biudžetų sandaros įstatymo Nr. IX-547 3, 4 ir 10 straipsnių pakeitimo įstatymo projektas<text:s/></text:span><text:span text:style-name="T198">Nr. XIVP-</text:span><text:span text:style-name="T199">3062(2)</text:span><text:span text:style-name="T200"><text:s/></text:span><text:span text:style-name="T201">(teikėjai –<text:s/></text:span><text:span text:style-name="T202">Vyriausybė / </text:span><text:span text:style-name="T203">finansų ministrė G. Skaistė</text:span><text:span text:style-name="T204">)</text:span><text:s/><text:span text:style-name="T205">(priėmimas)</text:span><text:span text:style-name="T206">.</text:span></text:p>
      <text:p text:style-name="P207"/>
      <text:p text:style-name="P208">1–5 straipsniai priimti bendru sutarimu.<text:tab/></text:p>
      <text:p text:style-name="Normal"/>
      <text:p text:style-name="P209"><text:span text:style-name="T210">Posėdžio pirmininkė informavo apie<text:s/></text:span><text:span text:style-name="T211">Teisės departamento</text:span><text:s/>pastabą dėl šio įstatymo pavadinimo patikslinimo.</text:p>
      <text:p text:style-name="Header"/>
      <text:p text:style-name="P212"><text:tab/>Balsavimas<text:s/>dėl šio projekto vyks nustatytu laiku.</text:p>
      <text:p text:style-name="Normal"/>
      <text:p text:style-name="Normal"/>
      <text:p text:style-name="P213">10.11<text:s/>val.</text:p>
      <text:p text:style-name="P214"><text:span text:style-name="T215">SVARSTYTA</text:span><text:span text:style-name="T216">.</text:span><text:span text:style-name="T217"><text:s/></text:span><text:span text:style-name="T218">Sveikatos draudimo įstatymo Nr. I-1343 14 ir 17 straipsnių pakeitimo įstatymo projektas<text:s/></text:span><text:span text:style-name="T219">Nr. XIVP-</text:span><text:span text:style-name="T220">3063(2)</text:span><text:span text:style-name="T221"><text:s/></text:span><text:span text:style-name="T222">(teikėjai –<text:s/></text:span><text:span text:style-name="T223">Vyriausybė / </text:span><text:span text:style-name="T224">finansų ministrė G. Skaistė</text:span><text:span text:style-name="T225">)</text:span><text:s/><text:span text:style-name="T226">(priėmimas)</text:span><text:span text:style-name="T227">.</text:span></text:p>
      <text:p text:style-name="P228"/>
      <text:p text:style-name="P229">1–3 straipsniai priimti bendru sutarimu.<text:tab/></text:p>
      <text:p text:style-name="Header"/>
      <text:p text:style-name="P230"><text:tab/>Balsavimas<text:s/>dėl šio projekto vyks nustatytu laiku.</text:p>
      <text:p text:style-name="Header"/>
      <text:p text:style-name="Normal"/>
      <text:p text:style-name="P231">10.11<text:s/>val.</text:p>
      <text:p text:style-name="P232"><text:span text:style-name="T233">SVARSTYTA</text:span><text:span text:style-name="T234">.</text:span><text:span text:style-name="T235"><text:s/></text:span><text:span text:style-name="T236">Vietos savivaldos įstatymo Nr. I-533 15, 35 ir 66 straipsnių pakeitimo įstatymo projektas<text:s/></text:span><text:span text:style-name="T237">Nr. XIVP-</text:span><text:span text:style-name="T238">3064(3)</text:span><text:span text:style-name="T239"><text:s/></text:span><text:span text:style-name="T240">(teikėjai –<text:s/></text:span><text:span text:style-name="T241">Vyriausybė / </text:span><text:span text:style-name="T242">finansų ministrė G. Skaistė</text:span><text:span text:style-name="T243">)</text:span><text:s/><text:span text:style-name="T244">(priėmimas)</text:span><text:span text:style-name="T245">.</text:span></text:p>
      <text:p text:style-name="P246"/>
      <text:p text:style-name="P247">1–4 straipsniai priimti bendru sutarimu.<text:tab/></text:p>
      <text:p text:style-name="Normal"/>
      <text:p text:style-name="P248"><text:tab/>Balsavimas<text:s/>dėl šio projekto vyks nustatytu laiku.</text:p>
      <text:p text:style-name="Header"/>
      <text:p text:style-name="Normal"/>
      <text:p text:style-name="P249">10.12<text:s/>val.</text:p>
      <text:p text:style-name="P250"><text:span text:style-name="T251">SVARSTYTA</text:span><text:span text:style-name="T252">.</text:span><text:span text:style-name="T253"><text:s/></text:span><text:span text:style-name="T254">Administracinių nusižengimų kodekso 186 straipsnio pakeitimo įstatymo projektas<text:s/></text:span><text:span text:style-name="T255">Nr. XIVP-</text:span><text:span text:style-name="T256">3065(2)</text:span><text:span text:style-name="T257"><text:s/></text:span><text:span text:style-name="T258">(teikėjai –<text:s/></text:span><text:span text:style-name="T259">Vyriausybė / </text:span><text:span text:style-name="T260">finansų ministrė G. Skaistė</text:span><text:span text:style-name="T261">)</text:span><text:s/><text:span text:style-name="T262">(priėmimas)</text:span><text:span text:style-name="T263">.</text:span></text:p>
      <text:p text:style-name="P264"/>
      <text:p text:style-name="P265">1, 2 straipsniai priimti bendru sutarimu.<text:tab/></text:p>
      <text:p text:style-name="Normal"/>
      <text:p text:style-name="P266"><text:tab/>Balsavimas<text:s/>dėl šio projekto vyks nustatytu laiku.</text:p>
      <text:p text:style-name="Header"/>
      <text:p text:style-name="Normal"/>
      <text:p text:style-name="P267">10.12<text:s/>val.</text:p>
      <text:p text:style-name="P268"><text:span text:style-name="T269">SVARSTYTA</text:span><text:span text:style-name="T270">.</text:span><text:span text:style-name="T271"><text:s/></text:span><text:span text:style-name="T272">Vystomojo bendradarbiavimo ir humanitarinės pagalbos įstatymo Nr. XII-311 11 straipsnio pakeitimo įstatymo projektas<text:s/></text:span><text:span text:style-name="T273">Nr. XIVP-</text:span><text:span text:style-name="T274">2913(3)</text:span><text:span text:style-name="T275"><text:s/></text:span><text:span text:style-name="T276">(teikėjas –<text:s/></text:span><text:span text:style-name="T277">L. Kasčiūnas</text:span><text:span text:style-name="T278">)</text:span><text:s/><text:span text:style-name="T279">(priėmimas)</text:span><text:span text:style-name="T280">.</text:span></text:p>
      <text:p text:style-name="P281">Pranešėjas –<text:s/>Užsienio reikalų<text:s/>komiteto pirmininkas Ž. Pavilionis.</text:p>
      <text:p text:style-name="Normal"/>
      <text:p text:style-name="P282"><text:tab/>Pranešėjas informavo apie pagrindinio komiteto nuomonę dėl<text:s/><text:span text:style-name="T283">Teisės departamento</text:span><text:s/>pastabų, kurioms<text:s/>pritarė pagrindinis komitetas.</text:p>
      <text:p text:style-name="Normal"/>
      <text:p text:style-name="Normal"><text:span text:style-name="T284"><text:tab/></text:span><text:span text:style-name="T285">1</text:span><text:span text:style-name="T286"><text:s/>straipsnis</text:span><text:span text:style-name="T287"><text:s/></text:span><text:span text:style-name="T288">(suredaguotas pagal<text:s/></text:span><text:span text:style-name="T289">Teisės departamento</text:span><text:span text:style-name="T290"><text:s/>pastabas,<text:s/></text:span><text:span text:style-name="T291">kuri</text:span><text:span text:style-name="T292">oms pritarė pagrindinis komitetas)<text:s/></text:span><text:span text:style-name="T293">priimtas bendru sutarimu.</text:span></text:p>
      <text:p text:style-name="Normal"/>
      <text:p text:style-name="P294"><text:tab/>Balsavimas<text:s/>dėl šio projekto vyks nustatytu laiku.</text:p>
      <text:p text:style-name="Header"/>
      <text:p text:style-name="Normal"/>
      <text:p text:style-name="P295">10.13<text:s/>val.</text:p>
      <text:p text:style-name="P296"><text:span text:style-name="T297"><text:tab/>SVARSTYTA</text:span>. <text:span text:style-name="T298">Švietimo įstatymo Nr. I-1489 62 straipsnio pakeitimo įstatymo projektas<text:s/></text:span><text:span text:style-name="T299">Nr. XIVP-</text:span><text:span text:style-name="T300">2907(2)</text:span><text:s/><text:span text:style-name="T301">(teikėjas –<text:s/></text:span><text:span text:style-name="T302">A. Žukauskas</text:span><text:span text:style-name="T303">)<text:s/></text:span><text:span text:style-name="T304">(priėmimas)</text:span><text:span text:style-name="T305">.</text:span></text:p>
      <text:p text:style-name="Normal"/>
      <text:p text:style-name="P306"><text:tab/>1, 2<text:s/>straipsniai<text:s/>priimti<text:s/>bendru sutarimu.</text:p>
      <text:p text:style-name="Normal"/>
      <text:p text:style-name="P307"><text:tab/>Balsavimas<text:s/>dėl šio projekto vyks nustatytu laiku.</text:p>
      <text:p text:style-name="Header"/>
      <text:p text:style-name="Normal"/>
      <text:p text:style-name="P308">10.14<text:s/>val.</text:p>
      <text:p text:style-name="P309"><text:span text:style-name="T310">SVARSTYTA.</text:span> Vietos savivaldos įstatymo Nr. I-533 15, 27, 30 ir 34 straipsnių pakeitimo įstatymo projektas Nr. XIVP-2609(2)<text:s/><text:span text:style-name="T311">(teikėja</text:span><text:span text:style-name="T312">i</text:span><text:span text:style-name="T313"><text:s/>–</text:span><text:span text:style-name="T314"><text:s/></text:span><text:span text:style-name="T315">A</text:span><text:span text:style-name="T316">. Gedvilienė, S. Gentvilas / 29 </text:span><text:span text:style-name="T317">Seimo nariai</text:span><text:span text:style-name="T318">)<text:s/></text:span><text:span text:style-name="T319">(priėmimas)</text:span><text:span text:style-name="T320">.</text:span><text:s/></text:p>
      <text:p text:style-name="P321"><text:span text:style-name="T322">Pranešėjas<text:s/></text:span><text:span text:style-name="T323">–<text:s/></text:span><text:span text:style-name="T324">Valstybės valdymo ir savivaldybių komiteto pirmininkas R. Juška</text:span>.<text:s/></text:p>
      <text:p text:style-name="P325"/>
      <text:p text:style-name="P326">1–4<text:s/>straipsniai priimti bendru sutarimu.</text:p>
      <text:p text:style-name="P327"/>
      <text:p text:style-name="P328"><text:tab/>Pranešėjas informavo apie pagrindinio komiteto nuomonę dėl<text:s/><text:span text:style-name="T329">Teisės departamento</text:span><text:s/>pastabos<text:s/>dėl 5 straipsnio, kuriai pritarė pagrindinis komitetas.</text:p>
      <text:p text:style-name="P330"><text:tab/></text:p>
      <text:p text:style-name="P331">5<text:s/>straipsnis<text:s/>(su<text:s/>Teisės departamento<text:s/>pastaba,<text:s/>kuriai pritarė pagrindinis komitetas)<text:s/>priimtas bendru sutarimu.</text:p>
      <text:p text:style-name="P332"/>
      <text:p text:style-name="P333"><text:tab/>Balsavimas<text:s/>dėl šio projekto vyks nustatytu laiku.</text:p>
      <text:p text:style-name="P334"/>
      <text:p text:style-name="Normal"/>
      <text:p text:style-name="P335"/>
      <text:p text:style-name="P336"/>
      <text:p text:style-name="P337">10.15<text:s/>val.</text:p>
      <text:p text:style-name="P338"><text:span text:style-name="T339">SVARSTYTA.</text:span> Žemės įstatymo Nr. I-446 22, 23, 32 ir 40 straipsnių pakeitimo įstatymo projektas Nr. XIVP-2610(2)<text:s/><text:span text:style-name="T340">(teikėja</text:span><text:span text:style-name="T341">i</text:span><text:span text:style-name="T342"><text:s/>–</text:span><text:span text:style-name="T343"><text:s/></text:span><text:span text:style-name="T344">A. Gedvilienė, S. Gentvilas / 29<text:s/></text:span><text:span text:style-name="T345">Seimo nariai</text:span><text:span text:style-name="T346">)<text:s/></text:span><text:span text:style-name="T347">(priėmimas)</text:span><text:span text:style-name="T348">.</text:span><text:s/></text:p>
      <text:p text:style-name="P349"/>
      <text:p text:style-name="P350"><text:tab/>1 straipsnis priimtas bendru sutarimu.</text:p>
      <text:p text:style-name="P351"><text:tab/>3<text:s/>straipsnis priimtas bendru sutarimu.</text:p>
      <text:p text:style-name="Normal"><text:span text:style-name="T352"><text:tab/></text:span><text:span text:style-name="T353">4</text:span><text:span text:style-name="T354"><text:s/>straipsnis<text:s/></text:span><text:span text:style-name="T355">(suredaguotas pagal<text:s/></text:span><text:span text:style-name="T356">Teisės departamento</text:span><text:span text:style-name="T357"><text:s/>pastabą,<text:s/></text:span><text:span text:style-name="T358">kuri</text:span><text:span text:style-name="T359">ai pritarė pagrindinis komitetas)<text:s/></text:span><text:span text:style-name="T360">priimtas bendru sutarimu.</text:span></text:p>
      <text:p text:style-name="P361"><text:tab/>5<text:s/>straipsnis priimtas bendru sutarimu.</text:p>
      <text:p text:style-name="P362"/>
      <text:p text:style-name="P363"><text:tab/>Balsavimas<text:s/>dėl šio projekto 2 straipsnio pataisos<text:s/>vyks nustatytu<text:s/>laiku.</text:p>
      <text:p text:style-name="P364"/>
      <text:p text:style-name="Normal"/>
      <text:p text:style-name="P365">10.16<text:s/>val.</text:p>
      <text:p text:style-name="P366"><text:span text:style-name="T367">SVARSTYTA.</text:span> Teritorijų planavimo įstatymo Nr. I-1120 18, 20, 24 ir 27 straipsnių pakeitimo įstatymo projektas Nr. XIVP-2611(2)<text:s/><text:span text:style-name="T368">(teikėja</text:span><text:span text:style-name="T369">i</text:span><text:span text:style-name="T370"><text:s/>–</text:span><text:span text:style-name="T371"><text:s/></text:span><text:span text:style-name="T372">A</text:span><text:span text:style-name="T373">. Gedvilienė, S. Gentvilas / 29 </text:span><text:span text:style-name="T374">Seimo nariai</text:span><text:span text:style-name="T375">)<text:s/></text:span><text:span text:style-name="T376">(priėmimas)</text:span><text:span text:style-name="T377">.</text:span><text:s/></text:p>
      <text:p text:style-name="P378"/>
      <text:p text:style-name="P379">1–5<text:s/>straipsniai priimti bendru sutarimu.</text:p>
      <text:p text:style-name="P380"/>
      <text:p text:style-name="P381"><text:tab/>Balsavimas<text:s/>dėl šio projekto<text:s/>vyks nustatytu<text:s/>laiku.</text:p>
      <text:p text:style-name="Normal"/>
      <text:p text:style-name="Normal"/>
      <text:p text:style-name="P382">10.17 val.</text:p>
      <text:p text:style-name="P383"><text:span text:style-name="T384">SVARSTYTA</text:span><text:span text:style-name="T385">.</text:span><text:span text:style-name="T386"><text:s/></text:span><text:span text:style-name="T387">Šalpos pensijų įstatymo Nr. I-675 pakeitimo įstatymo projektas<text:s/></text:span><text:span text:style-name="T388">Nr. XIVP-</text:span><text:span text:style-name="T389">3311(2)</text:span><text:span text:style-name="T390"><text:s/></text:span><text:span text:style-name="T391">(sujungti<text:s/></text:span><text:span text:style-name="T392">Nr. XIVP-</text:span><text:span text:style-name="T393">284,<text:s/></text:span><text:span text:style-name="T394">Nr. XIVP-</text:span><text:span text:style-name="T395">2222<text:s/></text:span><text:span text:style-name="T396">ir<text:s/></text:span><text:span text:style-name="T397">Nr. XVIP-</text:span><text:span text:style-name="T398">3311</text:span><text:span text:style-name="T399">)</text:span><text:span text:style-name="T400"><text:s/></text:span><text:span text:style-name="T401">(teikėjai –<text:s/></text:span><text:span text:style-name="T402">Vyriausybė / </text:span><text:span text:style-name="T403">socialinės apsaugos ir darbo ministrė M. Navickienė</text:span><text:span text:style-name="T404">)</text:span><text:s/><text:span text:style-name="T405">(priėmimas)</text:span><text:span text:style-name="T406"><text:s/></text:span><text:span text:style-name="T407">(taikoma skubos tvarka)</text:span><text:span text:style-name="T408">.</text:span></text:p>
      <text:p text:style-name="P409">Pranešėjas –<text:s/>Socialinių reikalų ir darbo<text:s/>komiteto pirmininkas J. Džiugelis.</text:p>
      <text:p text:style-name="P410"/>
      <text:p text:style-name="P411">1 straipsnis (Įstatymo nauja redakcija)</text:p>
      <text:p text:style-name="P412"/>
      <text:p text:style-name="P413">1–17<text:s/>straipsniai priimti bendru sutarimu.<text:tab/></text:p>
      <text:p text:style-name="P414"><text:tab/>19–22<text:s/>straipsniai<text:s/>priimti<text:s/>bendru sutarimu.</text:p>
      <text:p text:style-name="P415"/>
      <text:p text:style-name="P416"><text:tab/>2<text:s/>straipsnis priimtas bendru sutarimu.</text:p>
      <text:p text:style-name="P417"><text:tab/>3<text:s/>straipsnis priimtas bendru sutarimu.</text:p>
      <text:p text:style-name="P418"/>
      <text:p text:style-name="P419">Dėl 18<text:s/>straipsnio<text:s/><text:span text:style-name="T420">L. Kukuraičio ir T. Tomilino<text:s/></text:span><text:span text:style-name="T421">pirmos<text:s/></text:span>pataisos, kuriai nepritarė pagrindinis komitetas,<text:s/>kalbėjo Seimo narys<text:s/><text:span text:style-name="T422">L. Kukuraitis</text:span>.</text:p>
      <text:p text:style-name="P423">Balsuota, ar pritarti pasiūlymui svarstyti<text:s/>šią pataisą: už –<text:s/>42. Pritarta.<text:s/><text:span text:style-name="T424">Užsiregistravo 77 Seimo nariai (10.22</text:span><text:span text:style-name="T425"><text:s/>val.)</text:span><text:span text:style-name="T426">.</text:span></text:p>
      <text:p text:style-name="P427">Dėl balsavimo motyvų dėl šios pataisos kalbėjo Seimo nariai:<text:s/>M. Navickienė,<text:s/><text:span text:style-name="T428">T. Tomilinas</text:span>.</text:p>
      <text:p text:style-name="P429">Balsuota dėl 18<text:s/>straipsnio<text:s/><text:span text:style-name="T430">L. Kukuraičio ir T. Tomilino<text:s/></text:span><text:span text:style-name="T431">pirmos<text:s/></text:span>pataisos, kuriai nepritarė pagrindinis komitetas: už –<text:s/>53, prieš –<text:s/>33, susilaikė<text:s/>35. Nepriimta.<text:s/><text:span text:style-name="T432">Užsiregistravo 121</text:span><text:span text:style-name="T433"><text:s/>Seimo nar</text:span><text:span text:style-name="T434">ys (10.25</text:span><text:span text:style-name="T435"><text:s/>val.)</text:span><text:span text:style-name="T436">.</text:span></text:p>
      <text:p text:style-name="P437"/>
      <text:p text:style-name="P438">Replikavo Seimo narys<text:s/>K. Adomaitis.</text:p>
      <text:p text:style-name="P439"/>
      <text:p text:style-name="P440">Dėl 18<text:s/>straipsnio<text:s/><text:span text:style-name="T441">L. Kukuraičio ir T. Tomilino antros<text:s/></text:span>pataisos, kuriai nepritarė pagrindinis komitetas,<text:s/>kalbėjo Seimo narys<text:s/><text:span text:style-name="T442">L. Kukuraitis</text:span><text:span text:style-name="T443"><text:s/>(</text:span>nereikalavo balsuoti dėl šios pataisos, nes ji yra susijusi su jau apsvarstyta pataisa).</text:p>
      <text:p text:style-name="Normal"/>
      <text:p text:style-name="P444"><text:tab/>Balsuota dėl 18<text:s/>straipsnio: už –<text:s/>87, prieš –<text:s/>6, susilaikė<text:s/>28. 18<text:s/>straipsnis priimtas.<text:s/><text:span text:style-name="T445">Užsiregistravo 124</text:span><text:span text:style-name="T446"><text:s/>Seimo nariai (10.</text:span><text:span text:style-name="T447">27</text:span><text:span text:style-name="T448"><text:s/>val.)</text:span></text:p>
      <text:p text:style-name="Normal"/>
      <text:p text:style-name="Normal"><text:tab/>Dėl balsavimo motyvų dėl viso įstatymo kalbėjo Seimo nariai: J. Džiugelis,<text:s/><text:span text:style-name="T449">L. Kukuraitis</text:span>, M. Ošmianskienė.</text:p>
      <text:p text:style-name="Header"/>
      <text:p text:style-name="P450"><text:span text:style-name="T451">NUTARTA.<text:s/></text:span><text:span text:style-name="T452">Priimti<text:s/></text:span><text:span text:style-name="T453">Šalpos pensijų įstatymo Nr. I-6</text:span><text:span text:style-name="T454">75 pakeitimo įstatymą</text:span>.<text:s/><text:span text:style-name="T455">Balsavimo rezultatai: už – 109, prieš – 0, susilaikė 17</text:span>.<text:s/><text:span text:style-name="T456">Užsiregistravo 126 Seimo nariai (10.31 val.).</text:span></text:p>
      <text:p text:style-name="Normal"/>
      <text:p text:style-name="Normal"/>
      <text:p text:style-name="P457">10.32<text:s/>val.</text:p>
      <text:p text:style-name="P458"><text:span text:style-name="T459">SVARSTYTA</text:span><text:span text:style-name="T460">.</text:span><text:span text:style-name="T461"><text:s/></text:span><text:span text:style-name="T462">Biudžeto sandaros įstatymo Nr. I-430 pakeitimo įstatymo projektas<text:s/></text:span><text:span text:style-name="T463">Nr. XIVP-</text:span><text:span text:style-name="T464">3061(2)</text:span><text:span text:style-name="T465"><text:s/></text:span><text:span text:style-name="T466">(teikėjai –<text:s/></text:span><text:span text:style-name="T467">Vyriausybė / </text:span><text:span text:style-name="T468">finansų ministrė G. Skaistė</text:span><text:span text:style-name="T469">)</text:span><text:s/><text:span text:style-name="T470">(priėmimo tęsinys)</text:span><text:span text:style-name="T471">.</text:span></text:p>
      <text:p text:style-name="P472"/>
      <text:p text:style-name="P473"><text:tab/>Posėdžio pirmininkė<text:s/>paskelbė balsavimą dėl šio<text:s/>įstatymo<text:s/>priėmimo.</text:p>
      <text:p text:style-name="Header"/>
      <text:p text:style-name="P474"><text:span text:style-name="T475">NUTARTA.<text:s/></text:span><text:span text:style-name="T476">Priimti<text:s/></text:span><text:span text:style-name="T477">Biudžeto sandaros įstatymo Nr. I-4</text:span><text:span text:style-name="T478">30 pakeitimo įstatymą</text:span>.<text:s/><text:span text:style-name="T479">Balsavimo rezultatai: už –<text:s/></text:span><text:span text:style-name="T480">107</text:span><text:span text:style-name="T481">, prieš –<text:s/></text:span><text:span text:style-name="T482">1</text:span><text:span text:style-name="T483">, susilaikė<text:s/></text:span><text:span text:style-name="T484">17</text:span>.<text:s/><text:span text:style-name="T485">Užsi</text:span><text:span text:style-name="T486">registravo 126 Seimo nariai (10.32</text:span><text:span text:style-name="T487"><text:s/>val.).</text:span></text:p>
      <text:p text:style-name="Normal"/>
      <text:p text:style-name="Normal"/>
      <text:p text:style-name="P488">10.33<text:s/>val.</text:p>
      <text:p text:style-name="P489"><text:span text:style-name="T490">SVARSTYTA</text:span><text:span text:style-name="T491">.</text:span><text:span text:style-name="T492"><text:s/></text:span><text:span text:style-name="T493">Valstybės socialinių fondų biudžetų sandaros įstatymo Nr. IX-547 3, 4 ir 10 straipsnių pakeitimo įstatymo projektas<text:s/></text:span><text:span text:style-name="T494">Nr. XIVP-</text:span><text:span text:style-name="T495">3062(2)</text:span><text:span text:style-name="T496"><text:s/></text:span><text:span text:style-name="T497">(teikėjai –<text:s/></text:span><text:span text:style-name="T498">Vyriausybė / </text:span><text:span text:style-name="T499">finansų ministrė G. Skaistė</text:span><text:span text:style-name="T500">)</text:span><text:s/><text:span text:style-name="T501">(priėmimo tęsinys)</text:span><text:span text:style-name="T502">.</text:span></text:p>
      <text:p text:style-name="P503"/>
      <text:p text:style-name="P504"><text:tab/>Posėdžio pirmininkė<text:s/>paskelbė balsavimą dėl šio<text:s/>įstatymo<text:s/>priėmimo.</text:p>
      <text:p text:style-name="Header"/>
      <text:p text:style-name="P505"><text:span text:style-name="T506">NUTARTA.<text:s/></text:span><text:span text:style-name="T507">Priimti<text:s/></text:span><text:span text:style-name="T508">Valstybės socialinių fondų biudžetų sandaros įstatymo Nr. IX-547<text:s/></text:span><text:span text:style-name="T509">2,<text:s/></text:span><text:span text:style-name="T510">3, 4 ir 10 straips</text:span><text:span text:style-name="T511">nių pakeitimo įstatymą</text:span>.<text:s/><text:span text:style-name="T512">Balsavimo rezultatai: už –<text:s/></text:span><text:span text:style-name="T513">99</text:span><text:span text:style-name="T514">, prieš –<text:s/></text:span><text:span text:style-name="T515">0</text:span><text:span text:style-name="T516">, susilaikė<text:s/></text:span><text:span text:style-name="T517">26</text:span>.<text:s/><text:span text:style-name="T518">Užsiregistravo<text:s/></text:span><text:span text:style-name="T519">125 Seimo nariai (10.33</text:span><text:span text:style-name="T520"><text:s/>val.).</text:span></text:p>
      <text:p text:style-name="Normal"/>
      <text:p text:style-name="Normal"/>
      <text:p text:style-name="P521">10.33<text:s/>val.</text:p>
      <text:p text:style-name="P522"><text:span text:style-name="T523">SVARSTYTA</text:span><text:span text:style-name="T524">.</text:span><text:span text:style-name="T525"><text:s/></text:span><text:span text:style-name="T526">Sveikatos draudimo įstatymo Nr. I-1343 14 ir 17 straipsnių pakeitimo įstatymo projektas<text:s/></text:span><text:span text:style-name="T527">Nr. XIVP-</text:span><text:span text:style-name="T528">3063(2)</text:span><text:span text:style-name="T529"><text:s/></text:span><text:span text:style-name="T530">(teikėjai –<text:s/></text:span><text:span text:style-name="T531">Vyriausybė / </text:span><text:span text:style-name="T532">finansų ministrė G. Skaistė</text:span><text:span text:style-name="T533">)</text:span><text:s/><text:span text:style-name="T534">(priėmimo tęsinys)</text:span><text:span text:style-name="T535">.</text:span></text:p>
      <text:p text:style-name="P536"/>
      <text:p text:style-name="P537"><text:tab/>Posėdžio pirmininkė<text:s/>paskelbė balsavimą dėl šio<text:s/>įstatymo<text:s/>priėmimo.</text:p>
      <text:p text:style-name="Header"/>
      <text:p text:style-name="P538"><text:span text:style-name="T539">NUTARTA.<text:s/></text:span><text:span text:style-name="T540">Priimti<text:s/></text:span><text:span text:style-name="T541">Sveikatos draudimo įstatymo Nr. I-1343 14 ir 17 straips</text:span><text:span text:style-name="T542">nių pakeitimo įstatymą</text:span>.<text:s/><text:span text:style-name="T543">Balsavimo rezultatai: už –<text:s/></text:span><text:span text:style-name="T544">101</text:span><text:span text:style-name="T545">, prieš –<text:s/></text:span><text:span text:style-name="T546">0</text:span><text:span text:style-name="T547">, susilaikė<text:s/></text:span><text:span text:style-name="T548">23</text:span>.<text:s/><text:span text:style-name="T549">Užsiregistravo 124</text:span><text:span text:style-name="T550"><text:s/>Seimo nariai (10.</text:span><text:span text:style-name="T551">33</text:span><text:span text:style-name="T552"><text:s/>val.).</text:span></text:p>
      <text:p text:style-name="Normal"/>
      <text:p text:style-name="Normal"/>
      <text:p text:style-name="P553"/>
      <text:p text:style-name="P554"/>
      <text:p text:style-name="P555"/>
      <text:p text:style-name="P556">10.34<text:s/>val.</text:p>
      <text:p text:style-name="P557"><text:span text:style-name="T558">SVARSTYTA</text:span><text:span text:style-name="T559">.</text:span><text:span text:style-name="T560"><text:s/></text:span><text:span text:style-name="T561">Vietos savivaldos įstatymo Nr. I-533 15, 35 ir 66 straipsnių pakeitimo įstatymo projektas<text:s/></text:span><text:span text:style-name="T562">Nr. XIVP-</text:span><text:span text:style-name="T563">3064(3)</text:span><text:span text:style-name="T564"><text:s/></text:span><text:span text:style-name="T565">(teikėjai –<text:s/></text:span><text:span text:style-name="T566">Vyriausybė / </text:span><text:span text:style-name="T567">finansų ministrė G. Skaistė</text:span><text:span text:style-name="T568">)</text:span><text:s/><text:span text:style-name="T569">(priėmimo tęsinys)</text:span><text:span text:style-name="T570">.</text:span></text:p>
      <text:p text:style-name="Header"/>
      <text:p text:style-name="P571"><text:tab/>Posėdžio pirmininkė<text:s/>paskelbė balsavimą dėl šio<text:s/>įstatymo<text:s/>priėmimo.</text:p>
      <text:p text:style-name="Header"/>
      <text:p text:style-name="P572"><text:span text:style-name="T573">NUTARTA.<text:s/></text:span><text:span text:style-name="T574">Priimti<text:s/></text:span><text:span text:style-name="T575">Vietos savivaldos įstatymo Nr. I-533 15, 35 ir 66 straipsn</text:span><text:span text:style-name="T576">ių pakeitimo įstatymą</text:span>.<text:s/><text:span text:style-name="T577">Balsavimo rezultatai: už –<text:s/></text:span><text:span text:style-name="T578">108</text:span><text:span text:style-name="T579">, prieš –<text:s/></text:span><text:span text:style-name="T580">3</text:span><text:span text:style-name="T581">, susilaikė<text:s/></text:span><text:span text:style-name="T582">13</text:span>.<text:s/><text:span text:style-name="T583">Užsiregistravo<text:s/></text:span><text:span text:style-name="T584">125 Seimo nariai (10.34</text:span><text:span text:style-name="T585"><text:s/>val.).</text:span></text:p>
      <text:p text:style-name="P586"/>
      <text:p text:style-name="P587"/>
      <text:p text:style-name="P588">10.34<text:s/>val.</text:p>
      <text:p text:style-name="P589"><text:span text:style-name="T590">SVARSTYTA</text:span><text:span text:style-name="T591">.</text:span><text:span text:style-name="T592"><text:s/></text:span><text:span text:style-name="T593">Administracinių nusižengimų kodekso 186 straipsnio pakeitimo įstatymo projektas<text:s/></text:span><text:span text:style-name="T594">Nr. XIVP-</text:span><text:span text:style-name="T595">3065(2)</text:span><text:span text:style-name="T596"><text:s/></text:span><text:span text:style-name="T597">(teikėjai –<text:s/></text:span><text:span text:style-name="T598">Vyriausybė / </text:span><text:span text:style-name="T599">finansų ministrė G. Skaistė</text:span><text:span text:style-name="T600">)</text:span><text:s/><text:span text:style-name="T601">(priėmimo tęsinys)</text:span><text:span text:style-name="T602">.</text:span></text:p>
      <text:p text:style-name="P603"/>
      <text:p text:style-name="P604"><text:tab/>Posėdžio pirmininkė<text:s/>paskelbė balsavimą dėl šio<text:s/>įstatymo<text:s/>priėmimo.</text:p>
      <text:p text:style-name="Header"/>
      <text:p text:style-name="P605"><text:span text:style-name="T606">NUTARTA.<text:s/></text:span><text:span text:style-name="T607">Priimti<text:s/></text:span><text:span text:style-name="T608">Administracinių nusižengimų kodekso 186 straips</text:span><text:span text:style-name="T609">nio pakeitimo įstatymą</text:span>.<text:s/><text:span text:style-name="T610">Balsavimo rezultatai: už –<text:s/></text:span><text:span text:style-name="T611">101</text:span><text:span text:style-name="T612">, prieš –<text:s/></text:span><text:span text:style-name="T613">0</text:span><text:span text:style-name="T614">, susilaikė<text:s/></text:span><text:span text:style-name="T615">22</text:span>.<text:s/><text:span text:style-name="T616">Užsiregistravo 125</text:span><text:span text:style-name="T617"><text:s/>Seimo nariai (10</text:span><text:span text:style-name="T618">.3</text:span><text:span text:style-name="T619">4</text:span><text:span text:style-name="T620"><text:s/>val.).</text:span></text:p>
      <text:p text:style-name="Normal"/>
      <text:p text:style-name="Normal"/>
      <text:p text:style-name="P621">10.35<text:s/>val.</text:p>
      <text:p text:style-name="P622"><text:span text:style-name="T623">SVARSTYTA</text:span><text:span text:style-name="T624">.</text:span><text:span text:style-name="T625"><text:s/></text:span><text:span text:style-name="T626">Vystomojo bendradarbiavimo ir humanitarinės pagalbos įstatymo Nr. XII-311 11 straipsnio pakeitimo įstatymo projektas<text:s/></text:span><text:span text:style-name="T627">Nr. XIVP-</text:span><text:span text:style-name="T628">2913(3)</text:span><text:span text:style-name="T629"><text:s/></text:span><text:span text:style-name="T630">(teikėjas –<text:s/></text:span><text:span text:style-name="T631">L. Kasčiūnas</text:span><text:span text:style-name="T632">)</text:span><text:s/><text:span text:style-name="T633">(priėmimo tęsinys)</text:span><text:span text:style-name="T634">.</text:span></text:p>
      <text:p text:style-name="Normal"/>
      <text:p text:style-name="P635"><text:tab/>Posėdžio pirmininkė<text:s/>paskelbė balsavimą dėl šio<text:s/>įstatymo<text:s/>priėmimo.</text:p>
      <text:p text:style-name="Header"/>
      <text:p text:style-name="P636"><text:span text:style-name="T637">NUTARTA.<text:s/></text:span><text:span text:style-name="T638">Priimti<text:s/></text:span><text:span text:style-name="T639">Vystomojo bendradarbiavimo ir humanitarinės pagalbos įstatymo Nr. XII-311 11 straipsnio</text:span><text:span text:style-name="T640"><text:s/>pakeitimo įstatymą</text:span>.<text:s/><text:span text:style-name="T641">Balsavimo rezultatai: už –<text:s/></text:span><text:span text:style-name="T642">110</text:span><text:span text:style-name="T643">, prieš –<text:s/></text:span><text:span text:style-name="T644">2</text:span><text:span text:style-name="T645">, susilaikė<text:s/></text:span><text:span text:style-name="T646">8</text:span>.<text:s/><text:span text:style-name="T647">Užsiregistravo 122</text:span><text:span text:style-name="T648"><text:s/>Seimo nariai (10.</text:span><text:span text:style-name="T649">35</text:span><text:span text:style-name="T650"><text:s/>val.).</text:span></text:p>
      <text:p text:style-name="Normal"/>
      <text:p text:style-name="Normal"/>
      <text:p text:style-name="P651">10.35<text:s/>val.</text:p>
      <text:p text:style-name="P652"><text:span text:style-name="T653"><text:tab/>SVARSTYTA</text:span>. <text:span text:style-name="T654">Švietimo įstatymo Nr. I-1489 62 straipsnio pakeitimo įstatymo projektas<text:s/></text:span><text:span text:style-name="T655">Nr. XIVP-</text:span><text:span text:style-name="T656">2907(2)</text:span><text:s/><text:span text:style-name="T657">(teikėjas –<text:s/></text:span><text:span text:style-name="T658">A. Žukauskas</text:span><text:span text:style-name="T659">)<text:s/></text:span><text:span text:style-name="T660">(priėmim</text:span><text:span text:style-name="T661">o tęsiny</text:span><text:span text:style-name="T662">s)</text:span><text:span text:style-name="T663">.</text:span></text:p>
      <text:p text:style-name="Header"/>
      <text:p text:style-name="P664"><text:tab/>Posėdžio pirmininkas paskelbė balsavimą dėl šio<text:s/>įstatymo<text:s/>priėmimo.</text:p>
      <text:p text:style-name="Header"/>
      <text:p text:style-name="P665"><text:span text:style-name="T666">NUTARTA.<text:s/></text:span><text:span text:style-name="T667">Priimti<text:s/></text:span><text:span text:style-name="T668">Švietimo įstatymo Nr. I-1489 62 straipsn</text:span><text:span text:style-name="T669">io pakeitimo įstatymą</text:span>.<text:s/><text:span text:style-name="T670">Balsavimo rezultatai: už –<text:s/></text:span><text:span text:style-name="T671">126</text:span><text:span text:style-name="T672">, prieš –<text:s/></text:span><text:span text:style-name="T673">0</text:span><text:span text:style-name="T674">, susilaikė<text:s/></text:span><text:span text:style-name="T675">2</text:span>.<text:s/><text:span text:style-name="T676">Užsiregistravo 128 Seimo nariai (10.35</text:span><text:span text:style-name="T677"><text:s/>val.).</text:span></text:p>
      <text:p text:style-name="Normal"/>
      <text:p text:style-name="Normal"/>
      <text:p text:style-name="P678">10.36<text:s/>val.</text:p>
      <text:p text:style-name="P679"><text:span text:style-name="T680">SVARSTYTA.</text:span> Vietos savivaldos įstatymo Nr. I-533 15, 27, 30 ir 34 straipsnių pakeitimo įstatymo projektas Nr. XIVP-2609(2)<text:s/><text:span text:style-name="T681">(teikėja</text:span><text:span text:style-name="T682">i</text:span><text:span text:style-name="T683"><text:s/>–</text:span><text:span text:style-name="T684"><text:s/></text:span><text:span text:style-name="T685">A</text:span><text:span text:style-name="T686">. Gedvilienė, S. Gentvilas / 29 </text:span><text:span text:style-name="T687">Seimo nariai</text:span><text:span text:style-name="T688">)<text:s/></text:span><text:span text:style-name="T689">(priėmim</text:span><text:span text:style-name="T690">o tęsiny</text:span><text:span text:style-name="T691">s)</text:span><text:span text:style-name="T692">.</text:span><text:s/></text:p>
      <text:p text:style-name="P693"/>
      <text:p text:style-name="P694">Posėdžio pirmininkė<text:s/>paskelbė balsavimą dėl šio įstatymo priėmimo.</text:p>
      <text:p text:style-name="P695"/>
      <text:p text:style-name="P696"><text:span text:style-name="T697">NUTARTA</text:span><text:span text:style-name="T698">.</text:span> Priimti<text:s/>Vietos savivaldos įstatymo Nr. I-533 15, 27, 30 ir 34 straipsnių pakeitimo įstatymą.<text:s/><text:span text:style-name="T699">Balsavimo rezultatai: už –<text:s/></text:span><text:span text:style-name="T700">88</text:span><text:span text:style-name="T701">, prieš –<text:s/></text:span><text:span text:style-name="T702">2</text:span><text:span text:style-name="T703">, susilaikė<text:s/></text:span><text:span text:style-name="T704">33</text:span><text:span text:style-name="T705">.<text:s/></text:span><text:span text:style-name="T706">Užsiregistravo<text:s/></text:span><text:span text:style-name="T707">127 Seimo nariai (10.36</text:span><text:span text:style-name="T708"> </text:span><text:span text:style-name="T709">val.)</text:span><text:span text:style-name="T710">.</text:span><text:s/></text:p>
      <text:p text:style-name="Normal"/>
      <text:p text:style-name="Normal"/>
      <text:p text:style-name="P711">10.37<text:s/>val.</text:p>
      <text:p text:style-name="P712"><text:span text:style-name="T713">SVARSTYTA.</text:span> Žemės įstatymo Nr. I-446 22, 23, 32 ir 40 straipsnių pakeitimo įstatymo projektas Nr. XIVP-2610(2)<text:s/><text:span text:style-name="T714">(teikėja</text:span><text:span text:style-name="T715">i</text:span><text:span text:style-name="T716"><text:s/>–</text:span><text:span text:style-name="T717"><text:s/></text:span><text:span text:style-name="T718">A. Gedvilienė, S. Gentvilas / 29<text:s/></text:span><text:span text:style-name="T719">Seimo nariai</text:span><text:span text:style-name="T720">)<text:s/></text:span><text:span text:style-name="T721">(priėmimo tęsiny</text:span><text:span text:style-name="T722">s)</text:span><text:span text:style-name="T723">.</text:span><text:s/></text:p>
      <text:p text:style-name="P724"><text:span text:style-name="T725">Pranešėjas<text:s/></text:span><text:span text:style-name="T726">–<text:s/></text:span><text:span text:style-name="T727">Valstybės valdymo ir savivaldybių komiteto pirmininkas R. Juška</text:span>.<text:s/></text:p>
      <text:p text:style-name="P728"/>
      <text:p text:style-name="P729">Dėl<text:s/>2<text:s/>straipsnio<text:s/>S. Gentvilo<text:s/>pataisos, kuriai iš dalies pritarė pagrindinis komitetas,<text:s/>kalbėjo Seimo narys S. Gentvilas <text:s/>(pritarė pagrindinio komiteto nuomonei).<text:s/></text:p>
      <text:p text:style-name="P730"/>
      <text:p text:style-name="P731"><text:tab/>2<text:s/>straipsnis<text:s/>(pagrindinio komiteto redakcija)<text:s/>priimtas bendru sutarimu.</text:p>
      <text:p text:style-name="P732"/>
      <text:p text:style-name="P733"><text:span text:style-name="T734">NUTARTA</text:span><text:span text:style-name="T735">.</text:span> Priimti<text:s/>Žemės įstatymo Nr. I-446 22, 23, 32 ir 40 straipsnių pakeitimo įstatymą.<text:s/><text:span text:style-name="T736">Balsavimo rezultatai: už –<text:s/></text:span><text:span text:style-name="T737">101</text:span><text:span text:style-name="T738">, prieš –<text:s/></text:span><text:span text:style-name="T739">2</text:span><text:span text:style-name="T740">, susilaikė<text:s/></text:span><text:span text:style-name="T741">24</text:span><text:span text:style-name="T742">.<text:s/></text:span><text:span text:style-name="T743">Užsiregistravo<text:s/></text:span><text:span text:style-name="T744">127 Seimo nariai (10.37</text:span><text:span text:style-name="T745"> </text:span><text:span text:style-name="T746">val.)</text:span><text:span text:style-name="T747">.</text:span><text:s/></text:p>
      <text:p text:style-name="Normal"/>
      <text:p text:style-name="Normal"/>
      <text:p text:style-name="P748">10.38<text:s/>val.</text:p>
      <text:p text:style-name="P749"><text:span text:style-name="T750">SVARSTYTA.</text:span> Teritorijų planavimo įstatymo Nr. I-1120 18, 20, 24 ir 27 straipsnių pakeitimo įstatymo projektas Nr. XIVP-2611(2)<text:s/><text:span text:style-name="T751">(teikėja</text:span><text:span text:style-name="T752">i</text:span><text:span text:style-name="T753"><text:s/>–</text:span><text:span text:style-name="T754"><text:s/></text:span><text:span text:style-name="T755">A</text:span><text:span text:style-name="T756">. Gedvilienė, S. Gentvilas / 29 </text:span><text:span text:style-name="T757">Seimo nariai</text:span><text:span text:style-name="T758">)<text:s/></text:span><text:span text:style-name="T759">(priėmim</text:span><text:span text:style-name="T760">o tęsiny</text:span><text:span text:style-name="T761">s)</text:span><text:span text:style-name="T762">.</text:span><text:s/></text:p>
      <text:p text:style-name="P763"/>
      <text:p text:style-name="P764"><text:tab/>Posėdžio pirmininkė<text:s/>paskelbė balsavimą dėl šio<text:s/>įstatymo<text:s/>priėmimo.</text:p>
      <text:p text:style-name="P765"/>
      <text:p text:style-name="P766"><text:span text:style-name="T767">NUTARTA</text:span><text:span text:style-name="T768">.</text:span> Priimti<text:s/>Teritorijų planavimo įstatymo Nr. I-1120 18, 20, 24 ir 27 straipsnių pakeitimo įstatymą.<text:s/><text:span text:style-name="T769">Balsavimo rezultatai: už –<text:s/></text:span><text:span text:style-name="T770">100</text:span><text:span text:style-name="T771">, prieš –<text:s/></text:span><text:span text:style-name="T772">2</text:span><text:span text:style-name="T773">, susilaikė<text:s/></text:span><text:span text:style-name="T774">24</text:span><text:span text:style-name="T775">.<text:s/></text:span><text:span text:style-name="T776">Užsiregistravo<text:s/></text:span><text:span text:style-name="T777">127</text:span><text:span text:style-name="T778"><text:s/>Seimo nariai (10.38</text:span><text:span text:style-name="T779"> </text:span><text:span text:style-name="T780">val.)</text:span><text:span text:style-name="T781">.</text:span><text:s/></text:p>
      <text:p text:style-name="Normal"/>
      <text:p text:style-name="Normal"/>
      <text:p text:style-name="P782">10.38<text:s/>val.</text:p>
      <text:p text:style-name="P783"><text:span text:style-name="T784">SVARSTYTA</text:span><text:span text:style-name="T785">.</text:span><text:span text:style-name="T786"><text:s/></text:span><text:span text:style-name="T787">Sveikatos draudimo įstatymo Nr. I-1343 6 straipsnio pakeitimo įstatymo projektas<text:s/></text:span><text:span text:style-name="T788">Nr. XIVP-</text:span><text:span text:style-name="T789">2936(2)</text:span><text:span text:style-name="T790"><text:s/></text:span><text:span text:style-name="T791">(teikėjai –<text:s/></text:span><text:span text:style-name="T792">Vyriausybė / </text:span><text:span text:style-name="T793">ekonomikos ir inovacijų ministrė A. Armonaitė</text:span><text:span text:style-name="T794">)</text:span><text:s/><text:span text:style-name="T795">(priėmim</text:span><text:span text:style-name="T796">as</text:span><text:span text:style-name="T797">)</text:span><text:span text:style-name="T798">.</text:span></text:p>
      <text:p text:style-name="P799">Pranešėjas –<text:s/>Sveikatos reikalų<text:s/>komiteto pirmininkas<text:s/><text:span text:style-name="T800">A. Matulas</text:span>.</text:p>
      <text:p text:style-name="P801"/>
      <text:p text:style-name="P802"><text:tab/>Pranešėjas informavo apie pagrindinio komiteto nuomonę dėl<text:s/><text:span text:style-name="T803">Teisės departamento</text:span><text:s/>pastabų, kurioms pritarė pagrindinis komitetas.</text:p>
      <text:p text:style-name="P804"/>
      <text:p text:style-name="P805"><text:tab/>Naujas 1<text:s/>straipsnis<text:s/>priimtas<text:s/>bendru sutarimu.</text:p>
      <text:p text:style-name="P806"><text:tab/>Naujas 2<text:s/>straipsnis<text:s/>priimtas<text:s/>bendru sutarimu.</text:p>
      <text:p text:style-name="P807"><text:tab/>3<text:s/>straipsnis<text:s/>(buvęs 1 straipsnis)<text:s/>priimtas bendru sutarimu.</text:p>
      <text:p text:style-name="P808"/>
      <text:p text:style-name="P809">Balsuota, ar pritarti pasiūlymui svarstyti<text:s/>4<text:s/>straipsnio<text:s/>(buvusio 2 straipsnio)<text:s/><text:s/>A. Armonaitės<text:s/>pataisą, kuriai nepritarė pagrindinis komitetas: už –<text:s/>50.<text:s/>Pritarta.<text:s/><text:span text:style-name="T810">Užsiregistravo 90</text:span><text:span text:style-name="T811"><text:s/>Seimo nari</text:span><text:span text:style-name="T812">ų</text:span><text:s/><text:span text:style-name="T813">(10.42</text:span><text:span text:style-name="T814"><text:s/>val.)</text:span><text:span text:style-name="T815">.</text:span></text:p>
      <text:p text:style-name="P816">Dėl balsavimo motyvų dėl šios pataisos kalbėjo Seimo nariai:<text:s/>I. Šimonytė,<text:s/>A. Veryga.</text:p>
      <text:p text:style-name="P817">Balsuota dėl<text:s/>4<text:s/>straipsnio<text:s/>(buvusio 2 straipsnio)<text:s text:c="2"/>A. Armonaitės<text:s/>pataisos, kuriai nepritarė pagrindinis komitetas: už –<text:s/>72, prieš –<text:s/>20, susilaikė<text:s/>28.<text:s/><text:span text:style-name="T818">P</text:span><text:span text:style-name="T819">riimta</text:span>.<text:s/><text:span text:style-name="T820">Užsiregistravo<text:s/></text:span><text:span text:style-name="T821">121</text:span><text:span text:style-name="T822"><text:s/>Seimo nar</text:span><text:span text:style-name="T823">ys</text:span><text:s/><text:span text:style-name="T824">(10.44</text:span><text:span text:style-name="T825"><text:s/>val.)</text:span><text:span text:style-name="T826">.</text:span></text:p>
      <text:p text:style-name="P827"/>
      <text:p text:style-name="P828"><text:tab/>Balsuota dėl<text:s/>4<text:s/>straipsnio<text:s/>(buvusio 2 straipsnio): už –<text:s/>79, prieš –<text:s/>20, susilaikė<text:s/>26.<text:s/>4 straipsnis priimtas.<text:s/><text:span text:style-name="T829">Už</text:span><text:span text:style-name="T830">siregistravo 125</text:span><text:span text:style-name="T831"><text:s/>Seimo nariai (10.</text:span><text:span text:style-name="T832">45</text:span><text:span text:style-name="T833"><text:s/>val.)</text:span></text:p>
      <text:p text:style-name="Header"/>
      <text:p text:style-name="P834"><text:span text:style-name="T835">NUTARTA.<text:s/></text:span><text:span text:style-name="T836">Priimti<text:s/></text:span><text:span text:style-name="T837">Sveikatos draudimo įstatymo Nr. I-1343<text:s/></text:span><text:span text:style-name="T838">1 ir<text:s/></text:span><text:span text:style-name="T839">6 straips</text:span><text:span text:style-name="T840">nių</text:span><text:span text:style-name="T841"><text:s/>pakeitimo įstatymą</text:span>.<text:s/><text:span text:style-name="T842">Balsavimo rezultatai: už –<text:s/></text:span><text:span text:style-name="T843">85</text:span><text:span text:style-name="T844">, prieš –<text:s/></text:span><text:span text:style-name="T845">10</text:span><text:span text:style-name="T846">, susilaikė<text:s/></text:span><text:span text:style-name="T847">26</text:span>.<text:s/><text:span text:style-name="T848">Užsiregistravo 123 Seimo nariai (10.46</text:span><text:span text:style-name="T849"><text:s/>val.).</text:span></text:p>
      <text:p text:style-name="Normal"/>
      <text:p text:style-name="Normal"/>
      <text:p text:style-name="P850">10.46<text:s/>val.</text:p>
      <text:p text:style-name="P851"><text:span text:style-name="T852">SVARSTYTA.</text:span> Medžioklės įstatymo Nr. IX-966 5 straipsnio pakeitimo ir Įstatymo papildymo 15<text:span text:style-name="T853">1</text:span>, 15<text:span text:style-name="T854">2</text:span><text:s/>straipsniais ir priedu įstatymo projektas Nr. XIVP-3271(2)<text:s/><text:span text:style-name="T855">(teikėjai</text:span><text:span text:style-name="T856"> </text:span><text:span text:style-name="T857">– K. Mažeika / 43<text:s/></text:span><text:span text:style-name="T858">Seimo nariai</text:span><text:span text:style-name="T859"><text:s/>/ 53<text:s/></text:span><text:span text:style-name="T860">Seimo nariai</text:span><text:span text:style-name="T861">)</text:span><text:span text:style-name="T862"><text:s/></text:span><text:span text:style-name="T863">(priėmimas)</text:span><text:span text:style-name="T864">.</text:span><text:s/></text:p>
      <text:p text:style-name="P865"/>
      <text:p text:style-name="P866"><text:span text:style-name="T867">Dėl posėdžio vedimo tvarkos kalbėjo Seimo narys J. Jarutis (</text:span><text:span text:style-name="T868">Lietuvos valstiečių ir žaliųjų sąjungos<text:s/></text:span><text:span text:style-name="T869">frakcij</text:span><text:span text:style-name="T870">os vardu prašė daryti pusės valandos pertrauką).</text:span></text:p>
      <text:p text:style-name="Normal"/>
      <text:p text:style-name="P871"><text:span text:style-name="T872">NUTARTA.</text:span><text:s/><text:span text:style-name="T873">Daryti <text:s/>pusės valandos pertrauką.</text:span><text:s/><text:span text:style-name="T874">P</text:span><text:span text:style-name="T875">ritarta bendru sutarimu.<text:s/></text:span></text:p>
      <text:p text:style-name="P876"/>
      <text:p text:style-name="P877"/>
      <text:p text:style-name="P878">10.48<text:s/>val.</text:p>
      <text:p text:style-name="P879"><text:span text:style-name="T880">SVARSTYTA.</text:span> Miškų įstatymo Nr. I-671 4 straipsnio pakeitimo įstatymo projektas Nr. XIVP-3167(3)<text:s/><text:span text:style-name="T881">(teikėjai –</text:span><text:span text:style-name="T882"><text:s/>A. Gedvilienė, S. Gentvilas</text:span><text:span text:style-name="T883">)<text:s/></text:span><text:span text:style-name="T884">(priėmimas)</text:span><text:span text:style-name="T885">.</text:span><text:s/></text:p>
      <text:p text:style-name="P886"><text:span text:style-name="T887">Pranešėja<text:s/></text:span><text:span text:style-name="T888">–<text:s/></text:span><text:span text:style-name="T889">Aplinkos apsaugos komiteto pirmininkė A. Gedvilienė</text:span>.<text:s/></text:p>
      <text:p text:style-name="P890"/>
      <text:p text:style-name="P891"><text:tab/>Pranešėja informavo apie pagrindinio komiteto nuomonę dėl<text:s/><text:span text:style-name="T892">Teisės departamento</text:span><text:s/>pastabų.</text:p>
      <text:p text:style-name="P893"/>
      <text:p text:style-name="P894"><text:tab/>Naujas<text:s/>1 straipsnis priimtas bendru sutarimu.</text:p>
      <text:p text:style-name="Normal"><text:span text:style-name="T895"><text:tab/></text:span><text:span text:style-name="T896">2</text:span><text:span text:style-name="T897"><text:s/>straipsnis<text:s/></text:span><text:span text:style-name="T898">(suredaguotas pagal<text:s/></text:span><text:span text:style-name="T899">Teisės departamento</text:span><text:span text:style-name="T900"><text:s/>pastab</text:span><text:span text:style-name="T901">as</text:span><text:span text:style-name="T902">,<text:s/></text:span><text:span text:style-name="T903">kuri</text:span><text:span text:style-name="T904">oms</text:span><text:span text:style-name="T905"><text:s/>pritarė pagrindinis komitetas)<text:s/></text:span><text:span text:style-name="T906">priimtas bendru sutarimu.</text:span></text:p>
      <text:p text:style-name="P907"><text:tab/>Naujas<text:s/>3<text:s/>straipsnis<text:s/>(pagrindinio komiteto redakcija)<text:s/>priimtas bendru sutarimu.</text:p>
      <text:p text:style-name="P908"/>
      <text:p text:style-name="P909"><text:span text:style-name="T910">NUTARTA</text:span><text:span text:style-name="T911">.</text:span> Priimti<text:s/>Miškų įstatymo Nr. I-671<text:s/>2 ir<text:s/>4 straipsnių<text:s/>pakeitimo įstatymą.<text:s/><text:span text:style-name="T912">Balsavimo rezultatai: už –<text:s/></text:span><text:span text:style-name="T913">87</text:span><text:span text:style-name="T914">, prieš –<text:s/></text:span><text:span text:style-name="T915">0</text:span><text:span text:style-name="T916">, susilaikė<text:s/></text:span><text:span text:style-name="T917">16</text:span><text:span text:style-name="T918">.<text:s/></text:span><text:span text:style-name="T919">Užsiregistravo<text:s/></text:span><text:span text:style-name="T920">108</text:span><text:span text:style-name="T921"><text:s/>Seimo nariai (1</text:span><text:span text:style-name="T922">0.5</text:span><text:span text:style-name="T923">0 </text:span><text:span text:style-name="T924">val.)</text:span><text:span text:style-name="T925">.</text:span><text:s/></text:p>
      <text:p text:style-name="Normal"/>
      <text:p text:style-name="Normal"/>
      <text:p text:style-name="P926">10.51<text:s/>val.</text:p>
      <text:p text:style-name="P927"><text:span text:style-name="T928">SVARSTYTA.</text:span> Piliečių nuosavybės teisių į išlikusį nekilnojamąjį turtą atkūrimo įstatymo Nr. VIII-359 4 ir 21 straipsnių pakeitimo įstatymo Nr. XIV-2126 2 straipsnio pakeitimo ir Įstatymo papildymo 1<text:span text:style-name="T929">1</text:span><text:s/>straipsniu įstatymo projektas Nr. XIVP-3168(3)<text:s/><text:span text:style-name="T930">(teikėjai –</text:span><text:span text:style-name="T931"><text:s/>A. Gedvilienė, S. Gentvilas</text:span><text:span text:style-name="T932">)<text:s/></text:span><text:span text:style-name="T933">(priėmimas)</text:span><text:span text:style-name="T934">.</text:span><text:s/></text:p>
      <text:p text:style-name="P935"><text:span text:style-name="T936">Pranešėja<text:s/></text:span><text:span text:style-name="T937">–<text:s/></text:span><text:span text:style-name="T938">Aplinkos apsaugos komiteto pirmininkė A. Gedvilienė</text:span>.<text:s/></text:p>
      <text:p text:style-name="P939"/>
      <text:p text:style-name="P940"><text:tab/>Pranešėja informavo apie pagrindinio komiteto nuomonę dėl<text:s/><text:span text:style-name="T941">Teisės departamento</text:span><text:s/>pastabų.</text:p>
      <text:p text:style-name="P942"/>
      <text:p text:style-name="Normal"><text:span text:style-name="T943"><text:s/></text:span><text:span text:style-name="T944"><text:tab/>1</text:span><text:span text:style-name="T945">–</text:span><text:span text:style-name="T946">4</text:span><text:span text:style-name="T947"><text:s/>straipsniai</text:span><text:span text:style-name="T948"><text:s/>(</text:span><text:span text:style-name="T949">suredaguoti pagal<text:s/></text:span><text:span text:style-name="T950">Teisės departamento</text:span><text:span text:style-name="T951"><text:s/>pastabas,<text:s/></text:span><text:span text:style-name="T952">kuri</text:span><text:span text:style-name="T953">oms pritarė pagrindinis komitetas)<text:s/></text:span><text:span text:style-name="T954">priimti</text:span><text:span text:style-name="T955"><text:s/>bendru sutarimu.</text:span></text:p>
      <text:p text:style-name="P956"/>
      <text:p text:style-name="P957">Dėl balsavimo motyvų dėl viso įstatymo kalbėjo Seimo nariai:<text:s/><text:span text:style-name="T958">R. Tamašunienė</text:span>,<text:s/>A. Ažubalis, S. Gentvilas, K. Mažeika, E. Rudelienė.</text:p>
      <text:p text:style-name="P959"/>
      <text:p text:style-name="P960"><text:span text:style-name="T961">NUTARTA</text:span><text:span text:style-name="T962">.</text:span> Priimti<text:s/>Piliečių nuosavybės teisių į išlikusį nekilnojamąjį turtą atkūrimo įstatymo Nr. VIII-359 4 ir 21 straipsnių pakeitimo įstatymo Nr. XIV-2126<text:s/>1,<text:s/>2 straipsnių<text:s/>pakeitimo ir Įstatymo papildymo 1<text:span text:style-name="T963">1</text:span><text:s/>straipsniu įstatymą.<text:s/><text:span text:style-name="T964">Balsavimo rezultatai: už –<text:s/></text:span><text:span text:style-name="T965">106</text:span><text:span text:style-name="T966">, prieš –<text:s/></text:span><text:span text:style-name="T967">0</text:span><text:span text:style-name="T968">, susilaikė<text:s/></text:span><text:span text:style-name="T969">4</text:span><text:span text:style-name="T970">.<text:s/></text:span><text:span text:style-name="T971">Užsiregistravo<text:s/></text:span><text:span text:style-name="T972">111 Seimo narių (10.58</text:span><text:span text:style-name="T973"> </text:span><text:span text:style-name="T974">val.)</text:span><text:span text:style-name="T975">.</text:span><text:s/></text:p>
      <text:p text:style-name="Normal"/>
      <text:p text:style-name="P976"><text:span text:style-name="T977">Replikavo Seimo nar</text:span><text:span text:style-name="T978">ė</text:span><text:span text:style-name="T979"><text:s/></text:span><text:span text:style-name="T980">R. Tamašunienė</text:span><text:span text:style-name="T981">.</text:span></text:p>
      <text:p text:style-name="P982"/>
      <text:p text:style-name="Normal"/>
      <text:p text:style-name="Normal"/>
      <text:p text:style-name="P983">10.59<text:s/>val.</text:p>
      <text:p text:style-name="P984"><text:span text:style-name="T985">SVARSTYTA.</text:span> Žemės įstatymo Nr. I-446 pakeitimo įstatymo Nr. XIV-1311 2 straipsnio pakeitimo įstatymo Nr. XIV-2115 1 ir 2 straipsnių pakeitimo įstatymo projektas Nr. XIVP-3169(2)<text:s/><text:span text:style-name="T986">(teikėjai –</text:span><text:span text:style-name="T987"><text:s/>A. Gedvilienė, S. Gentvilas</text:span><text:span text:style-name="T988">)<text:s/></text:span><text:span text:style-name="T989">(priėmimas)</text:span><text:span text:style-name="T990">.</text:span><text:s/></text:p>
      <text:p text:style-name="P991"><text:span text:style-name="T992">Pranešėja<text:s/></text:span><text:span text:style-name="T993">–<text:s/></text:span><text:span text:style-name="T994">Aplinkos apsaugos komiteto pirmininkė A. Gedvilienė</text:span>.<text:s/></text:p>
      <text:p text:style-name="P995"/>
      <text:p text:style-name="P996"><text:tab/>Pranešėja informavo apie pagrindinio komiteto nuomonę dėl<text:s/><text:span text:style-name="T997">Teisės departamento</text:span><text:s/>pastabų.</text:p>
      <text:p text:style-name="P998"/>
      <text:p text:style-name="P999">1 straipsnis (suredaguotas pagal<text:s/><text:span text:style-name="T1000">Teisės departamento</text:span><text:s/>pastabą, kuriai pritarė pagrindinis komitetas) priimtas bendru sutarimu.</text:p>
      <text:p text:style-name="P1001"><text:tab/>2<text:s/>straipsnis priimtas bendru sutarimu.</text:p>
      <text:p text:style-name="P1002"><text:tab/>3<text:s/>straipsnis<text:s/>(su patikslinta data<text:s/>–<text:s text:c="2"/>gruodžio 31 d.)<text:s/>priimtas bendru sutarimu.</text:p>
      <text:p text:style-name="P1003"/>
      <text:p text:style-name="P1004"><text:span text:style-name="T1005">NUTARTA</text:span><text:span text:style-name="T1006">.</text:span> Priimti<text:s/>Žemės įstatymo Nr. I-446 pakeitimo įstatymo Nr. XIV-1311 2 straipsnio pakeitimo įstatymo Nr. XIV-2115 1 ir 2 straipsnių pakeitimo įstatymą.<text:s/><text:span text:style-name="T1007">Balsavimo rezultatai: už –<text:s/></text:span><text:span text:style-name="T1008">87</text:span><text:span text:style-name="T1009">, prieš –<text:s/></text:span><text:span text:style-name="T1010">0</text:span><text:span text:style-name="T1011">, susilaikė<text:s/></text:span><text:span text:style-name="T1012">20</text:span><text:span text:style-name="T1013">.<text:s/></text:span><text:span text:style-name="T1014">Užsiregistravo<text:s/></text:span><text:span text:style-name="T1015">107</text:span><text:span text:style-name="T1016"><text:s/>Seimo nariai (1</text:span><text:span text:style-name="T1017">1.02</text:span><text:span text:style-name="T1018"> </text:span><text:span text:style-name="T1019">val.)</text:span><text:span text:style-name="T1020">.</text:span><text:s/></text:p>
      <text:p text:style-name="Normal"/>
      <text:p text:style-name="P1021"/>
      <text:p text:style-name="Normal"/>
      <text:p text:style-name="P1022">11.03<text:s/>val.</text:p>
      <text:p text:style-name="P1023"><text:span text:style-name="T1024">SVARSTYTA.</text:span> Žemės reformos įstatymo Nr. I-1607 8, 9, 15, 16, 17, 18, 19 ir 20 straipsnių pakeitimo įstatymo Nr. XIV-2125 2, 3, 4, 6, 7 ir 8 straipsnių pakeitimo įstatymo projektas Nr. XIVP-3170(2)<text:s/><text:span text:style-name="T1025">(teikėjai –</text:span><text:span text:style-name="T1026"><text:s/>A. Gedvilienė, S. Gentvilas</text:span><text:span text:style-name="T1027">)<text:s/></text:span><text:span text:style-name="T1028">(priėmimas)</text:span><text:span text:style-name="T1029">.</text:span><text:s/></text:p>
      <text:p text:style-name="P1030"><text:span text:style-name="T1031">Pranešėja<text:s/></text:span><text:span text:style-name="T1032">–<text:s/></text:span><text:span text:style-name="T1033">Aplinkos apsaugos komiteto pirmininkė A. Gedvilienė</text:span>.<text:s/></text:p>
      <text:p text:style-name="P1034"/>
      <text:p text:style-name="P1035"><text:tab/>Pranešėja informavo apie pagrindinio komiteto nuomonę dėl<text:s/><text:span text:style-name="T1036">Teisės departamento</text:span><text:s/>pastabos, kuriai pritarė pagrindinis komitetas.</text:p>
      <text:p text:style-name="P1037"/>
      <text:p text:style-name="P1038"><text:span text:style-name="T1039">1–</text:span><text:span text:style-name="T1040">6</text:span><text:span text:style-name="T1041"><text:s/>straipsniai<text:s/></text:span>(suredaguoti pagal<text:s/><text:span text:style-name="T1042">Teisės departamento</text:span><text:s/>pastabą, kuriai<text:s/>pritarė pagrindinis komitetas)<text:s/><text:span text:style-name="T1043">priimti bendru sutarimu.</text:span></text:p>
      <text:p text:style-name="P1044"/>
      <text:p text:style-name="P1045"><text:span text:style-name="T1046">NUTARTA</text:span><text:span text:style-name="T1047">.</text:span> Priimti<text:s/>Žemės reformos įstatymo Nr. I-1607 8, 9, 15, 16, 17, 18, 19 ir 20 straipsnių pakeitimo įstatymo Nr. XIV-2125 2, 3, 4, 6, 7 ir 8 straipsnių pakeitimo įstatymą.<text:s/><text:span text:style-name="T1048">Balsavimo rezultatai: už –<text:s/></text:span><text:span text:style-name="T1049">106</text:span><text:span text:style-name="T1050">, prieš –<text:s/></text:span><text:span text:style-name="T1051">0</text:span><text:span text:style-name="T1052">, susilaikė<text:s/></text:span><text:span text:style-name="T1053">8</text:span><text:span text:style-name="T1054">.<text:s/></text:span><text:span text:style-name="T1055">Užsiregistravo<text:s/></text:span><text:span text:style-name="T1056">114</text:span><text:span text:style-name="T1057"><text:s/>Seimo nari</text:span><text:span text:style-name="T1058">ų</text:span><text:span text:style-name="T1059"><text:s/>(1</text:span><text:span text:style-name="T1060">1.04</text:span><text:span text:style-name="T1061"> </text:span><text:span text:style-name="T1062">val.)</text:span><text:span text:style-name="T1063">.</text:span><text:s/></text:p>
      <text:p text:style-name="P1064"/>
      <text:p text:style-name="P1065"/>
      <text:p text:style-name="P1066"/>
      <text:p text:style-name="P1067"/>
      <text:p text:style-name="P1068">11.04<text:s/>val.</text:p>
      <text:p text:style-name="P1069"><text:span text:style-name="T1070">SVARSTYTA.</text:span> Žemės įstatymo Nr. I-446 2, 7, 10, 11, 12, 13, 22, 27, 30, 34, 35, 37, 39, 40, 41, 43, 45, 46, 47, 48, 49, 50, 51, 52 straipsnių pakeitimo ir Įstatymo papildymo 30<text:span text:style-name="T1071">1</text:span>, 35<text:span text:style-name="T1072">1</text:span>, 35<text:span text:style-name="T1073">2</text:span><text:s/>ir 66 straipsniais įstatymo Nr. XIV-2114 5, 8, 10, 17, 18, 21, 22, 24, 27, 30 straipsnių pakeitimo įstatymo projektas Nr. XIVP-3171(3)<text:s/><text:span text:style-name="T1074">(teikėjai –</text:span><text:span text:style-name="T1075"><text:s/>A. Gedvilienė, S. Gentvilas</text:span><text:span text:style-name="T1076">)<text:s/></text:span><text:span text:style-name="T1077">(priėmimas)</text:span><text:span text:style-name="T1078">.</text:span><text:s/></text:p>
      <text:p text:style-name="P1079"><text:span text:style-name="T1080">Pranešėja<text:s/></text:span><text:span text:style-name="T1081">–<text:s/></text:span><text:span text:style-name="T1082">Aplinkos apsaugos komiteto pirmininkė A. Gedvilienė</text:span>.<text:s/></text:p>
      <text:p text:style-name="P1083"/>
      <text:p text:style-name="P1084"><text:tab/>Pranešėja informavo apie pagrindinio komiteto nuomonę dėl<text:s/><text:span text:style-name="T1085">Teisės departamento</text:span><text:s/>pastabų.</text:p>
      <text:p text:style-name="P1086"/>
      <text:p text:style-name="Normal"><text:span text:style-name="T1087"><text:tab/></text:span><text:span text:style-name="T1088">1</text:span><text:span text:style-name="T1089"><text:s/>straipsnis<text:s/></text:span><text:span text:style-name="T1090">(</text:span><text:span text:style-name="T1091">pagrindinio komiteto<text:s/></text:span><text:span text:style-name="T1092">suredaguotas pagal<text:s/></text:span><text:span text:style-name="T1093">Teisės departamento</text:span><text:span text:style-name="T1094"><text:s/>pastabą,<text:s/></text:span><text:span text:style-name="T1095">kuri</text:span><text:span text:style-name="T1096">ai pritarė pagrindinis komitetas)<text:s/></text:span><text:span text:style-name="T1097">priimtas bendru sutarimu.</text:span></text:p>
      <text:p text:style-name="P1098">2–5<text:s/>straipsniai priimti bendru sutarimu.</text:p>
      <text:p text:style-name="Normal"><text:span text:style-name="T1099"><text:tab/></text:span><text:span text:style-name="T1100">6</text:span><text:span text:style-name="T1101"><text:s/>straipsnis<text:s/></text:span><text:span text:style-name="T1102">(</text:span><text:span text:style-name="T1103">pagrindinio komiteto<text:s/></text:span><text:span text:style-name="T1104">suredaguotas pagal<text:s/></text:span><text:span text:style-name="T1105">Teisės departamento</text:span><text:span text:style-name="T1106"><text:s/>pastabas</text:span><text:span text:style-name="T1107">)<text:s/></text:span><text:span text:style-name="T1108">priimtas bendru sutarimu.</text:span></text:p>
      <text:p text:style-name="Normal"><text:span text:style-name="T1109"><text:tab/></text:span><text:span text:style-name="T1110">7</text:span><text:span text:style-name="T1111"><text:s/>straipsnis<text:s/></text:span><text:span text:style-name="T1112">(</text:span><text:span text:style-name="T1113">pagrindinio komiteto<text:s/></text:span><text:span text:style-name="T1114">suredaguotas pagal<text:s/></text:span><text:span text:style-name="T1115">Teisės departamento</text:span><text:span text:style-name="T1116"><text:s/>pastabas</text:span><text:span text:style-name="T1117">)<text:s/></text:span><text:span text:style-name="T1118">priimtas bendru sutarimu.</text:span></text:p>
      <text:p text:style-name="P1119"><text:tab/>8–11<text:s/>straipsniai<text:s/>priimti<text:s/>bendru sutarimu.</text:p>
      <text:p text:style-name="P1120"/>
      <text:p text:style-name="P1121"><text:span text:style-name="T1122">NUTARTA</text:span><text:span text:style-name="T1123">.</text:span> Priimti<text:s/>Žemės įstatymo Nr. I-446 2, 7, 10, 11, 12, 13, 22, 27, 30, 34, 35, 37, 39, 40, 41, 43, 45, 46, 47, 48, 49, 50, 51, 52 straipsnių pakeitimo ir Įstatymo papildymo 30<text:span text:style-name="T1124">1</text:span>, 35<text:span text:style-name="T1125">1</text:span>, 35<text:span text:style-name="T1126">2</text:span><text:s/>ir 66 straipsniais įstatymo Nr. XIV-2114 5, 8, 10, 17, 18, 21, 22, 24, 27, 30 straipsnių pakeitimo įstatymą.<text:s/><text:span text:style-name="T1127">Balsavimo rezultatai: už –<text:s/></text:span><text:span text:style-name="T1128">105</text:span><text:span text:style-name="T1129">, prieš –<text:s/></text:span><text:span text:style-name="T1130">0</text:span><text:span text:style-name="T1131">, susilaikė<text:s/></text:span><text:span text:style-name="T1132">9</text:span><text:span text:style-name="T1133">.<text:s/></text:span><text:span text:style-name="T1134">Užsiregistravo<text:s/></text:span><text:span text:style-name="T1135">115</text:span><text:span text:style-name="T1136"><text:s/>Seimo nari</text:span><text:span text:style-name="T1137">ų</text:span><text:span text:style-name="T1138"><text:s/>(1</text:span><text:span text:style-name="T1139">1.06</text:span><text:span text:style-name="T1140"> </text:span><text:span text:style-name="T1141">val.)</text:span><text:span text:style-name="T1142">.</text:span><text:s/></text:p>
      <text:p text:style-name="Normal"/>
      <text:p text:style-name="Normal"/>
      <text:p text:style-name="P1143">11.07<text:s/>val.</text:p>
      <text:p text:style-name="P1144"><text:span text:style-name="T1145">SVARSTYTA</text:span><text:span text:style-name="T1146">.</text:span><text:span text:style-name="T1147"><text:s/></text:span><text:span text:style-name="T1148">Valstybės ir savivaldybių įstaigų darbuotojų darbo apmokėjimo ir komisijų narių atlygio už darbą įstatymo Nr. XIII-198 pakeitimo įstatymo projektas Nr. XIVP-3187(</text:span><text:span text:style-name="T1149">3</text:span><text:span text:style-name="T1150">)</text:span><text:span text:style-name="T1151"><text:s/></text:span><text:span text:style-name="T1152">(teikėjai –<text:s/></text:span><text:span text:style-name="T1153">Vyriausybė / </text:span><text:span text:style-name="T1154">socialinės apsaugos ir darbo ministrė M. Navickienė</text:span><text:span text:style-name="T1155">)</text:span><text:s/><text:span text:style-name="T1156">(priėmimas)</text:span><text:span text:style-name="T1157">.</text:span></text:p>
      <text:p text:style-name="P1158">Pranešėjas –<text:s/>Socialinių reikalų ir darbo<text:s/>komiteto pirmininkas J. Džiugelis.</text:p>
      <text:p text:style-name="P1159"/>
      <text:p text:style-name="P1160">1 straipsnis (Įstatymo nauja redakcija)</text:p>
      <text:p text:style-name="P1161"/>
      <text:p text:style-name="P1162">1–4<text:s/>straipsniai priimti bendru sutarimu.<text:tab/></text:p>
      <text:p text:style-name="P1163"/>
      <text:p text:style-name="P1164"><text:tab/>Pranešėjas informavo apie pagrindinio komiteto nuomonę dėl<text:s/><text:span text:style-name="T1165">Teisės departamento</text:span><text:s/>pastabų<text:s/>dėl 5 straipsnio, kurioms pritarė pagrindinis komitetas.</text:p>
      <text:p text:style-name="P1166"/>
      <text:p text:style-name="Normal"><text:span text:style-name="T1167"><text:tab/></text:span><text:span text:style-name="T1168">5</text:span><text:span text:style-name="T1169"><text:s/>straipsnis<text:s/></text:span><text:span text:style-name="T1170">(suredaguotas pagal<text:s/></text:span><text:span text:style-name="T1171">Teisės departamento</text:span><text:span text:style-name="T1172"><text:s/>pastabas,<text:s/></text:span><text:span text:style-name="T1173">kuri</text:span><text:span text:style-name="T1174">oms pritarė pagrindinis komitetas)<text:s/></text:span><text:span text:style-name="T1175">priimtas bendru sutarimu.</text:span></text:p>
      <text:p text:style-name="P1176"/>
      <text:p text:style-name="P1177"><text:tab/>Pranešėjas informavo apie pagrindinio komiteto nuomonę dėl<text:s/><text:span text:style-name="T1178">Teisės departamento</text:span><text:s/>pastabų dėl 6 straipsnio, kurioms pritarė pagrindinis komitetas.</text:p>
      <text:p text:style-name="P1179"/>
      <text:p text:style-name="P1180">Dėl<text:s/>6<text:s/>straipsnio<text:s/>G. Kindurio,<text:s/><text:span text:style-name="T1181">L. Kukuraičio</text:span><text:span text:style-name="T1182"><text:s/>ir kt.</text:span><text:s/>pataisos, kuriai nepritarė pagrindinis komitetas,<text:s/>kalbėjo Seimo narys G. Kindurys.</text:p>
      <text:p text:style-name="P1183">Balsuota, ar pritarti pasiūlymui svarstyti<text:s/>6<text:s/>straipsnio<text:s/>G. Kindurio ir<text:s/><text:span text:style-name="T1184">L. Kukuraičio</text:span><text:s/>pataisą, kuriai nepritarė pagrindinis komitetas: už –<text:s/>60. Pritarta.<text:s/><text:span text:style-name="T1185">Užsiregistravo 8</text:span><text:span text:style-name="T1186">0 Seimo nari</text:span><text:span text:style-name="T1187">ų</text:span><text:span text:style-name="T1188"><text:s/>(1</text:span><text:span text:style-name="T1189">1.12</text:span><text:span text:style-name="T1190"><text:s/>val.)</text:span><text:span text:style-name="T1191">.</text:span></text:p>
      <text:p text:style-name="P1192">Dėl balsavimo motyvų dėl šios pataisos kalbėjo Seimo nariai:<text:s/>A. Dumbrava, M. Navickienė.</text:p>
      <text:p text:style-name="P1193">Balsuota dėl<text:s/>6<text:s/>straipsnio<text:s/>G. Kindurio,<text:s/><text:span text:style-name="T1194">L. Kukuraičio</text:span><text:s/>ir kt.<text:s/>pataisos, kuriai nepritarė pagrindinis komitetas: už –<text:s/>56, prieš –<text:s/>29, susilaikė<text:s/>35. Nepriimta.<text:s/><text:span text:style-name="T1195">Užsiregistravo<text:s/></text:span><text:span text:style-name="T1196">12</text:span><text:span text:style-name="T1197">0 Seimo nari</text:span><text:span text:style-name="T1198">ų</text:span><text:span text:style-name="T1199"><text:s/>(1</text:span><text:span text:style-name="T1200">1.15</text:span><text:span text:style-name="T1201"><text:s/>val.)</text:span><text:span text:style-name="T1202">.</text:span></text:p>
      <text:p text:style-name="P1203"/>
      <text:p text:style-name="P1204"><text:span text:style-name="T1205">Toliau posėdžiui pirmininkavo</text:span><text:span text:style-name="T1206"><text:s/></text:span><text:span text:style-name="T1207">Seimo Pirmininko pavaduotojas P. Saudargas.</text:span></text:p>
      <text:p text:style-name="P1208"/>
      <text:p text:style-name="P1209"><text:span text:style-name="T1210">Replikavo Seimo nariai:<text:s/></text:span><text:span text:style-name="T1211">A. Sysas, A. Dumbrava,<text:s/></text:span><text:span text:style-name="T1212">I. Šimonytė</text:span><text:span text:style-name="T1213">,<text:s/></text:span><text:span text:style-name="T1214">L. Kukuraitis</text:span><text:span text:style-name="T1215">.</text:span></text:p>
      <text:p text:style-name="P1216"/>
      <text:p text:style-name="P1217"><text:tab/>Balsuota dėl<text:s/>6<text:s/>straipsnio<text:s/>(patikslintos redakcijos): už –<text:s/>65, prieš –<text:s/>1, susilaikė<text:s/>58.<text:s/>6 straipsnis priimtas.<text:s/><text:span text:style-name="T1218">Užsiregistravo 124</text:span><text:span text:style-name="T1219"><text:s/>Seimo nariai (1</text:span><text:span text:style-name="T1220">1.18</text:span><text:span text:style-name="T1221"><text:s/>val.)</text:span></text:p>
      <text:p text:style-name="P1222"/>
      <text:p text:style-name="P1223"><text:tab/>7, 8<text:s/>straipsniai<text:s/>priimti<text:s/>bendru sutarimu.</text:p>
      <text:p text:style-name="P1224"/>
      <text:p text:style-name="P1225">Dėl<text:s/>9<text:s/>straipsnio<text:s/>3, 4 dalių<text:s/><text:span text:style-name="T1226">T. Tomilino ir<text:s/></text:span><text:span text:style-name="T1227">L. Kukuraičio</text:span><text:s/>pataisų, kurioms<text:s/>nepritarė pagrindinis komitetas,<text:s/>kalbėjo Seimo narys<text:s/><text:span text:style-name="T1228">L. Kukuraitis</text:span><text:s/>(atsiėmė šias<text:s/>pataisas).</text:p>
      <text:p text:style-name="P1229"/>
      <text:p text:style-name="P1230"><text:tab/>Posėdžio pirmininkas informavo apie pagrindinio komiteto nuomonę dėl<text:s/><text:span text:style-name="T1231">Teisės departamento</text:span><text:s/>pastabos dėl 9 straipsnio, kuriai pritarė pagrindinis komitetas.</text:p>
      <text:p text:style-name="P1232"/>
      <text:p text:style-name="P1233">Dėl<text:s/>9<text:s/>straipsnio<text:s/>10<text:s/>ir 11<text:s/>dalių<text:s/><text:span text:style-name="T1234">T. Tomilino ir<text:s/></text:span><text:span text:style-name="T1235">L. Kukuraičio</text:span><text:s/>pataisų, kurioms<text:s/>pritarė pagrindinis komitetas,<text:s/>kalbėjo Seimo narys<text:s/><text:span text:style-name="T1236">T. Tomilinas</text:span>.</text:p>
      <text:p text:style-name="BodyTextIndent"><text:span text:style-name="T1237">Pagrindinio komiteto nuomonei dėl 9 straipsnio 10 ir 11 dalių<text:s/></text:span><text:span text:style-name="T1238">T. Tomilino ir<text:s/></text:span><text:span text:style-name="T1239">L. Kukuraičio</text:span><text:span text:style-name="T1240"><text:s/>pataisų, kurioms pritarė pagrindinis komitetas, pritarta bendru sutarimu.<text:s/></text:span></text:p>
      <text:p text:style-name="P1241"/>
      <text:p text:style-name="P1242"><text:tab/>9<text:s/>straipsnis<text:s/>(patikslinta redakcija)<text:s/>priimtas bendru sutarimu.</text:p>
      <text:p text:style-name="P1243"/>
      <text:p text:style-name="Normal"><text:span text:style-name="T1244"><text:tab/>1</text:span><text:span text:style-name="T1245">0</text:span><text:span text:style-name="T1246"><text:s/>straipsnis<text:s/></text:span><text:span text:style-name="T1247">(su<text:s/></text:span><text:span text:style-name="T1248">T. Tomilino ir<text:s/></text:span><text:span text:style-name="T1249">L. Kukuraičio</text:span><text:s/>pataisa, kuriai pritarė pagrindinis komitetas<text:span text:style-name="T1250">)<text:s/></text:span><text:span text:style-name="T1251">priimtas bendru sutarimu.</text:span></text:p>
      <text:p text:style-name="P1252"/>
      <text:p text:style-name="P1253"><text:tab/>11, 12<text:s/>straipsniai<text:s/>priimti<text:s/>bendru sutarimu.</text:p>
      <text:p text:style-name="P1254"/>
      <text:p text:style-name="P1255"><text:tab/>1 priedas<text:s/>priimtas<text:s/>bendru sutarimu.</text:p>
      <text:p text:style-name="Normal"/>
      <text:p text:style-name="P1256">Dėl<text:s/>2 priedo<text:s/><text:span text:style-name="T1257">T. Tomilino</text:span><text:s/>pataisos, kuriai nepritarė pagrindinis komitetas,<text:s/>kalbėjo Seimo narys<text:s/><text:span text:style-name="T1258">T. Tomilinas</text:span>.</text:p>
      <text:p text:style-name="P1259">Balsuota, ar pritarti pasiūlymui svarstyti<text:s/>2 priedo<text:s/><text:span text:style-name="T1260">T. Tomilino</text:span><text:s/>pataisą, kuriai nepritarė pagrindinis komitetas: už –<text:s/>49. Pritarta.<text:s/><text:span text:style-name="T1261">Užsiregistravo 68</text:span><text:span text:style-name="T1262"><text:s/>Seimo nariai</text:span><text:s/><text:span text:style-name="T1263">(1</text:span><text:span text:style-name="T1264">1.25</text:span><text:span text:style-name="T1265"><text:s/>val.)</text:span><text:span text:style-name="T1266">.</text:span></text:p>
      <text:p text:style-name="P1267">Balsuota dėl<text:s/>2 priedo<text:s/><text:span text:style-name="T1268">T. Tomilino</text:span><text:s/>pataisos, kuriai nepritarė pagrindinis komitetas: už –<text:s/>46, prieš –<text:s/>30, susilaikė<text:s/>33. Nepriimta.<text:s/><text:span text:style-name="T1269">Užsiregistravo 114</text:span><text:span text:style-name="T1270"><text:s/>Seimo nari</text:span><text:span text:style-name="T1271">ų</text:span><text:s/><text:span text:style-name="T1272">(1</text:span><text:span text:style-name="T1273">1.26</text:span><text:span text:style-name="T1274"><text:s/>val.)</text:span><text:span text:style-name="T1275">.</text:span></text:p>
      <text:p text:style-name="P1276"><text:tab/></text:p>
      <text:p text:style-name="Normal"><text:tab/>Dėl balsavimo rezultatų kalbėjo Seimo narė<text:s/><text:span text:style-name="T1277">R. Tamašunienė</text:span><text:s/>(prašė patikslinti balsavimo rezultatus: ji – už<text:span text:style-name="T1278">).<text:s/></text:span></text:p>
      <text:p text:style-name="P1279"/>
      <text:p text:style-name="P1280">Dėl<text:s/>2 priedo<text:s/><text:span text:style-name="T1281">T. Tomilino</text:span><text:s/>antros<text:s/>pataisos, kuriai nepritarė pagrindinis komitetas,<text:s/>kalbėjo Seimo narys<text:s/><text:span text:style-name="T1282">T. Tomilinas<text:s/></text:span>(nereikalavo balsuoti dėl šios pataisos).</text:p>
      <text:p text:style-name="P1283">Pagrindinio komiteto nuomonei dėl<text:s/>šios<text:s/>pataisos pritarta bendru sutarimu.<text:s/></text:p>
      <text:p text:style-name="P1284"/>
      <text:p text:style-name="P1285"><text:tab/>2 priedas<text:s/>priimtas<text:s/>bendru sutarimu.</text:p>
      <text:p text:style-name="Normal"/>
      <text:p text:style-name="P1286"><text:tab/>2<text:s/>straipsnis<text:s/>(su<text:s/>Teisės departamento<text:s/>pastaba,<text:s/>kuriai pritarė pagrindinis komitetas)<text:s/>priimtas bendru sutarimu.</text:p>
      <text:p text:style-name="Normal"/>
      <text:p text:style-name="Normal"><text:tab/>Dėl balsavimo motyvų dėl viso įstatymo kalbėjo Seimo nariai:<text:s/><text:span text:style-name="T1287">J. Šiugždinienė</text:span>,<text:s/><text:span text:style-name="T1288">T. Tomilinas</text:span>, J. Džiugelis,<text:s/>A. Sysas, M. Navickienė,<text:s/><text:span text:style-name="T1289">L. Kukuraitis</text:span><text:span text:style-name="T1290">,<text:s/></text:span><text:span text:style-name="T1291">I. Šimonytė</text:span><text:span text:style-name="T1292">,<text:s/></text:span><text:span text:style-name="T1293">K. Vilkauskas</text:span><text:span text:style-name="T1294">.</text:span></text:p>
      <text:p text:style-name="P1295"/>
      <text:p text:style-name="Normal"><text:span text:style-name="T1296"><text:tab/>Posėdžio pirmininkas pranešė, kad balsavimo laikas pratęsiamas</text:span><text:span text:style-name="T1297"><text:s/></text:span><text:span text:style-name="T1298">iki Vyriausybės valandos</text:span></text:p>
      <text:p text:style-name="Header"/>
      <text:p text:style-name="P1299"><text:span text:style-name="T1300">NUTARTA.<text:s/></text:span><text:span text:style-name="T1301">Priimti<text:s/></text:span><text:span text:style-name="T1302">Valstybės ir savivaldybių įstaigų darbuotojų darbo apmokėjimo ir komisijų narių atlygio už darbą įstatymo Nr. XIII-198 pakeitimo įst</text:span><text:span text:style-name="T1303">atymą</text:span>.<text:s/><text:span text:style-name="T1304">Balsavimo rezultatai: už –<text:s/></text:span><text:span text:style-name="T1305">71</text:span><text:span text:style-name="T1306">, prieš –<text:s/></text:span><text:span text:style-name="T1307">1</text:span><text:span text:style-name="T1308">, susilaikė<text:s/></text:span><text:span text:style-name="T1309">0</text:span>.<text:s/><text:span text:style-name="T1310">Užsiregistravo 72</text:span><text:span text:style-name="T1311"><text:s/>Seimo nariai (1</text:span><text:span text:style-name="T1312">1.41</text:span><text:span text:style-name="T1313"><text:s/>val.).</text:span></text:p>
      <text:p text:style-name="Normal"/>
      <text:p text:style-name="P1314"><text:span text:style-name="T1315">Kalbėjo<text:s/></text:span><text:span text:style-name="T1316">Seimo nariai:<text:s/></text:span><text:span text:style-name="T1317">L. Kukuraitis</text:span><text:span text:style-name="T1318">, V. Bukauskas,<text:s/></text:span><text:span text:style-name="T1319">J. Džiugelis</text:span><text:span text:style-name="T1320">, V. Mitalas.</text:span></text:p>
      <text:p text:style-name="Normal"/>
      <text:p text:style-name="Normal"/>
      <text:p text:style-name="P1321">11.44 val.</text:p>
      <text:p text:style-name="P1322"><text:span text:style-name="T1323">SVARSTYTA.</text:span> Medžioklės įstatymo Nr. IX-966 5 straipsnio pakeitimo ir Įstatymo papildymo 15<text:span text:style-name="T1324">1</text:span>, 15<text:span text:style-name="T1325">2</text:span><text:s/>straipsniais ir priedu įstatymo projektas Nr. XIVP-3271(2)<text:s/><text:span text:style-name="T1326">(teikėjai</text:span><text:span text:style-name="T1327"> </text:span><text:span text:style-name="T1328">– K. Mažeika / 43<text:s/></text:span><text:span text:style-name="T1329">Seimo nariai</text:span><text:span text:style-name="T1330"><text:s/>/ 53<text:s/></text:span><text:span text:style-name="T1331">Seimo nariai</text:span><text:span text:style-name="T1332">)</text:span><text:span text:style-name="T1333"><text:s/></text:span><text:span text:style-name="T1334">(priėmimo tęsiny</text:span><text:span text:style-name="T1335">s)</text:span><text:span text:style-name="T1336">.</text:span><text:s/></text:p>
      <text:p text:style-name="P1337"><text:span text:style-name="T1338">Pranešėjas<text:s/></text:span><text:span text:style-name="T1339">–<text:s/></text:span><text:span text:style-name="T1340">Kaimo reikalų komiteto pirmininkas V. Pranckietis</text:span>.<text:s/></text:p>
      <text:p text:style-name="P1341"/>
      <text:p text:style-name="P1342"><text:tab/>1 straipsnis priimtas bendru sutarimu.</text:p>
      <text:p text:style-name="P1343"/>
      <text:p text:style-name="P1344"><text:tab/>2<text:s/>straipsnis (su Teisės departamento pastaba, kuriai pritarė pagrindinis komitetas) priimtas bendru sutarimu.</text:p>
      <text:p text:style-name="P1345"/>
      <text:p text:style-name="P1346">Dėl<text:s/>3<text:s/>straipsnio<text:s/>I. Šimonytės<text:s/>pataisos, kuriai nepritarė pagrindinis komitetas, kalbėjo Seimo narė I. Šimonytė.</text:p>
      <text:p text:style-name="P1347">Posėdžio pirmininkas pranešė, kad yra reikiamas pritariančių pasiūlymui svarstyti šią pataisą Seimo narių skaičius.</text:p>
      <text:p text:style-name="P1348">Dėl balsavimo motyvų dėl šios pataisos kalbėjo Seimo nariai:<text:s/>A. Gedvilienė, S. Jovaiša.</text:p>
      <text:p text:style-name="P1349">Kalbėjo<text:s/><text:span text:style-name="T1350">Ministrė Pirmininkė<text:s/></text:span><text:span text:style-name="T1351">I. Šimonytė</text:span>.</text:p>
      <text:p text:style-name="P1352"/>
      <text:p text:style-name="P1353">Balsuota dėl<text:s/>3<text:s/>straipsnio<text:s/>I. Šimonytės<text:s/>pataisos, kuriai nepritarė pagrindinis komitetas: už –<text:s/>51, prieš –<text:s/>44, susilaikė<text:s/>24. Nepriimta.<text:s/><text:span text:style-name="T1354">Užsiregistravo 121</text:span><text:span text:style-name="T1355"><text:s/>Seimo nar</text:span><text:span text:style-name="T1356">ys</text:span><text:s/><text:span text:style-name="T1357">(1</text:span><text:span text:style-name="T1358">1.53</text:span><text:span text:style-name="T1359"><text:s/>val.)</text:span><text:span text:style-name="T1360">.</text:span></text:p>
      <text:p text:style-name="P1361"/>
      <text:p text:style-name="P1362">Dėl<text:s/>3<text:s/>straipsnio<text:s/><text:span text:style-name="T1363">A. Vyšniausko</text:span><text:s/>pataisos, kuriai nepritarė pagrindinis komitetas,<text:s/>kalbėjo Seimo narys<text:s/><text:span text:style-name="T1364">A. Vyšniauskas</text:span>.</text:p>
      <text:p text:style-name="P1365">Posėdžio pirmininkas pranešė, kad yra reikiamas pritariančių pasiūlymui svarstyti šią pataisą Seimo narių skaičius.</text:p>
      <text:p text:style-name="P1366">Dėl balsavimo motyvų dėl šios pataisos kalbėjo Seimo nariai:<text:s/>K. Adomaitis, A. Pocius.</text:p>
      <text:p text:style-name="P1367"/>
      <text:p text:style-name="P1368">Balsuota dėl<text:s/>3<text:s/>straipsnio<text:s/><text:span text:style-name="T1369">A. Vyšniausko</text:span><text:s/>pataisos, kuriai nepritarė pagrindinis komitetas: už –<text:s/>50, prieš –<text:s/>41, susilaikė<text:s/>26. Nepriimta.<text:s/><text:span text:style-name="T1370">Užsiregistravo 119</text:span><text:span text:style-name="T1371"><text:s/>Seimo nari</text:span><text:span text:style-name="T1372">ų</text:span><text:s/><text:span text:style-name="T1373">(1</text:span><text:span text:style-name="T1374">2</text:span><text:span text:style-name="T1375">.00 val.)</text:span><text:span text:style-name="T1376">.</text:span></text:p>
      <text:p text:style-name="P1377"/>
      <text:p text:style-name="P1378">Dėl<text:s/>3<text:s/>straipsnio<text:s/><text:span text:style-name="T1379">A. Vyšniausko</text:span><text:s/>antros<text:s/>pataisos, kuriai nepritarė pagrindinis komitetas,<text:s/>kalbėjo Seimo narys<text:s/><text:span text:style-name="T1380">A. Vyšniauskas<text:s/></text:span>(nereikalavo balsuoti dėl šios pataisos).</text:p>
      <text:p text:style-name="P1381"/>
      <text:p text:style-name="P1382"><text:tab/>Balsuota dėl<text:s/>3<text:s/>straipsnio: už –<text:s/>68, prieš –<text:s/>35, susilaikė<text:s/>11.<text:s/>3<text:s/>straipsnis priimtas.<text:s/><text:span text:style-name="T1383">Užsiregistravo 114</text:span><text:span text:style-name="T1384"><text:s/>Seimo nari</text:span><text:span text:style-name="T1385">ų</text:span><text:span text:style-name="T1386"><text:s/>(1</text:span><text:span text:style-name="T1387">2.02</text:span><text:span text:style-name="T1388"><text:s/>val.)</text:span></text:p>
      <text:p text:style-name="P1389"/>
      <text:p text:style-name="P1390"><text:tab/>Balsuota dėl<text:s/>4<text:s/>straipsnio: už –<text:s/>71, prieš –<text:s/>34, susilaikė<text:s/>7.<text:s/>4<text:s/>straipsnis priimtas.<text:s/><text:span text:style-name="T1391">Užsiregistravo 112</text:span><text:span text:style-name="T1392"><text:s/>Seimo nari</text:span><text:span text:style-name="T1393">ų</text:span><text:span text:style-name="T1394"><text:s/>(1</text:span><text:span text:style-name="T1395">2.03</text:span><text:span text:style-name="T1396"><text:s/>val.)</text:span></text:p>
      <text:p text:style-name="P1397"/>
      <text:p text:style-name="P1398">Dėl<text:s/>5 straipsnio<text:s/><text:span text:style-name="T1399">A. Vyšniausko</text:span><text:s/>pataisos, kuriai nepritarė pagrindinis komitetas,<text:s/>kalbėjo Seimo narys<text:s/><text:span text:style-name="T1400">A. Vyšniauskas.</text:span></text:p>
      <text:p text:style-name="P1401"><text:span text:style-name="T1402">Dėl posėdžio vedimo tvarkos kalbėjo Seimo narys V. Mitalas.</text:span></text:p>
      <text:p text:style-name="P1403">Balsuota dėl<text:s/>5<text:s/>straipsnio<text:s/><text:span text:style-name="T1404">A. Vyšniausko</text:span><text:s/>pataisos, kuriai<text:s/>nepritarė pagrindinis komitetas:<text:s/>už –<text:s/>41, prieš –<text:s/>49, susilaikė<text:s/>23.<text:s/>Nepriimta.<text:s/><text:span text:style-name="T1405">Užsiregistravo 114</text:span><text:span text:style-name="T1406"><text:s/>Seimo nari</text:span><text:span text:style-name="T1407">ų</text:span><text:s/><text:span text:style-name="T1408">(1</text:span><text:span text:style-name="T1409">2.06</text:span><text:span text:style-name="T1410"><text:s/>val.)</text:span></text:p>
      <text:p text:style-name="P1411"/>
      <text:p text:style-name="P1412">Dėl<text:s/>5<text:s/>straipsnio<text:s/>J. Urbanavičiaus<text:s/>pataisos, kuriai pritarė pagrindinis komitetas,<text:s/>kalbėjo Seimo narys J. Urbanavičius.</text:p>
      <text:p text:style-name="P1413">Balsuota dėl<text:s/>5<text:s/>straipsnio<text:s/>J. Urbanavičiaus pataisos, kuriai pritarė pagrindinis komitetas:<text:s/>už –<text:s/>72, prieš –<text:s/>14, susilaikė<text:s/>8.<text:s/><text:span text:style-name="T1414">Priimta</text:span>.<text:s/><text:span text:style-name="T1415">Užsiregistravo 101</text:span><text:span text:style-name="T1416"><text:s/>Seimo nar</text:span><text:span text:style-name="T1417">ys</text:span><text:s/><text:span text:style-name="T1418">(1</text:span><text:span text:style-name="T1419">2.07</text:span><text:span text:style-name="T1420"><text:s/>val.)</text:span></text:p>
      <text:p text:style-name="P1421"/>
      <text:p text:style-name="P1422"><text:tab/>Balsuota dėl<text:s/>5<text:s/>straipsnio: už –<text:s/>69, prieš –<text:s/>37, susilaikė<text:s/>5.<text:s/>5<text:s/>straipsnis priimtas.<text:s/><text:span text:style-name="T1423">Užsiregistravo 112</text:span><text:span text:style-name="T1424"><text:s/>Seimo nari</text:span><text:span text:style-name="T1425">ų</text:span><text:span text:style-name="T1426"><text:s/>(1</text:span><text:span text:style-name="T1427">2,08</text:span><text:span text:style-name="T1428"><text:s/>val.)</text:span></text:p>
      <text:p text:style-name="P1429"/>
      <text:p text:style-name="P1430">Dėl balsavimo motyvų dėl viso įstatymo kalbėjo Seimo nariai:<text:s/>A. Petrošius,<text:s/>I. Pakarklytė,<text:s/>R. Žemaitaitis,<text:s/><text:span text:style-name="T1431">A. Vyšniauskas</text:span>, A. Skardžius, A. Sysas, K. Mažeika,<text:s/>V. Pranckietis.</text:p>
      <text:p text:style-name="P1432">Kalbėjo<text:s/><text:span text:style-name="T1433">Ministrė Pirmininkė<text:s/></text:span><text:span text:style-name="T1434">I. Šimonytė</text:span>.</text:p>
      <text:p text:style-name="P1435"/>
      <text:p text:style-name="P1436"><text:span text:style-name="T1437">NUTARTA</text:span><text:span text:style-name="T1438">.</text:span> Priimti Medžioklės įstatymo Nr. IX-966 5 straipsnio pakeitimo ir Įstatymo papildymo 15<text:span text:style-name="T1439">1</text:span>, 15<text:span text:style-name="T1440">2</text:span><text:s/>straipsniais ir priedu įstatymą.<text:s/><text:span text:style-name="T1441">Balsavimo rezultatai: už –<text:s/></text:span><text:span text:style-name="T1442">69</text:span><text:span text:style-name="T1443">, prieš –<text:s/></text:span><text:span text:style-name="T1444">3</text:span><text:span text:style-name="T1445">, susilaikė<text:s/></text:span><text:span text:style-name="T1446">1</text:span><text:span text:style-name="T1447">.<text:s/></text:span><text:span text:style-name="T1448">Užsiregistravo<text:s/></text:span><text:span text:style-name="T1449">74</text:span><text:span text:style-name="T1450"><text:s/>Seimo nariai (1</text:span><text:span text:style-name="T1451">2.24</text:span><text:span text:style-name="T1452"> </text:span><text:span text:style-name="T1453">val.)</text:span><text:span text:style-name="T1454">.</text:span><text:s/></text:p>
      <text:p text:style-name="Normal"/>
      <text:p text:style-name="P1455"><text:span text:style-name="T1456">Replikavo Seimo nariai:<text:s/></text:span><text:span text:style-name="T1457">A. Širinskienė</text:span><text:span text:style-name="T1458">,<text:s/></text:span><text:span text:style-name="T1459">P. Gražulis</text:span><text:span text:style-name="T1460">, J. </text:span><text:span text:style-name="T1461">Jarutis,<text:s/></text:span><text:span text:style-name="T1462">V. Pranckietis</text:span><text:span text:style-name="T1463">,<text:s/></text:span><text:span text:style-name="T1464">K. Mažeika</text:span><text:span text:style-name="T1465">,<text:s/></text:span><text:span text:style-name="T1466">V. Semeška</text:span><text:span text:style-name="T1467">,<text:s/></text:span><text:span text:style-name="T1468">A. Kupčinskas</text:span><text:span text:style-name="T1469">.</text:span></text:p>
      <text:p text:style-name="P1470"/>
      <text:p text:style-name="Normal"><text:span text:style-name="T1471"><text:s/></text:span><text:span text:style-name="T1472"><text:tab/>P</text:span><text:span text:style-name="T1473">osėdžio pirmininko p</text:span><text:span text:style-name="T1474">asiūlymui sutrumpinti Vyriausybės valandą</text:span><text:span text:style-name="T1475"><text:s/>iki pusvalandžio</text:span><text:span text:style-name="T1476"><text:s/>pritarta bendru sutarimu.</text:span></text:p>
      <text:p text:style-name="P1477"/>
      <text:p text:style-name="P1478">Dėl posėdžio vedimo tvarkos kalbėjo Seimo narys<text:s/>J. Sabatauskas.</text:p>
      <text:p text:style-name="P1479"/>
      <text:p text:style-name="P1480"/>
      <text:p text:style-name="P1481"><text:span text:style-name="T1482">Toliau posėdžiui pirmininkavo</text:span><text:span text:style-name="T1483"><text:s/></text:span><text:span text:style-name="T1484">Seimo Pirmininko pavaduotoja R. Morkūnaitė-Mikulėnienė</text:span><text:span text:style-name="T1485">.</text:span></text:p>
      <text:p text:style-name="P1486"/>
      <text:p text:style-name="P1487">Dėl posėdžio vedimo tvarkos kalbėjo Seimo narys<text:s/>A. Gedvilas.</text:p>
      <text:p text:style-name="P1488"/>
      <text:p text:style-name="P1489"/>
      <text:p text:style-name="P1490">12.27 val.</text:p>
      <text:p text:style-name="P1491"><text:s text:c="11"/>SVARSTYTA:</text:p>
      <text:p text:style-name="P1492">1.<text:s/><text:span text:style-name="T1493">Seimo nutarimo „Dėl Danutės Jočienės skyrimo Lietuvos Aukščiausiojo Teismo teisėja“ projektas<text:s/></text:span><text:span text:style-name="T1494">Nr. XIVP-</text:span><text:span text:style-name="T1495">3338</text:span><text:span text:style-name="T1496">(2).</text:span></text:p>
      <text:p text:style-name="P1497">2.<text:s/><text:span text:style-name="T1498">Seimo nutarimo „Dėl pritarimo skirti Jurgą Vasiliauskienę Lietuvos apeliacinio teismo teisėja“ projektas<text:s/></text:span><text:span text:style-name="T1499">Nr. XIVP-</text:span><text:span text:style-name="T1500">3339</text:span><text:span text:style-name="T1501">(2)</text:span><text:span text:style-name="T1502"><text:s/></text:span><text:span text:style-name="T1503">(teikėja</text:span><text:span text:style-name="T1504">s</text:span><text:span text:style-name="T1505"><text:s/>–<text:s/></text:span><text:span text:style-name="T1506">Respublikos Prezidentas</text:span><text:span text:style-name="T1507">)</text:span><text:s/><text:span text:style-name="T1508">(svarstymas ir priėmimas)</text:span><text:span text:style-name="T1509">.</text:span></text:p>
      <text:p text:style-name="P1510"/>
      <text:p text:style-name="P1511">Pagrindinio –<text:s/>Teisės ir teisėtvarkos<text:s/>komiteto išvadas<text:s/>pateikė<text:s/>šio komiteto pirmininkė I. Haase.</text:p>
      <text:p text:style-name="P1512"/>
      <text:p text:style-name="Normal"><text:tab/>Diskusijoje kalbėjo Seimo narys P. Gražulis.</text:p>
      <text:p text:style-name="P1513"/>
      <text:p text:style-name="P1514">Kalbėjo<text:s/><text:span text:style-name="T1515">Ministrė Pirmininkė<text:s/></text:span><text:span text:style-name="T1516">I. Šimonytė</text:span>.</text:p>
      <text:p text:style-name="P1517"><text:span text:style-name="T1518">Seimo narys<text:s/></text:span><text:span text:style-name="T1519">P. Gražulis</text:span><text:span text:style-name="T1520"><text:s/>atsiprašė.</text:span></text:p>
      <text:p text:style-name="P1521"/>
      <text:p text:style-name="Normal"><text:tab/><text:span text:style-name="T1522">NUTARTA</text:span><text:span text:style-name="T1523">:</text:span><text:s/></text:p>
      <text:p text:style-name="P1524"><text:span text:style-name="T1525">1.<text:s/></text:span><text:span text:style-name="T1526">Patvirtinti</text:span><text:s/>slapto balsavimo biuletenį<text:s/>dėl<text:s/><text:span text:style-name="T1527">Danutės Jočienės skyrimo Lietuvos Aukščiausiojo Teismo teisėja</text:span>.<text:s/><text:span text:style-name="T1528">Pritarta bendru sutarimu.</text:span></text:p>
      <text:p text:style-name="P1529"><text:span text:style-name="T1530">2.<text:s/></text:span><text:span text:style-name="T1531">Patvirtinti</text:span><text:s/>slapto balsavimo biuletenį<text:s/>d<text:span text:style-name="T1532">ėl pritarimo skirti Jurgą Vasiliauskienę Lietuvos apeliacinio teismo teisėja</text:span>.<text:s/><text:span text:style-name="T1533">Pritarta bendru sutarimu.</text:span></text:p>
      <text:p text:style-name="P1534"/>
      <text:p text:style-name="P1535"><text:tab/><text:tab/>Posėdžio pirmininkė pranešė, kad slaptas balsavimas vyks<text:s/>darbotvarkėje numatytu laiku.</text:p>
      <text:p text:style-name="P1536"/>
      <text:p text:style-name="P1537"/>
      <text:p text:style-name="P1538">12.34 val.</text:p>
      <text:h text:style-name="P1539" text:outline-level="2">Vyriausybės valanda</text:h>
      <text:p text:style-name="P1540"/>
      <text:p text:style-name="P1541">Seimo posėdyje dalyvavo Vyriausybės nariai:</text:p>
      <text:p text:style-name="P1542">Ministrė Pirmininkė<text:s/>I. Šimonytė,</text:p>
      <text:p text:style-name="P1543">aplinkos ministras<text:s/>S. Gentvilas,</text:p>
      <text:p text:style-name="P1544"><text:span text:style-name="T1545">e</text:span><text:span text:style-name="T1546">konomikos ir inovacijų ministr</text:span><text:span text:style-name="T1547">ė<text:s/></text:span><text:span text:style-name="T1548">A</text:span><text:span text:style-name="T1549">. Armonaitė</text:span><text:span text:style-name="T1550">,</text:span></text:p>
      <text:p text:style-name="P1551">energetikos ministras D. Kreivys,</text:p>
      <text:p text:style-name="P1552">finansų ministrė G. Skaistė,<text:s/></text:p>
      <text:p text:style-name="P1553">krašto apsaugos ministras<text:s/>A. Anušauskas,</text:p>
      <text:p text:style-name="P1554">kultūros ministras S. Kairys,</text:p>
      <text:p text:style-name="P1555">socialinės apsaugos ir darbo ministrė M. Navickienė,</text:p>
      <text:p text:style-name="P1556"><text:span text:style-name="T1557">sveikatos apsaugos ministras A. Dulkys</text:span><text:span text:style-name="T1558">,</text:span></text:p>
      <text:p text:style-name="P1559">švietimo, mokslo ir sporto ministras G. Jakštas,<text:s/></text:p>
      <text:p text:style-name="P1560">teisingumo ministrė E. Dobrowolska,</text:p>
      <text:p text:style-name="P1561"><text:span text:style-name="T1562">užsienio reikalų ministras<text:s/></text:span><text:span text:style-name="T1563">G. Landsbergis</text:span><text:span text:style-name="T1564">,</text:span></text:p>
      <text:p text:style-name="P1565">vidaus reikalų ministrė A. Bilotaitė,</text:p>
      <text:p text:style-name="P1566">žemės ūkio ministras K. Navickas.</text:p>
      <text:p text:style-name="P1567"/>
      <text:p text:style-name="P1568">Į Seimo nario S. Tumėno klausimą (dėl<text:s/>svarbiausių<text:s/>šios Vyriausybės<text:s/>darbų) atsakė<text:s/><text:span text:style-name="T1569">Ministrė Pirmininkė<text:s/></text:span><text:span text:style-name="T1570">I. Šimonytė</text:span>.</text:p>
      <text:p text:style-name="P1571">Į Seimo narės<text:s/><text:span text:style-name="T1572">L. Nagienė</text:span>s<text:s/>klausimą (dėl<text:s/>pateiktos Akcizų įstatymo<text:s/>pataisos) atsakė<text:s/><text:span text:style-name="T1573">finansų ministrė G. Skaistė</text:span>.</text:p>
      <text:p text:style-name="P1574">Į Seimo nario<text:s/>A. Syso<text:s/>klausimą (dėl<text:s/>šildymo kompensacijų) atsakė<text:s/><text:span text:style-name="T1575">socialinės apsaugos ir darbo ministrė M. Navickienė</text:span>.</text:p>
      <text:p text:style-name="P1576">Į Seimo nario<text:s/>A. Skardžiaus<text:s/>klausimą (dėl<text:s/>valstybės<text:s/>valdomos<text:s/>įmonių grupės<text:s/><text:span text:style-name="T1577">„</text:span>Ignitis<text:span text:style-name="T1578">“</text:span><text:span text:style-name="T1579">)</text:span><text:s/>atsakė<text:s/><text:span text:style-name="T1580">finansų ministrė G. Skaistė</text:span>.</text:p>
      <text:p text:style-name="P1581">Į Seimo nario<text:s/>A. Dumbravos<text:s/>klausimą (dėl<text:s/>Santaros klinikų<text:s/>Radiologijos skyriaus) atsakė<text:s/><text:span text:style-name="T1582">sveikatos apsaugos ministras A. Dulkys</text:span>.</text:p>
      <text:p text:style-name="P1583">Į Seimo nario<text:s/>K. Mažeikos<text:s/>klausimą (dėl<text:s/>grūdų importo iš Ukrainos ir Rusijos) atsakė<text:s/><text:span text:style-name="T1584">Ministrė Pirmininkė<text:s/></text:span><text:span text:style-name="T1585">I. Šimonytė</text:span>.</text:p>
      <text:p text:style-name="P1586">Į Seimo narės O. Leiputės<text:s/>klausimą (dėl<text:s/>slaugytojų) atsakė<text:s/><text:span text:style-name="T1587">sveikatos apsaugos ministras A. Dulkys.</text:span></text:p>
      <text:p text:style-name="P1588">Į Seimo nario<text:s/>A. Gedvilo<text:s/>klausimą (dėl<text:s/>medikų savižudybių<text:s/>ir<text:s/>kitų problemų) atsakė<text:s/><text:span text:style-name="T1589">sveikatos apsaugos ministras A. Dulkys</text:span>, atsakymą papildė<text:s/><text:span text:style-name="T1590">Ministrė Pirmininkė<text:s/></text:span><text:span text:style-name="T1591">I. Šimonytė</text:span>.</text:p>
      <text:p text:style-name="P1592">Į Seimo nario<text:s/>A. Vinkaus<text:s/>klausimą (dėl<text:s/>sveikatos priežiūros įstaigų finansavimo) atsakė<text:s/><text:span text:style-name="T1593">sveikatos apsaugos ministras A. Dulkys</text:span>.</text:p>
      <text:p text:style-name="P1594">Į Seimo nario<text:s/><text:span text:style-name="T1595">K. Vilkausko</text:span><text:s/>klausimą (dėl<text:s/>Trakų istorinio nacionalinio parko direktoriaus) atsakė<text:s/><text:span text:style-name="T1596">kultūros ministras S. Kairys</text:span>.</text:p>
      <text:p text:style-name="P1597">Į Seimo narės<text:s/><text:span text:style-name="T1598">R. Tamašunienė</text:span>s klausimus (dėl mokinių skaičiaus nustatymo<text:s/>bei<text:s/>dėl policijos pareigūnų parengties<text:s/>ir dėl psichikos ligonių<text:s/>priverstinio<text:s/>hospitalizavimo) atsakė š<text:span text:style-name="T1599">vietimo, mokslo<text:s/></text:span><text:span text:style-name="T1600">ir sporto ministras G. Jakštas,<text:s/></text:span><text:span text:style-name="T1601">vidaus reikalų ministrė A. Bilotaitė</text:span><text:span text:style-name="T1602"><text:s/>ir</text:span><text:span text:style-name="T1603"><text:s/></text:span><text:span text:style-name="T1604">sveikatos apsaugos ministras A. Dulkys</text:span><text:span text:style-name="T1605">.</text:span></text:p>
      <text:p text:style-name="P1606">Į Seimo nario<text:s/>R. Šarknicko<text:s/>klausimą (dėl<text:s/>Kultūros pagrindų įstatymo) atsakė<text:s/><text:span text:style-name="T1607">kultūros ministras S. Kairys</text:span>.</text:p>
      <text:p text:style-name="P1608">Į Seimo nario<text:s/>V. Ąžuolo<text:s/>klausimą (dėl<text:s/>policijos pareigūnų atlyginimų ir dėl vėjo jėgainių) atsakė<text:s/><text:span text:style-name="T1609">vidaus reikalų ministrė A. Bilotaitė ir</text:span><text:span text:style-name="T1610"><text:s/></text:span><text:span text:style-name="T1611">aplinkos ministras S. Gentvilas</text:span><text:span text:style-name="T1612">.</text:span></text:p>
      <text:p text:style-name="P1613"/>
      <text:p text:style-name="P1614"/>
      <text:p text:style-name="P1615"><text:tab/><text:tab/>Posėdžio pirmininkė paskelbė, kad prasidėjo slaptas balsavimas<text:s/>dėl<text:s/><text:span text:style-name="T1616">D</text:span><text:span text:style-name="T1617">. </text:span><text:span text:style-name="T1618">Jočienės skyrimo Lietuvos Aukščiausiojo Teismo teisėja ir<text:s/></text:span>d<text:span text:style-name="T1619">ėl pritarimo skirti J</text:span><text:span text:style-name="T1620">. </text:span><text:span text:style-name="T1621">Vasiliauskienę Lietuvos apeliacinio teismo teisėja</text:span>.</text:p>
      <text:p text:style-name="Normal"/>
      <text:p text:style-name="P1622">PERTRAUKA</text:p>
      <text:p text:style-name="P1623">(13.09–14.00 val.)</text:p>
      <text:p text:style-name="P1624"/>
      <text:p text:style-name="P1625"><text:span text:style-name="T1626">Posėdžio pirmininkas –<text:s/></text:span><text:span text:style-name="T1627">Seimo Pirmininko pavaduotojas A. M</text:span><text:span text:style-name="T1628">azuronis</text:span><text:span text:style-name="T1629">.</text:span></text:p>
      <text:p text:style-name="P1630"/>
      <text:p text:style-name="P1631">Posėdžio pirmininkas paskelbė rytinį posėdį baigtą.</text:p>
      <text:p text:style-name="Normal"/>
      <text:p text:style-name="Normal"/>
      <text:p text:style-name="P1632">Posėdis baigtas</text:p>
      <text:p text:style-name="P1633"><text:s/><text:span text:style-name="T1634">(1</text:span><text:span text:style-name="T1635">4</text:span><text:span text:style-name="T1636">.00 val.)</text:span></text:p>
      <text:p text:style-name="Normal"/>
      <text:p text:style-name="P1637"/>
      <text:p text:style-name="Normal"/>
      <text:p text:style-name="Normal"/>
      <text:p text:style-name="Normal">Seimo Pirmininkė<text:tab/><text:s text:c="6"/><text:s/><text:s text:c="54"/><text:s/><text:s/>Viktorija Čmilytė-Nielsen<text:s/></text:p>
      <text:p text:style-name="P1638"/>
      <text:p text:style-name="P1639"/>
      <text:p text:style-name="Normal">Seimo Pirmininko pavaduotojas<text:tab/><text:s text:c="39"/><text:s/>Andrius Mazuronis<text:s/></text:p>
      <text:p text:style-name="P1640"/>
      <text:p text:style-name="P1641"><text:tab/></text:p>
      <text:p text:style-name="P1642">Seimo Pirmininko pavaduotoja <text:s text:c="48"/>Radvilė Morkūnaitė-Mikulėnienė<text:s/></text:p>
      <text:p text:style-name="P1643"/>
      <text:p text:style-name="P1644"/>
      <text:p text:style-name="Normal">Seimo Pirmininko pavaduotojas<text:tab/><text:s text:c="39"/>Paulius Saudargas<text:s/></text:p>
      <text:p text:style-name="Normal"/>
      <text:p text:style-name="Normal"/>
      <text:p text:style-name="Normal"/>
      <text:p text:style-name="Normal"/>
      <text:p text:style-name="Normal"/>
      <text:p text:style-name="Normal"/>
      <text:p text:style-name="P1645"/>
      <text:p text:style-name="P1646"><text:span text:style-name="T1647">Protokolą rašė</text:span></text:p>
      <text:p text:style-name="P1648"><text:span text:style-name="T1649">Dokumentų departamento</text:span></text:p>
      <text:p text:style-name="P1650"><text:span text:style-name="T1651">Stenogramų skyriaus</text:span></text:p>
      <text:p text:style-name="Normal"><text:span text:style-name="T1652">vyriausioji specialistė</text:span><text:span text:style-name="T1653"><text:tab/></text:span><text:span text:style-name="T1654"><text:s text:c="31"/></text:span><text:span text:style-name="T1655"><text:s text:c="19"/></text:span><text:span text:style-name="T1656"><text:s/></text:span><text:span text:style-name="T1657"><text:s text:c="9"/></text:span><text:span text:style-name="T1658"><text:s/></text:span><text:span text:style-name="T1659">Tatjana Juršėnienė</text:span></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7T18:06:00Z</meta:creation-date>
    <dc:date>2023-12-27T18:06:00Z</dc:date>
    <meta:print-date>2023-12-14T12:07:00Z</meta:print-date>
    <meta:template xlink:href="PROTOKOL.DOT" xlink:type="simple"/>
    <meta:editing-cycles>2</meta:editing-cycles>
    <meta:editing-duration>PT0S</meta:editing-duration>
    <meta:document-statistic meta:page-count="3" meta:paragraph-count="143" meta:word-count="4078" meta:character-count="31993" meta:row-count="637" meta:non-whitespace-character-count="28058"/>
  </office:meta>
</office:document-meta>
</file>