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/>
    </style:style>
    <style:style style:name="TableColumn29" style:family="table-column">
      <style:table-column-properties style:column-width="5.7847in"/>
    </style:style>
    <style:style style:name="Table28" style:family="table">
      <style:table-properties style:width="5.784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color="#009900" fo:font-size="10pt" style:font-size-asian="10p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color="#009900" fo:font-size="10pt" style:font-size-asian="10pt"/>
    </style:style>
    <style:style style:name="T41" style:parent-style-name="Hyperlink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color="#009900" fo:font-size="10pt" style:font-size-asian="10p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47" style:parent-style-name="Title" style:family="paragraph">
      <style:paragraph-properties fo:text-align="end"/>
      <style:text-properties fo:font-size="10pt" style:font-size-asian="10pt"/>
    </style:style>
    <style:style style:name="P48" style:parent-style-name="Title" style:family="paragraph">
      <style:paragraph-properties fo:text-align="end"/>
      <style:text-properties fo:font-size="9pt" style:font-size-asian="9pt"/>
    </style:style>
    <style:style style:name="P49" style:parent-style-name="Title" style:family="paragraph">
      <style:text-properties fo:letter-spacing="0.0027in" fo:font-size="11.5pt" style:font-size-asian="11.5pt" style:font-size-complex="11.5pt"/>
    </style:style>
    <style:style style:name="P50" style:parent-style-name="Title" style:family="paragraph">
      <style:text-properties fo:font-size="11.5pt" style:font-size-asian="11.5pt" style:font-size-complex="11.5pt"/>
    </style:style>
    <style:style style:name="P51" style:parent-style-name="Title" style:family="paragraph">
      <style:text-properties fo:letter-spacing="0.0013in" fo:font-size="11.5pt" style:font-size-asian="11.5pt" style:font-size-complex="11.5pt"/>
    </style:style>
    <style:style style:name="T5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4" style:parent-style-name="DefaultParagraphFont" style:family="text">
      <style:text-properties fo:letter-spacing="0.0013in" fo:font-size="11.5pt" style:font-size-asian="11.5pt" style:font-size-complex="11.5pt"/>
    </style:style>
    <style:style style:name="T55" style:parent-style-name="DefaultParagraphFont" style:family="text">
      <style:text-properties fo:letter-spacing="0.0013in" fo:font-size="11.5pt" style:font-size-asian="11.5pt" style:font-size-complex="11.5pt"/>
    </style:style>
    <style:style style:name="T56" style:parent-style-name="DefaultParagraphFont" style:family="text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letter-spacing="0.0013in"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P59" style:parent-style-name="Title" style:family="paragraph">
      <style:text-properties fo:font-size="10pt" style:font-size-asian="10pt"/>
    </style:style>
    <style:style style:name="P6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1" style:parent-style-name="Roman" style:family="paragraph">
      <style:paragraph-properties fo:text-align="center" fo:text-indent="0in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style:font-weight-complex="bold" fo:font-size="11.5pt" style:font-size-asian="11.5pt" style:font-size-complex="11.5p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style:font-style-complex="italic" style:font-size-complex="12pt"/>
    </style:style>
    <style:style style:name="T66" style:parent-style-name="DefaultParagraphFont" style:family="text">
      <style:text-properties style:font-weight-complex="bold" style:font-style-complex="italic" fo:font-size="11.5pt" style:font-size-asian="11.5pt" style:font-size-complex="11.5pt"/>
    </style:style>
    <style:style style:name="P67" style:parent-style-name="Pirmininkai" style:family="paragraph">
      <style:paragraph-properties fo:text-align="justify"/>
      <style:text-properties style:font-weight-complex="bold" fo:font-style="normal" style:font-style-asian="normal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Roman" style:family="paragraph">
      <style:text-properties style:font-weight-complex="bold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1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letter-spacing="-0.0013in"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P209" style:parent-style-name="Roman" style:family="paragraph">
      <style:text-properties style:font-weight-complex="bold"/>
    </style:style>
    <style:style style:name="P210" style:parent-style-name="Roman" style:family="paragraph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style="italic" style:font-style-asian="italic"/>
    </style:style>
    <style:style style:name="T225" style:parent-style-name="DefaultParagraphFont" style:family="text">
      <style:text-properties fo:font-style="italic" style:font-style-asian="italic"/>
    </style:style>
    <style:style style:name="T226" style:parent-style-name="DefaultParagraphFont" style:family="text">
      <style:text-properties fo:font-style="italic" style:font-style-asian="italic"/>
    </style:style>
    <style:style style:name="T227" style:parent-style-name="DefaultParagraphFont" style:family="text">
      <style:text-properties fo:font-style="italic" style:font-style-asian="italic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weight="bold" style:font-weight-asian="bold" fo:font-size="11pt" style:font-size-asian="11pt"/>
    </style:style>
    <style:style style:name="T262" style:parent-style-name="DefaultParagraphFont" style:family="text">
      <style:text-properties fo:font-style="italic" style:font-style-asian="italic"/>
    </style:style>
    <style:style style:name="T263" style:parent-style-name="DefaultParagraphFont" style:family="text">
      <style:text-properties fo:font-style="italic" style:font-style-asian="italic"/>
    </style:style>
    <style:style style:name="T264" style:parent-style-name="DefaultParagraphFont" style:family="text">
      <style:text-properties fo:font-style="italic" style:font-style-asian="italic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 fo:font-size="10pt" style:font-size-asian="10pt"/>
    </style:style>
    <style:style style:name="T2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fo:font-weight="bold" style:font-weight-asian="bold" fo:font-size="11pt" style:font-size-asian="11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tyle="italic" style:font-style-asian="italic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weight="bold" style:font-weight-asian="bold" fo:font-size="11pt" style:font-size-asian="11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font-weight="bold" style:font-weight-asian="bold" fo:font-size="11pt" style:font-size-asian="11pt"/>
    </style:style>
    <style:style style:name="T296" style:parent-style-name="DefaultParagraphFont" style:family="text">
      <style:text-properties fo:font-weight="bold" style:font-weight-asian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weight="bold" style:font-weight-asian="bold" fo:font-size="11pt" style:font-size-asian="11pt"/>
    </style:style>
    <style:style style:name="T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3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0" style:parent-style-name="DefaultParagraphFont" style:family="text">
      <style:text-properties style:font-weight-complex="bold" fo:font-size="10pt" style:font-size-asian="10pt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weight="bold" style:font-weight-asian="bold" fo:font-size="11pt" style:font-size-asian="11pt"/>
    </style:style>
    <style:style style:name="T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1" style:parent-style-name="DefaultParagraphFont" style:family="text">
      <style:text-properties style:font-weight-complex="bold" fo:font-size="10pt" style:font-size-asian="10pt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fo:font-weight="bold" style:font-weight-asian="bold" fo:font-size="11pt" style:font-size-asian="11pt"/>
    </style:style>
    <style:style style:name="T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fo:font-size="10pt" style:font-size-asian="10pt"/>
    </style:style>
    <style:style style:name="T3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fo:font-weight="bold" style:font-weight-asian="bold" fo:font-size="11pt" style:font-size-asian="11pt"/>
    </style:style>
    <style:style style:name="T331" style:parent-style-name="DefaultParagraphFont" style:family="text">
      <style:text-properties fo:font-weight="bold" style:font-weight-asian="bold" fo:font-size="11pt" style:font-size-asian="11pt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tyle="italic" style:font-style-asian="italic"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3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0" style:parent-style-name="DefaultParagraphFont" style:family="text">
      <style:text-properties style:font-weight-complex="bold" fo:font-size="10pt" style:font-size-asian="10pt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letter-spacing="0.0013in"/>
    </style:style>
    <style:style style:name="T347" style:parent-style-name="DefaultParagraphFont" style:family="text">
      <style:text-properties fo:letter-spacing="0.0013in"/>
    </style:style>
    <style:style style:name="T348" style:parent-style-name="DefaultParagraphFont" style:family="text">
      <style:text-properties fo:letter-spacing="0.0013in"/>
    </style:style>
    <style:style style:name="T349" style:parent-style-name="DefaultParagraphFont" style:family="text">
      <style:text-properties fo:font-weight="bold" style:font-weight-asian="bold" fo:font-size="11pt" style:font-size-asian="11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tyle="italic" style:font-style-asian="italic"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weight="bold" style:font-weight-asian="bold" fo:font-size="11pt" style:font-size-asian="11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font-weight="bold" style:font-weight-asian="bold" fo:font-size="11pt" style:font-size-asian="11pt"/>
    </style:style>
    <style:style style:name="T381" style:parent-style-name="DefaultParagraphFont" style:family="text">
      <style:text-properties fo:font-weight="bold" style:font-weight-asian="bold" fo:font-size="11pt" style:font-size-asian="11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ize="11pt" style:font-size-asian="11pt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font-weight="bold" style:font-weight-asian="bold" fo:font-size="11pt" style:font-size-asian="11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tyle="italic" style:font-style-asian="italic"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background-color="#FFFFFF"/>
    </style:style>
    <style:style style:name="T404" style:parent-style-name="DefaultParagraphFont" style:family="text">
      <style:text-properties fo:background-color="#FFFFFF"/>
    </style:style>
    <style:style style:name="T405" style:parent-style-name="DefaultParagraphFont" style:family="text">
      <style:text-properties fo:background-color="#FFFFFF"/>
    </style:style>
    <style:style style:name="T406" style:parent-style-name="DefaultParagraphFont" style:family="text">
      <style:text-properties fo:background-color="#FFFFFF"/>
    </style:style>
    <style:style style:name="T407" style:parent-style-name="DefaultParagraphFont" style:family="text">
      <style:text-properties fo:background-color="#FFFFFF"/>
    </style:style>
    <style:style style:name="T408" style:parent-style-name="DefaultParagraphFont" style:family="text">
      <style:text-properties fo:background-color="#FFFFFF"/>
    </style:style>
    <style:style style:name="T409" style:parent-style-name="DefaultParagraphFont" style:family="text">
      <style:text-properties fo:background-color="#FFFFFF"/>
    </style:style>
    <style:style style:name="T410" style:parent-style-name="DefaultParagraphFont" style:family="text">
      <style:text-properties fo:background-color="#FFFFFF"/>
    </style:style>
    <style:style style:name="T411" style:parent-style-name="DefaultParagraphFont" style:family="text">
      <style:text-properties fo:background-color="#FFFFFF"/>
    </style:style>
    <style:style style:name="T412" style:parent-style-name="DefaultParagraphFont" style:family="text">
      <style:text-properties fo:background-color="#FFFFFF"/>
    </style:style>
    <style:style style:name="T413" style:parent-style-name="DefaultParagraphFont" style:family="text">
      <style:text-properties fo:background-color="#FFFFFF"/>
    </style:style>
    <style:style style:name="T414" style:parent-style-name="DefaultParagraphFont" style:family="text">
      <style:text-properties fo:background-color="#FFFFFF"/>
    </style:style>
    <style:style style:name="T415" style:parent-style-name="DefaultParagraphFont" style:family="text">
      <style:text-properties fo:background-color="#FFFFFF"/>
    </style:style>
    <style:style style:name="T416" style:parent-style-name="DefaultParagraphFont" style:family="text">
      <style:text-properties fo:background-color="#FFFFFF"/>
    </style:style>
    <style:style style:name="T417" style:parent-style-name="DefaultParagraphFont" style:family="text">
      <style:text-properties fo:background-color="#FFFFFF"/>
    </style:style>
    <style:style style:name="T418" style:parent-style-name="DefaultParagraphFont" style:family="text">
      <style:text-properties fo:background-color="#FFFFFF"/>
    </style:style>
    <style:style style:name="T419" style:parent-style-name="DefaultParagraphFont" style:family="text">
      <style:text-properties fo:background-color="#FFFFFF"/>
    </style:style>
    <style:style style:name="T420" style:parent-style-name="DefaultParagraphFont" style:family="text">
      <style:text-properties fo:background-color="#FFFFFF"/>
    </style:style>
    <style:style style:name="T421" style:parent-style-name="DefaultParagraphFont" style:family="text">
      <style:text-properties fo:background-color="#FFFFFF"/>
    </style:style>
    <style:style style:name="T422" style:parent-style-name="DefaultParagraphFont" style:family="text">
      <style:text-properties fo:background-color="#FFFFFF"/>
    </style:style>
    <style:style style:name="T423" style:parent-style-name="DefaultParagraphFont" style:family="text">
      <style:text-properties style:text-position="super 65%" fo:font-size="10pt" style:font-size-asian="10pt" fo:background-color="#FFFFFF"/>
    </style:style>
    <style:style style:name="T424" style:parent-style-name="DefaultParagraphFont" style:family="text">
      <style:text-properties fo:background-color="#FFFFFF"/>
    </style:style>
    <style:style style:name="T425" style:parent-style-name="DefaultParagraphFont" style:family="text">
      <style:text-properties fo:background-color="#FFFFFF"/>
    </style:style>
    <style:style style:name="T426" style:parent-style-name="DefaultParagraphFont" style:family="text">
      <style:text-properties fo:background-color="#FFFFFF"/>
    </style:style>
    <style:style style:name="T427" style:parent-style-name="DefaultParagraphFont" style:family="text">
      <style:text-properties fo:background-color="#FFFFFF"/>
    </style:style>
    <style:style style:name="T428" style:parent-style-name="DefaultParagraphFont" style:family="text">
      <style:text-properties fo:background-color="#FFFFFF"/>
    </style:style>
    <style:style style:name="T429" style:parent-style-name="DefaultParagraphFont" style:family="text">
      <style:text-properties fo:background-color="#FFFFFF"/>
    </style:style>
    <style:style style:name="T430" style:parent-style-name="DefaultParagraphFont" style:family="text">
      <style:text-properties fo:background-color="#FFFFFF"/>
    </style:style>
    <style:style style:name="T431" style:parent-style-name="DefaultParagraphFont" style:family="text">
      <style:text-properties fo:background-color="#FFFFFF"/>
    </style:style>
    <style:style style:name="T432" style:parent-style-name="DefaultParagraphFont" style:family="text">
      <style:text-properties fo:background-color="#FFFFFF"/>
    </style:style>
    <style:style style:name="T433" style:parent-style-name="DefaultParagraphFont" style:family="text">
      <style:text-properties fo:font-style="italic" style:font-style-asian="italic" fo:background-color="#FFFFFF"/>
    </style:style>
    <style:style style:name="T434" style:parent-style-name="DefaultParagraphFont" style:family="text">
      <style:text-properties fo:font-style="italic" style:font-style-asian="italic" fo:background-color="#FFFFFF"/>
    </style:style>
    <style:style style:name="T435" style:parent-style-name="DefaultParagraphFont" style:family="text">
      <style:text-properties fo:font-style="italic" style:font-style-asian="italic" fo:background-color="#FFFFFF"/>
    </style:style>
    <style:style style:name="T436" style:parent-style-name="DefaultParagraphFont" style:family="text">
      <style:text-properties fo:background-color="#FFFFFF"/>
    </style:style>
    <style:style style:name="P437" style:parent-style-name="Roman" style:family="paragraph">
      <style:text-properties fo:background-color="#FFFFFF"/>
    </style:style>
    <style:style style:name="T438" style:parent-style-name="DefaultParagraphFont" style:family="text">
      <style:text-properties fo:font-weight="bold" style:font-weight-asian="bold" fo:font-size="11pt" style:font-size-asian="11pt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fo:font-style="italic" style:font-style-asian="italic"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fo:font-style="italic" style:font-style-asian="italic"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weight="bold" style:font-weight-asian="bold" fo:font-size="11pt" style:font-size-asian="11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tyle="italic" style:font-style-asian="italic"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background-color="#FFFFFF"/>
    </style:style>
    <style:style style:name="T472" style:parent-style-name="DefaultParagraphFont" style:family="text">
      <style:text-properties fo:background-color="#FFFFFF"/>
    </style:style>
    <style:style style:name="T473" style:parent-style-name="DefaultParagraphFont" style:family="text">
      <style:text-properties fo:background-color="#FFFFFF"/>
    </style:style>
    <style:style style:name="T474" style:parent-style-name="DefaultParagraphFont" style:family="text">
      <style:text-properties fo:background-color="#FFFFFF"/>
    </style:style>
    <style:style style:name="T475" style:parent-style-name="DefaultParagraphFont" style:family="text">
      <style:text-properties fo:background-color="#FFFFFF"/>
    </style:style>
    <style:style style:name="T476" style:parent-style-name="DefaultParagraphFont" style:family="text">
      <style:text-properties fo:background-color="#FFFFFF"/>
    </style:style>
    <style:style style:name="T477" style:parent-style-name="DefaultParagraphFont" style:family="text">
      <style:text-properties fo:background-color="#FFFFFF"/>
    </style:style>
    <style:style style:name="T478" style:parent-style-name="DefaultParagraphFont" style:family="text">
      <style:text-properties fo:background-color="#FFFFFF"/>
    </style:style>
    <style:style style:name="T479" style:parent-style-name="DefaultParagraphFont" style:family="text">
      <style:text-properties fo:background-color="#FFFFFF"/>
    </style:style>
    <style:style style:name="T480" style:parent-style-name="DefaultParagraphFont" style:family="text">
      <style:text-properties fo:background-color="#FFFFFF"/>
    </style:style>
    <style:style style:name="T481" style:parent-style-name="DefaultParagraphFont" style:family="text">
      <style:text-properties fo:background-color="#FFFFFF"/>
    </style:style>
    <style:style style:name="T482" style:parent-style-name="DefaultParagraphFont" style:family="text">
      <style:text-properties fo:background-color="#FFFFFF"/>
    </style:style>
    <style:style style:name="T483" style:parent-style-name="DefaultParagraphFont" style:family="text">
      <style:text-properties fo:background-color="#FFFFFF"/>
    </style:style>
    <style:style style:name="T484" style:parent-style-name="DefaultParagraphFont" style:family="text">
      <style:text-properties fo:background-color="#FFFFFF"/>
    </style:style>
    <style:style style:name="T485" style:parent-style-name="DefaultParagraphFont" style:family="text">
      <style:text-properties fo:background-color="#FFFFFF"/>
    </style:style>
    <style:style style:name="T486" style:parent-style-name="DefaultParagraphFont" style:family="text">
      <style:text-properties fo:background-color="#FFFFFF"/>
    </style:style>
    <style:style style:name="T487" style:parent-style-name="DefaultParagraphFont" style:family="text">
      <style:text-properties fo:background-color="#FFFFFF"/>
    </style:style>
    <style:style style:name="T488" style:parent-style-name="DefaultParagraphFont" style:family="text">
      <style:text-properties fo:background-color="#FFFFFF"/>
    </style:style>
    <style:style style:name="T489" style:parent-style-name="DefaultParagraphFont" style:family="text">
      <style:text-properties fo:background-color="#FFFFFF"/>
    </style:style>
    <style:style style:name="T490" style:parent-style-name="DefaultParagraphFont" style:family="text">
      <style:text-properties fo:background-color="#FFFFFF"/>
    </style:style>
    <style:style style:name="T491" style:parent-style-name="DefaultParagraphFont" style:family="text">
      <style:text-properties fo:background-color="#FFFFFF"/>
    </style:style>
    <style:style style:name="T492" style:parent-style-name="DefaultParagraphFont" style:family="text">
      <style:text-properties fo:font-style="italic" style:font-style-asian="italic" fo:background-color="#FFFFFF"/>
    </style:style>
    <style:style style:name="T493" style:parent-style-name="DefaultParagraphFont" style:family="text">
      <style:text-properties fo:font-style="italic" style:font-style-asian="italic" fo:background-color="#FFFFFF"/>
    </style:style>
    <style:style style:name="T494" style:parent-style-name="DefaultParagraphFont" style:family="text">
      <style:text-properties fo:font-style="italic" style:font-style-asian="italic" fo:background-color="#FFFFFF"/>
    </style:style>
    <style:style style:name="T495" style:parent-style-name="DefaultParagraphFont" style:family="text">
      <style:text-properties fo:background-color="#FFFFFF"/>
    </style:style>
    <style:style style:name="T496" style:parent-style-name="DefaultParagraphFont" style:family="text">
      <style:text-properties fo:background-color="#FFFFFF"/>
    </style:style>
    <style:style style:name="T497" style:parent-style-name="DefaultParagraphFont" style:family="text">
      <style:text-properties fo:background-color="#FFFFFF"/>
    </style:style>
    <style:style style:name="T498" style:parent-style-name="DefaultParagraphFont" style:family="text">
      <style:text-properties fo:background-color="#FFFFFF"/>
    </style:style>
    <style:style style:name="T499" style:parent-style-name="DefaultParagraphFont" style:family="text">
      <style:text-properties fo:background-color="#FFFFFF"/>
    </style:style>
    <style:style style:name="T500" style:parent-style-name="DefaultParagraphFont" style:family="text">
      <style:text-properties fo:background-color="#FFFFFF"/>
    </style:style>
    <style:style style:name="T501" style:parent-style-name="DefaultParagraphFont" style:family="text">
      <style:text-properties fo:background-color="#FFFFFF"/>
    </style:style>
    <style:style style:name="T502" style:parent-style-name="DefaultParagraphFont" style:family="text">
      <style:text-properties fo:background-color="#FFFFFF"/>
    </style:style>
    <style:style style:name="T503" style:parent-style-name="DefaultParagraphFont" style:family="text">
      <style:text-properties fo:background-color="#FFFFFF"/>
    </style:style>
    <style:style style:name="T504" style:parent-style-name="DefaultParagraphFont" style:family="text">
      <style:text-properties fo:background-color="#FFFFFF"/>
    </style:style>
    <style:style style:name="T505" style:parent-style-name="DefaultParagraphFont" style:family="text">
      <style:text-properties fo:background-color="#FFFFFF"/>
    </style:style>
    <style:style style:name="T506" style:parent-style-name="DefaultParagraphFont" style:family="text">
      <style:text-properties fo:background-color="#FFFFFF"/>
    </style:style>
    <style:style style:name="T507" style:parent-style-name="DefaultParagraphFont" style:family="text">
      <style:text-properties fo:background-color="#FFFFFF"/>
    </style:style>
    <style:style style:name="T508" style:parent-style-name="DefaultParagraphFont" style:family="text">
      <style:text-properties fo:background-color="#FFFFFF"/>
    </style:style>
    <style:style style:name="T509" style:parent-style-name="DefaultParagraphFont" style:family="text">
      <style:text-properties fo:background-color="#FFFFFF"/>
    </style:style>
    <style:style style:name="T510" style:parent-style-name="DefaultParagraphFont" style:family="text">
      <style:text-properties fo:background-color="#FFFFFF"/>
    </style:style>
    <style:style style:name="T511" style:parent-style-name="DefaultParagraphFont" style:family="text">
      <style:text-properties fo:background-color="#FFFFFF"/>
    </style:style>
    <style:style style:name="T512" style:parent-style-name="DefaultParagraphFont" style:family="text">
      <style:text-properties fo:background-color="#FFFFFF"/>
    </style:style>
    <style:style style:name="T513" style:parent-style-name="DefaultParagraphFont" style:family="text">
      <style:text-properties fo:background-color="#FFFFFF"/>
    </style:style>
    <style:style style:name="T514" style:parent-style-name="DefaultParagraphFont" style:family="text">
      <style:text-properties fo:background-color="#FFFFFF"/>
    </style:style>
    <style:style style:name="T515" style:parent-style-name="DefaultParagraphFont" style:family="text">
      <style:text-properties fo:background-color="#FFFFFF"/>
    </style:style>
    <style:style style:name="T516" style:parent-style-name="DefaultParagraphFont" style:family="text">
      <style:text-properties fo:background-color="#FFFFFF"/>
    </style:style>
    <style:style style:name="T517" style:parent-style-name="DefaultParagraphFont" style:family="text">
      <style:text-properties fo:background-color="#FFFFFF"/>
    </style:style>
    <style:style style:name="T518" style:parent-style-name="DefaultParagraphFont" style:family="text">
      <style:text-properties fo:background-color="#FFFFFF"/>
    </style:style>
    <style:style style:name="T519" style:parent-style-name="DefaultParagraphFont" style:family="text">
      <style:text-properties fo:background-color="#FFFFFF"/>
    </style:style>
    <style:style style:name="T520" style:parent-style-name="DefaultParagraphFont" style:family="text">
      <style:text-properties fo:background-color="#FFFFFF"/>
    </style:style>
    <style:style style:name="T521" style:parent-style-name="DefaultParagraphFont" style:family="text">
      <style:text-properties fo:background-color="#FFFFFF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background-color="#FFFFFF"/>
    </style:style>
    <style:style style:name="T540" style:parent-style-name="DefaultParagraphFont" style:family="text">
      <style:text-properties fo:background-color="#FFFFFF"/>
    </style:style>
    <style:style style:name="T541" style:parent-style-name="DefaultParagraphFont" style:family="text">
      <style:text-properties fo:background-color="#FFFFFF"/>
    </style:style>
    <style:style style:name="T542" style:parent-style-name="DefaultParagraphFont" style:family="text">
      <style:text-properties fo:background-color="#FFFFFF"/>
    </style:style>
    <style:style style:name="T543" style:parent-style-name="DefaultParagraphFont" style:family="text">
      <style:text-properties fo:background-color="#FFFFFF"/>
    </style:style>
    <style:style style:name="T544" style:parent-style-name="DefaultParagraphFont" style:family="text">
      <style:text-properties fo:background-color="#FFFFFF"/>
    </style:style>
    <style:style style:name="T545" style:parent-style-name="DefaultParagraphFont" style:family="text">
      <style:text-properties fo:background-color="#FFFFFF"/>
    </style:style>
    <style:style style:name="T546" style:parent-style-name="DefaultParagraphFont" style:family="text">
      <style:text-properties fo:background-color="#FFFFFF"/>
    </style:style>
    <style:style style:name="T547" style:parent-style-name="DefaultParagraphFont" style:family="text">
      <style:text-properties fo:background-color="#FFFFFF"/>
    </style:style>
    <style:style style:name="T548" style:parent-style-name="DefaultParagraphFont" style:family="text">
      <style:text-properties fo:background-color="#FFFFFF"/>
    </style:style>
    <style:style style:name="T549" style:parent-style-name="DefaultParagraphFont" style:family="text">
      <style:text-properties fo:background-color="#FFFFFF"/>
    </style:style>
    <style:style style:name="T550" style:parent-style-name="DefaultParagraphFont" style:family="text">
      <style:text-properties fo:background-color="#FFFFFF"/>
    </style:style>
    <style:style style:name="T551" style:parent-style-name="DefaultParagraphFont" style:family="text">
      <style:text-properties fo:background-color="#FFFFFF"/>
    </style:style>
    <style:style style:name="T552" style:parent-style-name="DefaultParagraphFont" style:family="text">
      <style:text-properties fo:background-color="#FFFFFF"/>
    </style:style>
    <style:style style:name="T553" style:parent-style-name="DefaultParagraphFont" style:family="text">
      <style:text-properties fo:background-color="#FFFFFF"/>
    </style:style>
    <style:style style:name="T554" style:parent-style-name="DefaultParagraphFont" style:family="text">
      <style:text-properties fo:font-style="italic" style:font-style-asian="italic" fo:background-color="#FFFFFF"/>
    </style:style>
    <style:style style:name="T555" style:parent-style-name="DefaultParagraphFont" style:family="text">
      <style:text-properties fo:font-style="italic" style:font-style-asian="italic" fo:background-color="#FFFFFF"/>
    </style:style>
    <style:style style:name="T556" style:parent-style-name="DefaultParagraphFont" style:family="text">
      <style:text-properties fo:font-style="italic" style:font-style-asian="italic" fo:background-color="#FFFFFF"/>
    </style:style>
    <style:style style:name="T557" style:parent-style-name="DefaultParagraphFont" style:family="text">
      <style:text-properties fo:background-color="#FFFFFF"/>
    </style:style>
    <style:style style:name="T558" style:parent-style-name="DefaultParagraphFont" style:family="text">
      <style:text-properties fo:background-color="#FFFFFF"/>
    </style:style>
    <style:style style:name="T559" style:parent-style-name="DefaultParagraphFont" style:family="text">
      <style:text-properties fo:background-color="#FFFFFF"/>
    </style:style>
    <style:style style:name="T560" style:parent-style-name="DefaultParagraphFont" style:family="text">
      <style:text-properties fo:background-color="#FFFFFF"/>
    </style:style>
    <style:style style:name="T561" style:parent-style-name="DefaultParagraphFont" style:family="text">
      <style:text-properties fo:background-color="#FFFFFF"/>
    </style:style>
    <style:style style:name="T562" style:parent-style-name="DefaultParagraphFont" style:family="text">
      <style:text-properties fo:background-color="#FFFFFF"/>
    </style:style>
    <style:style style:name="T563" style:parent-style-name="DefaultParagraphFont" style:family="text">
      <style:text-properties fo:background-color="#FFFFFF"/>
    </style:style>
    <style:style style:name="T564" style:parent-style-name="DefaultParagraphFont" style:family="text">
      <style:text-properties fo:background-color="#FFFFFF"/>
    </style:style>
    <style:style style:name="T565" style:parent-style-name="DefaultParagraphFont" style:family="text">
      <style:text-properties fo:background-color="#FFFFFF"/>
    </style:style>
    <style:style style:name="T566" style:parent-style-name="DefaultParagraphFont" style:family="text">
      <style:text-properties fo:background-color="#FFFFFF"/>
    </style:style>
    <style:style style:name="T567" style:parent-style-name="DefaultParagraphFont" style:family="text">
      <style:text-properties fo:background-color="#FFFFFF"/>
    </style:style>
    <style:style style:name="T568" style:parent-style-name="DefaultParagraphFont" style:family="text">
      <style:text-properties fo:background-color="#FFFFFF"/>
    </style:style>
    <style:style style:name="T569" style:parent-style-name="DefaultParagraphFont" style:family="text">
      <style:text-properties fo:background-color="#FFFFFF"/>
    </style:style>
    <style:style style:name="T570" style:parent-style-name="DefaultParagraphFont" style:family="text">
      <style:text-properties fo:background-color="#FFFFFF"/>
    </style:style>
    <style:style style:name="T571" style:parent-style-name="DefaultParagraphFont" style:family="text">
      <style:text-properties fo:background-color="#FFFFFF"/>
    </style:style>
    <style:style style:name="T572" style:parent-style-name="DefaultParagraphFont" style:family="text">
      <style:text-properties fo:background-color="#FFFFFF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background-color="#FFFFFF"/>
    </style:style>
    <style:style style:name="T591" style:parent-style-name="DefaultParagraphFont" style:family="text">
      <style:text-properties fo:font-style="italic" style:font-style-asian="italic" fo:background-color="#FFFFFF"/>
    </style:style>
    <style:style style:name="T592" style:parent-style-name="DefaultParagraphFont" style:family="text">
      <style:text-properties fo:font-style="italic" style:font-style-asian="italic" fo:background-color="#FFFFFF"/>
    </style:style>
    <style:style style:name="T593" style:parent-style-name="DefaultParagraphFont" style:family="text">
      <style:text-properties fo:font-style="italic" style:font-style-asian="italic" fo:background-color="#FFFFFF"/>
    </style:style>
    <style:style style:name="T594" style:parent-style-name="DefaultParagraphFont" style:family="text">
      <style:text-properties fo:background-color="#FFFFFF"/>
    </style:style>
    <style:style style:name="T595" style:parent-style-name="DefaultParagraphFont" style:family="text">
      <style:text-properties fo:background-color="#FFFFFF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fo:letter-spacing="-0.0013in"/>
    </style:style>
    <style:style style:name="T602" style:parent-style-name="DefaultParagraphFont" style:family="text">
      <style:text-properties fo:letter-spacing="-0.0013in"/>
    </style:style>
    <style:style style:name="T603" style:parent-style-name="DefaultParagraphFont" style:family="text">
      <style:text-properties fo:letter-spacing="-0.0013in"/>
    </style:style>
    <style:style style:name="T604" style:parent-style-name="DefaultParagraphFont" style:family="text">
      <style:text-properties fo:letter-spacing="-0.0013in"/>
    </style:style>
    <style:style style:name="T605" style:parent-style-name="DefaultParagraphFont" style:family="text">
      <style:text-properties fo:letter-spacing="-0.0013in"/>
    </style:style>
    <style:style style:name="T606" style:parent-style-name="DefaultParagraphFont" style:family="text">
      <style:text-properties fo:letter-spacing="-0.0013in"/>
    </style:style>
    <style:style style:name="T607" style:parent-style-name="DefaultParagraphFont" style:family="text">
      <style:text-properties fo:letter-spacing="-0.0013in"/>
    </style:style>
    <style:style style:name="T608" style:parent-style-name="DefaultParagraphFont" style:family="text">
      <style:text-properties fo:letter-spacing="-0.0013in"/>
    </style:style>
    <style:style style:name="T609" style:parent-style-name="DefaultParagraphFont" style:family="text">
      <style:text-properties fo:font-weight="bold" style:font-weight-asian="bold" fo:font-size="11pt" style:font-size-asian="11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tyle="italic" style:font-style-asian="italic"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style="italic" style:font-style-asian="italic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weight="bold" style:font-weight-asian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" style:parent-style-name="DefaultParagraphFont" style:family="text">
      <style:text-properties style:font-weight-complex="bold" fo:font-size="10pt" style:font-size-asian="10pt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fo:font-weight="bold" style:font-weight-asian="bold" fo:font-size="11pt" style:font-size-asian="11pt"/>
    </style:style>
    <style:style style:name="T645" style:parent-style-name="DefaultParagraphFont" style:family="text">
      <style:text-properties fo:font-style="italic" style:font-style-asian="italic" style:font-style-complex="italic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fo:font-style="italic" style:font-style-asian="italic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background-color="#FFFFFF"/>
    </style:style>
    <style:style style:name="T654" style:parent-style-name="DefaultParagraphFont" style:family="text">
      <style:text-properties fo:font-style="italic" style:font-style-asian="italic" fo:background-color="#FFFFFF"/>
    </style:style>
    <style:style style:name="T655" style:parent-style-name="DefaultParagraphFont" style:family="text">
      <style:text-properties fo:font-style="italic" style:font-style-asian="italic" fo:background-color="#FFFFFF"/>
    </style:style>
    <style:style style:name="T656" style:parent-style-name="DefaultParagraphFont" style:family="text">
      <style:text-properties fo:font-style="italic" style:font-style-asian="italic" fo:background-color="#FFFFFF"/>
    </style:style>
    <style:style style:name="T657" style:parent-style-name="DefaultParagraphFont" style:family="text">
      <style:text-properties fo:background-color="#FFFFFF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background-color="#FFFFFF"/>
    </style:style>
    <style:style style:name="T661" style:parent-style-name="DefaultParagraphFont" style:family="text">
      <style:text-properties fo:font-style="italic" style:font-style-asian="italic" fo:background-color="#FFFFFF"/>
    </style:style>
    <style:style style:name="T662" style:parent-style-name="DefaultParagraphFont" style:family="text">
      <style:text-properties fo:font-style="italic" style:font-style-asian="italic" fo:background-color="#FFFFFF"/>
    </style:style>
    <style:style style:name="T663" style:parent-style-name="DefaultParagraphFont" style:family="text">
      <style:text-properties fo:font-style="italic" style:font-style-asian="italic" fo:background-color="#FFFFFF"/>
    </style:style>
    <style:style style:name="T664" style:parent-style-name="DefaultParagraphFont" style:family="text">
      <style:text-properties fo:background-color="#FFFFFF"/>
    </style:style>
    <style:style style:name="T665" style:parent-style-name="DefaultParagraphFont" style:family="text">
      <style:text-properties fo:font-weight="bold" style:font-weight-asian="bold" fo:font-size="11pt" style:font-size-asian="11pt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fo:font-style="italic" style:font-style-asian="italic"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tyle="italic" style:font-style-asian="italic"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fo:font-weight="bold" style:font-weight-asian="bold" fo:font-size="11pt" style:font-size-asian="11pt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tyle="italic" style:font-style-asian="italic" fo:font-size="10pt" style:font-size-asian="10pt"/>
    </style:style>
    <style:style style:name="T680" style:parent-style-name="DefaultParagraphFont" style:family="text">
      <style:text-properties fo:font-size="10pt" style:font-size-asian="10pt"/>
    </style:style>
    <style:style style:name="T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tyle="italic" style:font-style-asian="italic"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P694" style:parent-style-name="Priemimas" style:family="paragraph">
      <style:paragraph-properties fo:keep-with-next="always" fo:keep-together="always"/>
    </style:style>
    <style:style style:name="P695" style:parent-style-name="Roman" style:family="paragraph">
      <style:paragraph-properties fo:keep-with-next="always" fo:keep-together="always"/>
    </style:style>
    <style:style style:name="P696" style:parent-style-name="Roman" style:family="paragraph">
      <style:paragraph-properties fo:keep-with-next="always" fo:keep-together="always"/>
    </style:style>
    <style:style style:name="T697" style:parent-style-name="DefaultParagraphFont" style:family="text">
      <style:text-properties fo:font-style="italic" style:font-style-asian="italic"/>
    </style:style>
    <style:style style:name="T698" style:parent-style-name="DefaultParagraphFont" style:family="text">
      <style:text-properties fo:font-style="italic" style:font-style-asian="italic"/>
    </style:style>
    <style:style style:name="T699" style:parent-style-name="DefaultParagraphFont" style:family="text">
      <style:text-properties fo:background-color="#FFFFFF"/>
    </style:style>
    <style:style style:name="T700" style:parent-style-name="DefaultParagraphFont" style:family="text">
      <style:text-properties fo:font-style="italic" style:font-style-asian="italic" fo:background-color="#FFFFFF"/>
    </style:style>
    <style:style style:name="T701" style:parent-style-name="DefaultParagraphFont" style:family="text">
      <style:text-properties fo:font-style="italic" style:font-style-asian="italic" fo:background-color="#FFFFFF"/>
    </style:style>
    <style:style style:name="T702" style:parent-style-name="DefaultParagraphFont" style:family="text">
      <style:text-properties fo:font-style="italic" style:font-style-asian="italic" fo:background-color="#FFFFFF"/>
    </style:style>
    <style:style style:name="T703" style:parent-style-name="DefaultParagraphFont" style:family="text">
      <style:text-properties fo:background-color="#FFFFFF"/>
    </style:style>
    <style:style style:name="T704" style:parent-style-name="DefaultParagraphFont" style:family="text">
      <style:text-properties fo:background-color="#FFFFFF"/>
    </style:style>
    <style:style style:name="T705" style:parent-style-name="DefaultParagraphFont" style:family="text">
      <style:text-properties fo:font-style="italic" style:font-style-asian="italic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background-color="#FFFFFF"/>
    </style:style>
    <style:style style:name="T708" style:parent-style-name="DefaultParagraphFont" style:family="text">
      <style:text-properties fo:font-style="italic" style:font-style-asian="italic" fo:background-color="#FFFFFF"/>
    </style:style>
    <style:style style:name="T709" style:parent-style-name="DefaultParagraphFont" style:family="text">
      <style:text-properties fo:font-style="italic" style:font-style-asian="italic" fo:background-color="#FFFFFF"/>
    </style:style>
    <style:style style:name="T710" style:parent-style-name="DefaultParagraphFont" style:family="text">
      <style:text-properties fo:font-style="italic" style:font-style-asian="italic" fo:background-color="#FFFFFF"/>
    </style:style>
    <style:style style:name="T711" style:parent-style-name="DefaultParagraphFont" style:family="text">
      <style:text-properties fo:background-color="#FFFFFF"/>
    </style:style>
    <style:style style:name="T712" style:parent-style-name="DefaultParagraphFont" style:family="text">
      <style:text-properties fo:background-color="#FFFFFF"/>
    </style:style>
    <style:style style:name="T713" style:parent-style-name="DefaultParagraphFont" style:family="text">
      <style:text-properties fo:background-color="#FFFFFF"/>
    </style:style>
    <style:style style:name="T714" style:parent-style-name="DefaultParagraphFont" style:family="text">
      <style:text-properties fo:background-color="#FFFFFF"/>
    </style:style>
    <style:style style:name="T715" style:parent-style-name="DefaultParagraphFont" style:family="text">
      <style:text-properties fo:background-color="#FFFFFF"/>
    </style:style>
    <style:style style:name="T716" style:parent-style-name="DefaultParagraphFont" style:family="text">
      <style:text-properties fo:background-color="#FFFFFF"/>
    </style:style>
    <style:style style:name="T717" style:parent-style-name="DefaultParagraphFont" style:family="text">
      <style:text-properties fo:background-color="#FFFFFF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T720" style:parent-style-name="DefaultParagraphFont" style:family="text">
      <style:text-properties style:text-position="super 65%" fo:font-size="10pt" style:font-size-asian="10pt"/>
    </style:style>
    <style:style style:name="T721" style:parent-style-name="DefaultParagraphFont" style:family="text">
      <style:text-properties fo:background-color="#FFFFFF"/>
    </style:style>
    <style:style style:name="T722" style:parent-style-name="DefaultParagraphFont" style:family="text">
      <style:text-properties fo:font-style="italic" style:font-style-asian="italic" fo:background-color="#FFFFFF"/>
    </style:style>
    <style:style style:name="T723" style:parent-style-name="DefaultParagraphFont" style:family="text">
      <style:text-properties fo:font-style="italic" style:font-style-asian="italic" fo:background-color="#FFFFFF"/>
    </style:style>
    <style:style style:name="T724" style:parent-style-name="DefaultParagraphFont" style:family="text">
      <style:text-properties fo:font-style="italic" style:font-style-asian="italic" fo:background-color="#FFFFFF"/>
    </style:style>
    <style:style style:name="T725" style:parent-style-name="DefaultParagraphFont" style:family="text">
      <style:text-properties fo:background-color="#FFFFFF"/>
    </style:style>
    <style:style style:name="T726" style:parent-style-name="DefaultParagraphFont" style:family="text">
      <style:text-properties fo:background-color="#FFFFFF"/>
    </style:style>
    <style:style style:name="T727" style:parent-style-name="DefaultParagraphFont" style:family="text">
      <style:text-properties fo:font-style="italic" style:font-style-asian="italic"/>
    </style:style>
    <style:style style:name="T728" style:parent-style-name="DefaultParagraphFont" style:family="text">
      <style:text-properties fo:font-style="italic" style:font-style-asian="italic"/>
    </style:style>
    <style:style style:name="P729" style:parent-style-name="Laikas" style:family="paragraph">
      <style:paragraph-properties fo:margin-top="0.1388in"/>
    </style:style>
    <style:style style:name="T730" style:parent-style-name="DefaultParagraphFont" style:family="text">
      <style:text-properties style:text-position="super 65%" fo:font-size="10pt" style:font-size-asian="10pt"/>
    </style:style>
    <style:style style:name="T731" style:parent-style-name="DefaultParagraphFont" style:family="text">
      <style:text-properties style:text-position="super 65%" fo:font-size="10pt" style:font-size-asian="10pt"/>
    </style:style>
    <style:style style:name="T732" style:parent-style-name="DefaultParagraphFont" style:family="text">
      <style:text-properties style:text-position="super 65%" fo:font-size="10pt" style:font-size-asian="10pt"/>
    </style:style>
    <style:style style:name="T733" style:parent-style-name="DefaultParagraphFont" style:family="text">
      <style:text-properties style:text-position="super 65%" fo:font-size="10pt" style:font-size-asian="10pt"/>
    </style:style>
    <style:style style:name="T734" style:parent-style-name="DefaultParagraphFont" style:family="text">
      <style:text-properties style:text-position="super 65%" fo:font-size="10pt" style:font-size-asian="10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736" style:parent-style-name="DefaultParagraphFont" style:family="text">
      <style:text-properties style:text-position="super 65%" fo:font-size="10pt" style:font-size-asian="10pt"/>
    </style:style>
    <style:style style:name="T737" style:parent-style-name="DefaultParagraphFont" style:family="text">
      <style:text-properties fo:background-color="#FFFFFF"/>
    </style:style>
    <style:style style:name="T738" style:parent-style-name="DefaultParagraphFont" style:family="text">
      <style:text-properties fo:font-style="italic" style:font-style-asian="italic" fo:background-color="#FFFFFF"/>
    </style:style>
    <style:style style:name="T739" style:parent-style-name="DefaultParagraphFont" style:family="text">
      <style:text-properties fo:font-style="italic" style:font-style-asian="italic" fo:background-color="#FFFFFF"/>
    </style:style>
    <style:style style:name="T740" style:parent-style-name="DefaultParagraphFont" style:family="text">
      <style:text-properties fo:font-style="italic" style:font-style-asian="italic" fo:background-color="#FFFFFF"/>
    </style:style>
    <style:style style:name="T741" style:parent-style-name="DefaultParagraphFont" style:family="text">
      <style:text-properties fo:background-color="#FFFFFF"/>
    </style:style>
    <style:style style:name="T742" style:parent-style-name="DefaultParagraphFont" style:family="text">
      <style:text-properties fo:background-color="#FFFFFF"/>
    </style:style>
    <style:style style:name="T743" style:parent-style-name="DefaultParagraphFont" style:family="text">
      <style:text-properties fo:background-color="#FFFFFF"/>
    </style:style>
    <style:style style:name="T744" style:parent-style-name="DefaultParagraphFont" style:family="text">
      <style:text-properties fo:background-color="#FFFFFF"/>
    </style:style>
    <style:style style:name="T745" style:parent-style-name="DefaultParagraphFont" style:family="text">
      <style:text-properties fo:background-color="#FFFFFF"/>
    </style:style>
    <style:style style:name="T746" style:parent-style-name="DefaultParagraphFont" style:family="text">
      <style:text-properties fo:background-color="#FFFFFF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background-color="#FFFFFF"/>
    </style:style>
    <style:style style:name="T750" style:parent-style-name="DefaultParagraphFont" style:family="text">
      <style:text-properties fo:font-style="italic" style:font-style-asian="italic" fo:background-color="#FFFFFF"/>
    </style:style>
    <style:style style:name="T751" style:parent-style-name="DefaultParagraphFont" style:family="text">
      <style:text-properties fo:font-style="italic" style:font-style-asian="italic" fo:background-color="#FFFFFF"/>
    </style:style>
    <style:style style:name="T752" style:parent-style-name="DefaultParagraphFont" style:family="text">
      <style:text-properties fo:font-style="italic" style:font-style-asian="italic" fo:background-color="#FFFFFF"/>
    </style:style>
    <style:style style:name="T753" style:parent-style-name="DefaultParagraphFont" style:family="text">
      <style:text-properties fo:background-color="#FFFFFF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background-color="#FFFFFF"/>
    </style:style>
    <style:style style:name="T757" style:parent-style-name="DefaultParagraphFont" style:family="text">
      <style:text-properties fo:font-style="italic" style:font-style-asian="italic" fo:background-color="#FFFFFF"/>
    </style:style>
    <style:style style:name="T758" style:parent-style-name="DefaultParagraphFont" style:family="text">
      <style:text-properties fo:font-style="italic" style:font-style-asian="italic" fo:background-color="#FFFFFF"/>
    </style:style>
    <style:style style:name="T759" style:parent-style-name="DefaultParagraphFont" style:family="text">
      <style:text-properties fo:font-style="italic" style:font-style-asian="italic" fo:background-color="#FFFFFF"/>
    </style:style>
    <style:style style:name="T760" style:parent-style-name="DefaultParagraphFont" style:family="text">
      <style:text-properties fo:background-color="#FFFFFF"/>
    </style:style>
    <style:style style:name="T761" style:parent-style-name="DefaultParagraphFont" style:family="text">
      <style:text-properties fo:background-color="#FFFFFF"/>
    </style:style>
    <style:style style:name="T762" style:parent-style-name="DefaultParagraphFont" style:family="text">
      <style:text-properties fo:background-color="#FFFFFF"/>
    </style:style>
    <style:style style:name="T763" style:parent-style-name="DefaultParagraphFont" style:family="text">
      <style:text-properties fo:background-color="#FFFFFF"/>
    </style:style>
    <style:style style:name="T764" style:parent-style-name="DefaultParagraphFont" style:family="text">
      <style:text-properties fo:background-color="#FFFFFF"/>
    </style:style>
    <style:style style:name="T765" style:parent-style-name="DefaultParagraphFont" style:family="text">
      <style:text-properties fo:background-color="#FFFFFF"/>
    </style:style>
    <style:style style:name="T766" style:parent-style-name="DefaultParagraphFont" style:family="text">
      <style:text-properties fo:background-color="#FFFFFF"/>
    </style:style>
    <style:style style:name="T767" style:parent-style-name="DefaultParagraphFont" style:family="text">
      <style:text-properties fo:background-color="#FFFFFF"/>
    </style:style>
    <style:style style:name="T768" style:parent-style-name="DefaultParagraphFont" style:family="text">
      <style:text-properties fo:background-color="#FFFFFF"/>
    </style:style>
    <style:style style:name="T769" style:parent-style-name="DefaultParagraphFont" style:family="text">
      <style:text-properties fo:background-color="#FFFFFF"/>
    </style:style>
    <style:style style:name="T770" style:parent-style-name="DefaultParagraphFont" style:family="text">
      <style:text-properties fo:background-color="#FFFFFF"/>
    </style:style>
    <style:style style:name="T771" style:parent-style-name="DefaultParagraphFont" style:family="text">
      <style:text-properties fo:background-color="#FFFFFF"/>
    </style:style>
    <style:style style:name="T772" style:parent-style-name="DefaultParagraphFont" style:family="text">
      <style:text-properties fo:background-color="#FFFFFF"/>
    </style:style>
    <style:style style:name="T773" style:parent-style-name="DefaultParagraphFont" style:family="text">
      <style:text-properties fo:background-color="#FFFFFF"/>
    </style:style>
    <style:style style:name="T774" style:parent-style-name="DefaultParagraphFont" style:family="text">
      <style:text-properties fo:background-color="#FFFFFF"/>
    </style:style>
    <style:style style:name="T775" style:parent-style-name="DefaultParagraphFont" style:family="text">
      <style:text-properties fo:background-color="#FFFFFF"/>
    </style:style>
    <style:style style:name="T776" style:parent-style-name="DefaultParagraphFont" style:family="text">
      <style:text-properties fo:background-color="#FFFFFF"/>
    </style:style>
    <style:style style:name="T777" style:parent-style-name="DefaultParagraphFont" style:family="text">
      <style:text-properties fo:background-color="#FFFFFF"/>
    </style:style>
    <style:style style:name="T778" style:parent-style-name="DefaultParagraphFont" style:family="text">
      <style:text-properties fo:background-color="#FFFFFF"/>
    </style:style>
    <style:style style:name="T779" style:parent-style-name="DefaultParagraphFont" style:family="text">
      <style:text-properties fo:background-color="#FFFFFF"/>
    </style:style>
    <style:style style:name="T780" style:parent-style-name="DefaultParagraphFont" style:family="text">
      <style:text-properties fo:background-color="#FFFFFF"/>
    </style:style>
    <style:style style:name="T781" style:parent-style-name="DefaultParagraphFont" style:family="text">
      <style:text-properties fo:background-color="#FFFFFF"/>
    </style:style>
    <style:style style:name="T782" style:parent-style-name="DefaultParagraphFont" style:family="text">
      <style:text-properties fo:background-color="#FFFFFF"/>
    </style:style>
    <style:style style:name="T783" style:parent-style-name="DefaultParagraphFont" style:family="text">
      <style:text-properties fo:background-color="#FFFFFF"/>
    </style:style>
    <style:style style:name="T784" style:parent-style-name="DefaultParagraphFont" style:family="text">
      <style:text-properties fo:background-color="#FFFFFF"/>
    </style:style>
    <style:style style:name="T785" style:parent-style-name="DefaultParagraphFont" style:family="text">
      <style:text-properties fo:background-color="#FFFFFF"/>
    </style:style>
    <style:style style:name="T786" style:parent-style-name="DefaultParagraphFont" style:family="text">
      <style:text-properties fo:background-color="#FFFFFF"/>
    </style:style>
    <style:style style:name="T787" style:parent-style-name="DefaultParagraphFont" style:family="text">
      <style:text-properties fo:background-color="#FFFFFF"/>
    </style:style>
    <style:style style:name="T788" style:parent-style-name="DefaultParagraphFont" style:family="text">
      <style:text-properties fo:background-color="#FFFFFF"/>
    </style:style>
    <style:style style:name="T789" style:parent-style-name="DefaultParagraphFont" style:family="text">
      <style:text-properties fo:background-color="#FFFFFF"/>
    </style:style>
    <style:style style:name="T790" style:parent-style-name="DefaultParagraphFont" style:family="text">
      <style:text-properties fo:background-color="#FFFFFF"/>
    </style:style>
    <style:style style:name="T791" style:parent-style-name="DefaultParagraphFont" style:family="text">
      <style:text-properties fo:background-color="#FFFFFF"/>
    </style:style>
    <style:style style:name="T792" style:parent-style-name="DefaultParagraphFont" style:family="text">
      <style:text-properties fo:background-color="#FFFFFF"/>
    </style:style>
    <style:style style:name="T793" style:parent-style-name="DefaultParagraphFont" style:family="text">
      <style:text-properties fo:background-color="#FFFFFF"/>
    </style:style>
    <style:style style:name="T794" style:parent-style-name="DefaultParagraphFont" style:family="text">
      <style:text-properties fo:background-color="#FFFFFF"/>
    </style:style>
    <style:style style:name="T795" style:parent-style-name="DefaultParagraphFont" style:family="text">
      <style:text-properties fo:background-color="#FFFFFF"/>
    </style:style>
    <style:style style:name="T796" style:parent-style-name="DefaultParagraphFont" style:family="text">
      <style:text-properties fo:background-color="#FFFFFF"/>
    </style:style>
    <style:style style:name="T797" style:parent-style-name="DefaultParagraphFont" style:family="text">
      <style:text-properties fo:background-color="#FFFFFF"/>
    </style:style>
    <style:style style:name="T798" style:parent-style-name="DefaultParagraphFont" style:family="text">
      <style:text-properties fo:background-color="#FFFFFF"/>
    </style:style>
    <style:style style:name="T799" style:parent-style-name="DefaultParagraphFont" style:family="text">
      <style:text-properties fo:background-color="#FFFFFF"/>
    </style:style>
    <style:style style:name="T800" style:parent-style-name="DefaultParagraphFont" style:family="text">
      <style:text-properties fo:background-color="#FFFFFF"/>
    </style:style>
    <style:style style:name="T801" style:parent-style-name="DefaultParagraphFont" style:family="text">
      <style:text-properties fo:background-color="#FFFFFF"/>
    </style:style>
    <style:style style:name="T802" style:parent-style-name="DefaultParagraphFont" style:family="text">
      <style:text-properties fo:background-color="#FFFFFF"/>
    </style:style>
    <style:style style:name="T803" style:parent-style-name="DefaultParagraphFont" style:family="text">
      <style:text-properties fo:background-color="#FFFFFF"/>
    </style:style>
    <style:style style:name="T804" style:parent-style-name="DefaultParagraphFont" style:family="text">
      <style:text-properties fo:background-color="#FFFFFF"/>
    </style:style>
    <style:style style:name="P805" style:parent-style-name="Roman" style:family="paragraph">
      <style:text-properties fo:background-color="#FFFFFF"/>
    </style:style>
    <style:style style:name="P806" style:parent-style-name="Priemimas" style:family="paragraph">
      <style:text-properties fo:background-color="#FFFFFF"/>
    </style:style>
    <style:style style:name="P807" style:parent-style-name="Roman" style:family="paragraph">
      <style:text-properties fo:background-color="#FFFFFF"/>
    </style:style>
    <style:style style:name="T808" style:parent-style-name="DefaultParagraphFont" style:family="text">
      <style:text-properties fo:background-color="#FFFFFF"/>
    </style:style>
    <style:style style:name="T809" style:parent-style-name="DefaultParagraphFont" style:family="text">
      <style:text-properties fo:background-color="#FFFFFF"/>
    </style:style>
    <style:style style:name="T810" style:parent-style-name="DefaultParagraphFont" style:family="text">
      <style:text-properties fo:background-color="#FFFFFF"/>
    </style:style>
    <style:style style:name="T811" style:parent-style-name="DefaultParagraphFont" style:family="text">
      <style:text-properties fo:background-color="#FFFFFF"/>
    </style:style>
    <style:style style:name="T812" style:parent-style-name="DefaultParagraphFont" style:family="text">
      <style:text-properties fo:background-color="#FFFFFF"/>
    </style:style>
    <style:style style:name="T813" style:parent-style-name="DefaultParagraphFont" style:family="text">
      <style:text-properties fo:background-color="#FFFFFF"/>
    </style:style>
    <style:style style:name="T814" style:parent-style-name="DefaultParagraphFont" style:family="text">
      <style:text-properties fo:background-color="#FFFFFF"/>
    </style:style>
    <style:style style:name="T815" style:parent-style-name="DefaultParagraphFont" style:family="text">
      <style:text-properties fo:background-color="#FFFFFF"/>
    </style:style>
    <style:style style:name="T816" style:parent-style-name="DefaultParagraphFont" style:family="text">
      <style:text-properties fo:background-color="#FFFFFF"/>
    </style:style>
    <style:style style:name="T817" style:parent-style-name="DefaultParagraphFont" style:family="text">
      <style:text-properties fo:background-color="#FFFFFF"/>
    </style:style>
    <style:style style:name="T818" style:parent-style-name="DefaultParagraphFont" style:family="text">
      <style:text-properties fo:background-color="#FFFFFF"/>
    </style:style>
    <style:style style:name="T819" style:parent-style-name="DefaultParagraphFont" style:family="text">
      <style:text-properties fo:background-color="#FFFFFF"/>
    </style:style>
    <style:style style:name="T820" style:parent-style-name="DefaultParagraphFont" style:family="text">
      <style:text-properties fo:background-color="#FFFFFF"/>
    </style:style>
    <style:style style:name="T821" style:parent-style-name="DefaultParagraphFont" style:family="text">
      <style:text-properties fo:background-color="#FFFFFF"/>
    </style:style>
    <style:style style:name="T822" style:parent-style-name="DefaultParagraphFont" style:family="text">
      <style:text-properties fo:font-style="italic" style:font-style-asian="italic" fo:background-color="#FFFFFF"/>
    </style:style>
    <style:style style:name="T823" style:parent-style-name="DefaultParagraphFont" style:family="text">
      <style:text-properties fo:font-style="italic" style:font-style-asian="italic" fo:background-color="#FFFFFF"/>
    </style:style>
    <style:style style:name="T824" style:parent-style-name="DefaultParagraphFont" style:family="text">
      <style:text-properties fo:background-color="#FFFFFF"/>
    </style:style>
    <style:style style:name="P825" style:parent-style-name="Roman" style:family="paragraph">
      <style:text-properties fo:background-color="#FFFFFF"/>
    </style:style>
    <style:style style:name="P826" style:parent-style-name="Laikas" style:family="paragraph">
      <style:paragraph-properties fo:keep-together="always"/>
    </style:style>
    <style:style style:name="T827" style:parent-style-name="DefaultParagraphFont" style:family="text">
      <style:text-properties fo:background-color="#FFFFFF"/>
    </style:style>
    <style:style style:name="P828" style:parent-style-name="Roman12" style:family="paragraph">
      <style:paragraph-properties fo:keep-with-next="always" fo:keep-together="always"/>
    </style:style>
    <style:style style:name="T829" style:parent-style-name="DefaultParagraphFont" style:family="text">
      <style:text-properties style:text-position="super 65%" fo:font-size="10pt" style:font-size-asian="10pt"/>
    </style:style>
    <style:style style:name="T830" style:parent-style-name="DefaultParagraphFont" style:family="text">
      <style:text-properties style:text-position="super 65%" fo:font-size="10pt" style:font-size-asian="10pt"/>
    </style:style>
    <style:style style:name="T831" style:parent-style-name="DefaultParagraphFont" style:family="text">
      <style:text-properties style:text-position="super 65%" fo:font-size="10pt" style:font-size-asian="10pt"/>
    </style:style>
    <style:style style:name="T832" style:parent-style-name="DefaultParagraphFont" style:family="text">
      <style:text-properties style:text-position="super 65%" fo:font-size="10pt" style:font-size-asian="10pt"/>
    </style:style>
    <style:style style:name="T833" style:parent-style-name="DefaultParagraphFont" style:family="text">
      <style:text-properties style:text-position="super 65%" fo:font-size="10pt" style:font-size-asian="10pt"/>
    </style:style>
    <style:style style:name="T834" style:parent-style-name="DefaultParagraphFont" style:family="text">
      <style:text-properties style:text-position="super 65%" fo:font-size="10pt" style:font-size-asian="10pt"/>
    </style:style>
    <style:style style:name="T835" style:parent-style-name="DefaultParagraphFont" style:family="text">
      <style:text-properties style:text-position="super 65%" fo:font-size="10pt" style:font-size-asian="10pt"/>
    </style:style>
    <style:style style:name="T836" style:parent-style-name="DefaultParagraphFont" style:family="text">
      <style:text-properties style:text-position="super 65%" fo:font-size="10pt" style:font-size-asian="10pt"/>
    </style:style>
    <style:style style:name="T837" style:parent-style-name="DefaultParagraphFont" style:family="text">
      <style:text-properties style:text-position="super 65%" fo:font-size="10pt" style:font-size-asian="10pt"/>
    </style:style>
    <style:style style:name="T838" style:parent-style-name="DefaultParagraphFont" style:family="text">
      <style:text-properties style:text-position="super 65%" fo:font-size="10pt" style:font-size-asian="10pt"/>
    </style:style>
    <style:style style:name="T839" style:parent-style-name="DefaultParagraphFont" style:family="text">
      <style:text-properties style:text-position="super 65%" fo:font-size="10pt" style:font-size-asian="10pt"/>
    </style:style>
    <style:style style:name="T840" style:parent-style-name="DefaultParagraphFont" style:family="text">
      <style:text-properties style:text-position="super 65%" fo:font-size="10pt" style:font-size-asian="10pt"/>
    </style:style>
    <style:style style:name="T841" style:parent-style-name="DefaultParagraphFont" style:family="text">
      <style:text-properties style:text-position="super 65%" fo:font-size="10pt" style:font-size-asian="10pt"/>
    </style:style>
    <style:style style:name="T842" style:parent-style-name="DefaultParagraphFont" style:family="text">
      <style:text-properties style:text-position="super 65%" fo:font-size="10pt" style:font-size-asian="10pt"/>
    </style:style>
    <style:style style:name="T843" style:parent-style-name="DefaultParagraphFont" style:family="text">
      <style:text-properties style:text-position="super 65%" fo:font-size="10pt" style:font-size-asian="10pt"/>
    </style:style>
    <style:style style:name="T844" style:parent-style-name="DefaultParagraphFont" style:family="text">
      <style:text-properties style:text-position="super 65%" fo:font-size="10pt" style:font-size-asian="10pt"/>
    </style:style>
    <style:style style:name="T845" style:parent-style-name="DefaultParagraphFont" style:family="text">
      <style:text-properties style:text-position="super 65%" fo:font-size="10pt" style:font-size-asian="10pt"/>
    </style:style>
    <style:style style:name="T846" style:parent-style-name="DefaultParagraphFont" style:family="text">
      <style:text-properties style:text-position="super 65%" fo:font-size="10pt" style:font-size-asian="10pt"/>
    </style:style>
    <style:style style:name="T847" style:parent-style-name="DefaultParagraphFont" style:family="text">
      <style:text-properties style:text-position="super 65%" fo:font-size="10pt" style:font-size-asian="10pt"/>
    </style:style>
    <style:style style:name="T848" style:parent-style-name="DefaultParagraphFont" style:family="text">
      <style:text-properties style:text-position="super 65%" fo:font-size="10pt" style:font-size-asian="10pt"/>
    </style:style>
    <style:style style:name="T849" style:parent-style-name="DefaultParagraphFont" style:family="text">
      <style:text-properties style:text-position="super 65%" fo:font-size="10pt" style:font-size-asian="10pt"/>
    </style:style>
    <style:style style:name="T850" style:parent-style-name="DefaultParagraphFont" style:family="text">
      <style:text-properties style:text-position="super 65%" fo:font-size="10pt" style:font-size-asian="10pt"/>
    </style:style>
    <style:style style:name="T851" style:parent-style-name="DefaultParagraphFont" style:family="text">
      <style:text-properties style:text-position="super 65%" fo:font-size="10pt" style:font-size-asian="10pt"/>
    </style:style>
    <style:style style:name="T852" style:parent-style-name="DefaultParagraphFont" style:family="text">
      <style:text-properties style:text-position="super 65%" fo:font-size="10pt" style:font-size-asian="10pt"/>
    </style:style>
    <style:style style:name="T853" style:parent-style-name="DefaultParagraphFont" style:family="text">
      <style:text-properties style:text-position="super 65%" fo:font-size="10pt" style:font-size-asian="10pt"/>
    </style:style>
    <style:style style:name="T854" style:parent-style-name="DefaultParagraphFont" style:family="text">
      <style:text-properties style:text-position="super 65%" fo:font-size="10pt" style:font-size-asian="10pt"/>
    </style:style>
    <style:style style:name="T855" style:parent-style-name="DefaultParagraphFont" style:family="text">
      <style:text-properties style:text-position="super 65%" fo:font-size="10pt" style:font-size-asian="10pt"/>
    </style:style>
    <style:style style:name="T856" style:parent-style-name="DefaultParagraphFont" style:family="text">
      <style:text-properties style:text-position="super 65%" fo:font-size="10pt" style:font-size-asian="10pt"/>
    </style:style>
    <style:style style:name="T857" style:parent-style-name="DefaultParagraphFont" style:family="text">
      <style:text-properties style:text-position="super 65%" fo:font-size="10pt" style:font-size-asian="10pt"/>
    </style:style>
    <style:style style:name="T858" style:parent-style-name="DefaultParagraphFont" style:family="text">
      <style:text-properties style:text-position="super 65%" fo:font-size="10pt" style:font-size-asian="10pt"/>
    </style:style>
    <style:style style:name="T859" style:parent-style-name="DefaultParagraphFont" style:family="text">
      <style:text-properties style:text-position="super 65%" fo:font-size="10pt" style:font-size-asian="10pt"/>
    </style:style>
    <style:style style:name="T860" style:parent-style-name="DefaultParagraphFont" style:family="text">
      <style:text-properties fo:background-color="#FFFFFF"/>
    </style:style>
    <style:style style:name="T861" style:parent-style-name="DefaultParagraphFont" style:family="text">
      <style:text-properties fo:font-style="italic" style:font-style-asian="italic" fo:background-color="#FFFFFF"/>
    </style:style>
    <style:style style:name="T862" style:parent-style-name="DefaultParagraphFont" style:family="text">
      <style:text-properties fo:font-style="italic" style:font-style-asian="italic" fo:background-color="#FFFFFF"/>
    </style:style>
    <style:style style:name="T863" style:parent-style-name="DefaultParagraphFont" style:family="text">
      <style:text-properties fo:font-style="italic" style:font-style-asian="italic" fo:background-color="#FFFFFF"/>
    </style:style>
    <style:style style:name="T864" style:parent-style-name="DefaultParagraphFont" style:family="text">
      <style:text-properties fo:background-color="#FFFFFF"/>
    </style:style>
    <style:style style:name="P865" style:parent-style-name="Roman" style:family="paragraph">
      <style:paragraph-properties fo:keep-with-next="always" fo:keep-together="always"/>
      <style:text-properties fo:background-color="#FFFFFF"/>
    </style:style>
    <style:style style:name="P866" style:parent-style-name="Roman" style:family="paragraph">
      <style:paragraph-properties fo:keep-with-next="always" fo:keep-together="always"/>
    </style:style>
    <style:style style:name="T867" style:parent-style-name="DefaultParagraphFont" style:family="text">
      <style:text-properties fo:letter-spacing="-0.0013in" fo:background-color="#FFFFFF"/>
    </style:style>
    <style:style style:name="T868" style:parent-style-name="DefaultParagraphFont" style:family="text">
      <style:text-properties fo:letter-spacing="-0.0013in" fo:background-color="#FFFFFF"/>
    </style:style>
    <style:style style:name="T869" style:parent-style-name="DefaultParagraphFont" style:family="text">
      <style:text-properties fo:letter-spacing="-0.0013in" fo:background-color="#FFFFFF"/>
    </style:style>
    <style:style style:name="T870" style:parent-style-name="DefaultParagraphFont" style:family="text">
      <style:text-properties fo:letter-spacing="-0.0013in" fo:background-color="#FFFFFF"/>
    </style:style>
    <style:style style:name="T871" style:parent-style-name="DefaultParagraphFont" style:family="text">
      <style:text-properties fo:letter-spacing="-0.0013in" fo:background-color="#FFFFFF"/>
    </style:style>
    <style:style style:name="T872" style:parent-style-name="DefaultParagraphFont" style:family="text">
      <style:text-properties fo:letter-spacing="-0.0013in" fo:background-color="#FFFFFF"/>
    </style:style>
    <style:style style:name="T873" style:parent-style-name="DefaultParagraphFont" style:family="text">
      <style:text-properties fo:letter-spacing="-0.0013in" fo:background-color="#FFFFFF"/>
    </style:style>
    <style:style style:name="T874" style:parent-style-name="DefaultParagraphFont" style:family="text">
      <style:text-properties fo:letter-spacing="-0.0013in" fo:background-color="#FFFFFF"/>
    </style:style>
    <style:style style:name="T875" style:parent-style-name="DefaultParagraphFont" style:family="text">
      <style:text-properties fo:letter-spacing="-0.0013in" fo:background-color="#FFFFFF"/>
    </style:style>
    <style:style style:name="T876" style:parent-style-name="DefaultParagraphFont" style:family="text">
      <style:text-properties fo:letter-spacing="-0.0013in" fo:background-color="#FFFFFF"/>
    </style:style>
    <style:style style:name="T877" style:parent-style-name="DefaultParagraphFont" style:family="text">
      <style:text-properties fo:letter-spacing="-0.0013in" fo:background-color="#FFFFFF"/>
    </style:style>
    <style:style style:name="T878" style:parent-style-name="DefaultParagraphFont" style:family="text">
      <style:text-properties fo:letter-spacing="-0.0013in" fo:background-color="#FFFFFF"/>
    </style:style>
    <style:style style:name="T879" style:parent-style-name="DefaultParagraphFont" style:family="text">
      <style:text-properties fo:letter-spacing="-0.0013in" fo:background-color="#FFFFFF"/>
    </style:style>
    <style:style style:name="T880" style:parent-style-name="DefaultParagraphFont" style:family="text">
      <style:text-properties fo:letter-spacing="-0.0013in" fo:background-color="#FFFFFF"/>
    </style:style>
    <style:style style:name="T881" style:parent-style-name="DefaultParagraphFont" style:family="text">
      <style:text-properties fo:letter-spacing="-0.0013in" fo:background-color="#FFFFFF"/>
    </style:style>
    <style:style style:name="T882" style:parent-style-name="DefaultParagraphFont" style:family="text">
      <style:text-properties fo:letter-spacing="-0.0013in" fo:background-color="#FFFFFF"/>
    </style:style>
    <style:style style:name="T883" style:parent-style-name="DefaultParagraphFont" style:family="text">
      <style:text-properties fo:background-color="#FFFFFF"/>
    </style:style>
    <style:style style:name="T884" style:parent-style-name="DefaultParagraphFont" style:family="text">
      <style:text-properties fo:background-color="#FFFFFF"/>
    </style:style>
    <style:style style:name="T885" style:parent-style-name="DefaultParagraphFont" style:family="text">
      <style:text-properties fo:background-color="#FFFFFF"/>
    </style:style>
    <style:style style:name="T886" style:parent-style-name="DefaultParagraphFont" style:family="text">
      <style:text-properties fo:background-color="#FFFFFF"/>
    </style:style>
    <style:style style:name="T887" style:parent-style-name="DefaultParagraphFont" style:family="text">
      <style:text-properties fo:background-color="#FFFFFF"/>
    </style:style>
    <style:style style:name="T888" style:parent-style-name="DefaultParagraphFont" style:family="text">
      <style:text-properties fo:background-color="#FFFFFF"/>
    </style:style>
    <style:style style:name="T889" style:parent-style-name="DefaultParagraphFont" style:family="text">
      <style:text-properties fo:background-color="#FFFFFF"/>
    </style:style>
    <style:style style:name="T890" style:parent-style-name="DefaultParagraphFont" style:family="text">
      <style:text-properties fo:background-color="#FFFFFF"/>
    </style:style>
    <style:style style:name="T891" style:parent-style-name="DefaultParagraphFont" style:family="text">
      <style:text-properties fo:background-color="#FFFFFF"/>
    </style:style>
    <style:style style:name="T892" style:parent-style-name="DefaultParagraphFont" style:family="text">
      <style:text-properties fo:background-color="#FFFFFF"/>
    </style:style>
    <style:style style:name="T893" style:parent-style-name="DefaultParagraphFont" style:family="text">
      <style:text-properties fo:background-color="#FFFFFF"/>
    </style:style>
    <style:style style:name="T894" style:parent-style-name="DefaultParagraphFont" style:family="text">
      <style:text-properties fo:background-color="#FFFFFF"/>
    </style:style>
    <style:style style:name="T895" style:parent-style-name="DefaultParagraphFont" style:family="text">
      <style:text-properties fo:background-color="#FFFFFF"/>
    </style:style>
    <style:style style:name="T896" style:parent-style-name="DefaultParagraphFont" style:family="text">
      <style:text-properties fo:background-color="#FFFFFF"/>
    </style:style>
    <style:style style:name="T897" style:parent-style-name="DefaultParagraphFont" style:family="text">
      <style:text-properties fo:background-color="#FFFFFF"/>
    </style:style>
    <style:style style:name="T898" style:parent-style-name="DefaultParagraphFont" style:family="text">
      <style:text-properties fo:background-color="#FFFFFF"/>
    </style:style>
    <style:style style:name="T899" style:parent-style-name="DefaultParagraphFont" style:family="text">
      <style:text-properties fo:background-color="#FFFFFF"/>
    </style:style>
    <style:style style:name="T900" style:parent-style-name="DefaultParagraphFont" style:family="text">
      <style:text-properties fo:background-color="#FFFFFF"/>
    </style:style>
    <style:style style:name="T901" style:parent-style-name="DefaultParagraphFont" style:family="text">
      <style:text-properties fo:background-color="#FFFFFF"/>
    </style:style>
    <style:style style:name="T902" style:parent-style-name="DefaultParagraphFont" style:family="text">
      <style:text-properties fo:background-color="#FFFFFF"/>
    </style:style>
    <style:style style:name="T903" style:parent-style-name="DefaultParagraphFont" style:family="text">
      <style:text-properties fo:background-color="#FFFFFF"/>
    </style:style>
    <style:style style:name="T904" style:parent-style-name="DefaultParagraphFont" style:family="text">
      <style:text-properties fo:background-color="#FFFFFF"/>
    </style:style>
    <style:style style:name="T905" style:parent-style-name="DefaultParagraphFont" style:family="text">
      <style:text-properties fo:background-color="#FFFFFF"/>
    </style:style>
    <style:style style:name="T906" style:parent-style-name="DefaultParagraphFont" style:family="text">
      <style:text-properties fo:background-color="#FFFFFF"/>
    </style:style>
    <style:style style:name="T907" style:parent-style-name="DefaultParagraphFont" style:family="text">
      <style:text-properties fo:background-color="#FFFFFF"/>
    </style:style>
    <style:style style:name="T908" style:parent-style-name="DefaultParagraphFont" style:family="text">
      <style:text-properties fo:background-color="#FFFFFF"/>
    </style:style>
    <style:style style:name="T909" style:parent-style-name="DefaultParagraphFont" style:family="text">
      <style:text-properties fo:background-color="#FFFFFF"/>
    </style:style>
    <style:style style:name="T910" style:parent-style-name="DefaultParagraphFont" style:family="text">
      <style:text-properties fo:background-color="#FFFFFF"/>
    </style:style>
    <style:style style:name="T911" style:parent-style-name="DefaultParagraphFont" style:family="text">
      <style:text-properties fo:background-color="#FFFFFF"/>
    </style:style>
    <style:style style:name="T912" style:parent-style-name="DefaultParagraphFont" style:family="text">
      <style:text-properties fo:background-color="#FFFFFF"/>
    </style:style>
    <style:style style:name="T913" style:parent-style-name="DefaultParagraphFont" style:family="text">
      <style:text-properties fo:background-color="#FFFFFF"/>
    </style:style>
    <style:style style:name="T914" style:parent-style-name="DefaultParagraphFont" style:family="text">
      <style:text-properties fo:background-color="#FFFFFF"/>
    </style:style>
    <style:style style:name="T915" style:parent-style-name="DefaultParagraphFont" style:family="text">
      <style:text-properties fo:background-color="#FFFFFF"/>
    </style:style>
    <style:style style:name="T916" style:parent-style-name="DefaultParagraphFont" style:family="text">
      <style:text-properties fo:background-color="#FFFFFF"/>
    </style:style>
    <style:style style:name="T917" style:parent-style-name="DefaultParagraphFont" style:family="text">
      <style:text-properties fo:background-color="#FFFFFF"/>
    </style:style>
    <style:style style:name="T918" style:parent-style-name="DefaultParagraphFont" style:family="text">
      <style:text-properties fo:background-color="#FFFFFF"/>
    </style:style>
    <style:style style:name="T919" style:parent-style-name="DefaultParagraphFont" style:family="text">
      <style:text-properties fo:background-color="#FFFFFF"/>
    </style:style>
    <style:style style:name="T920" style:parent-style-name="DefaultParagraphFont" style:family="text">
      <style:text-properties fo:background-color="#FFFFFF"/>
    </style:style>
    <style:style style:name="T921" style:parent-style-name="DefaultParagraphFont" style:family="text">
      <style:text-properties fo:background-color="#FFFFFF"/>
    </style:style>
    <style:style style:name="T922" style:parent-style-name="DefaultParagraphFont" style:family="text">
      <style:text-properties fo:background-color="#FFFFFF"/>
    </style:style>
    <style:style style:name="T923" style:parent-style-name="DefaultParagraphFont" style:family="text">
      <style:text-properties fo:background-color="#FFFFFF"/>
    </style:style>
    <style:style style:name="T924" style:parent-style-name="DefaultParagraphFont" style:family="text">
      <style:text-properties fo:background-color="#FFFFFF"/>
    </style:style>
    <style:style style:name="T925" style:parent-style-name="DefaultParagraphFont" style:family="text">
      <style:text-properties fo:background-color="#FFFFFF"/>
    </style:style>
    <style:style style:name="T926" style:parent-style-name="DefaultParagraphFont" style:family="text">
      <style:text-properties fo:background-color="#FFFFFF"/>
    </style:style>
    <style:style style:name="T927" style:parent-style-name="DefaultParagraphFont" style:family="text">
      <style:text-properties fo:background-color="#FFFFFF"/>
    </style:style>
    <style:style style:name="T928" style:parent-style-name="DefaultParagraphFont" style:family="text">
      <style:text-properties fo:background-color="#FFFFFF"/>
    </style:style>
    <style:style style:name="P929" style:parent-style-name="Roman" style:family="paragraph">
      <style:text-properties fo:background-color="#FFFFFF"/>
    </style:style>
    <style:style style:name="P930" style:parent-style-name="Priemimas" style:family="paragraph">
      <style:text-properties fo:background-color="#FFFFFF"/>
    </style:style>
    <style:style style:name="P931" style:parent-style-name="Roman" style:family="paragraph">
      <style:text-properties fo:background-color="#FFFFFF"/>
    </style:style>
    <style:style style:name="T932" style:parent-style-name="DefaultParagraphFont" style:family="text">
      <style:text-properties fo:background-color="#FFFFFF"/>
    </style:style>
    <style:style style:name="T933" style:parent-style-name="DefaultParagraphFont" style:family="text">
      <style:text-properties fo:background-color="#FFFFFF"/>
    </style:style>
    <style:style style:name="T934" style:parent-style-name="DefaultParagraphFont" style:family="text">
      <style:text-properties fo:background-color="#FFFFFF"/>
    </style:style>
    <style:style style:name="T935" style:parent-style-name="DefaultParagraphFont" style:family="text">
      <style:text-properties fo:background-color="#FFFFFF"/>
    </style:style>
    <style:style style:name="T936" style:parent-style-name="DefaultParagraphFont" style:family="text">
      <style:text-properties fo:background-color="#FFFFFF"/>
    </style:style>
    <style:style style:name="T937" style:parent-style-name="DefaultParagraphFont" style:family="text">
      <style:text-properties fo:background-color="#FFFFFF"/>
    </style:style>
    <style:style style:name="T938" style:parent-style-name="DefaultParagraphFont" style:family="text">
      <style:text-properties fo:background-color="#FFFFFF"/>
    </style:style>
    <style:style style:name="T939" style:parent-style-name="DefaultParagraphFont" style:family="text">
      <style:text-properties fo:background-color="#FFFFFF"/>
    </style:style>
    <style:style style:name="T940" style:parent-style-name="DefaultParagraphFont" style:family="text">
      <style:text-properties fo:background-color="#FFFFFF"/>
    </style:style>
    <style:style style:name="T941" style:parent-style-name="DefaultParagraphFont" style:family="text">
      <style:text-properties fo:background-color="#FFFFFF"/>
    </style:style>
    <style:style style:name="T942" style:parent-style-name="DefaultParagraphFont" style:family="text">
      <style:text-properties fo:background-color="#FFFFFF"/>
    </style:style>
    <style:style style:name="T943" style:parent-style-name="DefaultParagraphFont" style:family="text">
      <style:text-properties fo:background-color="#FFFFFF"/>
    </style:style>
    <style:style style:name="T944" style:parent-style-name="DefaultParagraphFont" style:family="text">
      <style:text-properties fo:font-style="italic" style:font-style-asian="italic" fo:background-color="#FFFFFF"/>
    </style:style>
    <style:style style:name="T945" style:parent-style-name="DefaultParagraphFont" style:family="text">
      <style:text-properties fo:font-style="italic" style:font-style-asian="italic" fo:background-color="#FFFFFF"/>
    </style:style>
    <style:style style:name="T946" style:parent-style-name="DefaultParagraphFont" style:family="text">
      <style:text-properties fo:background-color="#FFFFFF"/>
    </style:style>
    <style:style style:name="P947" style:parent-style-name="Roman" style:family="paragraph">
      <style:text-properties fo:background-color="#FFFFFF"/>
    </style:style>
    <style:style style:name="T948" style:parent-style-name="DefaultParagraphFont" style:family="text">
      <style:text-properties fo:background-color="#FFFFFF"/>
    </style:style>
    <style:style style:name="T949" style:parent-style-name="DefaultParagraphFont" style:family="text">
      <style:text-properties style:text-position="super 65%" fo:font-size="10pt" style:font-size-asian="10pt"/>
    </style:style>
    <style:style style:name="T950" style:parent-style-name="DefaultParagraphFont" style:family="text">
      <style:text-properties fo:background-color="#FFFFFF"/>
    </style:style>
    <style:style style:name="T951" style:parent-style-name="DefaultParagraphFont" style:family="text">
      <style:text-properties fo:font-style="italic" style:font-style-asian="italic" fo:background-color="#FFFFFF"/>
    </style:style>
    <style:style style:name="T952" style:parent-style-name="DefaultParagraphFont" style:family="text">
      <style:text-properties fo:font-style="italic" style:font-style-asian="italic" fo:background-color="#FFFFFF"/>
    </style:style>
    <style:style style:name="T953" style:parent-style-name="DefaultParagraphFont" style:family="text">
      <style:text-properties fo:font-style="italic" style:font-style-asian="italic" fo:background-color="#FFFFFF"/>
    </style:style>
    <style:style style:name="T954" style:parent-style-name="DefaultParagraphFont" style:family="text">
      <style:text-properties fo:background-color="#FFFFFF"/>
    </style:style>
    <style:style style:name="P955" style:parent-style-name="Roman" style:family="paragraph">
      <style:text-properties fo:background-color="#FFFFFF"/>
    </style:style>
    <style:style style:name="P956" style:parent-style-name="Roman" style:family="paragraph">
      <style:text-properties fo:background-color="#FFFFFF"/>
    </style:style>
    <style:style style:name="P957" style:parent-style-name="Roman" style:family="paragraph">
      <style:text-properties fo:background-color="#FFFFFF"/>
    </style:style>
    <style:style style:name="P958" style:parent-style-name="Priemimas" style:family="paragraph">
      <style:text-properties fo:background-color="#FFFFFF"/>
    </style:style>
    <style:style style:name="P959" style:parent-style-name="Roman" style:family="paragraph">
      <style:text-properties fo:background-color="#FFFFFF"/>
    </style:style>
    <style:style style:name="T960" style:parent-style-name="DefaultParagraphFont" style:family="text">
      <style:text-properties fo:background-color="#FFFFFF"/>
    </style:style>
    <style:style style:name="T961" style:parent-style-name="DefaultParagraphFont" style:family="text">
      <style:text-properties fo:background-color="#FFFFFF"/>
    </style:style>
    <style:style style:name="T962" style:parent-style-name="DefaultParagraphFont" style:family="text">
      <style:text-properties fo:background-color="#FFFFFF"/>
    </style:style>
    <style:style style:name="T963" style:parent-style-name="DefaultParagraphFont" style:family="text">
      <style:text-properties fo:background-color="#FFFFFF"/>
    </style:style>
    <style:style style:name="T964" style:parent-style-name="DefaultParagraphFont" style:family="text">
      <style:text-properties fo:background-color="#FFFFFF"/>
    </style:style>
    <style:style style:name="T965" style:parent-style-name="DefaultParagraphFont" style:family="text">
      <style:text-properties fo:background-color="#FFFFFF"/>
    </style:style>
    <style:style style:name="T966" style:parent-style-name="DefaultParagraphFont" style:family="text">
      <style:text-properties fo:background-color="#FFFFFF"/>
    </style:style>
    <style:style style:name="T967" style:parent-style-name="DefaultParagraphFont" style:family="text">
      <style:text-properties fo:background-color="#FFFFFF"/>
    </style:style>
    <style:style style:name="T968" style:parent-style-name="DefaultParagraphFont" style:family="text">
      <style:text-properties fo:background-color="#FFFFFF"/>
    </style:style>
    <style:style style:name="T969" style:parent-style-name="DefaultParagraphFont" style:family="text">
      <style:text-properties fo:background-color="#FFFFFF"/>
    </style:style>
    <style:style style:name="T970" style:parent-style-name="DefaultParagraphFont" style:family="text">
      <style:text-properties fo:background-color="#FFFFFF"/>
    </style:style>
    <style:style style:name="T971" style:parent-style-name="DefaultParagraphFont" style:family="text">
      <style:text-properties fo:background-color="#FFFFFF"/>
    </style:style>
    <style:style style:name="T972" style:parent-style-name="DefaultParagraphFont" style:family="text">
      <style:text-properties fo:background-color="#FFFFFF"/>
    </style:style>
    <style:style style:name="T973" style:parent-style-name="DefaultParagraphFont" style:family="text">
      <style:text-properties fo:background-color="#FFFFFF"/>
    </style:style>
    <style:style style:name="T974" style:parent-style-name="DefaultParagraphFont" style:family="text">
      <style:text-properties fo:font-style="italic" style:font-style-asian="italic" fo:background-color="#FFFFFF"/>
    </style:style>
    <style:style style:name="T975" style:parent-style-name="DefaultParagraphFont" style:family="text">
      <style:text-properties fo:font-style="italic" style:font-style-asian="italic" fo:background-color="#FFFFFF"/>
    </style:style>
    <style:style style:name="T976" style:parent-style-name="DefaultParagraphFont" style:family="text">
      <style:text-properties fo:background-color="#FFFFFF"/>
    </style:style>
    <style:style style:name="P977" style:parent-style-name="Roman" style:family="paragraph">
      <style:text-properties fo:background-color="#FFFFFF"/>
    </style:style>
    <style:style style:name="T978" style:parent-style-name="DefaultParagraphFont" style:family="text">
      <style:text-properties fo:background-color="#FFFFFF"/>
    </style:style>
    <style:style style:name="T979" style:parent-style-name="DefaultParagraphFont" style:family="text">
      <style:text-properties fo:background-color="#FFFFFF"/>
    </style:style>
    <style:style style:name="T980" style:parent-style-name="DefaultParagraphFont" style:family="text">
      <style:text-properties fo:font-style="italic" style:font-style-asian="italic" fo:background-color="#FFFFFF"/>
    </style:style>
    <style:style style:name="T981" style:parent-style-name="DefaultParagraphFont" style:family="text">
      <style:text-properties fo:font-style="italic" style:font-style-asian="italic" fo:background-color="#FFFFFF"/>
    </style:style>
    <style:style style:name="T982" style:parent-style-name="DefaultParagraphFont" style:family="text">
      <style:text-properties fo:font-style="italic" style:font-style-asian="italic" fo:background-color="#FFFFFF"/>
    </style:style>
    <style:style style:name="T983" style:parent-style-name="DefaultParagraphFont" style:family="text">
      <style:text-properties fo:background-color="#FFFFFF"/>
    </style:style>
    <style:style style:name="P984" style:parent-style-name="Roman" style:family="paragraph">
      <style:text-properties fo:background-color="#FFFFFF"/>
    </style:style>
    <style:style style:name="T985" style:parent-style-name="DefaultParagraphFont" style:family="text">
      <style:text-properties fo:background-color="#FFFFFF"/>
    </style:style>
    <style:style style:name="T986" style:parent-style-name="DefaultParagraphFont" style:family="text">
      <style:text-properties fo:background-color="#FFFFFF"/>
    </style:style>
    <style:style style:name="T987" style:parent-style-name="DefaultParagraphFont" style:family="text">
      <style:text-properties fo:background-color="#FFFFFF"/>
    </style:style>
    <style:style style:name="T988" style:parent-style-name="DefaultParagraphFont" style:family="text">
      <style:text-properties fo:background-color="#FFFFFF"/>
    </style:style>
    <style:style style:name="T989" style:parent-style-name="DefaultParagraphFont" style:family="text">
      <style:text-properties fo:background-color="#FFFFFF"/>
    </style:style>
    <style:style style:name="T990" style:parent-style-name="DefaultParagraphFont" style:family="text">
      <style:text-properties fo:background-color="#FFFFFF"/>
    </style:style>
    <style:style style:name="T991" style:parent-style-name="DefaultParagraphFont" style:family="text">
      <style:text-properties fo:background-color="#FFFFFF"/>
    </style:style>
    <style:style style:name="T992" style:parent-style-name="DefaultParagraphFont" style:family="text">
      <style:text-properties fo:background-color="#FFFFFF"/>
    </style:style>
    <style:style style:name="T993" style:parent-style-name="DefaultParagraphFont" style:family="text">
      <style:text-properties fo:background-color="#FFFFFF"/>
    </style:style>
    <style:style style:name="T994" style:parent-style-name="DefaultParagraphFont" style:family="text">
      <style:text-properties fo:background-color="#FFFFFF"/>
    </style:style>
    <style:style style:name="T995" style:parent-style-name="DefaultParagraphFont" style:family="text">
      <style:text-properties fo:background-color="#FFFFFF"/>
    </style:style>
    <style:style style:name="T996" style:parent-style-name="DefaultParagraphFont" style:family="text">
      <style:text-properties fo:background-color="#FFFFFF"/>
    </style:style>
    <style:style style:name="T997" style:parent-style-name="DefaultParagraphFont" style:family="text">
      <style:text-properties fo:background-color="#FFFFFF"/>
    </style:style>
    <style:style style:name="T998" style:parent-style-name="DefaultParagraphFont" style:family="text">
      <style:text-properties fo:background-color="#FFFFFF"/>
    </style:style>
    <style:style style:name="T999" style:parent-style-name="DefaultParagraphFont" style:family="text">
      <style:text-properties fo:background-color="#FFFFFF"/>
    </style:style>
    <style:style style:name="T1000" style:parent-style-name="DefaultParagraphFont" style:family="text">
      <style:text-properties fo:background-color="#FFFFFF"/>
    </style:style>
    <style:style style:name="T1001" style:parent-style-name="DefaultParagraphFont" style:family="text">
      <style:text-properties fo:background-color="#FFFFFF"/>
    </style:style>
    <style:style style:name="T1002" style:parent-style-name="DefaultParagraphFont" style:family="text">
      <style:text-properties fo:background-color="#FFFFFF"/>
    </style:style>
    <style:style style:name="T1003" style:parent-style-name="DefaultParagraphFont" style:family="text">
      <style:text-properties fo:background-color="#FFFFFF"/>
    </style:style>
    <style:style style:name="T1004" style:parent-style-name="DefaultParagraphFont" style:family="text">
      <style:text-properties fo:background-color="#FFFFFF"/>
    </style:style>
    <style:style style:name="T1005" style:parent-style-name="DefaultParagraphFont" style:family="text">
      <style:text-properties fo:background-color="#FFFFFF"/>
    </style:style>
    <style:style style:name="T1006" style:parent-style-name="DefaultParagraphFont" style:family="text">
      <style:text-properties fo:background-color="#FFFFFF"/>
    </style:style>
    <style:style style:name="T1007" style:parent-style-name="DefaultParagraphFont" style:family="text">
      <style:text-properties fo:background-color="#FFFFFF"/>
    </style:style>
    <style:style style:name="T1008" style:parent-style-name="DefaultParagraphFont" style:family="text">
      <style:text-properties fo:background-color="#FFFFFF"/>
    </style:style>
    <style:style style:name="T1009" style:parent-style-name="DefaultParagraphFont" style:family="text">
      <style:text-properties fo:background-color="#FFFFFF"/>
    </style:style>
    <style:style style:name="T1010" style:parent-style-name="DefaultParagraphFont" style:family="text">
      <style:text-properties fo:background-color="#FFFFFF"/>
    </style:style>
    <style:style style:name="T1011" style:parent-style-name="DefaultParagraphFont" style:family="text">
      <style:text-properties fo:background-color="#FFFFFF"/>
    </style:style>
    <style:style style:name="T1012" style:parent-style-name="DefaultParagraphFont" style:family="text">
      <style:text-properties fo:background-color="#FFFFFF"/>
    </style:style>
    <style:style style:name="T1013" style:parent-style-name="DefaultParagraphFont" style:family="text">
      <style:text-properties fo:background-color="#FFFFFF"/>
    </style:style>
    <style:style style:name="T1014" style:parent-style-name="DefaultParagraphFont" style:family="text">
      <style:text-properties fo:background-color="#FFFFFF"/>
    </style:style>
    <style:style style:name="T1015" style:parent-style-name="DefaultParagraphFont" style:family="text">
      <style:text-properties fo:background-color="#FFFFFF"/>
    </style:style>
    <style:style style:name="T1016" style:parent-style-name="DefaultParagraphFont" style:family="text">
      <style:text-properties fo:background-color="#FFFFFF"/>
    </style:style>
    <style:style style:name="T1017" style:parent-style-name="DefaultParagraphFont" style:family="text">
      <style:text-properties fo:background-color="#FFFFFF"/>
    </style:style>
    <style:style style:name="T1018" style:parent-style-name="DefaultParagraphFont" style:family="text">
      <style:text-properties fo:letter-spacing="-0.0013in" fo:background-color="#FFFFFF"/>
    </style:style>
    <style:style style:name="T1019" style:parent-style-name="DefaultParagraphFont" style:family="text">
      <style:text-properties fo:letter-spacing="-0.0013in" fo:background-color="#FFFFFF"/>
    </style:style>
    <style:style style:name="T1020" style:parent-style-name="DefaultParagraphFont" style:family="text">
      <style:text-properties fo:letter-spacing="-0.0013in" fo:background-color="#FFFFFF"/>
    </style:style>
    <style:style style:name="T1021" style:parent-style-name="DefaultParagraphFont" style:family="text">
      <style:text-properties fo:letter-spacing="-0.0013in" fo:background-color="#FFFFFF"/>
    </style:style>
    <style:style style:name="T1022" style:parent-style-name="DefaultParagraphFont" style:family="text">
      <style:text-properties fo:letter-spacing="-0.0013in" fo:background-color="#FFFFFF"/>
    </style:style>
    <style:style style:name="T1023" style:parent-style-name="DefaultParagraphFont" style:family="text">
      <style:text-properties fo:letter-spacing="-0.0013in" fo:background-color="#FFFFFF"/>
    </style:style>
    <style:style style:name="T1024" style:parent-style-name="DefaultParagraphFont" style:family="text">
      <style:text-properties fo:letter-spacing="-0.0013in" fo:background-color="#FFFFFF"/>
    </style:style>
    <style:style style:name="T1025" style:parent-style-name="DefaultParagraphFont" style:family="text">
      <style:text-properties fo:letter-spacing="-0.0013in" fo:background-color="#FFFFFF"/>
    </style:style>
    <style:style style:name="T1026" style:parent-style-name="DefaultParagraphFont" style:family="text">
      <style:text-properties fo:letter-spacing="-0.0013in" fo:background-color="#FFFFFF"/>
    </style:style>
    <style:style style:name="T1027" style:parent-style-name="DefaultParagraphFont" style:family="text">
      <style:text-properties fo:letter-spacing="-0.0013in" fo:background-color="#FFFFFF"/>
    </style:style>
    <style:style style:name="T1028" style:parent-style-name="DefaultParagraphFont" style:family="text">
      <style:text-properties fo:letter-spacing="-0.0013in" fo:background-color="#FFFFFF"/>
    </style:style>
    <style:style style:name="T1029" style:parent-style-name="DefaultParagraphFont" style:family="text">
      <style:text-properties fo:letter-spacing="-0.0013in" fo:background-color="#FFFFFF"/>
    </style:style>
    <style:style style:name="T1030" style:parent-style-name="DefaultParagraphFont" style:family="text">
      <style:text-properties fo:letter-spacing="-0.0013in" fo:background-color="#FFFFFF"/>
    </style:style>
    <style:style style:name="T1031" style:parent-style-name="DefaultParagraphFont" style:family="text">
      <style:text-properties fo:letter-spacing="-0.0013in" fo:background-color="#FFFFFF"/>
    </style:style>
    <style:style style:name="T1032" style:parent-style-name="DefaultParagraphFont" style:family="text">
      <style:text-properties fo:letter-spacing="-0.0013in" fo:background-color="#FFFFFF"/>
    </style:style>
    <style:style style:name="T1033" style:parent-style-name="DefaultParagraphFont" style:family="text">
      <style:text-properties fo:letter-spacing="-0.0013in" fo:background-color="#FFFFFF"/>
    </style:style>
    <style:style style:name="T1034" style:parent-style-name="DefaultParagraphFont" style:family="text">
      <style:text-properties fo:letter-spacing="-0.0013in" fo:background-color="#FFFFFF"/>
    </style:style>
    <style:style style:name="T1035" style:parent-style-name="DefaultParagraphFont" style:family="text">
      <style:text-properties fo:letter-spacing="-0.0013in" fo:background-color="#FFFFFF"/>
    </style:style>
    <style:style style:name="T1036" style:parent-style-name="DefaultParagraphFont" style:family="text">
      <style:text-properties fo:letter-spacing="-0.0013in" fo:background-color="#FFFFFF"/>
    </style:style>
    <style:style style:name="T1037" style:parent-style-name="DefaultParagraphFont" style:family="text">
      <style:text-properties fo:letter-spacing="-0.0013in" fo:background-color="#FFFFFF"/>
    </style:style>
    <style:style style:name="T1038" style:parent-style-name="DefaultParagraphFont" style:family="text">
      <style:text-properties fo:letter-spacing="-0.0013in" fo:background-color="#FFFFFF"/>
    </style:style>
    <style:style style:name="T1039" style:parent-style-name="DefaultParagraphFont" style:family="text">
      <style:text-properties fo:background-color="#FFFFFF"/>
    </style:style>
    <style:style style:name="T1040" style:parent-style-name="DefaultParagraphFont" style:family="text">
      <style:text-properties fo:background-color="#FFFFFF"/>
    </style:style>
    <style:style style:name="T1041" style:parent-style-name="DefaultParagraphFont" style:family="text">
      <style:text-properties fo:background-color="#FFFFFF"/>
    </style:style>
    <style:style style:name="P1042" style:parent-style-name="Roman" style:family="paragraph">
      <style:text-properties fo:background-color="#FFFFFF"/>
    </style:style>
    <style:style style:name="P1043" style:parent-style-name="Priemimas" style:family="paragraph">
      <style:text-properties fo:background-color="#FFFFFF"/>
    </style:style>
    <style:style style:name="P1044" style:parent-style-name="Roman" style:family="paragraph">
      <style:text-properties fo:background-color="#FFFFFF"/>
    </style:style>
    <style:style style:name="T1045" style:parent-style-name="DefaultParagraphFont" style:family="text">
      <style:text-properties fo:background-color="#FFFFFF"/>
    </style:style>
    <style:style style:name="T1046" style:parent-style-name="DefaultParagraphFont" style:family="text">
      <style:text-properties fo:background-color="#FFFFFF"/>
    </style:style>
    <style:style style:name="T1047" style:parent-style-name="DefaultParagraphFont" style:family="text">
      <style:text-properties fo:background-color="#FFFFFF"/>
    </style:style>
    <style:style style:name="T1048" style:parent-style-name="DefaultParagraphFont" style:family="text">
      <style:text-properties fo:background-color="#FFFFFF"/>
    </style:style>
    <style:style style:name="T1049" style:parent-style-name="DefaultParagraphFont" style:family="text">
      <style:text-properties fo:background-color="#FFFFFF"/>
    </style:style>
    <style:style style:name="T1050" style:parent-style-name="DefaultParagraphFont" style:family="text">
      <style:text-properties fo:background-color="#FFFFFF"/>
    </style:style>
    <style:style style:name="T1051" style:parent-style-name="DefaultParagraphFont" style:family="text">
      <style:text-properties fo:background-color="#FFFFFF"/>
    </style:style>
    <style:style style:name="T1052" style:parent-style-name="DefaultParagraphFont" style:family="text">
      <style:text-properties fo:background-color="#FFFFFF"/>
    </style:style>
    <style:style style:name="T1053" style:parent-style-name="DefaultParagraphFont" style:family="text">
      <style:text-properties fo:background-color="#FFFFFF"/>
    </style:style>
    <style:style style:name="T1054" style:parent-style-name="DefaultParagraphFont" style:family="text">
      <style:text-properties fo:background-color="#FFFFFF"/>
    </style:style>
    <style:style style:name="T1055" style:parent-style-name="DefaultParagraphFont" style:family="text">
      <style:text-properties fo:background-color="#FFFFFF"/>
    </style:style>
    <style:style style:name="T1056" style:parent-style-name="DefaultParagraphFont" style:family="text">
      <style:text-properties fo:background-color="#FFFFFF"/>
    </style:style>
    <style:style style:name="T1057" style:parent-style-name="DefaultParagraphFont" style:family="text">
      <style:text-properties fo:background-color="#FFFFFF"/>
    </style:style>
    <style:style style:name="T1058" style:parent-style-name="DefaultParagraphFont" style:family="text">
      <style:text-properties fo:background-color="#FFFFFF"/>
    </style:style>
    <style:style style:name="T1059" style:parent-style-name="DefaultParagraphFont" style:family="text">
      <style:text-properties fo:font-style="italic" style:font-style-asian="italic" fo:background-color="#FFFFFF"/>
    </style:style>
    <style:style style:name="T1060" style:parent-style-name="DefaultParagraphFont" style:family="text">
      <style:text-properties fo:font-style="italic" style:font-style-asian="italic" fo:background-color="#FFFFFF"/>
    </style:style>
    <style:style style:name="T1061" style:parent-style-name="DefaultParagraphFont" style:family="text">
      <style:text-properties fo:background-color="#FFFFFF"/>
    </style:style>
    <style:style style:name="P1062" style:parent-style-name="Roman" style:family="paragraph">
      <style:text-properties fo:background-color="#FFFFFF"/>
    </style:style>
    <style:style style:name="T1063" style:parent-style-name="DefaultParagraphFont" style:family="text">
      <style:text-properties fo:background-color="#FFFFFF"/>
    </style:style>
    <style:style style:name="T1064" style:parent-style-name="DefaultParagraphFont" style:family="text">
      <style:text-properties fo:letter-spacing="-0.0027in"/>
    </style:style>
    <style:style style:name="T1065" style:parent-style-name="DefaultParagraphFont" style:family="text">
      <style:text-properties fo:letter-spacing="-0.0027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27in"/>
    </style:style>
    <style:style style:name="T1068" style:parent-style-name="DefaultParagraphFont" style:family="text">
      <style:text-properties fo:letter-spacing="-0.0027in"/>
    </style:style>
    <style:style style:name="T1069" style:parent-style-name="DefaultParagraphFont" style:family="text">
      <style:text-properties fo:letter-spacing="-0.0027in"/>
    </style:style>
    <style:style style:name="T1070" style:parent-style-name="DefaultParagraphFont" style:family="text">
      <style:text-properties fo:letter-spacing="-0.0027in" style:text-position="super 65%" fo:font-size="10pt" style:font-size-asian="10pt"/>
    </style:style>
    <style:style style:name="T1071" style:parent-style-name="DefaultParagraphFont" style:family="text">
      <style:text-properties fo:letter-spacing="-0.0027in"/>
    </style:style>
    <style:style style:name="T1072" style:parent-style-name="DefaultParagraphFont" style:family="text">
      <style:text-properties fo:letter-spacing="-0.0027in"/>
    </style:style>
    <style:style style:name="T1073" style:parent-style-name="DefaultParagraphFont" style:family="text">
      <style:text-properties fo:letter-spacing="-0.0027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27in"/>
    </style:style>
    <style:style style:name="T1076" style:parent-style-name="DefaultParagraphFont" style:family="text">
      <style:text-properties fo:letter-spacing="-0.0027in"/>
    </style:style>
    <style:style style:name="T1077" style:parent-style-name="DefaultParagraphFont" style:family="text">
      <style:text-properties fo:letter-spacing="-0.0027in"/>
    </style:style>
    <style:style style:name="T1078" style:parent-style-name="DefaultParagraphFont" style:family="text">
      <style:text-properties fo:letter-spacing="-0.0027in"/>
    </style:style>
    <style:style style:name="T1079" style:parent-style-name="DefaultParagraphFont" style:family="text">
      <style:text-properties fo:letter-spacing="-0.0027in"/>
    </style:style>
    <style:style style:name="T1080" style:parent-style-name="DefaultParagraphFont" style:family="text">
      <style:text-properties fo:letter-spacing="-0.0027in" fo:background-color="#FFFFFF"/>
    </style:style>
    <style:style style:name="T1081" style:parent-style-name="DefaultParagraphFont" style:family="text">
      <style:text-properties fo:background-color="#FFFFFF"/>
    </style:style>
    <style:style style:name="T1082" style:parent-style-name="DefaultParagraphFont" style:family="text">
      <style:text-properties fo:font-style="italic" style:font-style-asian="italic" fo:background-color="#FFFFFF"/>
    </style:style>
    <style:style style:name="T1083" style:parent-style-name="DefaultParagraphFont" style:family="text">
      <style:text-properties fo:font-style="italic" style:font-style-asian="italic" fo:background-color="#FFFFFF"/>
    </style:style>
    <style:style style:name="T1084" style:parent-style-name="DefaultParagraphFont" style:family="text">
      <style:text-properties fo:font-style="italic" style:font-style-asian="italic" fo:background-color="#FFFFFF"/>
    </style:style>
    <style:style style:name="T1085" style:parent-style-name="DefaultParagraphFont" style:family="text">
      <style:text-properties fo:background-color="#FFFFFF"/>
    </style:style>
    <style:style style:name="P1086" style:parent-style-name="Roman" style:family="paragraph">
      <style:text-properties fo:background-color="#FFFFFF"/>
    </style:style>
    <style:style style:name="T1087" style:parent-style-name="DefaultParagraphFont" style:family="text">
      <style:text-properties fo:background-color="#FFFFFF"/>
    </style:style>
    <style:style style:name="T1088" style:parent-style-name="DefaultParagraphFont" style:family="text">
      <style:text-properties fo:background-color="#FFFFFF"/>
    </style:style>
    <style:style style:name="T1089" style:parent-style-name="DefaultParagraphFont" style:family="text">
      <style:text-properties fo:background-color="#FFFFFF"/>
    </style:style>
    <style:style style:name="T1090" style:parent-style-name="DefaultParagraphFont" style:family="text">
      <style:text-properties fo:background-color="#FFFFFF"/>
    </style:style>
    <style:style style:name="T1091" style:parent-style-name="DefaultParagraphFont" style:family="text">
      <style:text-properties fo:background-color="#FFFFFF"/>
    </style:style>
    <style:style style:name="T1092" style:parent-style-name="DefaultParagraphFont" style:family="text">
      <style:text-properties fo:background-color="#FFFFFF"/>
    </style:style>
    <style:style style:name="T1093" style:parent-style-name="DefaultParagraphFont" style:family="text">
      <style:text-properties fo:background-color="#FFFFFF"/>
    </style:style>
    <style:style style:name="T1094" style:parent-style-name="DefaultParagraphFont" style:family="text">
      <style:text-properties fo:background-color="#FFFFFF"/>
    </style:style>
    <style:style style:name="T1095" style:parent-style-name="DefaultParagraphFont" style:family="text">
      <style:text-properties fo:background-color="#FFFFFF"/>
    </style:style>
    <style:style style:name="T1096" style:parent-style-name="DefaultParagraphFont" style:family="text">
      <style:text-properties style:text-position="super 65%" fo:font-size="10pt" style:font-size-asian="10pt" fo:background-color="#FFFFFF"/>
    </style:style>
    <style:style style:name="T1097" style:parent-style-name="DefaultParagraphFont" style:family="text">
      <style:text-properties fo:background-color="#FFFFFF"/>
    </style:style>
    <style:style style:name="T1098" style:parent-style-name="DefaultParagraphFont" style:family="text">
      <style:text-properties fo:background-color="#FFFFFF"/>
    </style:style>
    <style:style style:name="T1099" style:parent-style-name="DefaultParagraphFont" style:family="text">
      <style:text-properties fo:background-color="#FFFFFF"/>
    </style:style>
    <style:style style:name="T1100" style:parent-style-name="DefaultParagraphFont" style:family="text">
      <style:text-properties fo:background-color="#FFFFFF"/>
    </style:style>
    <style:style style:name="T1101" style:parent-style-name="DefaultParagraphFont" style:family="text">
      <style:text-properties fo:background-color="#FFFFFF"/>
    </style:style>
    <style:style style:name="T1102" style:parent-style-name="DefaultParagraphFont" style:family="text">
      <style:text-properties fo:background-color="#FFFFFF"/>
    </style:style>
    <style:style style:name="T1103" style:parent-style-name="DefaultParagraphFont" style:family="text">
      <style:text-properties fo:background-color="#FFFFFF"/>
    </style:style>
    <style:style style:name="T1104" style:parent-style-name="DefaultParagraphFont" style:family="text">
      <style:text-properties fo:background-color="#FFFFFF"/>
    </style:style>
    <style:style style:name="T1105" style:parent-style-name="DefaultParagraphFont" style:family="text">
      <style:text-properties fo:background-color="#FFFFFF"/>
    </style:style>
    <style:style style:name="T1106" style:parent-style-name="DefaultParagraphFont" style:family="text">
      <style:text-properties fo:background-color="#FFFFFF"/>
    </style:style>
    <style:style style:name="T1107" style:parent-style-name="DefaultParagraphFont" style:family="text">
      <style:text-properties fo:background-color="#FFFFFF"/>
    </style:style>
    <style:style style:name="T1108" style:parent-style-name="DefaultParagraphFont" style:family="text">
      <style:text-properties fo:background-color="#FFFFFF"/>
    </style:style>
    <style:style style:name="T1109" style:parent-style-name="DefaultParagraphFont" style:family="text">
      <style:text-properties fo:background-color="#FFFFFF"/>
    </style:style>
    <style:style style:name="T1110" style:parent-style-name="DefaultParagraphFont" style:family="text">
      <style:text-properties fo:background-color="#FFFFFF"/>
    </style:style>
    <style:style style:name="T1111" style:parent-style-name="DefaultParagraphFont" style:family="text">
      <style:text-properties fo:background-color="#FFFFFF"/>
    </style:style>
    <style:style style:name="T1112" style:parent-style-name="DefaultParagraphFont" style:family="text">
      <style:text-properties fo:background-color="#FFFFFF"/>
    </style:style>
    <style:style style:name="T1113" style:parent-style-name="DefaultParagraphFont" style:family="text">
      <style:text-properties fo:background-color="#FFFFFF"/>
    </style:style>
    <style:style style:name="T1114" style:parent-style-name="DefaultParagraphFont" style:family="text">
      <style:text-properties fo:background-color="#FFFFFF"/>
    </style:style>
    <style:style style:name="T1115" style:parent-style-name="DefaultParagraphFont" style:family="text">
      <style:text-properties fo:background-color="#FFFFFF"/>
    </style:style>
    <style:style style:name="T1116" style:parent-style-name="DefaultParagraphFont" style:family="text">
      <style:text-properties fo:background-color="#FFFFFF"/>
    </style:style>
    <style:style style:name="T1117" style:parent-style-name="DefaultParagraphFont" style:family="text">
      <style:text-properties fo:background-color="#FFFFFF"/>
    </style:style>
    <style:style style:name="T1118" style:parent-style-name="DefaultParagraphFont" style:family="text">
      <style:text-properties fo:background-color="#FFFFFF"/>
    </style:style>
    <style:style style:name="T1119" style:parent-style-name="DefaultParagraphFont" style:family="text">
      <style:text-properties fo:background-color="#FFFFFF"/>
    </style:style>
    <style:style style:name="T1120" style:parent-style-name="DefaultParagraphFont" style:family="text">
      <style:text-properties fo:background-color="#FFFFFF"/>
    </style:style>
    <style:style style:name="T1121" style:parent-style-name="DefaultParagraphFont" style:family="text">
      <style:text-properties fo:letter-spacing="-0.0013in" fo:background-color="#FFFFFF"/>
    </style:style>
    <style:style style:name="T1122" style:parent-style-name="DefaultParagraphFont" style:family="text">
      <style:text-properties fo:letter-spacing="-0.0013in" fo:background-color="#FFFFFF"/>
    </style:style>
    <style:style style:name="T1123" style:parent-style-name="DefaultParagraphFont" style:family="text">
      <style:text-properties fo:letter-spacing="-0.0013in" fo:background-color="#FFFFFF"/>
    </style:style>
    <style:style style:name="T1124" style:parent-style-name="DefaultParagraphFont" style:family="text">
      <style:text-properties fo:letter-spacing="-0.0013in" fo:background-color="#FFFFFF"/>
    </style:style>
    <style:style style:name="T1125" style:parent-style-name="DefaultParagraphFont" style:family="text">
      <style:text-properties fo:letter-spacing="-0.0013in" fo:background-color="#FFFFFF"/>
    </style:style>
    <style:style style:name="T1126" style:parent-style-name="DefaultParagraphFont" style:family="text">
      <style:text-properties fo:letter-spacing="-0.0013in" fo:background-color="#FFFFFF"/>
    </style:style>
    <style:style style:name="T1127" style:parent-style-name="DefaultParagraphFont" style:family="text">
      <style:text-properties fo:letter-spacing="-0.0013in" fo:background-color="#FFFFFF"/>
    </style:style>
    <style:style style:name="T1128" style:parent-style-name="DefaultParagraphFont" style:family="text">
      <style:text-properties fo:letter-spacing="-0.0013in" fo:background-color="#FFFFFF"/>
    </style:style>
    <style:style style:name="T1129" style:parent-style-name="DefaultParagraphFont" style:family="text">
      <style:text-properties fo:letter-spacing="-0.0013in" fo:background-color="#FFFFFF"/>
    </style:style>
    <style:style style:name="T1130" style:parent-style-name="DefaultParagraphFont" style:family="text">
      <style:text-properties fo:letter-spacing="-0.0013in" fo:background-color="#FFFFFF"/>
    </style:style>
    <style:style style:name="T1131" style:parent-style-name="DefaultParagraphFont" style:family="text">
      <style:text-properties fo:letter-spacing="-0.0013in" fo:background-color="#FFFFFF"/>
    </style:style>
    <style:style style:name="T1132" style:parent-style-name="DefaultParagraphFont" style:family="text">
      <style:text-properties fo:letter-spacing="-0.0013in" fo:background-color="#FFFFFF"/>
    </style:style>
    <style:style style:name="T1133" style:parent-style-name="DefaultParagraphFont" style:family="text">
      <style:text-properties fo:letter-spacing="-0.0013in" fo:background-color="#FFFFFF"/>
    </style:style>
    <style:style style:name="T1134" style:parent-style-name="DefaultParagraphFont" style:family="text">
      <style:text-properties fo:letter-spacing="-0.0013in" fo:background-color="#FFFFFF"/>
    </style:style>
    <style:style style:name="T1135" style:parent-style-name="DefaultParagraphFont" style:family="text">
      <style:text-properties fo:letter-spacing="-0.0013in" fo:background-color="#FFFFFF"/>
    </style:style>
    <style:style style:name="T1136" style:parent-style-name="DefaultParagraphFont" style:family="text">
      <style:text-properties fo:letter-spacing="-0.0013in" fo:background-color="#FFFFFF"/>
    </style:style>
    <style:style style:name="T1137" style:parent-style-name="DefaultParagraphFont" style:family="text">
      <style:text-properties fo:letter-spacing="-0.0013in" fo:background-color="#FFFFFF"/>
    </style:style>
    <style:style style:name="T1138" style:parent-style-name="DefaultParagraphFont" style:family="text">
      <style:text-properties fo:letter-spacing="-0.0013in" fo:background-color="#FFFFFF"/>
    </style:style>
    <style:style style:name="T1139" style:parent-style-name="DefaultParagraphFont" style:family="text">
      <style:text-properties fo:letter-spacing="-0.0013in" fo:background-color="#FFFFFF"/>
    </style:style>
    <style:style style:name="T1140" style:parent-style-name="DefaultParagraphFont" style:family="text">
      <style:text-properties fo:letter-spacing="-0.0013in" fo:background-color="#FFFFFF"/>
    </style:style>
    <style:style style:name="T1141" style:parent-style-name="DefaultParagraphFont" style:family="text">
      <style:text-properties fo:letter-spacing="-0.0013in" fo:background-color="#FFFFFF"/>
    </style:style>
    <style:style style:name="T1142" style:parent-style-name="DefaultParagraphFont" style:family="text">
      <style:text-properties fo:background-color="#FFFFFF"/>
    </style:style>
    <style:style style:name="T1143" style:parent-style-name="DefaultParagraphFont" style:family="text">
      <style:text-properties fo:background-color="#FFFFFF"/>
    </style:style>
    <style:style style:name="T1144" style:parent-style-name="DefaultParagraphFont" style:family="text">
      <style:text-properties fo:background-color="#FFFFFF"/>
    </style:style>
    <style:style style:name="P1145" style:parent-style-name="Roman" style:family="paragraph">
      <style:text-properties fo:background-color="#FFFFFF"/>
    </style:style>
    <style:style style:name="P1146" style:parent-style-name="Priemimas" style:family="paragraph">
      <style:text-properties fo:background-color="#FFFFFF"/>
    </style:style>
    <style:style style:name="P1147" style:parent-style-name="Roman" style:family="paragraph">
      <style:text-properties fo:background-color="#FFFFFF"/>
    </style:style>
    <style:style style:name="T1148" style:parent-style-name="DefaultParagraphFont" style:family="text">
      <style:text-properties fo:background-color="#FFFFFF"/>
    </style:style>
    <style:style style:name="T1149" style:parent-style-name="DefaultParagraphFont" style:family="text">
      <style:text-properties fo:background-color="#FFFFFF"/>
    </style:style>
    <style:style style:name="T1150" style:parent-style-name="DefaultParagraphFont" style:family="text">
      <style:text-properties fo:background-color="#FFFFFF"/>
    </style:style>
    <style:style style:name="T1151" style:parent-style-name="DefaultParagraphFont" style:family="text">
      <style:text-properties fo:background-color="#FFFFFF"/>
    </style:style>
    <style:style style:name="T1152" style:parent-style-name="DefaultParagraphFont" style:family="text">
      <style:text-properties fo:background-color="#FFFFFF"/>
    </style:style>
    <style:style style:name="T1153" style:parent-style-name="DefaultParagraphFont" style:family="text">
      <style:text-properties fo:background-color="#FFFFFF"/>
    </style:style>
    <style:style style:name="T1154" style:parent-style-name="DefaultParagraphFont" style:family="text">
      <style:text-properties fo:background-color="#FFFFFF"/>
    </style:style>
    <style:style style:name="T1155" style:parent-style-name="DefaultParagraphFont" style:family="text">
      <style:text-properties fo:background-color="#FFFFFF"/>
    </style:style>
    <style:style style:name="T1156" style:parent-style-name="DefaultParagraphFont" style:family="text">
      <style:text-properties fo:background-color="#FFFFFF"/>
    </style:style>
    <style:style style:name="T1157" style:parent-style-name="DefaultParagraphFont" style:family="text">
      <style:text-properties fo:background-color="#FFFFFF"/>
    </style:style>
    <style:style style:name="T1158" style:parent-style-name="DefaultParagraphFont" style:family="text">
      <style:text-properties fo:background-color="#FFFFFF"/>
    </style:style>
    <style:style style:name="T1159" style:parent-style-name="DefaultParagraphFont" style:family="text">
      <style:text-properties fo:background-color="#FFFFFF"/>
    </style:style>
    <style:style style:name="T1160" style:parent-style-name="DefaultParagraphFont" style:family="text">
      <style:text-properties fo:font-style="italic" style:font-style-asian="italic" fo:background-color="#FFFFFF"/>
    </style:style>
    <style:style style:name="T1161" style:parent-style-name="DefaultParagraphFont" style:family="text">
      <style:text-properties fo:font-style="italic" style:font-style-asian="italic" fo:background-color="#FFFFFF"/>
    </style:style>
    <style:style style:name="T1162" style:parent-style-name="DefaultParagraphFont" style:family="text">
      <style:text-properties fo:background-color="#FFFFFF"/>
    </style:style>
    <style:style style:name="P1163" style:parent-style-name="Roman" style:family="paragraph">
      <style:text-properties fo:background-color="#FFFFFF"/>
    </style:style>
    <style:style style:name="T1164" style:parent-style-name="DefaultParagraphFont" style:family="text">
      <style:text-properties fo:background-color="#FFFFFF"/>
    </style:style>
    <style:style style:name="T1165" style:parent-style-name="DefaultParagraphFont" style:family="text">
      <style:text-properties fo:background-color="#FFFFFF"/>
    </style:style>
    <style:style style:name="T1166" style:parent-style-name="DefaultParagraphFont" style:family="text">
      <style:text-properties fo:font-style="italic" style:font-style-asian="italic" fo:background-color="#FFFFFF"/>
    </style:style>
    <style:style style:name="T1167" style:parent-style-name="DefaultParagraphFont" style:family="text">
      <style:text-properties fo:font-style="italic" style:font-style-asian="italic" fo:background-color="#FFFFFF"/>
    </style:style>
    <style:style style:name="T1168" style:parent-style-name="DefaultParagraphFont" style:family="text">
      <style:text-properties fo:font-style="italic" style:font-style-asian="italic" fo:background-color="#FFFFFF"/>
    </style:style>
    <style:style style:name="T1169" style:parent-style-name="DefaultParagraphFont" style:family="text">
      <style:text-properties fo:background-color="#FFFFFF"/>
    </style:style>
    <style:style style:name="P1170" style:parent-style-name="Roman" style:family="paragraph">
      <style:text-properties fo:background-color="#FFFFFF"/>
    </style:style>
    <style:style style:name="P1171" style:parent-style-name="Roman" style:family="paragraph">
      <style:text-properties fo:background-color="#FFFFFF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style="italic" style:font-style-asian="italic" style:font-style-complex="italic"/>
    </style:style>
    <style:style style:name="T1187" style:parent-style-name="DefaultParagraphFont" style:family="text">
      <style:text-properties fo:background-color="#FFFFFF"/>
    </style:style>
    <style:style style:name="T1188" style:parent-style-name="DefaultParagraphFont" style:family="text">
      <style:text-properties fo:font-style="italic" style:font-style-asian="italic" fo:background-color="#FFFFFF"/>
    </style:style>
    <style:style style:name="T1189" style:parent-style-name="DefaultParagraphFont" style:family="text">
      <style:text-properties fo:font-style="italic" style:font-style-asian="italic" fo:background-color="#FFFFFF"/>
    </style:style>
    <style:style style:name="T1190" style:parent-style-name="DefaultParagraphFont" style:family="text">
      <style:text-properties fo:font-style="italic" style:font-style-asian="italic" fo:background-color="#FFFFFF"/>
    </style:style>
    <style:style style:name="T1191" style:parent-style-name="DefaultParagraphFont" style:family="text">
      <style:text-properties fo:background-color="#FFFFFF"/>
    </style:style>
    <style:style style:name="T1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6" style:parent-style-name="DefaultParagraphFont" style:family="text">
      <style:text-properties style:font-weight-complex="bold" fo:font-size="10pt" style:font-size-asian="10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fo:font-weight="bold" style:font-weight-asian="bold" fo:font-size="11pt" style:font-size-asian="11pt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background-color="#FFFFFF"/>
    </style:style>
    <style:style style:name="T1202" style:parent-style-name="DefaultParagraphFont" style:family="text">
      <style:text-properties fo:font-style="italic" style:font-style-asian="italic" fo:background-color="#FFFFFF"/>
    </style:style>
    <style:style style:name="T1203" style:parent-style-name="DefaultParagraphFont" style:family="text">
      <style:text-properties fo:font-style="italic" style:font-style-asian="italic" fo:background-color="#FFFFFF"/>
    </style:style>
    <style:style style:name="T1204" style:parent-style-name="DefaultParagraphFont" style:family="text">
      <style:text-properties fo:font-style="italic" style:font-style-asian="italic" fo:background-color="#FFFFFF"/>
    </style:style>
    <style:style style:name="T1205" style:parent-style-name="DefaultParagraphFont" style:family="text">
      <style:text-properties fo:background-color="#FFFFFF"/>
    </style:style>
    <style:style style:name="T1206" style:parent-style-name="DefaultParagraphFont" style:family="text">
      <style:text-properties fo:letter-spacing="-0.0013in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letter-spacing="-0.0013in"/>
    </style:style>
    <style:style style:name="T1210" style:parent-style-name="DefaultParagraphFont" style:family="text">
      <style:text-properties fo:letter-spacing="-0.0013in"/>
    </style:style>
    <style:style style:name="T1211" style:parent-style-name="DefaultParagraphFont" style:family="text">
      <style:text-properties fo:letter-spacing="-0.0013in"/>
    </style:style>
    <style:style style:name="T1212" style:parent-style-name="DefaultParagraphFont" style:family="text">
      <style:text-properties fo:letter-spacing="-0.0013in"/>
    </style:style>
    <style:style style:name="T1213" style:parent-style-name="DefaultParagraphFont" style:family="text">
      <style:text-properties fo:letter-spacing="-0.0013in"/>
    </style:style>
    <style:style style:name="T1214" style:parent-style-name="DefaultParagraphFont" style:family="text">
      <style:text-properties fo:letter-spacing="-0.0013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background-color="#FFFFFF"/>
    </style:style>
    <style:style style:name="T1226" style:parent-style-name="DefaultParagraphFont" style:family="text">
      <style:text-properties fo:font-style="italic" style:font-style-asian="italic" fo:background-color="#FFFFFF"/>
    </style:style>
    <style:style style:name="T1227" style:parent-style-name="DefaultParagraphFont" style:family="text">
      <style:text-properties fo:font-style="italic" style:font-style-asian="italic" fo:background-color="#FFFFFF"/>
    </style:style>
    <style:style style:name="T1228" style:parent-style-name="DefaultParagraphFont" style:family="text">
      <style:text-properties fo:font-style="italic" style:font-style-asian="italic" fo:background-color="#FFFFFF"/>
    </style:style>
    <style:style style:name="T1229" style:parent-style-name="DefaultParagraphFont" style:family="text">
      <style:text-properties fo:background-color="#FFFFFF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letter-spacing="-0.0013in"/>
    </style:style>
    <style:style style:name="T1244" style:parent-style-name="DefaultParagraphFont" style:family="text">
      <style:text-properties fo:letter-spacing="-0.0013in"/>
    </style:style>
    <style:style style:name="T1245" style:parent-style-name="DefaultParagraphFont" style:family="text">
      <style:text-properties fo:letter-spacing="-0.0013in"/>
    </style:style>
    <style:style style:name="T1246" style:parent-style-name="DefaultParagraphFont" style:family="text">
      <style:text-properties fo:letter-spacing="-0.0013in"/>
    </style:style>
    <style:style style:name="T1247" style:parent-style-name="DefaultParagraphFont" style:family="text">
      <style:text-properties fo:letter-spacing="-0.0013in"/>
    </style:style>
    <style:style style:name="T1248" style:parent-style-name="DefaultParagraphFont" style:family="text">
      <style:text-properties fo:letter-spacing="-0.0013in"/>
    </style:style>
    <style:style style:name="T1249" style:parent-style-name="DefaultParagraphFont" style:family="text">
      <style:text-properties fo:letter-spacing="-0.0013in"/>
    </style:style>
    <style:style style:name="T1250" style:parent-style-name="DefaultParagraphFont" style:family="text">
      <style:text-properties fo:letter-spacing="-0.0013in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 fo:font-size="10pt" style:font-size-asian="10pt"/>
    </style:style>
    <style:style style:name="T1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font-style="italic" style:font-style-asian="italic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style:text-position="super 65%" fo:font-size="10pt" style:font-size-asian="10pt"/>
    </style:style>
    <style:style style:name="T1263" style:parent-style-name="DefaultParagraphFont" style:family="text">
      <style:text-properties style:text-position="super 65%" fo:font-size="10pt" style:font-size-asian="10pt"/>
    </style:style>
    <style:style style:name="T1264" style:parent-style-name="DefaultParagraphFont" style:family="text">
      <style:text-properties fo:background-color="#FFFFFF"/>
    </style:style>
    <style:style style:name="T1265" style:parent-style-name="DefaultParagraphFont" style:family="text">
      <style:text-properties fo:font-style="italic" style:font-style-asian="italic" fo:background-color="#FFFFFF"/>
    </style:style>
    <style:style style:name="T1266" style:parent-style-name="DefaultParagraphFont" style:family="text">
      <style:text-properties fo:font-style="italic" style:font-style-asian="italic" fo:background-color="#FFFFFF"/>
    </style:style>
    <style:style style:name="T1267" style:parent-style-name="DefaultParagraphFont" style:family="text">
      <style:text-properties fo:font-style="italic" style:font-style-asian="italic" fo:background-color="#FFFFFF"/>
    </style:style>
    <style:style style:name="T1268" style:parent-style-name="DefaultParagraphFont" style:family="text">
      <style:text-properties fo:background-color="#FFFFFF"/>
    </style:style>
    <style:style style:name="P1269" style:parent-style-name="Roman" style:family="paragraph">
      <style:text-properties fo:color="#000000"/>
    </style:style>
    <style:style style:name="T1270" style:parent-style-name="DefaultParagraphFont" style:family="text">
      <style:text-properties fo:font-weight="bold" style:font-weight-asian="bold" fo:font-size="11pt" style:font-size-asian="11pt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fo:font-style="italic" style:font-style-asian="italic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fo:font-weight="bold" style:font-weight-asian="bold" fo:font-size="11pt" style:font-size-asian="11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tyle="italic" style:font-style-asian="italic" fo:font-size="10pt" style:font-size-asian="10pt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tyle="italic" style:font-style-asian="italic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tyle="italic" style:font-style-asian="italic"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P1296" style:parent-style-name="Laikas" style:family="paragraph">
      <style:paragraph-properties fo:keep-together="always"/>
    </style:style>
    <style:style style:name="P1297" style:parent-style-name="Roman12" style:family="paragraph">
      <style:paragraph-properties fo:keep-with-next="always" fo:keep-together="always"/>
    </style:style>
    <style:style style:name="T1298" style:parent-style-name="DefaultParagraphFont" style:family="text">
      <style:text-properties fo:background-color="#FFFFFF"/>
    </style:style>
    <style:style style:name="T1299" style:parent-style-name="DefaultParagraphFont" style:family="text">
      <style:text-properties fo:font-style="italic" style:font-style-asian="italic" fo:background-color="#FFFFFF"/>
    </style:style>
    <style:style style:name="T1300" style:parent-style-name="DefaultParagraphFont" style:family="text">
      <style:text-properties fo:font-style="italic" style:font-style-asian="italic" fo:background-color="#FFFFFF"/>
    </style:style>
    <style:style style:name="T1301" style:parent-style-name="DefaultParagraphFont" style:family="text">
      <style:text-properties fo:font-style="italic" style:font-style-asian="italic" fo:background-color="#FFFFFF"/>
    </style:style>
    <style:style style:name="T1302" style:parent-style-name="DefaultParagraphFont" style:family="text">
      <style:text-properties fo:background-color="#FFFFFF"/>
    </style:style>
    <style:style style:name="P1303" style:parent-style-name="Roman" style:family="paragraph">
      <style:paragraph-properties fo:keep-with-next="always" fo:keep-together="always"/>
    </style:style>
    <style:style style:name="P1304" style:parent-style-name="Roman" style:family="paragraph">
      <style:paragraph-properties fo:keep-with-next="always" fo:keep-together="always"/>
    </style:style>
    <style:style style:name="T1305" style:parent-style-name="DefaultParagraphFont" style:family="text">
      <style:text-properties fo:font-style="italic" style:font-style-asian="italic"/>
    </style:style>
    <style:style style:name="T1306" style:parent-style-name="DefaultParagraphFont" style:family="text">
      <style:text-properties fo:font-style="italic" style:font-style-asian="italic"/>
    </style:style>
    <style:style style:name="T1307" style:parent-style-name="DefaultParagraphFont" style:family="text">
      <style:text-properties fo:background-color="#FFFFFF"/>
    </style:style>
    <style:style style:name="T1308" style:parent-style-name="DefaultParagraphFont" style:family="text">
      <style:text-properties fo:font-style="italic" style:font-style-asian="italic" fo:background-color="#FFFFFF"/>
    </style:style>
    <style:style style:name="T1309" style:parent-style-name="DefaultParagraphFont" style:family="text">
      <style:text-properties fo:font-style="italic" style:font-style-asian="italic" fo:background-color="#FFFFFF"/>
    </style:style>
    <style:style style:name="T1310" style:parent-style-name="DefaultParagraphFont" style:family="text">
      <style:text-properties fo:font-style="italic" style:font-style-asian="italic" fo:background-color="#FFFFFF"/>
    </style:style>
    <style:style style:name="T1311" style:parent-style-name="DefaultParagraphFont" style:family="text">
      <style:text-properties fo:background-color="#FFFFFF"/>
    </style:style>
    <style:style style:name="P1312" style:parent-style-name="Roman" style:family="paragraph">
      <style:text-properties fo:background-color="#FFFFFF"/>
    </style:style>
    <style:style style:name="T1313" style:parent-style-name="DefaultParagraphFont" style:family="text">
      <style:text-properties fo:letter-spacing="-0.0013in" fo:background-color="#FFFFFF"/>
    </style:style>
    <style:style style:name="T1314" style:parent-style-name="DefaultParagraphFont" style:family="text">
      <style:text-properties fo:letter-spacing="-0.0013in" fo:background-color="#FFFFFF"/>
    </style:style>
    <style:style style:name="T1315" style:parent-style-name="DefaultParagraphFont" style:family="text">
      <style:text-properties fo:letter-spacing="-0.0013in" fo:background-color="#FFFFFF"/>
    </style:style>
    <style:style style:name="T1316" style:parent-style-name="DefaultParagraphFont" style:family="text">
      <style:text-properties fo:letter-spacing="-0.0013in" fo:background-color="#FFFFFF"/>
    </style:style>
    <style:style style:name="T1317" style:parent-style-name="DefaultParagraphFont" style:family="text">
      <style:text-properties fo:letter-spacing="-0.0013in" fo:background-color="#FFFFFF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letter-spacing="-0.0013in"/>
    </style:style>
    <style:style style:name="T1337" style:parent-style-name="DefaultParagraphFont" style:family="text">
      <style:text-properties fo:letter-spacing="-0.0013in"/>
    </style:style>
    <style:style style:name="T1338" style:parent-style-name="DefaultParagraphFont" style:family="text">
      <style:text-properties fo:letter-spacing="-0.0013in"/>
    </style:style>
    <style:style style:name="T1339" style:parent-style-name="DefaultParagraphFont" style:family="text">
      <style:text-properties fo:letter-spacing="-0.0013in"/>
    </style:style>
    <style:style style:name="T1340" style:parent-style-name="DefaultParagraphFont" style:family="text">
      <style:text-properties fo:letter-spacing="-0.0013in"/>
    </style:style>
    <style:style style:name="T1341" style:parent-style-name="DefaultParagraphFont" style:family="text">
      <style:text-properties fo:letter-spacing="-0.0013in"/>
    </style:style>
    <style:style style:name="T1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6" style:parent-style-name="DefaultParagraphFont" style:family="text">
      <style:text-properties style:font-weight-complex="bold" fo:font-size="10pt" style:font-size-asian="10pt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 fo:letter-spacing="-0.0013in"/>
    </style:style>
    <style:style style:name="T1349" style:parent-style-name="DefaultParagraphFont" style:family="text">
      <style:text-properties fo:letter-spacing="-0.0013in"/>
    </style:style>
    <style:style style:name="T1350" style:parent-style-name="DefaultParagraphFont" style:family="text">
      <style:text-properties fo:letter-spacing="-0.0013in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font-weight="bold" style:font-weight-asian="bold" fo:font-size="11pt" style:font-size-asian="11pt"/>
    </style:style>
    <style:style style:name="T1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9" style:parent-style-name="DefaultParagraphFont" style:family="text">
      <style:text-properties style:font-weight-complex="bold" fo:font-size="10pt" style:font-size-asian="10pt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fo:font-weight="bold" style:font-weight-asian="bold" fo:font-size="11pt" style:font-size-asian="11pt"/>
    </style:style>
    <style:style style:name="T1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6" style:parent-style-name="DefaultParagraphFont" style:family="text">
      <style:text-properties style:font-weight-complex="bold" fo:font-size="10pt" style:font-size-asian="10pt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 fo:font-size="10pt" style:font-size-asian="10pt"/>
    </style:style>
    <style:style style:name="T13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0" style:parent-style-name="DefaultParagraphFont" style:family="text">
      <style:text-properties style:font-weight-complex="bold" fo:font-size="10pt" style:font-size-asian="10pt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/>
    </style:style>
    <style:style style:name="T1402" style:parent-style-name="DefaultParagraphFont" style:family="text">
      <style:text-properties style:text-position="super 65%" fo:font-size="10pt" style:font-size-asian="10pt"/>
    </style:style>
    <style:style style:name="T1403" style:parent-style-name="DefaultParagraphFont" style:family="text">
      <style:text-properties style:text-position="super 65%" fo:font-size="10pt" style:font-size-asian="10pt"/>
    </style:style>
    <style:style style:name="T1404" style:parent-style-name="DefaultParagraphFont" style:family="text">
      <style:text-properties style:text-position="super 65%" fo:font-size="10pt" style:font-size-asian="10pt"/>
    </style:style>
    <style:style style:name="T1405" style:parent-style-name="DefaultParagraphFont" style:family="text">
      <style:text-properties style:text-position="super 65%" fo:font-size="10pt" style:font-size-asian="10pt"/>
    </style:style>
    <style:style style:name="T1406" style:parent-style-name="DefaultParagraphFont" style:family="text">
      <style:text-properties style:text-position="super 65%" fo:font-size="10pt" style:font-size-asian="10pt"/>
    </style:style>
    <style:style style:name="T1407" style:parent-style-name="DefaultParagraphFont" style:family="text">
      <style:text-properties fo:background-color="#FFFFFF"/>
    </style:style>
    <style:style style:name="T1408" style:parent-style-name="DefaultParagraphFont" style:family="text">
      <style:text-properties fo:font-style="italic" style:font-style-asian="italic" fo:background-color="#FFFFFF"/>
    </style:style>
    <style:style style:name="T1409" style:parent-style-name="DefaultParagraphFont" style:family="text">
      <style:text-properties fo:font-style="italic" style:font-style-asian="italic" fo:background-color="#FFFFFF"/>
    </style:style>
    <style:style style:name="T1410" style:parent-style-name="DefaultParagraphFont" style:family="text">
      <style:text-properties fo:font-style="italic" style:font-style-asian="italic" fo:background-color="#FFFFFF"/>
    </style:style>
    <style:style style:name="T1411" style:parent-style-name="DefaultParagraphFont" style:family="text">
      <style:text-properties fo:background-color="#FFFFFF"/>
    </style:style>
    <style:style style:name="T1412" style:parent-style-name="DefaultParagraphFont" style:family="text">
      <style:text-properties fo:background-color="#FFFFFF"/>
    </style:style>
    <style:style style:name="T1413" style:parent-style-name="DefaultParagraphFont" style:family="text">
      <style:text-properties fo:background-color="#FFFFFF"/>
    </style:style>
    <style:style style:name="T1414" style:parent-style-name="DefaultParagraphFont" style:family="text">
      <style:text-properties fo:background-color="#FFFFFF"/>
    </style:style>
    <style:style style:name="T1415" style:parent-style-name="DefaultParagraphFont" style:family="text">
      <style:text-properties fo:background-color="#FFFFFF"/>
    </style:style>
    <style:style style:name="T1416" style:parent-style-name="DefaultParagraphFont" style:family="text">
      <style:text-properties fo:background-color="#FFFFFF"/>
    </style:style>
    <style:style style:name="T1417" style:parent-style-name="DefaultParagraphFont" style:family="text">
      <style:text-properties fo:background-color="#FFFFFF"/>
    </style:style>
    <style:style style:name="T1418" style:parent-style-name="DefaultParagraphFont" style:family="text">
      <style:text-properties fo:background-color="#FFFFFF"/>
    </style:style>
    <style:style style:name="T1419" style:parent-style-name="DefaultParagraphFont" style:family="text">
      <style:text-properties fo:background-color="#FFFFFF"/>
    </style:style>
    <style:style style:name="T1420" style:parent-style-name="DefaultParagraphFont" style:family="text">
      <style:text-properties fo:background-color="#FFFFFF"/>
    </style:style>
    <style:style style:name="T1421" style:parent-style-name="DefaultParagraphFont" style:family="text">
      <style:text-properties fo:background-color="#FFFFFF"/>
    </style:style>
    <style:style style:name="T1422" style:parent-style-name="DefaultParagraphFont" style:family="text">
      <style:text-properties fo:font-style="italic" style:font-style-asian="italic"/>
    </style:style>
    <style:style style:name="T1423" style:parent-style-name="DefaultParagraphFont" style:family="text">
      <style:text-properties fo:font-style="italic" style:font-style-asian="italic"/>
    </style:style>
    <style:style style:name="T1424" style:parent-style-name="DefaultParagraphFont" style:family="text">
      <style:text-properties style:text-position="super 65%" fo:font-size="10pt" style:font-size-asian="10pt"/>
    </style:style>
    <style:style style:name="T1425" style:parent-style-name="DefaultParagraphFont" style:family="text">
      <style:text-properties fo:background-color="#FFFFFF"/>
    </style:style>
    <style:style style:name="T1426" style:parent-style-name="DefaultParagraphFont" style:family="text">
      <style:text-properties fo:font-style="italic" style:font-style-asian="italic" fo:background-color="#FFFFFF"/>
    </style:style>
    <style:style style:name="T1427" style:parent-style-name="DefaultParagraphFont" style:family="text">
      <style:text-properties fo:font-style="italic" style:font-style-asian="italic" fo:background-color="#FFFFFF"/>
    </style:style>
    <style:style style:name="T1428" style:parent-style-name="DefaultParagraphFont" style:family="text">
      <style:text-properties fo:font-style="italic" style:font-style-asian="italic" fo:background-color="#FFFFFF"/>
    </style:style>
    <style:style style:name="T1429" style:parent-style-name="DefaultParagraphFont" style:family="text">
      <style:text-properties fo:background-color="#FFFFFF"/>
    </style:style>
    <style:style style:name="T1430" style:parent-style-name="DefaultParagraphFont" style:family="text">
      <style:text-properties fo:background-color="#FFFFFF"/>
    </style:style>
    <style:style style:name="T1431" style:parent-style-name="DefaultParagraphFont" style:family="text">
      <style:text-properties fo:background-color="#FFFFFF"/>
    </style:style>
    <style:style style:name="T1432" style:parent-style-name="DefaultParagraphFont" style:family="text">
      <style:text-properties fo:background-color="#FFFFFF"/>
    </style:style>
    <style:style style:name="T1433" style:parent-style-name="DefaultParagraphFont" style:family="text">
      <style:text-properties fo:background-color="#FFFFFF"/>
    </style:style>
    <style:style style:name="T1434" style:parent-style-name="DefaultParagraphFont" style:family="text">
      <style:text-properties fo:background-color="#FFFFFF"/>
    </style:style>
    <style:style style:name="T1435" style:parent-style-name="DefaultParagraphFont" style:family="text">
      <style:text-properties fo:background-color="#FFFFFF"/>
    </style:style>
    <style:style style:name="T1436" style:parent-style-name="DefaultParagraphFont" style:family="text">
      <style:text-properties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background-color="#FFFFFF"/>
    </style:style>
    <style:style style:name="T1448" style:parent-style-name="DefaultParagraphFont" style:family="text">
      <style:text-properties fo:background-color="#FFFFFF"/>
    </style:style>
    <style:style style:name="T1449" style:parent-style-name="DefaultParagraphFont" style:family="text">
      <style:text-properties fo:background-color="#FFFFFF"/>
    </style:style>
    <style:style style:name="T1450" style:parent-style-name="DefaultParagraphFont" style:family="text">
      <style:text-properties fo:background-color="#FFFFFF"/>
    </style:style>
    <style:style style:name="T1451" style:parent-style-name="DefaultParagraphFont" style:family="text">
      <style:text-properties fo:background-color="#FFFFFF"/>
    </style:style>
    <style:style style:name="T1452" style:parent-style-name="DefaultParagraphFont" style:family="text">
      <style:text-properties fo:background-color="#FFFFFF"/>
    </style:style>
    <style:style style:name="T1453" style:parent-style-name="DefaultParagraphFont" style:family="text">
      <style:text-properties fo:background-color="#FFFFFF"/>
    </style:style>
    <style:style style:name="T1454" style:parent-style-name="DefaultParagraphFont" style:family="text">
      <style:text-properties fo:background-color="#FFFFFF"/>
    </style:style>
    <style:style style:name="T1455" style:parent-style-name="DefaultParagraphFont" style:family="text">
      <style:text-properties fo:background-color="#FFFFFF"/>
    </style:style>
    <style:style style:name="T1456" style:parent-style-name="DefaultParagraphFont" style:family="text">
      <style:text-properties fo:background-color="#FFFFFF"/>
    </style:style>
    <style:style style:name="T1457" style:parent-style-name="DefaultParagraphFont" style:family="text">
      <style:text-properties fo:background-color="#FFFFFF"/>
    </style:style>
    <style:style style:name="T1458" style:parent-style-name="DefaultParagraphFont" style:family="text">
      <style:text-properties fo:background-color="#FFFFFF"/>
    </style:style>
    <style:style style:name="T1459" style:parent-style-name="DefaultParagraphFont" style:family="text">
      <style:text-properties fo:background-color="#FFFFFF"/>
    </style:style>
    <style:style style:name="T1460" style:parent-style-name="DefaultParagraphFont" style:family="text">
      <style:text-properties fo:background-color="#FFFFFF"/>
    </style:style>
    <style:style style:name="T1461" style:parent-style-name="DefaultParagraphFont" style:family="text">
      <style:text-properties fo:background-color="#FFFFFF"/>
    </style:style>
    <style:style style:name="T1462" style:parent-style-name="DefaultParagraphFont" style:family="text">
      <style:text-properties fo:background-color="#FFFFFF"/>
    </style:style>
    <style:style style:name="T1463" style:parent-style-name="DefaultParagraphFont" style:family="text">
      <style:text-properties fo:background-color="#FFFFFF"/>
    </style:style>
    <style:style style:name="T1464" style:parent-style-name="DefaultParagraphFont" style:family="text">
      <style:text-properties fo:background-color="#FFFFFF"/>
    </style:style>
    <style:style style:name="T1465" style:parent-style-name="DefaultParagraphFont" style:family="text">
      <style:text-properties fo:background-color="#FFFFFF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letter-spacing="-0.0027in"/>
    </style:style>
    <style:style style:name="T1469" style:parent-style-name="DefaultParagraphFont" style:family="text">
      <style:text-properties fo:letter-spacing="-0.0027in"/>
    </style:style>
    <style:style style:name="T1470" style:parent-style-name="DefaultParagraphFont" style:family="text">
      <style:text-properties fo:letter-spacing="-0.0027in"/>
    </style:style>
    <style:style style:name="T1471" style:parent-style-name="DefaultParagraphFont" style:family="text">
      <style:text-properties fo:letter-spacing="-0.0027in"/>
    </style:style>
    <style:style style:name="T1472" style:parent-style-name="DefaultParagraphFont" style:family="text">
      <style:text-properties fo:letter-spacing="-0.0027in"/>
    </style:style>
    <style:style style:name="T1473" style:parent-style-name="DefaultParagraphFont" style:family="text">
      <style:text-properties fo:letter-spacing="-0.0027in"/>
    </style:style>
    <style:style style:name="T1474" style:parent-style-name="DefaultParagraphFont" style:family="text">
      <style:text-properties fo:letter-spacing="-0.0027in"/>
    </style:style>
    <style:style style:name="T1475" style:parent-style-name="DefaultParagraphFont" style:family="text">
      <style:text-properties fo:letter-spacing="-0.0027in"/>
    </style:style>
    <style:style style:name="T1476" style:parent-style-name="DefaultParagraphFont" style:family="text">
      <style:text-properties fo:letter-spacing="-0.0027in"/>
    </style:style>
    <style:style style:name="T1477" style:parent-style-name="DefaultParagraphFont" style:family="text">
      <style:text-properties fo:letter-spacing="-0.0027in"/>
    </style:style>
    <style:style style:name="T1478" style:parent-style-name="DefaultParagraphFont" style:family="text">
      <style:text-properties fo:letter-spacing="-0.0027in"/>
    </style:style>
    <style:style style:name="T1479" style:parent-style-name="DefaultParagraphFont" style:family="text">
      <style:text-properties fo:letter-spacing="-0.0027in"/>
    </style:style>
    <style:style style:name="T1480" style:parent-style-name="DefaultParagraphFont" style:family="text">
      <style:text-properties fo:letter-spacing="-0.0027in"/>
    </style:style>
    <style:style style:name="T1481" style:parent-style-name="DefaultParagraphFont" style:family="text">
      <style:text-properties fo:letter-spacing="-0.0027in"/>
    </style:style>
    <style:style style:name="T1482" style:parent-style-name="DefaultParagraphFont" style:family="text">
      <style:text-properties fo:background-color="#FFFFFF"/>
    </style:style>
    <style:style style:name="T1483" style:parent-style-name="DefaultParagraphFont" style:family="text">
      <style:text-properties fo:font-style="italic" style:font-style-asian="italic" fo:background-color="#FFFFFF"/>
    </style:style>
    <style:style style:name="T1484" style:parent-style-name="DefaultParagraphFont" style:family="text">
      <style:text-properties fo:font-style="italic" style:font-style-asian="italic" fo:background-color="#FFFFFF"/>
    </style:style>
    <style:style style:name="T1485" style:parent-style-name="DefaultParagraphFont" style:family="text">
      <style:text-properties fo:font-style="italic" style:font-style-asian="italic" fo:background-color="#FFFFFF"/>
    </style:style>
    <style:style style:name="T1486" style:parent-style-name="DefaultParagraphFont" style:family="text">
      <style:text-properties fo:background-color="#FFFFFF"/>
    </style:style>
    <style:style style:name="T1487" style:parent-style-name="DefaultParagraphFont" style:family="text">
      <style:text-properties fo:font-style="italic" style:font-style-asian="italic"/>
    </style:style>
    <style:style style:name="T1488" style:parent-style-name="DefaultParagraphFont" style:family="text">
      <style:text-properties fo:font-style="italic" style:font-style-asian="italic"/>
    </style:style>
    <style:style style:name="T1489" style:parent-style-name="DefaultParagraphFont" style:family="text">
      <style:text-properties fo:background-color="#FFFFFF"/>
    </style:style>
    <style:style style:name="T1490" style:parent-style-name="DefaultParagraphFont" style:family="text">
      <style:text-properties fo:font-style="italic" style:font-style-asian="italic" fo:background-color="#FFFFFF"/>
    </style:style>
    <style:style style:name="T1491" style:parent-style-name="DefaultParagraphFont" style:family="text">
      <style:text-properties fo:font-style="italic" style:font-style-asian="italic" fo:background-color="#FFFFFF"/>
    </style:style>
    <style:style style:name="T1492" style:parent-style-name="DefaultParagraphFont" style:family="text">
      <style:text-properties fo:font-style="italic" style:font-style-asian="italic" fo:background-color="#FFFFFF"/>
    </style:style>
    <style:style style:name="T1493" style:parent-style-name="DefaultParagraphFont" style:family="text">
      <style:text-properties fo:background-color="#FFFFFF"/>
    </style:style>
    <style:style style:name="T1494" style:parent-style-name="DefaultParagraphFont" style:family="text">
      <style:text-properties fo:font-style="italic" style:font-style-asian="italic"/>
    </style:style>
    <style:style style:name="T1495" style:parent-style-name="DefaultParagraphFont" style:family="text">
      <style:text-properties fo:font-style="italic" style:font-style-asian="italic"/>
    </style:style>
    <style:style style:name="T1496" style:parent-style-name="DefaultParagraphFont" style:family="text">
      <style:text-properties fo:background-color="#FFFFFF"/>
    </style:style>
    <style:style style:name="T1497" style:parent-style-name="DefaultParagraphFont" style:family="text">
      <style:text-properties fo:font-style="italic" style:font-style-asian="italic" fo:background-color="#FFFFFF"/>
    </style:style>
    <style:style style:name="T1498" style:parent-style-name="DefaultParagraphFont" style:family="text">
      <style:text-properties fo:font-style="italic" style:font-style-asian="italic" fo:background-color="#FFFFFF"/>
    </style:style>
    <style:style style:name="T1499" style:parent-style-name="DefaultParagraphFont" style:family="text">
      <style:text-properties fo:font-style="italic" style:font-style-asian="italic" fo:background-color="#FFFFFF"/>
    </style:style>
    <style:style style:name="T1500" style:parent-style-name="DefaultParagraphFont" style:family="text">
      <style:text-properties fo:background-color="#FFFFFF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letter-spacing="-0.0027in"/>
    </style:style>
    <style:style style:name="T1504" style:parent-style-name="DefaultParagraphFont" style:family="text">
      <style:text-properties fo:letter-spacing="-0.0027in"/>
    </style:style>
    <style:style style:name="T1505" style:parent-style-name="DefaultParagraphFont" style:family="text">
      <style:text-properties fo:letter-spacing="-0.0027in"/>
    </style:style>
    <style:style style:name="T1506" style:parent-style-name="DefaultParagraphFont" style:family="text">
      <style:text-properties fo:letter-spacing="-0.0027in"/>
    </style:style>
    <style:style style:name="T1507" style:parent-style-name="DefaultParagraphFont" style:family="text">
      <style:text-properties fo:letter-spacing="-0.0027in"/>
    </style:style>
    <style:style style:name="T1508" style:parent-style-name="DefaultParagraphFont" style:family="text">
      <style:text-properties fo:letter-spacing="-0.0027in"/>
    </style:style>
    <style:style style:name="T1509" style:parent-style-name="DefaultParagraphFont" style:family="text">
      <style:text-properties fo:letter-spacing="-0.0027in"/>
    </style:style>
    <style:style style:name="T1510" style:parent-style-name="DefaultParagraphFont" style:family="text">
      <style:text-properties fo:letter-spacing="-0.0027in"/>
    </style:style>
    <style:style style:name="T1511" style:parent-style-name="DefaultParagraphFont" style:family="text">
      <style:text-properties fo:letter-spacing="-0.0027in"/>
    </style:style>
    <style:style style:name="T1512" style:parent-style-name="DefaultParagraphFont" style:family="text">
      <style:text-properties fo:letter-spacing="-0.0027in"/>
    </style:style>
    <style:style style:name="T1513" style:parent-style-name="DefaultParagraphFont" style:family="text">
      <style:text-properties fo:letter-spacing="-0.0027in"/>
    </style:style>
    <style:style style:name="T1514" style:parent-style-name="DefaultParagraphFont" style:family="text">
      <style:text-properties fo:letter-spacing="-0.0027in"/>
    </style:style>
    <style:style style:name="T1515" style:parent-style-name="DefaultParagraphFont" style:family="text">
      <style:text-properties fo:background-color="#FFFFFF"/>
    </style:style>
    <style:style style:name="T1516" style:parent-style-name="DefaultParagraphFont" style:family="text">
      <style:text-properties fo:font-style="italic" style:font-style-asian="italic" fo:background-color="#FFFFFF"/>
    </style:style>
    <style:style style:name="T1517" style:parent-style-name="DefaultParagraphFont" style:family="text">
      <style:text-properties fo:font-style="italic" style:font-style-asian="italic" fo:background-color="#FFFFFF"/>
    </style:style>
    <style:style style:name="T1518" style:parent-style-name="DefaultParagraphFont" style:family="text">
      <style:text-properties fo:font-style="italic" style:font-style-asian="italic" fo:background-color="#FFFFFF"/>
    </style:style>
    <style:style style:name="T1519" style:parent-style-name="DefaultParagraphFont" style:family="text">
      <style:text-properties fo:background-color="#FFFFFF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P1522" style:parent-style-name="Laikas" style:family="paragraph">
      <style:paragraph-properties fo:keep-together="always"/>
    </style:style>
    <style:style style:name="P1523" style:parent-style-name="Roman12" style:family="paragraph">
      <style:paragraph-properties fo:keep-with-next="always" fo:keep-together="always"/>
    </style:style>
    <style:style style:name="T1524" style:parent-style-name="DefaultParagraphFont" style:family="text">
      <style:text-properties fo:background-color="#FFFFFF"/>
    </style:style>
    <style:style style:name="T1525" style:parent-style-name="DefaultParagraphFont" style:family="text">
      <style:text-properties fo:font-style="italic" style:font-style-asian="italic" fo:background-color="#FFFFFF"/>
    </style:style>
    <style:style style:name="T1526" style:parent-style-name="DefaultParagraphFont" style:family="text">
      <style:text-properties fo:font-style="italic" style:font-style-asian="italic" fo:background-color="#FFFFFF"/>
    </style:style>
    <style:style style:name="T1527" style:parent-style-name="DefaultParagraphFont" style:family="text">
      <style:text-properties fo:background-color="#FFFFFF"/>
    </style:style>
    <style:style style:name="P1528" style:parent-style-name="Roman" style:family="paragraph">
      <style:paragraph-properties fo:keep-with-next="always" fo:keep-together="always"/>
    </style:style>
    <style:style style:name="P1529" style:parent-style-name="Roman" style:family="paragraph">
      <style:paragraph-properties fo:keep-with-next="always" fo:keep-together="always"/>
    </style:style>
    <style:style style:name="T1530" style:parent-style-name="DefaultParagraphFont" style:family="text">
      <style:text-properties fo:background-color="#FFFFFF"/>
    </style:style>
    <style:style style:name="T1531" style:parent-style-name="DefaultParagraphFont" style:family="text">
      <style:text-properties fo:font-weight="bold" style:font-weight-asian="bold" fo:font-size="11pt" style:font-size-asian="11pt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tyle="italic" style:font-style-asian="italic"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fo:font-weight="bold" style:font-weight-asian="bold" fo:font-size="11pt" style:font-size-asian="11pt"/>
    </style:style>
    <style:style style:name="P1536" style:parent-style-name="Roman" style:family="paragraph">
      <style:text-properties fo:letter-spacing="-0.0013in"/>
    </style:style>
    <style:style style:name="T1537" style:parent-style-name="DefaultParagraphFont" style:family="text">
      <style:text-properties fo:font-weight="bold" style:font-weight-asian="bold" fo:font-size="11pt" style:font-size-asian="11pt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tyle="italic" style:font-style-asian="italic" fo:font-size="10pt" style:font-size-asian="10pt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weight="bold" style:font-weight-asian="bold" fo:font-size="11pt" style:font-size-asian="11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ize="10pt" style:font-size-asian="10pt"/>
    </style:style>
    <style:style style:name="T1544" style:parent-style-name="DefaultParagraphFont" style:family="text">
      <style:text-properties fo:font-style="italic" style:font-style-asian="italic"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letter-spacing="-0.0013in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 fo:font-size="10pt" style:font-size-asian="10pt"/>
    </style:style>
    <style:style style:name="T15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5" style:parent-style-name="DefaultParagraphFont" style:family="text">
      <style:text-properties style:font-weight-complex="bold" fo:font-size="10pt" style:font-size-asian="10pt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1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2" style:parent-style-name="DefaultParagraphFont" style:family="text">
      <style:text-properties style:font-weight-complex="bold" fo:font-size="10pt" style:font-size-asian="10pt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font-weight="bold" style:font-weight-asian="bold" fo:font-size="11pt" style:font-size-asian="11pt"/>
    </style:style>
    <style:style style:name="T1589" style:parent-style-name="DefaultParagraphFont" style:family="text">
      <style:text-properties fo:font-weight="bold" style:font-weight-asian="bold" fo:font-size="11pt" style:font-size-asian="11pt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fo:font-style="italic" style:font-style-asian="italic"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fo:font-size="11pt" style:font-size-asian="11pt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tyle="italic" style:font-style-asian="italic"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font-weight="bold" style:font-weight-asian="bold" fo:font-size="11pt" style:font-size-asian="11pt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fo:font-style="italic" style:font-style-asian="italic"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weight="bold" style:font-weight-asian="bold" fo:font-size="11pt" style:font-size-asian="11pt"/>
    </style:style>
    <style:style style:name="T1618" style:parent-style-name="DefaultParagraphFont" style:family="text">
      <style:text-properties fo:font-weight="bold" style:font-weight-asian="bold" fo:font-size="11pt" style:font-size-asian="11pt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tyle="italic" style:font-style-asian="italic"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fo:font-weight="bold" style:font-weight-asian="bold" fo:font-size="11pt" style:font-size-asian="11pt"/>
    </style:style>
    <style:style style:name="T1625" style:parent-style-name="DefaultParagraphFont" style:family="text">
      <style:text-properties fo:font-size="10pt" style:font-size-asian="10pt"/>
    </style:style>
    <style:style style:name="T1626" style:parent-style-name="DefaultParagraphFont" style:family="text">
      <style:text-properties fo:font-style="italic" style:font-style-asian="italic" fo:font-size="10pt" style:font-size-asian="10pt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weight="bold" style:font-weight-asian="bold" fo:font-size="11pt" style:font-size-asian="11pt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fo:font-style="italic" style:font-style-asian="italic"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/>
    </style:style>
    <style:style style:name="T1637" style:parent-style-name="DefaultParagraphFont" style:family="text">
      <style:text-properties fo:font-style="italic" style:font-style-asian="italic"/>
    </style:style>
    <style:style style:name="T1638" style:parent-style-name="DefaultParagraphFont" style:family="text">
      <style:text-properties fo:font-style="italic" style:font-style-asian="italic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fo:background-color="#FFFFFF"/>
    </style:style>
    <style:style style:name="T1642" style:parent-style-name="DefaultParagraphFont" style:family="text">
      <style:text-properties fo:font-style="italic" style:font-style-asian="italic" fo:background-color="#FFFFFF"/>
    </style:style>
    <style:style style:name="T1643" style:parent-style-name="DefaultParagraphFont" style:family="text">
      <style:text-properties fo:font-style="italic" style:font-style-asian="italic" fo:background-color="#FFFFFF"/>
    </style:style>
    <style:style style:name="T1644" style:parent-style-name="DefaultParagraphFont" style:family="text">
      <style:text-properties fo:font-style="italic" style:font-style-asian="italic" fo:background-color="#FFFFFF"/>
    </style:style>
    <style:style style:name="T1645" style:parent-style-name="DefaultParagraphFont" style:family="text">
      <style:text-properties fo:background-color="#FFFFFF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background-color="#FFFFFF"/>
    </style:style>
    <style:style style:name="T1649" style:parent-style-name="DefaultParagraphFont" style:family="text">
      <style:text-properties fo:font-style="italic" style:font-style-asian="italic" fo:background-color="#FFFFFF"/>
    </style:style>
    <style:style style:name="T1650" style:parent-style-name="DefaultParagraphFont" style:family="text">
      <style:text-properties fo:font-style="italic" style:font-style-asian="italic" fo:background-color="#FFFFFF"/>
    </style:style>
    <style:style style:name="T1651" style:parent-style-name="DefaultParagraphFont" style:family="text">
      <style:text-properties fo:font-style="italic" style:font-style-asian="italic" fo:background-color="#FFFFFF"/>
    </style:style>
    <style:style style:name="T1652" style:parent-style-name="DefaultParagraphFont" style:family="text">
      <style:text-properties fo:font-style="italic" style:font-style-asian="italic" fo:background-color="#FFFFFF"/>
    </style:style>
    <style:style style:name="T1653" style:parent-style-name="DefaultParagraphFont" style:family="text">
      <style:text-properties fo:font-style="italic" style:font-style-asian="italic" fo:background-color="#FFFFFF"/>
    </style:style>
    <style:style style:name="T1654" style:parent-style-name="DefaultParagraphFont" style:family="text">
      <style:text-properties fo:background-color="#FFFFFF"/>
    </style:style>
    <style:style style:name="T1655" style:parent-style-name="DefaultParagraphFont" style:family="text">
      <style:text-properties fo:font-style="italic" style:font-style-asian="italic"/>
    </style:style>
    <style:style style:name="T1656" style:parent-style-name="DefaultParagraphFont" style:family="text">
      <style:text-properties fo:font-style="italic" style:font-style-asian="italic"/>
    </style:style>
    <style:style style:name="T1657" style:parent-style-name="DefaultParagraphFont" style:family="text">
      <style:text-properties fo:font-style="italic" style:font-style-asian="italic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style="italic" style:font-style-asian="italic"/>
    </style:style>
    <style:style style:name="T1662" style:parent-style-name="DefaultParagraphFont" style:family="text">
      <style:text-properties fo:font-style="italic" style:font-style-asian="italic"/>
    </style:style>
    <style:style style:name="T1663" style:parent-style-name="DefaultParagraphFont" style:family="text">
      <style:text-properties fo:font-style="italic" style:font-style-asian="italic"/>
    </style:style>
    <style:style style:name="T1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 fo:font-size="10pt" style:font-size-asian="10pt"/>
    </style:style>
    <style:style style:name="T16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8" style:parent-style-name="DefaultParagraphFont" style:family="text">
      <style:text-properties style:font-weight-complex="bold" fo:font-size="10pt" style:font-size-asian="10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fo:font-weight="bold" style:font-weight-asian="bold" fo:font-size="11pt" style:font-size-asian="11pt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style:text-position="super 65%" fo:font-size="10pt" style:font-size-asian="10pt"/>
    </style:style>
    <style:style style:name="T1680" style:parent-style-name="DefaultParagraphFont" style:family="text">
      <style:text-properties style:text-position="super 65%" fo:font-size="10pt" style:font-size-asian="10pt"/>
    </style:style>
    <style:style style:name="T1681" style:parent-style-name="DefaultParagraphFont" style:family="text">
      <style:text-properties style:text-position="super 65%" fo:font-size="10pt" style:font-size-asian="10pt"/>
    </style:style>
    <style:style style:name="T1682" style:parent-style-name="DefaultParagraphFont" style:family="text">
      <style:text-properties style:text-position="super 65%" fo:font-size="10pt" style:font-size-asian="10pt"/>
    </style:style>
    <style:style style:name="T1683" style:parent-style-name="DefaultParagraphFont" style:family="text">
      <style:text-properties style:text-position="super 65%" fo:font-size="10pt" style:font-size-asian="10pt"/>
    </style:style>
    <style:style style:name="T1684" style:parent-style-name="DefaultParagraphFont" style:family="text">
      <style:text-properties style:text-position="super 65%" fo:font-size="10pt" style:font-size-asian="10pt"/>
    </style:style>
    <style:style style:name="T1685" style:parent-style-name="DefaultParagraphFont" style:family="text">
      <style:text-properties style:text-position="super 65%" fo:font-size="10pt" style:font-size-asian="10pt"/>
    </style:style>
    <style:style style:name="T1686" style:parent-style-name="DefaultParagraphFont" style:family="text">
      <style:text-properties style:text-position="super 65%" fo:font-size="10pt" style:font-size-asian="10pt"/>
    </style:style>
    <style:style style:name="T1687" style:parent-style-name="DefaultParagraphFont" style:family="text">
      <style:text-properties style:text-position="super 65%" fo:font-size="10pt" style:font-size-asian="10pt"/>
    </style:style>
    <style:style style:name="T1688" style:parent-style-name="DefaultParagraphFont" style:family="text">
      <style:text-properties style:text-position="super 65%" fo:font-size="10pt" style:font-size-asian="10pt"/>
    </style:style>
    <style:style style:name="T1689" style:parent-style-name="DefaultParagraphFont" style:family="text">
      <style:text-properties style:text-position="super 65%" fo:font-size="10pt" style:font-size-asian="10pt"/>
    </style:style>
    <style:style style:name="T1690" style:parent-style-name="DefaultParagraphFont" style:family="text">
      <style:text-properties style:text-position="super 65%" fo:font-size="10pt" style:font-size-asian="10pt"/>
    </style:style>
    <style:style style:name="T1691" style:parent-style-name="DefaultParagraphFont" style:family="text">
      <style:text-properties fo:background-color="#FFFFFF"/>
    </style:style>
    <style:style style:name="T1692" style:parent-style-name="DefaultParagraphFont" style:family="text">
      <style:text-properties fo:font-style="italic" style:font-style-asian="italic" fo:background-color="#FFFFFF"/>
    </style:style>
    <style:style style:name="T1693" style:parent-style-name="DefaultParagraphFont" style:family="text">
      <style:text-properties fo:font-style="italic" style:font-style-asian="italic" fo:background-color="#FFFFFF"/>
    </style:style>
    <style:style style:name="T1694" style:parent-style-name="DefaultParagraphFont" style:family="text">
      <style:text-properties fo:font-style="italic" style:font-style-asian="italic" fo:background-color="#FFFFFF"/>
    </style:style>
    <style:style style:name="T1695" style:parent-style-name="DefaultParagraphFont" style:family="text">
      <style:text-properties fo:background-color="#FFFFFF"/>
    </style:style>
    <style:style style:name="T1696" style:parent-style-name="DefaultParagraphFont" style:family="text">
      <style:text-properties fo:font-weight="bold" style:font-weight-asian="bold" fo:font-size="11pt" style:font-size-asian="11pt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tyle="italic" style:font-style-asian="italic" fo:font-size="10pt" style:font-size-asian="10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weight="bold" style:font-weight-asian="bold" fo:font-size="11pt" style:font-size-asian="11pt"/>
    </style:style>
    <style:style style:name="T1701" style:parent-style-name="DefaultParagraphFont" style:family="text">
      <style:text-properties fo:font-weight="bold" style:font-weight-asian="bold" fo:font-size="11pt" style:font-size-asian="11pt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fo:font-style="italic" style:font-style-asian="italic" fo:font-size="10pt" style:font-size-asian="10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font-weight="bold" style:font-weight-asian="bold" fo:font-size="11pt" style:font-size-asian="11pt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font-weight="bold" style:font-weight-asian="bold" fo:font-size="11pt" style:font-size-asian="11pt"/>
    </style:style>
    <style:style style:name="T1718" style:parent-style-name="DefaultParagraphFont" style:family="text">
      <style:text-properties fo:font-size="10pt" style:font-size-asian="10pt"/>
    </style:style>
    <style:style style:name="T1719" style:parent-style-name="DefaultParagraphFont" style:family="text">
      <style:text-properties fo:font-style="italic" style:font-style-asian="italic" fo:font-size="10pt" style:font-size-asian="10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weight="bold" style:font-weight-asian="bold" fo:font-size="11pt" style:font-size-asian="11pt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tyle="italic" style:font-style-asian="italic"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weight="bold" style:font-weight-asian="bold" fo:font-size="11pt" style:font-size-asian="11pt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DefaultParagraphFont" style:family="text">
      <style:text-properties fo:font-style="italic" style:font-style-asian="italic"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font-weight="bold" style:font-weight-asian="bold" fo:font-size="11pt" style:font-size-asian="11pt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tyle="italic" style:font-style-asian="italic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weight="bold" style:font-weight-asian="bold" fo:font-size="11pt" style:font-size-asian="11pt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style:text-position="super 65%" fo:font-size="10pt" style:font-size-asian="10pt"/>
    </style:style>
    <style:style style:name="T1761" style:parent-style-name="DefaultParagraphFont" style:family="text">
      <style:text-properties fo:letter-spacing="-0.0027in"/>
    </style:style>
    <style:style style:name="T1762" style:parent-style-name="DefaultParagraphFont" style:family="text">
      <style:text-properties fo:letter-spacing="-0.0027in"/>
    </style:style>
    <style:style style:name="T1763" style:parent-style-name="DefaultParagraphFont" style:family="text">
      <style:text-properties fo:letter-spacing="-0.0027in" fo:background-color="#FFFFFF"/>
    </style:style>
    <style:style style:name="T1764" style:parent-style-name="DefaultParagraphFont" style:family="text">
      <style:text-properties fo:letter-spacing="-0.0027in"/>
    </style:style>
    <style:style style:name="T1765" style:parent-style-name="DefaultParagraphFont" style:family="text">
      <style:text-properties fo:letter-spacing="-0.0027in"/>
    </style:style>
    <style:style style:name="T1766" style:parent-style-name="DefaultParagraphFont" style:family="text">
      <style:text-properties fo:letter-spacing="-0.0027in"/>
    </style:style>
    <style:style style:name="T1767" style:parent-style-name="DefaultParagraphFont" style:family="text">
      <style:text-properties fo:letter-spacing="-0.0027in"/>
    </style:style>
    <style:style style:name="T1768" style:parent-style-name="DefaultParagraphFont" style:family="text">
      <style:text-properties fo:letter-spacing="-0.0027in"/>
    </style:style>
    <style:style style:name="T1769" style:parent-style-name="DefaultParagraphFont" style:family="text">
      <style:text-properties fo:letter-spacing="-0.0027in"/>
    </style:style>
    <style:style style:name="T1770" style:parent-style-name="DefaultParagraphFont" style:family="text">
      <style:text-properties fo:letter-spacing="-0.0027in"/>
    </style:style>
    <style:style style:name="T1771" style:parent-style-name="DefaultParagraphFont" style:family="text">
      <style:text-properties fo:letter-spacing="-0.0027in"/>
    </style:style>
    <style:style style:name="T1772" style:parent-style-name="DefaultParagraphFont" style:family="text">
      <style:text-properties fo:letter-spacing="-0.0027in"/>
    </style:style>
    <style:style style:name="T1773" style:parent-style-name="DefaultParagraphFont" style:family="text">
      <style:text-properties fo:letter-spacing="-0.0027in"/>
    </style:style>
    <style:style style:name="T1774" style:parent-style-name="DefaultParagraphFont" style:family="text">
      <style:text-properties fo:letter-spacing="-0.0027in"/>
    </style:style>
    <style:style style:name="T1775" style:parent-style-name="DefaultParagraphFont" style:family="text">
      <style:text-properties fo:letter-spacing="-0.0027in"/>
    </style:style>
    <style:style style:name="T1776" style:parent-style-name="DefaultParagraphFont" style:family="text">
      <style:text-properties fo:letter-spacing="-0.0027in"/>
    </style:style>
    <style:style style:name="T1777" style:parent-style-name="DefaultParagraphFont" style:family="text">
      <style:text-properties fo:letter-spacing="-0.0027in"/>
    </style:style>
    <style:style style:name="T1778" style:parent-style-name="DefaultParagraphFont" style:family="text">
      <style:text-properties fo:letter-spacing="-0.0027in"/>
    </style:style>
    <style:style style:name="T1779" style:parent-style-name="DefaultParagraphFont" style:family="text">
      <style:text-properties fo:letter-spacing="-0.0027in"/>
    </style:style>
    <style:style style:name="T1780" style:parent-style-name="DefaultParagraphFont" style:family="text">
      <style:text-properties fo:letter-spacing="-0.0027in" style:text-position="super 65%" fo:font-size="10pt" style:font-size-asian="10pt"/>
    </style:style>
    <style:style style:name="T1781" style:parent-style-name="DefaultParagraphFont" style:family="text">
      <style:text-properties fo:letter-spacing="-0.0027in"/>
    </style:style>
    <style:style style:name="T1782" style:parent-style-name="DefaultParagraphFont" style:family="text">
      <style:text-properties fo:letter-spacing="-0.0027in"/>
    </style:style>
    <style:style style:name="T1783" style:parent-style-name="DefaultParagraphFont" style:family="text">
      <style:text-properties fo:letter-spacing="-0.0027in"/>
    </style:style>
    <style:style style:name="T1784" style:parent-style-name="DefaultParagraphFont" style:family="text">
      <style:text-properties fo:letter-spacing="-0.0027in"/>
    </style:style>
    <style:style style:name="T1785" style:parent-style-name="DefaultParagraphFont" style:family="text">
      <style:text-properties fo:letter-spacing="-0.0027in"/>
    </style:style>
    <style:style style:name="T1786" style:parent-style-name="DefaultParagraphFont" style:family="text">
      <style:text-properties fo:letter-spacing="-0.0027in"/>
    </style:style>
    <style:style style:name="T1787" style:parent-style-name="DefaultParagraphFont" style:family="text">
      <style:text-properties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 style:text-position="super 65%" fo:font-size="10pt" style:font-size-asian="10pt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weight="bold" style:font-weight-asian="bold" fo:font-size="11pt" style:font-size-asian="11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tyle="italic" style:font-style-asian="italic" fo:font-size="10pt" style:font-size-asian="10pt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 fo:font-size="10pt" style:font-size-asian="10pt"/>
    </style:style>
    <style:style style:name="T1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8" style:parent-style-name="DefaultParagraphFont" style:family="text">
      <style:text-properties style:font-weight-complex="bold" fo:font-size="10pt" style:font-size-asian="10pt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font-weight="bold" style:font-weight-asian="bold" fo:font-size="11pt" style:font-size-asian="11pt"/>
    </style:style>
    <style:style style:name="T1836" style:parent-style-name="DefaultParagraphFont" style:family="text">
      <style:text-properties fo:letter-spacing="0.0013in"/>
    </style:style>
    <style:style style:name="T1837" style:parent-style-name="DefaultParagraphFont" style:family="text">
      <style:text-properties fo:letter-spacing="0.0013in"/>
    </style:style>
    <style:style style:name="T1838" style:parent-style-name="DefaultParagraphFont" style:family="text">
      <style:text-properties fo:letter-spacing="0.0013in"/>
    </style:style>
    <style:style style:name="T1839" style:parent-style-name="DefaultParagraphFont" style:family="text">
      <style:text-properties fo:letter-spacing="0.0013in"/>
    </style:style>
    <style:style style:name="T1840" style:parent-style-name="DefaultParagraphFont" style:family="text">
      <style:text-properties fo:letter-spacing="0.0013in"/>
    </style:style>
    <style:style style:name="T1841" style:parent-style-name="DefaultParagraphFont" style:family="text">
      <style:text-properties fo:letter-spacing="0.0013in"/>
    </style:style>
    <style:style style:name="T1842" style:parent-style-name="DefaultParagraphFont" style:family="text">
      <style:text-properties fo:letter-spacing="0.0013in"/>
    </style:style>
    <style:style style:name="T1843" style:parent-style-name="DefaultParagraphFont" style:family="text">
      <style:text-properties fo:letter-spacing="0.0013in"/>
    </style:style>
    <style:style style:name="T1844" style:parent-style-name="DefaultParagraphFont" style:family="text">
      <style:text-properties fo:letter-spacing="0.0013in"/>
    </style:style>
    <style:style style:name="T1845" style:parent-style-name="DefaultParagraphFont" style:family="text">
      <style:text-properties fo:letter-spacing="0.0013in"/>
    </style:style>
    <style:style style:name="T1846" style:parent-style-name="DefaultParagraphFont" style:family="text">
      <style:text-properties fo:letter-spacing="0.0013in"/>
    </style:style>
    <style:style style:name="T1847" style:parent-style-name="DefaultParagraphFont" style:family="text">
      <style:text-properties fo:letter-spacing="0.0013in"/>
    </style:style>
    <style:style style:name="T1848" style:parent-style-name="DefaultParagraphFont" style:family="text">
      <style:text-properties fo:letter-spacing="0.0013in"/>
    </style:style>
    <style:style style:name="T1849" style:parent-style-name="DefaultParagraphFont" style:family="text">
      <style:text-properties fo:letter-spacing="0.0013in"/>
    </style:style>
    <style:style style:name="T1850" style:parent-style-name="DefaultParagraphFont" style:family="text">
      <style:text-properties fo:letter-spacing="0.0013in"/>
    </style:style>
    <style:style style:name="T1851" style:parent-style-name="DefaultParagraphFont" style:family="text">
      <style:text-properties style:text-position="super 65%" fo:font-size="10pt" style:font-size-asian="10pt"/>
    </style:style>
    <style:style style:name="T1852" style:parent-style-name="DefaultParagraphFont" style:family="text">
      <style:text-properties style:text-position="super 65%" fo:font-size="10pt" style:font-size-asian="10pt"/>
    </style:style>
    <style:style style:name="T1853" style:parent-style-name="DefaultParagraphFont" style:family="text">
      <style:text-properties style:text-position="super 65%" fo:font-size="10pt" style:font-size-asian="10pt"/>
    </style:style>
    <style:style style:name="T1854" style:parent-style-name="DefaultParagraphFont" style:family="text">
      <style:text-properties style:text-position="super 65%" fo:font-size="10pt" style:font-size-asian="10pt"/>
    </style:style>
    <style:style style:name="T1855" style:parent-style-name="DefaultParagraphFont" style:family="text">
      <style:text-properties style:text-position="super 65%" fo:font-size="10pt" style:font-size-asian="10pt"/>
    </style:style>
    <style:style style:name="T1856" style:parent-style-name="DefaultParagraphFont" style:family="text">
      <style:text-properties style:text-position="super 65%" fo:font-size="10pt" style:font-size-asian="10pt"/>
    </style:style>
    <style:style style:name="T1857" style:parent-style-name="DefaultParagraphFont" style:family="text">
      <style:text-properties style:text-position="super 65%" fo:font-size="10pt" style:font-size-asian="10pt"/>
    </style:style>
    <style:style style:name="T1858" style:parent-style-name="DefaultParagraphFont" style:family="text">
      <style:text-properties style:text-position="super 65%" fo:font-size="10pt" style:font-size-asian="10pt"/>
    </style:style>
    <style:style style:name="T1859" style:parent-style-name="DefaultParagraphFont" style:family="text">
      <style:text-properties style:text-position="super 65%" fo:font-size="10pt" style:font-size-asian="10pt"/>
    </style:style>
    <style:style style:name="T1860" style:parent-style-name="DefaultParagraphFont" style:family="text">
      <style:text-properties style:text-position="super 65%" fo:font-size="10pt" style:font-size-asian="10pt"/>
    </style:style>
    <style:style style:name="T1861" style:parent-style-name="DefaultParagraphFont" style:family="text">
      <style:text-properties style:text-position="super 65%" fo:font-size="10pt" style:font-size-asian="10pt"/>
    </style:style>
    <style:style style:name="T1862" style:parent-style-name="DefaultParagraphFont" style:family="text">
      <style:text-properties style:text-position="super 65%" fo:font-size="10pt" style:font-size-asian="10pt"/>
    </style:style>
    <style:style style:name="T1863" style:parent-style-name="DefaultParagraphFont" style:family="text">
      <style:text-properties style:text-position="super 65%" fo:font-size="10pt" style:font-size-asian="10pt"/>
    </style:style>
    <style:style style:name="T1864" style:parent-style-name="DefaultParagraphFont" style:family="text">
      <style:text-properties style:text-position="super 65%" fo:font-size="10pt" style:font-size-asian="10pt"/>
    </style:style>
    <style:style style:name="T1865" style:parent-style-name="DefaultParagraphFont" style:family="text">
      <style:text-properties style:text-position="super 65%" fo:font-size="10pt" style:font-size-asian="10pt"/>
    </style:style>
    <style:style style:name="T1866" style:parent-style-name="DefaultParagraphFont" style:family="text">
      <style:text-properties style:text-position="super 65%" fo:font-size="10pt" style:font-size-asian="10pt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 style:text-position="super 65%" fo:font-size="10pt" style:font-size-asian="10pt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 style:text-position="super 65%" fo:font-size="10pt" style:font-size-asian="10pt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 style:text-position="super 65%" fo:font-size="10pt" style:font-size-asian="10pt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 style:text-position="super 65%" fo:font-size="10pt" style:font-size-asian="10pt"/>
    </style:style>
    <style:style style:name="T1875" style:parent-style-name="DefaultParagraphFont" style:family="text">
      <style:text-properties fo:letter-spacing="-0.0013in"/>
    </style:style>
    <style:style style:name="T1876" style:parent-style-name="DefaultParagraphFont" style:family="text">
      <style:text-properties fo:letter-spacing="-0.0013in" style:text-position="super 65%" fo:font-size="10pt" style:font-size-asian="10pt"/>
    </style:style>
    <style:style style:name="T1877" style:parent-style-name="DefaultParagraphFont" style:family="text">
      <style:text-properties fo:letter-spacing="-0.0013in"/>
    </style:style>
    <style:style style:name="T1878" style:parent-style-name="DefaultParagraphFont" style:family="text">
      <style:text-properties fo:letter-spacing="-0.0013in" style:text-position="super 65%" fo:font-size="10pt" style:font-size-asian="10pt"/>
    </style:style>
    <style:style style:name="T1879" style:parent-style-name="DefaultParagraphFont" style:family="text">
      <style:text-properties fo:letter-spacing="-0.0013in"/>
    </style:style>
    <style:style style:name="T1880" style:parent-style-name="DefaultParagraphFont" style:family="text">
      <style:text-properties fo:letter-spacing="-0.0013in"/>
    </style:style>
    <style:style style:name="T1881" style:parent-style-name="DefaultParagraphFont" style:family="text">
      <style:text-properties fo:letter-spacing="-0.0013in"/>
    </style:style>
    <style:style style:name="T1882" style:parent-style-name="DefaultParagraphFont" style:family="text">
      <style:text-properties fo:letter-spacing="-0.0013in"/>
    </style:style>
    <style:style style:name="T1883" style:parent-style-name="DefaultParagraphFont" style:family="text">
      <style:text-properties fo:letter-spacing="-0.0013in"/>
    </style:style>
    <style:style style:name="T1884" style:parent-style-name="DefaultParagraphFont" style:family="text">
      <style:text-properties fo:letter-spacing="-0.0013in"/>
    </style:style>
    <style:style style:name="T1885" style:parent-style-name="DefaultParagraphFont" style:family="text">
      <style:text-properties fo:letter-spacing="-0.0013in"/>
    </style:style>
    <style:style style:name="T1886" style:parent-style-name="DefaultParagraphFont" style:family="text">
      <style:text-properties fo:letter-spacing="-0.0013in"/>
    </style:style>
    <style:style style:name="T1887" style:parent-style-name="DefaultParagraphFont" style:family="text">
      <style:text-properties fo:letter-spacing="-0.0013in"/>
    </style:style>
    <style:style style:name="T1888" style:parent-style-name="DefaultParagraphFont" style:family="text">
      <style:text-properties fo:letter-spacing="-0.0013in"/>
    </style:style>
    <style:style style:name="T1889" style:parent-style-name="DefaultParagraphFont" style:family="text">
      <style:text-properties fo:letter-spacing="-0.0013in"/>
    </style:style>
    <style:style style:name="T1890" style:parent-style-name="DefaultParagraphFont" style:family="text">
      <style:text-properties fo:letter-spacing="-0.0013in"/>
    </style:style>
    <style:style style:name="T1891" style:parent-style-name="DefaultParagraphFont" style:family="text">
      <style:text-properties fo:letter-spacing="-0.0013in"/>
    </style:style>
    <style:style style:name="T1892" style:parent-style-name="DefaultParagraphFont" style:family="text">
      <style:text-properties fo:letter-spacing="-0.0013in"/>
    </style:style>
    <style:style style:name="T1893" style:parent-style-name="DefaultParagraphFont" style:family="text">
      <style:text-properties fo:letter-spacing="-0.0013in" style:text-position="super 65%" fo:font-size="10pt" style:font-size-asian="10pt"/>
    </style:style>
    <style:style style:name="T1894" style:parent-style-name="DefaultParagraphFont" style:family="text">
      <style:text-properties style:text-position="super 65%" fo:font-size="10pt" style:font-size-asian="10pt"/>
    </style:style>
    <style:style style:name="T1895" style:parent-style-name="DefaultParagraphFont" style:family="text">
      <style:text-properties fo:letter-spacing="-0.0013in"/>
    </style:style>
    <style:style style:name="T1896" style:parent-style-name="DefaultParagraphFont" style:family="text">
      <style:text-properties fo:letter-spacing="-0.0013in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style:text-position="super 65%" fo:font-size="10pt" style:font-size-asian="10pt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letter-spacing="-0.0013in"/>
    </style:style>
    <style:style style:name="T1929" style:parent-style-name="DefaultParagraphFont" style:family="text">
      <style:text-properties fo:letter-spacing="-0.0013in"/>
    </style:style>
    <style:style style:name="T1930" style:parent-style-name="DefaultParagraphFont" style:family="text">
      <style:text-properties fo:letter-spacing="-0.0013in"/>
    </style:style>
    <style:style style:name="T1931" style:parent-style-name="DefaultParagraphFont" style:family="text">
      <style:text-properties fo:letter-spacing="-0.0013in"/>
    </style:style>
    <style:style style:name="T1932" style:parent-style-name="DefaultParagraphFont" style:family="text">
      <style:text-properties fo:letter-spacing="-0.0013in"/>
    </style:style>
    <style:style style:name="T1933" style:parent-style-name="DefaultParagraphFont" style:family="text">
      <style:text-properties fo:letter-spacing="-0.0013in"/>
    </style:style>
    <style:style style:name="T1934" style:parent-style-name="DefaultParagraphFont" style:family="text">
      <style:text-properties fo:letter-spacing="-0.0013in"/>
    </style:style>
    <style:style style:name="T1935" style:parent-style-name="DefaultParagraphFont" style:family="text">
      <style:text-properties fo:letter-spacing="-0.0013in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 fo:font-size="10pt" style:font-size-asian="10pt"/>
    </style:style>
    <style:style style:name="T19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6" style:parent-style-name="DefaultParagraphFont" style:family="text">
      <style:text-properties style:font-weight-complex="bold" fo:font-size="10pt" style:font-size-asian="10pt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/>
    </style:style>
    <style:style style:name="T1969" style:parent-style-name="DefaultParagraphFont" style:family="text">
      <style:text-properties fo:font-style="italic" style:font-style-asian="italic"/>
    </style:style>
    <style:style style:name="T1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fo:font-weight="bold" style:font-weight-asian="bold" fo:font-size="11pt" style:font-size-asian="11pt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tyle="italic" style:font-style-asian="italic"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fo:font-size="11pt" style:font-size-asian="11pt"/>
    </style:style>
    <style:style style:name="T1984" style:parent-style-name="DefaultParagraphFont" style:family="text">
      <style:text-properties fo:font-size="10pt" style:font-size-asian="10pt"/>
    </style:style>
    <style:style style:name="T1985" style:parent-style-name="DefaultParagraphFont" style:family="text">
      <style:text-properties fo:font-style="italic" style:font-style-asian="italic"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 fo:font-size="10pt" style:font-size-asian="10pt"/>
    </style:style>
    <style:style style:name="T1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1" style:parent-style-name="DefaultParagraphFont" style:family="text">
      <style:text-properties style:font-weight-complex="bold" fo:font-size="10pt" style:font-size-asian="10pt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fo:font-weight="bold" style:font-weight-asian="bold" fo:font-size="11pt" style:font-size-asian="11pt"/>
    </style:style>
    <style:style style:name="T1994" style:parent-style-name="DefaultParagraphFont" style:family="text">
      <style:text-properties fo:font-size="10pt" style:font-size-asian="10pt"/>
    </style:style>
    <style:style style:name="T1995" style:parent-style-name="DefaultParagraphFont" style:family="text">
      <style:text-properties fo:font-style="italic" style:font-style-asian="italic" fo:font-size="10pt" style:font-size-asian="10pt"/>
    </style:style>
    <style:style style:name="T1996" style:parent-style-name="DefaultParagraphFont" style:family="text">
      <style:text-properties fo:font-size="10pt" style:font-size-asian="10pt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3" style:parent-style-name="DefaultParagraphFont" style:family="text">
      <style:text-properties style:font-weight-complex="bold" fo:font-size="10pt" style:font-size-asian="10pt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P2008" style:parent-style-name="Roman" style:family="paragraph">
      <style:text-properties style:font-weight-complex="bold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5" style:parent-style-name="DefaultParagraphFont" style:family="text">
      <style:text-properties style:font-weight-complex="bold" fo:font-size="10pt" style:font-size-asian="10pt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fo:font-weight="bold" style:font-weight-asian="bold" fo:font-size="11pt" style:font-size-asian="11pt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style="italic" style:font-style-asian="italic"/>
    </style:style>
    <style:style style:name="T2020" style:parent-style-name="DefaultParagraphFont" style:family="text">
      <style:text-properties fo:font-style="italic" style:font-style-asian="italic"/>
    </style:style>
    <style:style style:name="T2021" style:parent-style-name="DefaultParagraphFont" style:family="text">
      <style:text-properties fo:font-style="italic" style:font-style-asian="italic"/>
    </style:style>
    <style:style style:name="T2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 fo:font-size="10pt" style:font-size-asian="10pt"/>
    </style:style>
    <style:style style:name="T20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6" style:parent-style-name="DefaultParagraphFont" style:family="text">
      <style:text-properties style:font-weight-complex="bold" fo:font-size="10pt" style:font-size-asian="10pt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fo:font-weight="bold" style:font-weight-asian="bold" fo:font-size="11pt" style:font-size-asian="11pt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tyle="italic" style:font-style-asian="italic" fo:font-size="10pt" style:font-size-asian="10pt"/>
    </style:style>
    <style:style style:name="T2031" style:parent-style-name="DefaultParagraphFont" style:family="text">
      <style:text-properties fo:font-size="10pt" style:font-size-asian="10pt"/>
    </style:style>
    <style:style style:name="T2032" style:parent-style-name="DefaultParagraphFont" style:family="text">
      <style:text-properties fo:letter-spacing="-0.0013in"/>
    </style:style>
    <style:style style:name="T2033" style:parent-style-name="DefaultParagraphFont" style:family="text">
      <style:text-properties fo:letter-spacing="-0.0013in"/>
    </style:style>
    <style:style style:name="T2034" style:parent-style-name="DefaultParagraphFont" style:family="text">
      <style:text-properties fo:letter-spacing="-0.0013in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letter-spacing="-0.0013in"/>
    </style:style>
    <style:style style:name="T2048" style:parent-style-name="DefaultParagraphFont" style:family="text">
      <style:text-properties fo:letter-spacing="-0.0013in"/>
    </style:style>
    <style:style style:name="T2049" style:parent-style-name="DefaultParagraphFont" style:family="text">
      <style:text-properties fo:letter-spacing="-0.0013in"/>
    </style:style>
    <style:style style:name="T2050" style:parent-style-name="DefaultParagraphFont" style:family="text">
      <style:text-properties fo:letter-spacing="-0.0013in"/>
    </style:style>
    <style:style style:name="T2051" style:parent-style-name="DefaultParagraphFont" style:family="text">
      <style:text-properties fo:letter-spacing="-0.0013in"/>
    </style:style>
    <style:style style:name="T2052" style:parent-style-name="DefaultParagraphFont" style:family="text">
      <style:text-properties fo:letter-spacing="-0.0013in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fo:font-size="11pt" style:font-size-asian="11pt"/>
    </style:style>
    <style:style style:name="T2055" style:parent-style-name="DefaultParagraphFont" style:family="text">
      <style:text-properties fo:font-size="10pt" style:font-size-asian="10pt"/>
    </style:style>
    <style:style style:name="T2056" style:parent-style-name="DefaultParagraphFont" style:family="text">
      <style:text-properties fo:font-style="italic" style:font-style-asian="italic" fo:font-size="10pt" style:font-size-asian="10pt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fo:font-weight="bold" style:font-weight-asian="bold" fo:font-size="11pt" style:font-size-asian="11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T2064" style:parent-style-name="DefaultParagraphFont" style:family="text">
      <style:text-properties fo:font-style="italic" style:font-style-asian="italic"/>
    </style:style>
    <style:style style:name="T2065" style:parent-style-name="DefaultParagraphFont" style:family="text">
      <style:text-properties fo:font-style="italic" style:font-style-asian="italic"/>
    </style:style>
    <style:style style:name="T2066" style:parent-style-name="DefaultParagraphFont" style:family="text">
      <style:text-properties fo:font-weight="bold" style:font-weight-asian="bold" fo:font-size="11pt" style:font-size-asian="11pt"/>
    </style:style>
    <style:style style:name="T20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1" style:parent-style-name="DefaultParagraphFont" style:family="text">
      <style:text-properties style:font-weight-complex="bold" fo:font-size="10pt" style:font-size-asian="10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style:text-position="super 65%" fo:font-size="10pt" style:font-size-asian="10pt"/>
    </style:style>
    <style:style style:name="T2076" style:parent-style-name="DefaultParagraphFont" style:family="text">
      <style:text-properties fo:background-color="#FFFFFF"/>
    </style:style>
    <style:style style:name="T2077" style:parent-style-name="DefaultParagraphFont" style:family="text">
      <style:text-properties fo:font-style="italic" style:font-style-asian="italic" fo:background-color="#FFFFFF"/>
    </style:style>
    <style:style style:name="T2078" style:parent-style-name="DefaultParagraphFont" style:family="text">
      <style:text-properties fo:font-style="italic" style:font-style-asian="italic" fo:background-color="#FFFFFF"/>
    </style:style>
    <style:style style:name="T2079" style:parent-style-name="DefaultParagraphFont" style:family="text">
      <style:text-properties fo:font-style="italic" style:font-style-asian="italic" fo:background-color="#FFFFFF"/>
    </style:style>
    <style:style style:name="T2080" style:parent-style-name="DefaultParagraphFont" style:family="text">
      <style:text-properties fo:background-color="#FFFFFF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style="italic" style:font-style-asian="italic" fo:font-size="10pt" style:font-size-asian="10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color="#000000"/>
    </style:style>
    <style:style style:name="T2085" style:parent-style-name="DefaultParagraphFont" style:family="text">
      <style:text-properties fo:color="#000000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color="#000000"/>
    </style:style>
    <style:style style:name="T2092" style:parent-style-name="DefaultParagraphFont" style:family="text">
      <style:text-properties fo:color="#000000"/>
    </style:style>
    <style:style style:name="T2093" style:parent-style-name="DefaultParagraphFont" style:family="text">
      <style:text-properties fo:color="#000000"/>
    </style:style>
    <style:style style:name="T2094" style:parent-style-name="DefaultParagraphFont" style:family="text">
      <style:text-properties fo:color="#000000"/>
    </style:style>
    <style:style style:name="T2095" style:parent-style-name="DefaultParagraphFont" style:family="text">
      <style:text-properties fo:color="#000000"/>
    </style:style>
    <style:style style:name="T2096" style:parent-style-name="DefaultParagraphFont" style:family="text">
      <style:text-properties fo:color="#000000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background-color="#FFFFFF"/>
    </style:style>
    <style:style style:name="T2105" style:parent-style-name="DefaultParagraphFont" style:family="text">
      <style:text-properties fo:background-color="#FFFFFF"/>
    </style:style>
    <style:style style:name="T2106" style:parent-style-name="DefaultParagraphFont" style:family="text">
      <style:text-properties fo:background-color="#FFFFFF"/>
    </style:style>
    <style:style style:name="T2107" style:parent-style-name="DefaultParagraphFont" style:family="text">
      <style:text-properties fo:background-color="#FFFFFF"/>
    </style:style>
    <style:style style:name="T2108" style:parent-style-name="DefaultParagraphFont" style:family="text">
      <style:text-properties fo:background-color="#FFFFFF"/>
    </style:style>
    <style:style style:name="T2109" style:parent-style-name="DefaultParagraphFont" style:family="text">
      <style:text-properties fo:background-color="#FFFFFF"/>
    </style:style>
    <style:style style:name="T2110" style:parent-style-name="DefaultParagraphFont" style:family="text">
      <style:text-properties fo:background-color="#FFFFFF"/>
    </style:style>
    <style:style style:name="T2111" style:parent-style-name="DefaultParagraphFont" style:family="text">
      <style:text-properties fo:background-color="#FFFFFF"/>
    </style:style>
    <style:style style:name="T2112" style:parent-style-name="DefaultParagraphFont" style:family="text">
      <style:text-properties fo:background-color="#FFFFFF"/>
    </style:style>
    <style:style style:name="T2113" style:parent-style-name="DefaultParagraphFont" style:family="text">
      <style:text-properties fo:background-color="#FFFFFF"/>
    </style:style>
    <style:style style:name="T2114" style:parent-style-name="DefaultParagraphFont" style:family="text">
      <style:text-properties fo:background-color="#FFFFFF"/>
    </style:style>
    <style:style style:name="T2115" style:parent-style-name="DefaultParagraphFont" style:family="text">
      <style:text-properties fo:background-color="#FFFFFF"/>
    </style:style>
    <style:style style:name="T2116" style:parent-style-name="DefaultParagraphFont" style:family="text">
      <style:text-properties fo:background-color="#FFFFFF"/>
    </style:style>
    <style:style style:name="T2117" style:parent-style-name="DefaultParagraphFont" style:family="text">
      <style:text-properties fo:background-color="#FFFFFF"/>
    </style:style>
    <style:style style:name="T2118" style:parent-style-name="DefaultParagraphFont" style:family="text">
      <style:text-properties fo:background-color="#FFFFFF"/>
    </style:style>
    <style:style style:name="T2119" style:parent-style-name="DefaultParagraphFont" style:family="text">
      <style:text-properties fo:background-color="#FFFFFF"/>
    </style:style>
    <style:style style:name="T2120" style:parent-style-name="DefaultParagraphFont" style:family="text">
      <style:text-properties fo:background-color="#FFFFFF"/>
    </style:style>
    <style:style style:name="T2121" style:parent-style-name="DefaultParagraphFont" style:family="text">
      <style:text-properties fo:background-color="#FFFFFF"/>
    </style:style>
    <style:style style:name="T2122" style:parent-style-name="DefaultParagraphFont" style:family="text">
      <style:text-properties fo:background-color="#FFFFFF"/>
    </style:style>
    <style:style style:name="T2123" style:parent-style-name="DefaultParagraphFont" style:family="text">
      <style:text-properties fo:background-color="#FFFFFF"/>
    </style:style>
    <style:style style:name="T2124" style:parent-style-name="DefaultParagraphFont" style:family="text">
      <style:text-properties fo:background-color="#FFFFFF"/>
    </style:style>
    <style:style style:name="T2125" style:parent-style-name="DefaultParagraphFont" style:family="text">
      <style:text-properties fo:background-color="#FFFFFF"/>
    </style:style>
    <style:style style:name="T2126" style:parent-style-name="DefaultParagraphFont" style:family="text">
      <style:text-properties fo:background-color="#FFFFFF"/>
    </style:style>
    <style:style style:name="T2127" style:parent-style-name="DefaultParagraphFont" style:family="text">
      <style:text-properties fo:background-color="#FFFFFF"/>
    </style:style>
    <style:style style:name="T2128" style:parent-style-name="DefaultParagraphFont" style:family="text">
      <style:text-properties fo:background-color="#FFFFFF"/>
    </style:style>
    <style:style style:name="T2129" style:parent-style-name="DefaultParagraphFont" style:family="text">
      <style:text-properties fo:background-color="#FFFFFF"/>
    </style:style>
    <style:style style:name="T2130" style:parent-style-name="DefaultParagraphFont" style:family="text">
      <style:text-properties fo:background-color="#FFFFFF"/>
    </style:style>
    <style:style style:name="T2131" style:parent-style-name="DefaultParagraphFont" style:family="text">
      <style:text-properties fo:background-color="#FFFFFF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background-color="#FFFFFF"/>
    </style:style>
    <style:style style:name="T2135" style:parent-style-name="DefaultParagraphFont" style:family="text">
      <style:text-properties fo:font-style="italic" style:font-style-asian="italic" fo:background-color="#FFFFFF"/>
    </style:style>
    <style:style style:name="T2136" style:parent-style-name="DefaultParagraphFont" style:family="text">
      <style:text-properties fo:font-style="italic" style:font-style-asian="italic" fo:background-color="#FFFFFF"/>
    </style:style>
    <style:style style:name="T2137" style:parent-style-name="DefaultParagraphFont" style:family="text">
      <style:text-properties fo:font-style="italic" style:font-style-asian="italic" fo:background-color="#FFFFFF"/>
    </style:style>
    <style:style style:name="T2138" style:parent-style-name="DefaultParagraphFont" style:family="text">
      <style:text-properties fo:background-color="#FFFFFF"/>
    </style:style>
    <style:style style:name="P2139" style:parent-style-name="Laikas" style:family="paragraph">
      <style:paragraph-properties fo:keep-together="always"/>
    </style:style>
    <style:style style:name="P2140" style:parent-style-name="Roman12" style:family="paragraph">
      <style:paragraph-properties fo:keep-with-next="always" fo:keep-together="always"/>
    </style:style>
    <style:style style:name="T2141" style:parent-style-name="DefaultParagraphFont" style:family="text">
      <style:text-properties fo:background-color="#FFFFFF"/>
    </style:style>
    <style:style style:name="T2142" style:parent-style-name="DefaultParagraphFont" style:family="text">
      <style:text-properties fo:background-color="#FFFFFF"/>
    </style:style>
    <style:style style:name="T2143" style:parent-style-name="DefaultParagraphFont" style:family="text">
      <style:text-properties fo:letter-spacing="-0.0027in"/>
    </style:style>
    <style:style style:name="T2144" style:parent-style-name="DefaultParagraphFont" style:family="text">
      <style:text-properties fo:letter-spacing="-0.0027in"/>
    </style:style>
    <style:style style:name="T2145" style:parent-style-name="DefaultParagraphFont" style:family="text">
      <style:text-properties fo:letter-spacing="-0.0027in"/>
    </style:style>
    <style:style style:name="T2146" style:parent-style-name="DefaultParagraphFont" style:family="text">
      <style:text-properties fo:letter-spacing="-0.0027in"/>
    </style:style>
    <style:style style:name="T2147" style:parent-style-name="DefaultParagraphFont" style:family="text">
      <style:text-properties fo:letter-spacing="-0.0027in"/>
    </style:style>
    <style:style style:name="T2148" style:parent-style-name="DefaultParagraphFont" style:family="text">
      <style:text-properties fo:letter-spacing="-0.0027in" fo:background-color="#FFFFFF"/>
    </style:style>
    <style:style style:name="T2149" style:parent-style-name="DefaultParagraphFont" style:family="text">
      <style:text-properties fo:letter-spacing="-0.0027in"/>
    </style:style>
    <style:style style:name="T2150" style:parent-style-name="DefaultParagraphFont" style:family="text">
      <style:text-properties fo:letter-spacing="-0.0027in"/>
    </style:style>
    <style:style style:name="T2151" style:parent-style-name="DefaultParagraphFont" style:family="text">
      <style:text-properties fo:letter-spacing="-0.0027in"/>
    </style:style>
    <style:style style:name="T2152" style:parent-style-name="DefaultParagraphFont" style:family="text">
      <style:text-properties fo:letter-spacing="-0.0027in"/>
    </style:style>
    <style:style style:name="T2153" style:parent-style-name="DefaultParagraphFont" style:family="text">
      <style:text-properties fo:letter-spacing="-0.0027in"/>
    </style:style>
    <style:style style:name="T2154" style:parent-style-name="DefaultParagraphFont" style:family="text">
      <style:text-properties fo:letter-spacing="-0.0027in"/>
    </style:style>
    <style:style style:name="T2155" style:parent-style-name="DefaultParagraphFont" style:family="text">
      <style:text-properties fo:letter-spacing="-0.0027in"/>
    </style:style>
    <style:style style:name="T2156" style:parent-style-name="DefaultParagraphFont" style:family="text">
      <style:text-properties fo:letter-spacing="-0.0027in"/>
    </style:style>
    <style:style style:name="T2157" style:parent-style-name="DefaultParagraphFont" style:family="text">
      <style:text-properties fo:letter-spacing="-0.0027in"/>
    </style:style>
    <style:style style:name="T2158" style:parent-style-name="DefaultParagraphFont" style:family="text">
      <style:text-properties fo:letter-spacing="-0.0027in"/>
    </style:style>
    <style:style style:name="T2159" style:parent-style-name="DefaultParagraphFont" style:family="text">
      <style:text-properties fo:letter-spacing="-0.0027in"/>
    </style:style>
    <style:style style:name="T2160" style:parent-style-name="DefaultParagraphFont" style:family="text">
      <style:text-properties fo:letter-spacing="-0.0027in"/>
    </style:style>
    <style:style style:name="T2161" style:parent-style-name="DefaultParagraphFont" style:family="text">
      <style:text-properties fo:letter-spacing="-0.0027in"/>
    </style:style>
    <style:style style:name="T2162" style:parent-style-name="DefaultParagraphFont" style:family="text">
      <style:text-properties fo:letter-spacing="-0.0027in"/>
    </style:style>
    <style:style style:name="T2163" style:parent-style-name="DefaultParagraphFont" style:family="text">
      <style:text-properties fo:letter-spacing="-0.0027in"/>
    </style:style>
    <style:style style:name="T2164" style:parent-style-name="DefaultParagraphFont" style:family="text">
      <style:text-properties fo:letter-spacing="-0.0027in"/>
    </style:style>
    <style:style style:name="T2165" style:parent-style-name="DefaultParagraphFont" style:family="text">
      <style:text-properties fo:letter-spacing="-0.0027in"/>
    </style:style>
    <style:style style:name="T2166" style:parent-style-name="DefaultParagraphFont" style:family="text">
      <style:text-properties fo:letter-spacing="-0.0027in"/>
    </style:style>
    <style:style style:name="T2167" style:parent-style-name="DefaultParagraphFont" style:family="text">
      <style:text-properties fo:letter-spacing="-0.0027in" fo:background-color="#FFFFFF"/>
    </style:style>
    <style:style style:name="T2168" style:parent-style-name="DefaultParagraphFont" style:family="text">
      <style:text-properties fo:letter-spacing="-0.0027in"/>
    </style:style>
    <style:style style:name="T2169" style:parent-style-name="DefaultParagraphFont" style:family="text">
      <style:text-properties fo:letter-spacing="-0.0027in"/>
    </style:style>
    <style:style style:name="T2170" style:parent-style-name="DefaultParagraphFont" style:family="text">
      <style:text-properties fo:letter-spacing="-0.0027in"/>
    </style:style>
    <style:style style:name="T2171" style:parent-style-name="DefaultParagraphFont" style:family="text">
      <style:text-properties fo:letter-spacing="-0.0027in"/>
    </style:style>
    <style:style style:name="T2172" style:parent-style-name="DefaultParagraphFont" style:family="text">
      <style:text-properties fo:letter-spacing="-0.0027in"/>
    </style:style>
    <style:style style:name="T2173" style:parent-style-name="DefaultParagraphFont" style:family="text">
      <style:text-properties fo:letter-spacing="-0.0027in"/>
    </style:style>
    <style:style style:name="T2174" style:parent-style-name="DefaultParagraphFont" style:family="text">
      <style:text-properties fo:background-color="#FFFFFF"/>
    </style:style>
    <style:style style:name="T2175" style:parent-style-name="DefaultParagraphFont" style:family="text">
      <style:text-properties fo:font-style="italic" style:font-style-asian="italic" fo:background-color="#FFFFFF"/>
    </style:style>
    <style:style style:name="T2176" style:parent-style-name="DefaultParagraphFont" style:family="text">
      <style:text-properties fo:font-style="italic" style:font-style-asian="italic" fo:background-color="#FFFFFF"/>
    </style:style>
    <style:style style:name="T2177" style:parent-style-name="DefaultParagraphFont" style:family="text">
      <style:text-properties fo:font-style="italic" style:font-style-asian="italic" fo:background-color="#FFFFFF"/>
    </style:style>
    <style:style style:name="T2178" style:parent-style-name="DefaultParagraphFont" style:family="text">
      <style:text-properties fo:background-color="#FFFFFF"/>
    </style:style>
    <style:style style:name="P2179" style:parent-style-name="Roman" style:family="paragraph">
      <style:paragraph-properties fo:keep-with-next="always" fo:keep-together="always"/>
    </style:style>
    <style:style style:name="P2180" style:parent-style-name="Roman" style:family="paragraph">
      <style:paragraph-properties fo:keep-with-next="always" fo:keep-together="always"/>
    </style:style>
    <style:style style:name="T2181" style:parent-style-name="DefaultParagraphFont" style:family="text">
      <style:text-properties fo:font-weight="bold" style:font-weight-asian="bold" fo:font-size="11pt" style:font-size-asian="11pt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tyle="italic" style:font-style-asian="italic" fo:font-size="10pt" style:font-size-asian="10pt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fo:background-color="#FFFFFF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background-color="#FFFFFF"/>
    </style:style>
    <style:style style:name="T2188" style:parent-style-name="DefaultParagraphFont" style:family="text">
      <style:text-properties fo:background-color="#FFFFFF"/>
    </style:style>
    <style:style style:name="T2189" style:parent-style-name="DefaultParagraphFont" style:family="text">
      <style:text-properties fo:background-color="#FFFFFF"/>
    </style:style>
    <style:style style:name="T2190" style:parent-style-name="DefaultParagraphFont" style:family="text">
      <style:text-properties fo:background-color="#FFFFFF"/>
    </style:style>
    <style:style style:name="T2191" style:parent-style-name="DefaultParagraphFont" style:family="text">
      <style:text-properties fo:background-color="#FFFFFF"/>
    </style:style>
    <style:style style:name="T2192" style:parent-style-name="DefaultParagraphFont" style:family="text">
      <style:text-properties fo:background-color="#FFFFFF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P2194" style:parent-style-name="Laikas" style:family="paragraph">
      <style:paragraph-properties fo:keep-together="always"/>
    </style:style>
    <style:style style:name="P2195" style:parent-style-name="Roman12" style:family="paragraph">
      <style:paragraph-properties fo:keep-with-next="always" fo:keep-together="always"/>
    </style:style>
    <style:style style:name="T2196" style:parent-style-name="DefaultParagraphFont" style:family="text">
      <style:text-properties fo:background-color="#FFFFFF"/>
    </style:style>
    <style:style style:name="T2197" style:parent-style-name="DefaultParagraphFont" style:family="text">
      <style:text-properties fo:background-color="#FFFFFF"/>
    </style:style>
    <style:style style:name="T2198" style:parent-style-name="DefaultParagraphFont" style:family="text">
      <style:text-properties style:font-size-complex="12pt" fo:background-color="#FFFFFF"/>
    </style:style>
    <style:style style:name="T2199" style:parent-style-name="DefaultParagraphFont" style:family="text">
      <style:text-properties style:font-size-complex="12pt" fo:background-color="#FFFFFF"/>
    </style:style>
    <style:style style:name="T2200" style:parent-style-name="DefaultParagraphFont" style:family="text">
      <style:text-properties style:font-size-complex="12pt" fo:background-color="#FFFFFF"/>
    </style:style>
    <style:style style:name="T2201" style:parent-style-name="DefaultParagraphFont" style:family="text">
      <style:text-properties style:font-size-complex="12pt" fo:background-color="#FFFFFF"/>
    </style:style>
    <style:style style:name="T2202" style:parent-style-name="DefaultParagraphFont" style:family="text">
      <style:text-properties style:font-size-complex="12pt" fo:background-color="#FFFFFF"/>
    </style:style>
    <style:style style:name="T2203" style:parent-style-name="DefaultParagraphFont" style:family="text">
      <style:text-properties style:font-size-complex="12pt" fo:background-color="#FFFFFF"/>
    </style:style>
    <style:style style:name="T2204" style:parent-style-name="DefaultParagraphFont" style:family="text">
      <style:text-properties style:font-size-complex="12pt" fo:background-color="#FFFFFF"/>
    </style:style>
    <style:style style:name="T2205" style:parent-style-name="DefaultParagraphFont" style:family="text">
      <style:text-properties style:font-size-complex="12pt" fo:background-color="#FFFFFF"/>
    </style:style>
    <style:style style:name="T2206" style:parent-style-name="DefaultParagraphFont" style:family="text">
      <style:text-properties style:font-size-complex="12pt" fo:background-color="#FFFFFF"/>
    </style:style>
    <style:style style:name="T2207" style:parent-style-name="DefaultParagraphFont" style:family="text">
      <style:text-properties style:font-size-complex="12pt" fo:background-color="#FFFFFF"/>
    </style:style>
    <style:style style:name="T2208" style:parent-style-name="DefaultParagraphFont" style:family="text">
      <style:text-properties style:font-size-complex="12pt" fo:background-color="#FFFFFF"/>
    </style:style>
    <style:style style:name="T2209" style:parent-style-name="DefaultParagraphFont" style:family="text">
      <style:text-properties style:font-size-complex="12pt" fo:background-color="#FFFFFF"/>
    </style:style>
    <style:style style:name="T2210" style:parent-style-name="DefaultParagraphFont" style:family="text">
      <style:text-properties style:font-size-complex="12pt" fo:background-color="#FFFFFF"/>
    </style:style>
    <style:style style:name="T2211" style:parent-style-name="DefaultParagraphFont" style:family="text">
      <style:text-properties style:font-size-complex="12pt" fo:background-color="#FFFFFF"/>
    </style:style>
    <style:style style:name="T2212" style:parent-style-name="DefaultParagraphFont" style:family="text">
      <style:text-properties style:font-size-complex="12pt" fo:background-color="#FFFFFF"/>
    </style:style>
    <style:style style:name="T2213" style:parent-style-name="DefaultParagraphFont" style:family="text">
      <style:text-properties style:font-size-complex="12pt" fo:background-color="#FFFFFF"/>
    </style:style>
    <style:style style:name="T2214" style:parent-style-name="DefaultParagraphFont" style:family="text">
      <style:text-properties style:font-size-complex="12pt" fo:background-color="#FFFFFF"/>
    </style:style>
    <style:style style:name="T2215" style:parent-style-name="DefaultParagraphFont" style:family="text">
      <style:text-properties style:font-size-complex="12pt" fo:background-color="#FFFFFF"/>
    </style:style>
    <style:style style:name="T2216" style:parent-style-name="DefaultParagraphFont" style:family="text">
      <style:text-properties style:font-size-complex="12pt" fo:background-color="#FFFFFF"/>
    </style:style>
    <style:style style:name="T2217" style:parent-style-name="DefaultParagraphFont" style:family="text">
      <style:text-properties style:font-size-complex="12pt" fo:background-color="#FFFFFF"/>
    </style:style>
    <style:style style:name="T2218" style:parent-style-name="DefaultParagraphFont" style:family="text">
      <style:text-properties style:font-size-complex="12pt" fo:background-color="#FFFFFF"/>
    </style:style>
    <style:style style:name="T2219" style:parent-style-name="DefaultParagraphFont" style:family="text">
      <style:text-properties style:font-size-complex="12pt" fo:background-color="#FFFFFF"/>
    </style:style>
    <style:style style:name="T2220" style:parent-style-name="DefaultParagraphFont" style:family="text">
      <style:text-properties style:font-size-complex="12pt" fo:background-color="#FFFFFF"/>
    </style:style>
    <style:style style:name="T2221" style:parent-style-name="DefaultParagraphFont" style:family="text">
      <style:text-properties style:font-size-complex="12pt" fo:background-color="#FFFFFF"/>
    </style:style>
    <style:style style:name="T2222" style:parent-style-name="DefaultParagraphFont" style:family="text">
      <style:text-properties style:text-position="super 65%" fo:font-size="10pt" style:font-size-asian="10pt" style:font-size-complex="12pt" fo:background-color="#FFFFFF"/>
    </style:style>
    <style:style style:name="T2223" style:parent-style-name="DefaultParagraphFont" style:family="text">
      <style:text-properties style:font-size-complex="12pt" fo:background-color="#FFFFFF"/>
    </style:style>
    <style:style style:name="T2224" style:parent-style-name="DefaultParagraphFont" style:family="text">
      <style:text-properties style:font-size-complex="12pt" fo:background-color="#FFFFFF"/>
    </style:style>
    <style:style style:name="T2225" style:parent-style-name="DefaultParagraphFont" style:family="text">
      <style:text-properties style:font-size-complex="12pt" fo:background-color="#FFFFFF"/>
    </style:style>
    <style:style style:name="T2226" style:parent-style-name="DefaultParagraphFont" style:family="text">
      <style:text-properties style:font-size-complex="12pt" fo:background-color="#FFFFFF"/>
    </style:style>
    <style:style style:name="T2227" style:parent-style-name="DefaultParagraphFont" style:family="text">
      <style:text-properties fo:letter-spacing="-0.0013in" style:font-size-complex="12pt" fo:background-color="#FFFFFF"/>
    </style:style>
    <style:style style:name="T2228" style:parent-style-name="DefaultParagraphFont" style:family="text">
      <style:text-properties fo:letter-spacing="-0.0013in" style:font-size-complex="12pt" fo:background-color="#FFFFFF"/>
    </style:style>
    <style:style style:name="T2229" style:parent-style-name="DefaultParagraphFont" style:family="text">
      <style:text-properties fo:letter-spacing="-0.0013in" style:font-size-complex="12pt" fo:background-color="#FFFFFF"/>
    </style:style>
    <style:style style:name="T2230" style:parent-style-name="DefaultParagraphFont" style:family="text">
      <style:text-properties fo:letter-spacing="-0.0013in" style:font-size-complex="12pt" fo:background-color="#FFFFFF"/>
    </style:style>
    <style:style style:name="T2231" style:parent-style-name="DefaultParagraphFont" style:family="text">
      <style:text-properties fo:letter-spacing="-0.0013in" style:font-size-complex="12pt" fo:background-color="#FFFFFF"/>
    </style:style>
    <style:style style:name="T2232" style:parent-style-name="DefaultParagraphFont" style:family="text">
      <style:text-properties fo:letter-spacing="-0.0013in" style:font-size-complex="12pt" fo:background-color="#FFFFFF"/>
    </style:style>
    <style:style style:name="T2233" style:parent-style-name="DefaultParagraphFont" style:family="text">
      <style:text-properties fo:letter-spacing="-0.0013in" style:font-size-complex="12pt" fo:background-color="#FFFFFF"/>
    </style:style>
    <style:style style:name="T2234" style:parent-style-name="DefaultParagraphFont" style:family="text">
      <style:text-properties fo:letter-spacing="-0.0013in" style:font-size-complex="12pt" fo:background-color="#FFFFFF"/>
    </style:style>
    <style:style style:name="T2235" style:parent-style-name="DefaultParagraphFont" style:family="text">
      <style:text-properties fo:letter-spacing="-0.0013in" style:font-size-complex="12pt" fo:background-color="#FFFFFF"/>
    </style:style>
    <style:style style:name="T2236" style:parent-style-name="DefaultParagraphFont" style:family="text">
      <style:text-properties style:font-weight-complex="bold" style:font-style-complex="italic" fo:color="#000000" fo:letter-spacing="-0.0013in" style:font-size-complex="12pt" fo:background-color="#FFFFFF"/>
    </style:style>
    <style:style style:name="T2237" style:parent-style-name="DefaultParagraphFont" style:family="text">
      <style:text-properties fo:letter-spacing="-0.0013in" style:font-size-complex="12pt" fo:background-color="#FFFFFF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letter-spacing="-0.0013in"/>
    </style:style>
    <style:style style:name="T2240" style:parent-style-name="DefaultParagraphFont" style:family="text">
      <style:text-properties fo:letter-spacing="-0.0013in"/>
    </style:style>
    <style:style style:name="T2241" style:parent-style-name="DefaultParagraphFont" style:family="text">
      <style:text-properties fo:letter-spacing="-0.0013in"/>
    </style:style>
    <style:style style:name="T2242" style:parent-style-name="DefaultParagraphFont" style:family="text">
      <style:text-properties fo:letter-spacing="-0.0013in"/>
    </style:style>
    <style:style style:name="T2243" style:parent-style-name="DefaultParagraphFont" style:family="text">
      <style:text-properties fo:letter-spacing="-0.0013in"/>
    </style:style>
    <style:style style:name="T2244" style:parent-style-name="DefaultParagraphFont" style:family="text">
      <style:text-properties fo:letter-spacing="-0.0013in"/>
    </style:style>
    <style:style style:name="T2245" style:parent-style-name="DefaultParagraphFont" style:family="text">
      <style:text-properties fo:letter-spacing="-0.0013in"/>
    </style:style>
    <style:style style:name="T2246" style:parent-style-name="DefaultParagraphFont" style:family="text">
      <style:text-properties fo:letter-spacing="-0.0013in"/>
    </style:style>
    <style:style style:name="T2247" style:parent-style-name="DefaultParagraphFont" style:family="text">
      <style:text-properties fo:letter-spacing="-0.0013in"/>
    </style:style>
    <style:style style:name="T2248" style:parent-style-name="DefaultParagraphFont" style:family="text">
      <style:text-properties fo:background-color="#FFFFFF"/>
    </style:style>
    <style:style style:name="T2249" style:parent-style-name="DefaultParagraphFont" style:family="text">
      <style:text-properties fo:font-style="italic" style:font-style-asian="italic" fo:background-color="#FFFFFF"/>
    </style:style>
    <style:style style:name="T2250" style:parent-style-name="DefaultParagraphFont" style:family="text">
      <style:text-properties fo:font-style="italic" style:font-style-asian="italic" fo:background-color="#FFFFFF"/>
    </style:style>
    <style:style style:name="T2251" style:parent-style-name="DefaultParagraphFont" style:family="text">
      <style:text-properties fo:font-style="italic" style:font-style-asian="italic" fo:background-color="#FFFFFF"/>
    </style:style>
    <style:style style:name="T2252" style:parent-style-name="DefaultParagraphFont" style:family="text">
      <style:text-properties fo:background-color="#FFFFFF"/>
    </style:style>
    <style:style style:name="P2253" style:parent-style-name="Roman" style:family="paragraph">
      <style:paragraph-properties fo:keep-with-next="always" fo:keep-together="always"/>
    </style:style>
    <style:style style:name="P2254" style:parent-style-name="Roman" style:family="paragraph">
      <style:paragraph-properties fo:keep-with-next="always" fo:keep-together="always"/>
    </style:style>
    <style:style style:name="T2255" style:parent-style-name="DefaultParagraphFont" style:family="text">
      <style:text-properties fo:font-weight="bold" style:font-weight-asian="bold" fo:font-size="11pt" style:font-size-asian="11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 fo:font-size="10pt" style:font-size-asian="10pt"/>
    </style:style>
    <style:style style:name="T22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9" style:parent-style-name="DefaultParagraphFont" style:family="text">
      <style:text-properties style:font-weight-complex="bold" fo:font-size="10pt" style:font-size-asian="10pt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2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1" style:parent-style-name="DefaultParagraphFont" style:family="text">
      <style:text-properties style:font-weight-complex="bold" fo:font-size="10pt" style:font-size-asian="10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fo:letter-spacing="0.0013in"/>
    </style:style>
    <style:style style:name="T2284" style:parent-style-name="DefaultParagraphFont" style:family="text">
      <style:text-properties fo:letter-spacing="-0.0013in"/>
    </style:style>
    <style:style style:name="T2285" style:parent-style-name="DefaultParagraphFont" style:family="text">
      <style:text-properties fo:letter-spacing="-0.0013in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 fo:font-size="10pt" style:font-size-asian="10pt"/>
    </style:style>
    <style:style style:name="T2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fo:font-weight="bold" style:font-weight-asian="bold" fo:font-size="11pt" style:font-size-asian="11pt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P2336" style:parent-style-name="Roman" style:family="paragraph">
      <style:text-properties fo:letter-spacing="-0.0013in"/>
    </style:style>
    <style:style style:name="T2337" style:parent-style-name="DefaultParagraphFont" style:family="text">
      <style:text-properties fo:background-color="#FFFFFF"/>
    </style:style>
    <style:style style:name="T2338" style:parent-style-name="DefaultParagraphFont" style:family="text">
      <style:text-properties fo:background-color="#FFFFFF"/>
    </style:style>
    <style:style style:name="T2339" style:parent-style-name="DefaultParagraphFont" style:family="text">
      <style:text-properties fo:font-style="italic" style:font-style-asian="italic" fo:background-color="#FFFFFF"/>
    </style:style>
    <style:style style:name="T2340" style:parent-style-name="DefaultParagraphFont" style:family="text">
      <style:text-properties fo:font-style="italic" style:font-style-asian="italic" fo:background-color="#FFFFFF"/>
    </style:style>
    <style:style style:name="T2341" style:parent-style-name="DefaultParagraphFont" style:family="text">
      <style:text-properties fo:font-style="italic" style:font-style-asian="italic" fo:background-color="#FFFFFF"/>
    </style:style>
    <style:style style:name="T2342" style:parent-style-name="DefaultParagraphFont" style:family="text">
      <style:text-properties fo:background-color="#FFFFFF"/>
    </style:style>
    <style:style style:name="T2343" style:parent-style-name="DefaultParagraphFont" style:family="text">
      <style:text-properties fo:font-weight="bold" style:font-weight-asian="bold" fo:font-size="11pt" style:font-size-asian="11pt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 fo:font-size="10pt" style:font-size-asian="10pt"/>
    </style:style>
    <style:style style:name="T23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7" style:parent-style-name="DefaultParagraphFont" style:family="text">
      <style:text-properties style:font-weight-complex="bold" fo:font-size="10pt" style:font-size-asian="10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fo:font-weight="bold" style:font-weight-asian="bold" fo:font-size="11pt" style:font-size-asian="11pt"/>
    </style:style>
    <style:style style:name="T2350" style:parent-style-name="DefaultParagraphFont" style:family="text">
      <style:text-properties fo:letter-spacing="-0.0027in"/>
    </style:style>
    <style:style style:name="T2351" style:parent-style-name="DefaultParagraphFont" style:family="text">
      <style:text-properties fo:letter-spacing="-0.0027in"/>
    </style:style>
    <style:style style:name="T2352" style:parent-style-name="DefaultParagraphFont" style:family="text">
      <style:text-properties fo:letter-spacing="-0.0027in"/>
    </style:style>
    <style:style style:name="T2353" style:parent-style-name="DefaultParagraphFont" style:family="text">
      <style:text-properties fo:letter-spacing="-0.0027in"/>
    </style:style>
    <style:style style:name="T2354" style:parent-style-name="DefaultParagraphFont" style:family="text">
      <style:text-properties fo:letter-spacing="-0.0027in"/>
    </style:style>
    <style:style style:name="T2355" style:parent-style-name="DefaultParagraphFont" style:family="text">
      <style:text-properties fo:letter-spacing="-0.0027in"/>
    </style:style>
    <style:style style:name="T2356" style:parent-style-name="DefaultParagraphFont" style:family="text">
      <style:text-properties fo:letter-spacing="-0.0027in"/>
    </style:style>
    <style:style style:name="T2357" style:parent-style-name="DefaultParagraphFont" style:family="text">
      <style:text-properties fo:letter-spacing="-0.0027in"/>
    </style:style>
    <style:style style:name="T2358" style:parent-style-name="DefaultParagraphFont" style:family="text">
      <style:text-properties fo:letter-spacing="-0.0027in"/>
    </style:style>
    <style:style style:name="T2359" style:parent-style-name="DefaultParagraphFont" style:family="text">
      <style:text-properties fo:letter-spacing="-0.0027in"/>
    </style:style>
    <style:style style:name="T2360" style:parent-style-name="DefaultParagraphFont" style:family="text">
      <style:text-properties fo:background-color="#FFFFFF"/>
    </style:style>
    <style:style style:name="T2361" style:parent-style-name="DefaultParagraphFont" style:family="text">
      <style:text-properties fo:background-color="#FFFFFF"/>
    </style:style>
    <style:style style:name="T2362" style:parent-style-name="DefaultParagraphFont" style:family="text">
      <style:text-properties fo:background-color="#FFFFFF"/>
    </style:style>
    <style:style style:name="T2363" style:parent-style-name="DefaultParagraphFont" style:family="text">
      <style:text-properties fo:letter-spacing="-0.0041in"/>
    </style:style>
    <style:style style:name="T2364" style:parent-style-name="DefaultParagraphFont" style:family="text">
      <style:text-properties fo:letter-spacing="-0.0041in"/>
    </style:style>
    <style:style style:name="T2365" style:parent-style-name="DefaultParagraphFont" style:family="text">
      <style:text-properties fo:letter-spacing="-0.0041in"/>
    </style:style>
    <style:style style:name="T2366" style:parent-style-name="DefaultParagraphFont" style:family="text">
      <style:text-properties fo:letter-spacing="-0.0041in"/>
    </style:style>
    <style:style style:name="T2367" style:parent-style-name="DefaultParagraphFont" style:family="text">
      <style:text-properties fo:letter-spacing="-0.0041in"/>
    </style:style>
    <style:style style:name="T2368" style:parent-style-name="DefaultParagraphFont" style:family="text">
      <style:text-properties fo:letter-spacing="-0.0041in"/>
    </style:style>
    <style:style style:name="T2369" style:parent-style-name="DefaultParagraphFont" style:family="text">
      <style:text-properties fo:letter-spacing="-0.0041in"/>
    </style:style>
    <style:style style:name="T2370" style:parent-style-name="DefaultParagraphFont" style:family="text">
      <style:text-properties fo:letter-spacing="-0.0041in"/>
    </style:style>
    <style:style style:name="T2371" style:parent-style-name="DefaultParagraphFont" style:family="text">
      <style:text-properties fo:letter-spacing="-0.0041in"/>
    </style:style>
    <style:style style:name="T2372" style:parent-style-name="DefaultParagraphFont" style:family="text">
      <style:text-properties fo:letter-spacing="-0.0041in"/>
    </style:style>
    <style:style style:name="T2373" style:parent-style-name="DefaultParagraphFont" style:family="text">
      <style:text-properties fo:letter-spacing="-0.0041in"/>
    </style:style>
    <style:style style:name="T2374" style:parent-style-name="DefaultParagraphFont" style:family="text">
      <style:text-properties fo:letter-spacing="-0.0041in"/>
    </style:style>
    <style:style style:name="T2375" style:parent-style-name="DefaultParagraphFont" style:family="text">
      <style:text-properties fo:letter-spacing="-0.0041in"/>
    </style:style>
    <style:style style:name="T2376" style:parent-style-name="DefaultParagraphFont" style:family="text">
      <style:text-properties fo:letter-spacing="-0.0041in"/>
    </style:style>
    <style:style style:name="T2377" style:parent-style-name="DefaultParagraphFont" style:family="text">
      <style:text-properties fo:letter-spacing="-0.0041in"/>
    </style:style>
    <style:style style:name="T2378" style:parent-style-name="DefaultParagraphFont" style:family="text">
      <style:text-properties fo:background-color="#FFFFFF"/>
    </style:style>
    <style:style style:name="T2379" style:parent-style-name="DefaultParagraphFont" style:family="text">
      <style:text-properties fo:background-color="#FFFFFF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 fo:background-color="#FFFFFF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background-color="#FFFFFF"/>
    </style:style>
    <style:style style:name="T2392" style:parent-style-name="DefaultParagraphFont" style:family="text">
      <style:text-properties fo:background-color="#FFFFFF"/>
    </style:style>
    <style:style style:name="T2393" style:parent-style-name="DefaultParagraphFont" style:family="text">
      <style:text-properties fo:background-color="#FFFFFF"/>
    </style:style>
    <style:style style:name="T2394" style:parent-style-name="DefaultParagraphFont" style:family="text">
      <style:text-properties fo:background-color="#FFFFFF"/>
    </style:style>
    <style:style style:name="T2395" style:parent-style-name="DefaultParagraphFont" style:family="text">
      <style:text-properties fo:background-color="#FFFFFF"/>
    </style:style>
    <style:style style:name="T2396" style:parent-style-name="DefaultParagraphFont" style:family="text">
      <style:text-properties fo:font-style="italic" style:font-style-asian="italic" fo:background-color="#FFFFFF"/>
    </style:style>
    <style:style style:name="T2397" style:parent-style-name="DefaultParagraphFont" style:family="text">
      <style:text-properties fo:font-style="italic" style:font-style-asian="italic" fo:background-color="#FFFFFF"/>
    </style:style>
    <style:style style:name="T2398" style:parent-style-name="DefaultParagraphFont" style:family="text">
      <style:text-properties fo:font-style="italic" style:font-style-asian="italic" fo:background-color="#FFFFFF"/>
    </style:style>
    <style:style style:name="T2399" style:parent-style-name="DefaultParagraphFont" style:family="text">
      <style:text-properties fo:background-color="#FFFFFF"/>
    </style:style>
    <style:style style:name="T2400" style:parent-style-name="DefaultParagraphFont" style:family="text">
      <style:text-properties fo:font-weight="bold" style:font-weight-asian="bold" fo:font-size="11pt" style:font-size-asian="11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tyle="italic" style:font-style-asian="italic"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Roman" style:family="paragraph">
      <style:paragraph-properties fo:keep-with-next="always" fo:keep-together="always"/>
    </style:style>
    <style:style style:name="T2405" style:parent-style-name="DefaultParagraphFont" style:family="text">
      <style:text-properties fo:font-weight="bold" style:font-weight-asian="bold" fo:font-size="11pt" style:font-size-asian="11pt"/>
    </style:style>
    <style:style style:name="P2406" style:parent-style-name="Roman" style:family="paragraph">
      <style:paragraph-properties fo:keep-with-next="always" fo:keep-together="always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letter-spacing="-0.0013in"/>
    </style:style>
    <style:style style:name="T2419" style:parent-style-name="DefaultParagraphFont" style:family="text">
      <style:text-properties fo:letter-spacing="-0.0013in"/>
    </style:style>
    <style:style style:name="T2420" style:parent-style-name="DefaultParagraphFont" style:family="text">
      <style:text-properties fo:letter-spacing="-0.0013in"/>
    </style:style>
    <style:style style:name="T2421" style:parent-style-name="DefaultParagraphFont" style:family="text">
      <style:text-properties fo:letter-spacing="-0.0013in"/>
    </style:style>
    <style:style style:name="T2422" style:parent-style-name="DefaultParagraphFont" style:family="text">
      <style:text-properties fo:letter-spacing="-0.0013in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font-weight="bold" style:font-weight-asian="bold" fo:font-size="11pt" style:font-size-asian="11pt"/>
    </style:style>
    <style:style style:name="T2429" style:parent-style-name="DefaultParagraphFont" style:family="text">
      <style:text-properties fo:background-color="#FFFFFF"/>
    </style:style>
    <style:style style:name="T2430" style:parent-style-name="DefaultParagraphFont" style:family="text">
      <style:text-properties fo:font-style="italic" style:font-style-asian="italic" fo:background-color="#FFFFFF"/>
    </style:style>
    <style:style style:name="T2431" style:parent-style-name="DefaultParagraphFont" style:family="text">
      <style:text-properties fo:font-style="italic" style:font-style-asian="italic" fo:background-color="#FFFFFF"/>
    </style:style>
    <style:style style:name="T2432" style:parent-style-name="DefaultParagraphFont" style:family="text">
      <style:text-properties fo:font-style="italic" style:font-style-asian="italic" fo:background-color="#FFFFFF"/>
    </style:style>
    <style:style style:name="T2433" style:parent-style-name="DefaultParagraphFont" style:family="text">
      <style:text-properties fo:background-color="#FFFFFF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 fo:font-size="10pt" style:font-size-asian="10pt"/>
    </style:style>
    <style:style style:name="T24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8" style:parent-style-name="DefaultParagraphFont" style:family="text">
      <style:text-properties style:font-weight-complex="bold" fo:font-size="10pt" style:font-size-asian="10pt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fo:font-weight="bold" style:font-weight-asian="bold" fo:font-size="11pt" style:font-size-asian="11pt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style="italic" style:font-style-asian="italic"/>
    </style:style>
    <style:style style:name="T2443" style:parent-style-name="DefaultParagraphFont" style:family="text">
      <style:text-properties fo:font-style="italic" style:font-style-asian="italic"/>
    </style:style>
    <style:style style:name="T2444" style:parent-style-name="DefaultParagraphFont" style:family="text">
      <style:text-properties fo:font-weight="bold" style:font-weight-asian="bold" fo:font-size="11pt" style:font-size-asian="11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style="italic" style:font-style-asian="italic"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letter-spacing="-0.0013in"/>
    </style:style>
    <style:style style:name="T2461" style:parent-style-name="DefaultParagraphFont" style:family="text">
      <style:text-properties fo:letter-spacing="-0.0013in"/>
    </style:style>
    <style:style style:name="T2462" style:parent-style-name="DefaultParagraphFont" style:family="text">
      <style:text-properties fo:letter-spacing="-0.0013in"/>
    </style:style>
    <style:style style:name="T2463" style:parent-style-name="DefaultParagraphFont" style:family="text">
      <style:text-properties fo:background-color="#FFFFFF"/>
    </style:style>
    <style:style style:name="T2464" style:parent-style-name="DefaultParagraphFont" style:family="text">
      <style:text-properties fo:font-style="italic" style:font-style-asian="italic" fo:background-color="#FFFFFF"/>
    </style:style>
    <style:style style:name="T2465" style:parent-style-name="DefaultParagraphFont" style:family="text">
      <style:text-properties fo:font-style="italic" style:font-style-asian="italic" fo:background-color="#FFFFFF"/>
    </style:style>
    <style:style style:name="T2466" style:parent-style-name="DefaultParagraphFont" style:family="text">
      <style:text-properties fo:font-style="italic" style:font-style-asian="italic" fo:background-color="#FFFFFF"/>
    </style:style>
    <style:style style:name="T2467" style:parent-style-name="DefaultParagraphFont" style:family="text">
      <style:text-properties fo:background-color="#FFFFFF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 fo:font-size="10pt" style:font-size-asian="10pt"/>
    </style:style>
    <style:style style:name="T2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72" style:parent-style-name="DefaultParagraphFont" style:family="text">
      <style:text-properties style:font-weight-complex="bold" fo:font-size="10pt" style:font-size-asian="10pt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fo:font-weight="bold" style:font-weight-asian="bold" fo:font-size="11pt" style:font-size-asian="11pt"/>
    </style:style>
    <style:style style:name="T2475" style:parent-style-name="DefaultParagraphFont" style:family="text">
      <style:text-properties fo:background-color="#FFFFFF"/>
    </style:style>
    <style:style style:name="T2476" style:parent-style-name="DefaultParagraphFont" style:family="text">
      <style:text-properties fo:font-style="italic" style:font-style-asian="italic" fo:background-color="#FFFFFF"/>
    </style:style>
    <style:style style:name="T2477" style:parent-style-name="DefaultParagraphFont" style:family="text">
      <style:text-properties fo:font-style="italic" style:font-style-asian="italic" fo:background-color="#FFFFFF"/>
    </style:style>
    <style:style style:name="T2478" style:parent-style-name="DefaultParagraphFont" style:family="text">
      <style:text-properties fo:font-style="italic" style:font-style-asian="italic" fo:background-color="#FFFFFF"/>
    </style:style>
    <style:style style:name="T2479" style:parent-style-name="DefaultParagraphFont" style:family="text">
      <style:text-properties fo:background-color="#FFFFFF"/>
    </style:style>
    <style:style style:name="T2480" style:parent-style-name="DefaultParagraphFont" style:family="text">
      <style:text-properties fo:font-weight="bold" style:font-weight-asian="bold" fo:font-size="11pt" style:font-size-asian="11pt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 fo:font-size="10pt" style:font-size-asian="10pt"/>
    </style:style>
    <style:style style:name="T2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4" style:parent-style-name="DefaultParagraphFont" style:family="text">
      <style:text-properties style:font-weight-complex="bold" fo:font-size="10pt" style:font-size-asian="10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fo:font-weight="bold" style:font-weight-asian="bold" fo:font-size="11pt" style:font-size-asian="11pt"/>
    </style:style>
    <style:style style:name="T2487" style:parent-style-name="DefaultParagraphFont" style:family="text">
      <style:text-properties fo:font-weight="bold" style:font-weight-asian="bold" fo:font-size="11pt" style:font-size-asian="11pt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 fo:font-size="10pt" style:font-size-asian="10pt"/>
    </style:style>
    <style:style style:name="T2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1" style:parent-style-name="DefaultParagraphFont" style:family="text">
      <style:text-properties style:font-weight-complex="bold" fo:font-size="10pt" style:font-size-asian="10pt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fo:font-weight="bold" style:font-weight-asian="bold" fo:font-size="11pt" style:font-size-asian="11pt"/>
    </style:style>
    <style:style style:name="T2494" style:parent-style-name="DefaultParagraphFont" style:family="text">
      <style:text-properties style:text-position="super 65%" fo:font-size="10pt" style:font-size-asian="10pt"/>
    </style:style>
    <style:style style:name="T2495" style:parent-style-name="DefaultParagraphFont" style:family="text">
      <style:text-properties fo:background-color="#FFFFFF"/>
    </style:style>
    <style:style style:name="T2496" style:parent-style-name="DefaultParagraphFont" style:family="text">
      <style:text-properties fo:font-style="italic" style:font-style-asian="italic" fo:background-color="#FFFFFF"/>
    </style:style>
    <style:style style:name="T2497" style:parent-style-name="DefaultParagraphFont" style:family="text">
      <style:text-properties fo:font-style="italic" style:font-style-asian="italic" fo:background-color="#FFFFFF"/>
    </style:style>
    <style:style style:name="T2498" style:parent-style-name="DefaultParagraphFont" style:family="text">
      <style:text-properties fo:font-style="italic" style:font-style-asian="italic" fo:background-color="#FFFFFF"/>
    </style:style>
    <style:style style:name="T2499" style:parent-style-name="DefaultParagraphFont" style:family="text">
      <style:text-properties fo:background-color="#FFFFFF"/>
    </style:style>
    <style:style style:name="T2500" style:parent-style-name="DefaultParagraphFont" style:family="text">
      <style:text-properties fo:font-weight="bold" style:font-weight-asian="bold" fo:font-size="11pt" style:font-size-asian="11pt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 fo:font-size="10pt" style:font-size-asian="10pt"/>
    </style:style>
    <style:style style:name="T2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04" style:parent-style-name="DefaultParagraphFont" style:family="text">
      <style:text-properties style:font-weight-complex="bold" fo:font-size="10pt" style:font-size-asian="10pt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text-position="super 65%" fo:font-size="10pt" style:font-size-asian="10pt"/>
    </style:style>
    <style:style style:name="T2507" style:parent-style-name="DefaultParagraphFont" style:family="text">
      <style:text-properties fo:background-color="#FFFFFF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style:text-position="super 65%" fo:font-size="10pt" style:font-size-asian="10pt"/>
    </style:style>
    <style:style style:name="T2510" style:parent-style-name="DefaultParagraphFont" style:family="text">
      <style:text-properties fo:background-color="#FFFFFF"/>
    </style:style>
    <style:style style:name="T2511" style:parent-style-name="DefaultParagraphFont" style:family="text">
      <style:text-properties fo:background-color="#FFFFFF"/>
    </style:style>
    <style:style style:name="T2512" style:parent-style-name="DefaultParagraphFont" style:family="text">
      <style:text-properties fo:font-style="italic" style:font-style-asian="italic" fo:background-color="#FFFFFF"/>
    </style:style>
    <style:style style:name="T2513" style:parent-style-name="DefaultParagraphFont" style:family="text">
      <style:text-properties fo:font-style="italic" style:font-style-asian="italic" fo:background-color="#FFFFFF"/>
    </style:style>
    <style:style style:name="T2514" style:parent-style-name="DefaultParagraphFont" style:family="text">
      <style:text-properties fo:font-style="italic" style:font-style-asian="italic" fo:background-color="#FFFFFF"/>
    </style:style>
    <style:style style:name="T2515" style:parent-style-name="DefaultParagraphFont" style:family="text">
      <style:text-properties fo:background-color="#FFFFFF"/>
    </style:style>
    <style:style style:name="T2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 fo:font-size="10pt" style:font-size-asian="10pt"/>
    </style:style>
    <style:style style:name="T2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0" style:parent-style-name="DefaultParagraphFont" style:family="text">
      <style:text-properties style:font-weight-complex="bold" fo:font-size="10pt" style:font-size-asian="10pt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 fo:font-size="10pt" style:font-size-asian="10pt"/>
    </style:style>
    <style:style style:name="T25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27" style:parent-style-name="DefaultParagraphFont" style:family="text">
      <style:text-properties style:font-weight-complex="bold" fo:font-size="10pt" style:font-size-asian="10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fo:font-weight="bold" style:font-weight-asian="bold" fo:font-size="11pt" style:font-size-asian="11pt"/>
    </style:style>
    <style:style style:name="T2530" style:parent-style-name="DefaultParagraphFont" style:family="text">
      <style:text-properties fo:font-style="italic" style:font-style-asian="italic"/>
    </style:style>
    <style:style style:name="T2531" style:parent-style-name="DefaultParagraphFont" style:family="text">
      <style:text-properties fo:font-style="italic" style:font-style-asian="italic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fo:font-weight="bold" style:font-weight-asian="bold" fo:font-size="11pt" style:font-size-asian="11pt"/>
    </style:style>
    <style:style style:name="T2534" style:parent-style-name="DefaultParagraphFont" style:family="text">
      <style:text-properties fo:font-size="10pt" style:font-size-asian="10pt"/>
    </style:style>
    <style:style style:name="T2535" style:parent-style-name="DefaultParagraphFont" style:family="text">
      <style:text-properties fo:font-style="italic" style:font-style-asian="italic" fo:font-size="10pt" style:font-size-asian="10pt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fo:font-style="italic" style:font-style-asian="italic"/>
    </style:style>
    <style:style style:name="T2538" style:parent-style-name="DefaultParagraphFont" style:family="text">
      <style:text-properties fo:font-style="italic" style:font-style-asian="italic"/>
    </style:style>
    <style:style style:name="T2539" style:parent-style-name="DefaultParagraphFont" style:family="text">
      <style:text-properties fo:font-style="italic" style:font-style-asian="italic"/>
    </style:style>
    <style:style style:name="T2540" style:parent-style-name="DefaultParagraphFont" style:family="text">
      <style:text-properties fo:font-style="italic" style:font-style-asian="italic"/>
    </style:style>
    <style:style style:name="T2541" style:parent-style-name="DefaultParagraphFont" style:family="text">
      <style:text-properties fo:font-weight="bold" style:font-weight-asian="bold" fo:font-size="11pt" style:font-size-asian="11pt"/>
    </style:style>
    <style:style style:name="T25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 fo:font-size="10pt" style:font-size-asian="10pt"/>
    </style:style>
    <style:style style:name="T25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6" style:parent-style-name="DefaultParagraphFont" style:family="text">
      <style:text-properties style:font-weight-complex="bold" fo:font-size="10pt" style:font-size-asian="10pt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0.0013in"/>
    </style:style>
    <style:style style:name="T2558" style:parent-style-name="DefaultParagraphFont" style:family="text">
      <style:text-properties fo:letter-spacing="0.0013in"/>
    </style:style>
    <style:style style:name="T2559" style:parent-style-name="DefaultParagraphFont" style:family="text">
      <style:text-properties fo:letter-spacing="0.0013in"/>
    </style:style>
    <style:style style:name="T2560" style:parent-style-name="DefaultParagraphFont" style:family="text">
      <style:text-properties fo:letter-spacing="0.0013in"/>
    </style:style>
    <style:style style:name="T2561" style:parent-style-name="DefaultParagraphFont" style:family="text">
      <style:text-properties fo:letter-spacing="0.0013in"/>
    </style:style>
    <style:style style:name="T2562" style:parent-style-name="DefaultParagraphFont" style:family="text">
      <style:text-properties fo:letter-spacing="0.0013in"/>
    </style:style>
    <style:style style:name="T2563" style:parent-style-name="DefaultParagraphFont" style:family="text">
      <style:text-properties fo:letter-spacing="0.0013in"/>
    </style:style>
    <style:style style:name="T2564" style:parent-style-name="DefaultParagraphFont" style:family="text">
      <style:text-properties fo:letter-spacing="0.0013in"/>
    </style:style>
    <style:style style:name="T2565" style:parent-style-name="DefaultParagraphFont" style:family="text">
      <style:text-properties fo:letter-spacing="0.0013in"/>
    </style:style>
    <style:style style:name="T2566" style:parent-style-name="DefaultParagraphFont" style:family="text">
      <style:text-properties fo:letter-spacing="0.0013in"/>
    </style:style>
    <style:style style:name="T2567" style:parent-style-name="DefaultParagraphFont" style:family="text">
      <style:text-properties fo:letter-spacing="0.0013in"/>
    </style:style>
    <style:style style:name="T2568" style:parent-style-name="DefaultParagraphFont" style:family="text">
      <style:text-properties fo:letter-spacing="0.0013in"/>
    </style:style>
    <style:style style:name="T2569" style:parent-style-name="DefaultParagraphFont" style:family="text">
      <style:text-properties fo:letter-spacing="0.0013in"/>
    </style:style>
    <style:style style:name="T2570" style:parent-style-name="DefaultParagraphFont" style:family="text">
      <style:text-properties fo:font-weight="bold" style:font-weight-asian="bold" fo:font-size="11pt" style:font-size-asian="11pt"/>
    </style:style>
    <style:style style:name="T2571" style:parent-style-name="DefaultParagraphFont" style:family="text">
      <style:text-properties fo:font-style="italic" style:font-style-asian="italic"/>
    </style:style>
    <style:style style:name="T2572" style:parent-style-name="DefaultParagraphFont" style:family="text">
      <style:text-properties fo:font-style="italic" style:font-style-asian="italic"/>
    </style:style>
    <style:style style:name="T2573" style:parent-style-name="DefaultParagraphFont" style:family="text">
      <style:text-properties fo:font-style="italic" style:font-style-asian="italic"/>
    </style:style>
    <style:style style:name="T2574" style:parent-style-name="DefaultParagraphFont" style:family="text">
      <style:text-properties fo:font-style="italic" style:font-style-asian="italic"/>
    </style:style>
    <style:style style:name="T2575" style:parent-style-name="DefaultParagraphFont" style:family="text">
      <style:text-properties fo:letter-spacing="0.0013in"/>
    </style:style>
    <style:style style:name="T2576" style:parent-style-name="DefaultParagraphFont" style:family="text">
      <style:text-properties fo:letter-spacing="0.0013in"/>
    </style:style>
    <style:style style:name="T2577" style:parent-style-name="DefaultParagraphFont" style:family="text">
      <style:text-properties fo:letter-spacing="0.0013in"/>
    </style:style>
    <style:style style:name="T2578" style:parent-style-name="DefaultParagraphFont" style:family="text">
      <style:text-properties fo:letter-spacing="0.0013in"/>
    </style:style>
    <style:style style:name="T2579" style:parent-style-name="DefaultParagraphFont" style:family="text">
      <style:text-properties fo:letter-spacing="0.0013in"/>
    </style:style>
    <style:style style:name="T2580" style:parent-style-name="DefaultParagraphFont" style:family="text">
      <style:text-properties fo:letter-spacing="0.0013in"/>
    </style:style>
    <style:style style:name="T2581" style:parent-style-name="DefaultParagraphFont" style:family="text">
      <style:text-properties fo:letter-spacing="0.0013in"/>
    </style:style>
    <style:style style:name="T2582" style:parent-style-name="DefaultParagraphFont" style:family="text">
      <style:text-properties fo:letter-spacing="0.0013in"/>
    </style:style>
    <style:style style:name="T2583" style:parent-style-name="DefaultParagraphFont" style:family="text">
      <style:text-properties fo:letter-spacing="0.0013in"/>
    </style:style>
    <style:style style:name="T2584" style:parent-style-name="DefaultParagraphFont" style:family="text">
      <style:text-properties fo:letter-spacing="0.0013in"/>
    </style:style>
    <style:style style:name="T2585" style:parent-style-name="DefaultParagraphFont" style:family="text">
      <style:text-properties fo:letter-spacing="0.0013in"/>
    </style:style>
    <style:style style:name="T2586" style:parent-style-name="DefaultParagraphFont" style:family="text">
      <style:text-properties fo:letter-spacing="0.0013in"/>
    </style:style>
    <style:style style:name="T2587" style:parent-style-name="DefaultParagraphFont" style:family="text">
      <style:text-properties fo:letter-spacing="0.0013in"/>
    </style:style>
    <style:style style:name="T2588" style:parent-style-name="DefaultParagraphFont" style:family="text">
      <style:text-properties fo:letter-spacing="0.0013in"/>
    </style:style>
    <style:style style:name="T2589" style:parent-style-name="DefaultParagraphFont" style:family="text">
      <style:text-properties fo:letter-spacing="0.0013in"/>
    </style:style>
    <style:style style:name="T2590" style:parent-style-name="DefaultParagraphFont" style:family="text">
      <style:text-properties fo:letter-spacing="0.0013in"/>
    </style:style>
    <style:style style:name="T2591" style:parent-style-name="DefaultParagraphFont" style:family="text">
      <style:text-properties fo:letter-spacing="0.0013in"/>
    </style:style>
    <style:style style:name="T2592" style:parent-style-name="DefaultParagraphFont" style:family="text">
      <style:text-properties fo:letter-spacing="0.0013in"/>
    </style:style>
    <style:style style:name="T2593" style:parent-style-name="DefaultParagraphFont" style:family="text">
      <style:text-properties fo:letter-spacing="0.0013in"/>
    </style:style>
    <style:style style:name="T2594" style:parent-style-name="DefaultParagraphFont" style:family="text">
      <style:text-properties fo:font-weight="bold" style:font-weight-asian="bold" fo:font-size="11pt" style:font-size-asian="11pt"/>
    </style:style>
    <style:style style:name="T2595" style:parent-style-name="DefaultParagraphFont" style:family="text">
      <style:text-properties fo:font-size="10pt" style:font-size-asian="10pt"/>
    </style:style>
    <style:style style:name="T2596" style:parent-style-name="DefaultParagraphFont" style:family="text">
      <style:text-properties fo:font-style="italic" style:font-style-asian="italic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weight="bold" style:font-weight-asian="bold" fo:font-size="11pt" style:font-size-asian="11pt"/>
    </style:style>
    <style:style style:name="T2599" style:parent-style-name="DefaultParagraphFont" style:family="text">
      <style:text-properties fo:font-weight="bold" style:font-weight-asian="bold" fo:font-size="11pt" style:font-size-asian="11pt"/>
    </style:style>
    <style:style style:name="T2600" style:parent-style-name="DefaultParagraphFont" style:family="text">
      <style:text-properties fo:font-size="10pt" style:font-size-asian="10pt"/>
    </style:style>
    <style:style style:name="T2601" style:parent-style-name="DefaultParagraphFont" style:family="text">
      <style:text-properties fo:font-style="italic" style:font-style-asian="italic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/>
    </style:style>
    <style:style style:name="T2604" style:parent-style-name="DefaultParagraphFont" style:family="text">
      <style:text-properties fo:font-style="italic" style:font-style-asian="italic"/>
    </style:style>
    <style:style style:name="T2605" style:parent-style-name="DefaultParagraphFont" style:family="text">
      <style:text-properties fo:font-style="italic" style:font-style-asian="italic"/>
    </style:style>
    <style:style style:name="T2606" style:parent-style-name="DefaultParagraphFont" style:family="text">
      <style:text-properties fo:font-style="italic" style:font-style-asian="italic"/>
    </style:style>
    <style:style style:name="T2607" style:parent-style-name="DefaultParagraphFont" style:family="text">
      <style:text-properties fo:font-weight="bold" style:font-weight-asian="bold" fo:font-size="11pt" style:font-size-asian="11pt"/>
    </style:style>
    <style:style style:name="T2608" style:parent-style-name="DefaultParagraphFont" style:family="text">
      <style:text-properties fo:background-color="#FFFFFF"/>
    </style:style>
    <style:style style:name="T2609" style:parent-style-name="DefaultParagraphFont" style:family="text">
      <style:text-properties fo:font-style="italic" style:font-style-asian="italic" fo:background-color="#FFFFFF"/>
    </style:style>
    <style:style style:name="T2610" style:parent-style-name="DefaultParagraphFont" style:family="text">
      <style:text-properties fo:font-style="italic" style:font-style-asian="italic" fo:background-color="#FFFFFF"/>
    </style:style>
    <style:style style:name="T2611" style:parent-style-name="DefaultParagraphFont" style:family="text">
      <style:text-properties fo:font-style="italic" style:font-style-asian="italic" fo:background-color="#FFFFFF"/>
    </style:style>
    <style:style style:name="T2612" style:parent-style-name="DefaultParagraphFont" style:family="text">
      <style:text-properties fo:background-color="#FFFFFF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letter-spacing="-0.0013in"/>
    </style:style>
    <style:style style:name="T2632" style:parent-style-name="DefaultParagraphFont" style:family="text">
      <style:text-properties fo:letter-spacing="-0.0013in"/>
    </style:style>
    <style:style style:name="T2633" style:parent-style-name="DefaultParagraphFont" style:family="text">
      <style:text-properties fo:letter-spacing="-0.0013in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weight="bold" style:font-weight-asian="bold" fo:font-size="11pt" style:font-size-asian="11pt"/>
    </style:style>
    <style:style style:name="T2646" style:parent-style-name="DefaultParagraphFont" style:family="text">
      <style:text-properties fo:font-size="10pt" style:font-size-asian="10pt"/>
    </style:style>
    <style:style style:name="T2647" style:parent-style-name="DefaultParagraphFont" style:family="text">
      <style:text-properties fo:font-style="italic" style:font-style-asian="italic"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font-weight="bold" style:font-weight-asian="bold" fo:font-size="11pt" style:font-size-asian="11pt"/>
    </style:style>
    <style:style style:name="P2655" style:parent-style-name="Laikas" style:family="paragraph">
      <style:paragraph-properties fo:keep-together="always"/>
    </style:style>
    <style:style style:name="P2656" style:parent-style-name="Roman12" style:family="paragraph">
      <style:paragraph-properties fo:keep-with-next="always" fo:keep-together="always"/>
    </style:style>
    <style:style style:name="T2657" style:parent-style-name="DefaultParagraphFont" style:family="text">
      <style:text-properties fo:background-color="#FFFFFF"/>
    </style:style>
    <style:style style:name="T2658" style:parent-style-name="DefaultParagraphFont" style:family="text">
      <style:text-properties fo:font-style="italic" style:font-style-asian="italic" fo:background-color="#FFFFFF"/>
    </style:style>
    <style:style style:name="T2659" style:parent-style-name="DefaultParagraphFont" style:family="text">
      <style:text-properties fo:font-style="italic" style:font-style-asian="italic" fo:background-color="#FFFFFF"/>
    </style:style>
    <style:style style:name="T2660" style:parent-style-name="DefaultParagraphFont" style:family="text">
      <style:text-properties fo:font-style="italic" style:font-style-asian="italic" fo:background-color="#FFFFFF"/>
    </style:style>
    <style:style style:name="T2661" style:parent-style-name="DefaultParagraphFont" style:family="text">
      <style:text-properties fo:background-color="#FFFFFF"/>
    </style:style>
    <style:style style:name="P2662" style:parent-style-name="Roman" style:family="paragraph">
      <style:paragraph-properties fo:keep-with-next="always" fo:keep-together="always"/>
    </style:style>
    <style:style style:name="P2663" style:parent-style-name="Roman" style:family="paragraph">
      <style:paragraph-properties fo:keep-with-next="always" fo:keep-together="always"/>
    </style:style>
    <style:style style:name="T2664" style:parent-style-name="DefaultParagraphFont" style:family="text">
      <style:text-properties fo:font-weight="bold" style:font-weight-asian="bold" fo:font-size="11pt" style:font-size-asian="11pt"/>
    </style:style>
    <style:style style:name="T2665" style:parent-style-name="DefaultParagraphFont" style:family="text">
      <style:text-properties fo:font-size="10pt" style:font-size-asian="10pt"/>
    </style:style>
    <style:style style:name="T2666" style:parent-style-name="DefaultParagraphFont" style:family="text">
      <style:text-properties fo:font-style="italic" style:font-style-asian="italic" fo:font-size="10pt" style:font-size-asian="10pt"/>
    </style:style>
    <style:style style:name="T2667" style:parent-style-name="DefaultParagraphFont" style:family="text">
      <style:text-properties fo:font-size="10pt" style:font-size-asian="10pt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letter-spacing="-0.0013in"/>
    </style:style>
    <style:style style:name="T2691" style:parent-style-name="DefaultParagraphFont" style:family="text">
      <style:text-properties fo:letter-spacing="-0.0013in"/>
    </style:style>
    <style:style style:name="T2692" style:parent-style-name="DefaultParagraphFont" style:family="text">
      <style:text-properties fo:letter-spacing="-0.0013in"/>
    </style:style>
    <style:style style:name="T2693" style:parent-style-name="DefaultParagraphFont" style:family="text">
      <style:text-properties fo:letter-spacing="-0.0013in"/>
    </style:style>
    <style:style style:name="T2694" style:parent-style-name="DefaultParagraphFont" style:family="text">
      <style:text-properties fo:background-color="#FFFFFF"/>
    </style:style>
    <style:style style:name="T2695" style:parent-style-name="DefaultParagraphFont" style:family="text">
      <style:text-properties fo:font-style="italic" style:font-style-asian="italic" fo:background-color="#FFFFFF"/>
    </style:style>
    <style:style style:name="T2696" style:parent-style-name="DefaultParagraphFont" style:family="text">
      <style:text-properties fo:font-style="italic" style:font-style-asian="italic" fo:background-color="#FFFFFF"/>
    </style:style>
    <style:style style:name="T2697" style:parent-style-name="DefaultParagraphFont" style:family="text">
      <style:text-properties fo:font-style="italic" style:font-style-asian="italic" fo:background-color="#FFFFFF"/>
    </style:style>
    <style:style style:name="T2698" style:parent-style-name="DefaultParagraphFont" style:family="text">
      <style:text-properties fo:background-color="#FFFFFF"/>
    </style:style>
    <style:style style:name="T2699" style:parent-style-name="DefaultParagraphFont" style:family="text">
      <style:text-properties fo:font-weight="bold" style:font-weight-asian="bold" fo:font-size="11pt" style:font-size-asian="11pt"/>
    </style:style>
    <style:style style:name="T2700" style:parent-style-name="DefaultParagraphFont" style:family="text">
      <style:text-properties fo:font-size="10pt" style:font-size-asian="10pt"/>
    </style:style>
    <style:style style:name="T2701" style:parent-style-name="DefaultParagraphFont" style:family="text">
      <style:text-properties fo:font-style="italic" style:font-style-asian="italic" fo:font-size="10pt" style:font-size-asian="10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weight="bold" style:font-weight-asian="bold" fo:font-size="11pt" style:font-size-asian="11pt"/>
    </style:style>
    <style:style style:name="T2704" style:parent-style-name="DefaultParagraphFont" style:family="text">
      <style:text-properties fo:letter-spacing="-0.0013in"/>
    </style:style>
    <style:style style:name="T2705" style:parent-style-name="DefaultParagraphFont" style:family="text">
      <style:text-properties fo:letter-spacing="-0.0013in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13in"/>
    </style:style>
    <style:style style:name="T2708" style:parent-style-name="DefaultParagraphFont" style:family="text">
      <style:text-properties fo:letter-spacing="-0.0013in"/>
    </style:style>
    <style:style style:name="T2709" style:parent-style-name="DefaultParagraphFont" style:family="text">
      <style:text-properties fo:letter-spacing="-0.0013in"/>
    </style:style>
    <style:style style:name="T2710" style:parent-style-name="DefaultParagraphFont" style:family="text">
      <style:text-properties fo:letter-spacing="-0.0013in"/>
    </style:style>
    <style:style style:name="T2711" style:parent-style-name="DefaultParagraphFont" style:family="text">
      <style:text-properties fo:letter-spacing="-0.0013in"/>
    </style:style>
    <style:style style:name="T2712" style:parent-style-name="DefaultParagraphFont" style:family="text">
      <style:text-properties fo:letter-spacing="-0.0013in"/>
    </style:style>
    <style:style style:name="T2713" style:parent-style-name="DefaultParagraphFont" style:family="text">
      <style:text-properties fo:letter-spacing="-0.0013in"/>
    </style:style>
    <style:style style:name="T2714" style:parent-style-name="DefaultParagraphFont" style:family="text">
      <style:text-properties fo:letter-spacing="-0.0013in"/>
    </style:style>
    <style:style style:name="T2715" style:parent-style-name="DefaultParagraphFont" style:family="text">
      <style:text-properties fo:letter-spacing="-0.0013in"/>
    </style:style>
    <style:style style:name="T2716" style:parent-style-name="DefaultParagraphFont" style:family="text">
      <style:text-properties fo:letter-spacing="-0.0013in"/>
    </style:style>
    <style:style style:name="T2717" style:parent-style-name="DefaultParagraphFont" style:family="text">
      <style:text-properties style:text-position="super 65%" fo:font-size="10pt" style:font-size-asian="10pt"/>
    </style:style>
    <style:style style:name="T2718" style:parent-style-name="DefaultParagraphFont" style:family="text">
      <style:text-properties style:text-position="super 65%" fo:font-size="10pt" style:font-size-asian="10pt"/>
    </style:style>
    <style:style style:name="T2719" style:parent-style-name="DefaultParagraphFont" style:family="text">
      <style:text-properties fo:font-style="italic" style:font-style-asian="italic"/>
    </style:style>
    <style:style style:name="T2720" style:parent-style-name="DefaultParagraphFont" style:family="text">
      <style:text-properties fo:font-style="italic" style:font-style-asian="italic"/>
    </style:style>
    <style:style style:name="T2721" style:parent-style-name="DefaultParagraphFont" style:family="text">
      <style:text-properties fo:font-style="italic" style:font-style-asian="italic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fo:font-weight="bold" style:font-weight-asian="bold" fo:font-size="11pt" style:font-size-asian="11pt"/>
    </style:style>
    <style:style style:name="T2736" style:parent-style-name="DefaultParagraphFont" style:family="text">
      <style:text-properties fo:font-size="10pt" style:font-size-asian="10pt"/>
    </style:style>
    <style:style style:name="T2737" style:parent-style-name="DefaultParagraphFont" style:family="text">
      <style:text-properties fo:font-style="italic" style:font-style-asian="italic" fo:font-size="10pt" style:font-size-asian="10pt"/>
    </style:style>
    <style:style style:name="T2738" style:parent-style-name="DefaultParagraphFont" style:family="text">
      <style:text-properties fo:font-size="10pt" style:font-size-asian="10pt"/>
    </style:style>
    <style:style style:name="T2739" style:parent-style-name="DefaultParagraphFont" style:family="text">
      <style:text-properties fo:color="#474747" style:font-size-complex="12pt" fo:background-color="#FFFFFF"/>
    </style:style>
    <style:style style:name="T2740" style:parent-style-name="DefaultParagraphFont" style:family="text">
      <style:text-properties fo:color="#474747" style:font-size-complex="10.5pt" fo:background-color="#FFFFFF"/>
    </style:style>
    <style:style style:name="T2741" style:parent-style-name="DefaultParagraphFont" style:family="text">
      <style:text-properties fo:font-weight="bold" style:font-weight-asian="bold" fo:font-size="11pt" style:font-size-asian="11pt"/>
    </style:style>
    <style:style style:name="T2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 fo:font-size="10pt" style:font-size-asian="10pt"/>
    </style:style>
    <style:style style:name="T27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46" style:parent-style-name="DefaultParagraphFont" style:family="text">
      <style:text-properties style:font-weight-complex="bold" fo:font-size="10pt" style:font-size-asian="10pt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P2772" style:parent-style-name="Roman" style:family="paragraph">
      <style:text-properties style:font-weight-complex="bold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2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fo:font-weight="bold" style:font-weight-asian="bold" fo:font-size="11pt" style:font-size-asian="11pt"/>
    </style:style>
    <style:style style:name="T2799" style:parent-style-name="DefaultParagraphFont" style:family="text">
      <style:text-properties fo:font-size="10pt" style:font-size-asian="10pt"/>
    </style:style>
    <style:style style:name="T2800" style:parent-style-name="DefaultParagraphFont" style:family="text">
      <style:text-properties fo:font-style="italic" style:font-style-asian="italic" fo:font-size="10pt" style:font-size-asian="10pt"/>
    </style:style>
    <style:style style:name="T2801" style:parent-style-name="DefaultParagraphFont" style:family="text">
      <style:text-properties fo:font-size="10pt" style:font-size-asian="10pt"/>
    </style:style>
    <style:style style:name="T2802" style:parent-style-name="DefaultParagraphFont" style:family="text">
      <style:text-properties fo:font-weight="bold" style:font-weight-asian="bold" fo:font-size="11pt" style:font-size-asian="11pt"/>
    </style:style>
    <style:style style:name="T2803" style:parent-style-name="DefaultParagraphFont" style:family="text">
      <style:text-properties fo:font-style="italic" style:font-style-asian="italic"/>
    </style:style>
    <style:style style:name="T2804" style:parent-style-name="DefaultParagraphFont" style:family="text">
      <style:text-properties fo:font-style="italic" style:font-style-asian="italic"/>
    </style:style>
    <style:style style:name="T2805" style:parent-style-name="DefaultParagraphFont" style:family="text">
      <style:text-properties fo:font-style="italic" style:font-style-asian="italic"/>
    </style:style>
    <style:style style:name="T2806" style:parent-style-name="DefaultParagraphFont" style:family="text">
      <style:text-properties fo:font-style="italic" style:font-style-asian="italic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style="italic" style:font-style-asian="italic"/>
    </style:style>
    <style:style style:name="T2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 fo:font-size="10pt" style:font-size-asian="10pt"/>
    </style:style>
    <style:style style:name="T2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T2819" style:parent-style-name="DefaultParagraphFont" style:family="text">
      <style:text-properties fo:font-size="10pt" style:font-size-asian="10pt"/>
    </style:style>
    <style:style style:name="T2820" style:parent-style-name="DefaultParagraphFont" style:family="text">
      <style:text-properties fo:font-style="italic" style:font-style-asian="italic" fo:font-size="10pt" style:font-size-asian="10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weight="bold" style:font-weight-asian="bold" fo:font-size="11pt" style:font-size-asian="11pt"/>
    </style:style>
    <style:style style:name="T2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 fo:font-size="10pt" style:font-size-asian="10pt"/>
    </style:style>
    <style:style style:name="T28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 fo:font-size="10pt" style:font-size-asian="10pt"/>
    </style:style>
    <style:style style:name="T28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3" style:parent-style-name="DefaultParagraphFont" style:family="text">
      <style:text-properties style:font-weight-complex="bold" fo:font-size="10pt" style:font-size-asian="10pt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fo:font-weight="bold" style:font-weight-asian="bold" fo:font-size="11pt" style:font-size-asian="11pt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T2837" style:parent-style-name="DefaultParagraphFont" style:family="text">
      <style:text-properties fo:font-size="10pt" style:font-size-asian="10pt"/>
    </style:style>
    <style:style style:name="T2838" style:parent-style-name="DefaultParagraphFont" style:family="text">
      <style:text-properties fo:font-style="italic" style:font-style-asian="italic" fo:font-size="10pt" style:font-size-asian="10pt"/>
    </style:style>
    <style:style style:name="T2839" style:parent-style-name="DefaultParagraphFont" style:family="text">
      <style:text-properties fo:font-size="10pt" style:font-size-asian="10pt"/>
    </style:style>
    <style:style style:name="T2840" style:parent-style-name="DefaultParagraphFont" style:family="text">
      <style:text-properties fo:font-weight="bold" style:font-weight-asian="bold" fo:font-size="11pt" style:font-size-asian="11pt"/>
    </style:style>
    <style:style style:name="T2841" style:parent-style-name="DefaultParagraphFont" style:family="text">
      <style:text-properties fo:font-weight="bold" style:font-weight-asian="bold" fo:font-size="11pt" style:font-size-asian="11pt"/>
    </style:style>
    <style:style style:name="T2842" style:parent-style-name="DefaultParagraphFont" style:family="text">
      <style:text-properties fo:font-size="10pt" style:font-size-asian="10pt"/>
    </style:style>
    <style:style style:name="T2843" style:parent-style-name="DefaultParagraphFont" style:family="text">
      <style:text-properties fo:font-style="italic" style:font-style-asian="italic" fo:font-size="10pt" style:font-size-asian="10pt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fo:font-weight="bold" style:font-weight-asian="bold" fo:font-size="11pt" style:font-size-asian="11pt"/>
    </style:style>
    <style:style style:name="T2846" style:parent-style-name="DefaultParagraphFont" style:family="text">
      <style:text-properties fo:font-size="10pt" style:font-size-asian="10pt"/>
    </style:style>
    <style:style style:name="T2847" style:parent-style-name="DefaultParagraphFont" style:family="text">
      <style:text-properties fo:font-style="italic" style:font-style-asian="italic" fo:font-size="10pt" style:font-size-asian="10pt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weight="bold" style:font-weight-asian="bold" fo:font-size="11pt" style:font-size-asian="11pt"/>
    </style:style>
    <style:style style:name="T2850" style:parent-style-name="DefaultParagraphFont" style:family="text">
      <style:text-properties fo:font-weight="bold" style:font-weight-asian="bold" fo:font-size="11pt" style:font-size-asian="11pt"/>
    </style:style>
    <style:style style:name="T2851" style:parent-style-name="DefaultParagraphFont" style:family="text">
      <style:text-properties fo:font-size="10pt" style:font-size-asian="10pt"/>
    </style:style>
    <style:style style:name="T2852" style:parent-style-name="DefaultParagraphFont" style:family="text">
      <style:text-properties fo:font-style="italic" style:font-style-asian="italic" fo:font-size="10pt" style:font-size-asian="10pt"/>
    </style:style>
    <style:style style:name="T2853" style:parent-style-name="DefaultParagraphFont" style:family="text">
      <style:text-properties fo:font-size="10pt" style:font-size-asian="10pt"/>
    </style:style>
    <style:style style:name="T2854" style:parent-style-name="DefaultParagraphFont" style:family="text">
      <style:text-properties fo:font-style="italic" style:font-style-asian="italic"/>
    </style:style>
    <style:style style:name="T2855" style:parent-style-name="DefaultParagraphFont" style:family="text">
      <style:text-properties fo:font-style="italic" style:font-style-asian="italic"/>
    </style:style>
    <style:style style:name="T2856" style:parent-style-name="DefaultParagraphFont" style:family="text">
      <style:text-properties fo:font-style="italic" style:font-style-asian="italic"/>
    </style:style>
    <style:style style:name="T2857" style:parent-style-name="DefaultParagraphFont" style:family="text">
      <style:text-properties fo:font-weight="bold" style:font-weight-asian="bold" fo:font-size="11pt" style:font-size-asian="11pt"/>
    </style:style>
    <style:style style:name="T2858" style:parent-style-name="DefaultParagraphFont" style:family="text">
      <style:text-properties fo:font-size="10pt" style:font-size-asian="10pt"/>
    </style:style>
    <style:style style:name="T2859" style:parent-style-name="DefaultParagraphFont" style:family="text">
      <style:text-properties fo:font-style="italic" style:font-style-asian="italic" fo:font-size="10pt" style:font-size-asian="10pt"/>
    </style:style>
    <style:style style:name="T2860" style:parent-style-name="DefaultParagraphFont" style:family="text">
      <style:text-properties fo:font-size="10pt" style:font-size-asian="10pt"/>
    </style:style>
    <style:style style:name="T2861" style:parent-style-name="DefaultParagraphFont" style:family="text">
      <style:text-properties fo:font-weight="bold" style:font-weight-asian="bold" fo:font-size="11pt" style:font-size-asian="11pt"/>
    </style:style>
    <style:style style:name="T2862" style:parent-style-name="DefaultParagraphFont" style:family="text">
      <style:text-properties fo:font-weight="bold" style:font-weight-asian="bold" fo:font-size="11pt" style:font-size-asian="11pt"/>
    </style:style>
    <style:style style:name="T2863" style:parent-style-name="DefaultParagraphFont" style:family="text">
      <style:text-properties fo:font-size="10pt" style:font-size-asian="10pt"/>
    </style:style>
    <style:style style:name="T2864" style:parent-style-name="DefaultParagraphFont" style:family="text">
      <style:text-properties fo:font-style="italic" style:font-style-asian="italic" fo:font-size="10pt" style:font-size-asian="10pt"/>
    </style:style>
    <style:style style:name="T2865" style:parent-style-name="DefaultParagraphFont" style:family="text">
      <style:text-properties fo:font-size="10pt" style:font-size-asian="10pt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letter-spacing="-0.0013in"/>
    </style:style>
    <style:style style:name="T2872" style:parent-style-name="DefaultParagraphFont" style:family="text">
      <style:text-properties fo:letter-spacing="-0.0013in"/>
    </style:style>
    <style:style style:name="T2873" style:parent-style-name="DefaultParagraphFont" style:family="text">
      <style:text-properties fo:letter-spacing="-0.0013in"/>
    </style:style>
    <style:style style:name="T2874" style:parent-style-name="DefaultParagraphFont" style:family="text">
      <style:text-properties fo:letter-spacing="-0.0013in"/>
    </style:style>
    <style:style style:name="T2875" style:parent-style-name="DefaultParagraphFont" style:family="text">
      <style:text-properties fo:letter-spacing="-0.0013in"/>
    </style:style>
    <style:style style:name="T2876" style:parent-style-name="DefaultParagraphFont" style:family="text">
      <style:text-properties fo:letter-spacing="-0.0013in"/>
    </style:style>
    <style:style style:name="T2877" style:parent-style-name="DefaultParagraphFont" style:family="text">
      <style:text-properties fo:letter-spacing="-0.0013in"/>
    </style:style>
    <style:style style:name="T2878" style:parent-style-name="DefaultParagraphFont" style:family="text">
      <style:text-properties fo:letter-spacing="-0.0013in"/>
    </style:style>
    <style:style style:name="T2879" style:parent-style-name="DefaultParagraphFont" style:family="text">
      <style:text-properties fo:letter-spacing="-0.0013in"/>
    </style:style>
    <style:style style:name="T2880" style:parent-style-name="DefaultParagraphFont" style:family="text">
      <style:text-properties fo:letter-spacing="-0.0013in"/>
    </style:style>
    <style:style style:name="T2881" style:parent-style-name="DefaultParagraphFont" style:family="text">
      <style:text-properties fo:letter-spacing="-0.0013in"/>
    </style:style>
    <style:style style:name="T2882" style:parent-style-name="DefaultParagraphFont" style:family="text">
      <style:text-properties fo:letter-spacing="-0.0013in"/>
    </style:style>
    <style:style style:name="T2883" style:parent-style-name="DefaultParagraphFont" style:family="text">
      <style:text-properties fo:letter-spacing="-0.0013in"/>
    </style:style>
    <style:style style:name="T2884" style:parent-style-name="DefaultParagraphFont" style:family="text">
      <style:text-properties fo:letter-spacing="-0.0013in"/>
    </style:style>
    <style:style style:name="T2885" style:parent-style-name="DefaultParagraphFont" style:family="text">
      <style:text-properties fo:letter-spacing="-0.0013in"/>
    </style:style>
    <style:style style:name="T2886" style:parent-style-name="DefaultParagraphFont" style:family="text">
      <style:text-properties fo:letter-spacing="-0.0013in"/>
    </style:style>
    <style:style style:name="T2887" style:parent-style-name="DefaultParagraphFont" style:family="text">
      <style:text-properties fo:letter-spacing="-0.0013in"/>
    </style:style>
    <style:style style:name="T2888" style:parent-style-name="DefaultParagraphFont" style:family="text">
      <style:text-properties fo:letter-spacing="-0.0013in"/>
    </style:style>
    <style:style style:name="T2889" style:parent-style-name="DefaultParagraphFont" style:family="text">
      <style:text-properties fo:letter-spacing="-0.0013in"/>
    </style:style>
    <style:style style:name="T2890" style:parent-style-name="DefaultParagraphFont" style:family="text">
      <style:text-properties fo:letter-spacing="-0.0013in"/>
    </style:style>
    <style:style style:name="T2891" style:parent-style-name="DefaultParagraphFont" style:family="text">
      <style:text-properties fo:letter-spacing="-0.0013in"/>
    </style:style>
    <style:style style:name="T2892" style:parent-style-name="DefaultParagraphFont" style:family="text">
      <style:text-properties fo:letter-spacing="-0.0013in"/>
    </style:style>
    <style:style style:name="T2893" style:parent-style-name="DefaultParagraphFont" style:family="text">
      <style:text-properties fo:letter-spacing="-0.0013in"/>
    </style:style>
    <style:style style:name="T2894" style:parent-style-name="DefaultParagraphFont" style:family="text">
      <style:text-properties fo:letter-spacing="-0.0013in"/>
    </style:style>
    <style:style style:name="T2895" style:parent-style-name="DefaultParagraphFont" style:family="text">
      <style:text-properties fo:letter-spacing="-0.0013in"/>
    </style:style>
    <style:style style:name="T2896" style:parent-style-name="DefaultParagraphFont" style:family="text">
      <style:text-properties fo:letter-spacing="-0.0013in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font-weight="bold" style:font-weight-asian="bold" fo:font-size="11pt" style:font-size-asian="11pt"/>
    </style:style>
    <style:style style:name="T2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fo:font-weight="bold" style:font-weight-asian="bold" fo:font-size="11pt" style:font-size-asian="11pt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 fo:font-size="10pt" style:font-size-asian="10pt"/>
    </style:style>
    <style:style style:name="T29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6" style:parent-style-name="DefaultParagraphFont" style:family="text">
      <style:text-properties style:font-weight-complex="bold" fo:font-size="10pt" style:font-size-asian="10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fo:letter-spacing="-0.0013in"/>
    </style:style>
    <style:style style:name="T2919" style:parent-style-name="DefaultParagraphFont" style:family="text">
      <style:text-properties fo:letter-spacing="-0.0013in"/>
    </style:style>
    <style:style style:name="T2920" style:parent-style-name="DefaultParagraphFont" style:family="text">
      <style:text-properties fo:letter-spacing="-0.0013in"/>
    </style:style>
    <style:style style:name="T2921" style:parent-style-name="DefaultParagraphFont" style:family="text">
      <style:text-properties fo:letter-spacing="-0.0013in"/>
    </style:style>
    <style:style style:name="T2922" style:parent-style-name="DefaultParagraphFont" style:family="text">
      <style:text-properties fo:letter-spacing="-0.0013in"/>
    </style:style>
    <style:style style:name="T2923" style:parent-style-name="DefaultParagraphFont" style:family="text">
      <style:text-properties fo:letter-spacing="-0.0013in"/>
    </style:style>
    <style:style style:name="T2924" style:parent-style-name="DefaultParagraphFont" style:family="text">
      <style:text-properties fo:letter-spacing="-0.0013in"/>
    </style:style>
    <style:style style:name="T2925" style:parent-style-name="DefaultParagraphFont" style:family="text">
      <style:text-properties fo:letter-spacing="-0.0013in"/>
    </style:style>
    <style:style style:name="T2926" style:parent-style-name="DefaultParagraphFont" style:family="text">
      <style:text-properties fo:letter-spacing="-0.0013in"/>
    </style:style>
    <style:style style:name="T2927" style:parent-style-name="DefaultParagraphFont" style:family="text">
      <style:text-properties fo:letter-spacing="-0.0013in"/>
    </style:style>
    <style:style style:name="T2928" style:parent-style-name="DefaultParagraphFont" style:family="text">
      <style:text-properties fo:letter-spacing="-0.0013in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font-weight="bold" style:font-weight-asian="bold" fo:font-size="11pt" style:font-size-asian="11pt"/>
    </style:style>
    <style:style style:name="T2943" style:parent-style-name="DefaultParagraphFont" style:family="text">
      <style:text-properties fo:font-weight="bold" style:font-weight-asian="bold" fo:font-size="11pt" style:font-size-asian="11pt"/>
    </style:style>
    <style:style style:name="T2944" style:parent-style-name="DefaultParagraphFont" style:family="text">
      <style:text-properties fo:font-size="10pt" style:font-size-asian="10pt"/>
    </style:style>
    <style:style style:name="T2945" style:parent-style-name="DefaultParagraphFont" style:family="text">
      <style:text-properties fo:font-style="italic" style:font-style-asian="italic" fo:font-size="10pt" style:font-size-asian="10pt"/>
    </style:style>
    <style:style style:name="T2946" style:parent-style-name="DefaultParagraphFont" style:family="text">
      <style:text-properties fo:font-size="10pt" style:font-size-asian="10pt"/>
    </style:style>
    <style:style style:name="T2947" style:parent-style-name="DefaultParagraphFont" style:family="text">
      <style:text-properties fo:letter-spacing="-0.0013in"/>
    </style:style>
    <style:style style:name="T2948" style:parent-style-name="DefaultParagraphFont" style:family="text">
      <style:text-properties fo:letter-spacing="-0.0013in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T2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 fo:font-size="10pt" style:font-size-asian="10pt"/>
    </style:style>
    <style:style style:name="T2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4" style:parent-style-name="DefaultParagraphFont" style:family="text">
      <style:text-properties style:font-weight-complex="bold" fo:font-size="10pt" style:font-size-asian="10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font-style="italic" style:font-style-asian="italic" style:font-style-complex="italic"/>
    </style:style>
    <style:style style:name="T2963" style:parent-style-name="DefaultParagraphFont" style:family="text">
      <style:text-properties fo:font-style="italic" style:font-style-asian="italic" style:font-style-complex="italic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weight="bold" style:font-weight-asian="bold" fo:font-size="11pt" style:font-size-asian="11pt"/>
    </style:style>
    <style:style style:name="T2966" style:parent-style-name="DefaultParagraphFont" style:family="text">
      <style:text-properties fo:font-style="italic" style:font-style-asian="italic" style:font-style-complex="italic"/>
    </style:style>
    <style:style style:name="T2967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Stenogramas 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tenogramų leidiniai</text:span><text:span text:style-name="T38"><text:s/></text:span><text:span text:style-name="T39">›</text:span><text:span text:style-name="T40"><text:s/></text:span><text:a xlink:href="https://www.lrs.lt/sip/portal.show?p_r=39704&amp;p_k=1" office:target-frame-name="_top" xlink:show="replace"><text:span text:style-name="T41">2020–2024 m.</text:span></text:a><text:span text:style-name="T42"><text:s/></text:span><text:span text:style-name="T43">kadencija</text:span>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>LIETUVOS RESPUBLIKOS SEIMAS</text:p>
      <text:p text:style-name="P50"/>
      <text:p text:style-name="P51">IX<text:s/>(RUDENS)<text:s/>SESIJOS</text:p>
      <text:p text:style-name="Title"><text:span text:style-name="T52">RYTINIO<text:s/></text:span><text:span text:style-name="T53">posėdžio</text:span><text:span text:style-name="T54"><text:s/>NR. </text:span><text:span text:style-name="T55">4</text:span><text:span text:style-name="T56">2</text:span><text:span text:style-name="T57">8</text:span></text:p>
      <text:p text:style-name="P58">STENOGRAMA</text:p>
      <text:p text:style-name="P59"/>
      <text:p text:style-name="P60">2024 m.<text:s/>lapkričio<text:s/>7 d.</text:p>
      <text:p text:style-name="P61"/>
      <text:p text:style-name="Pirmininkai">Pirmininkauja Lietuvos Respublikos Seimo Pirmininkė<text:s/><text:span text:style-name="T62">V. ČMILYTĖ-NIELSEN</text:span>,<text:line-break/>Seimo Pirmininko pirmasis pavaduotojas<text:s/><text:span text:style-name="T63">J. RAZMA</text:span><text:span text:style-name="T64"><text:line-break/>ir<text:s/></text:span><text:span text:style-name="T65">Seimo Pirmininko pavaduotojas<text:s/></text:span><text:span text:style-name="T66">V. MITALAS</text:span></text:p>
      <text:p text:style-name="P67"/>
      <text:section text:name="Sect1" text:style-name="S1">
        <text:p text:style-name="Roman"><text:span text:style-name="T68">PIRMININKĖ (V. ČMILYTĖ-NIELSEN).</text:span><text:s/>La­bas ry­tas. Ger­bia­mi ko­le­gos, pra­de­da­me lap­kri­čio 7 die­nos, ket­vir­ta­die­nio, ry­ti­nį Sei­mo po­sė­dį. (<text:span text:style-name="T69">Gon</text:span><text:span text:style-name="T70">­gas</text:span>) Kvie­čiu re­gist­ruo­tis.<text:s/></text:p>
        <text:p text:style-name="Roman">Už­si­re­gist­ra­vo 107 Sei­mo na­riai. No­rė­čiau per­duo­ti pir­mi­nin­ka­vi­mą pir­ma­jam pa­va­duo­to­jui J. Raz­mai.</text:p>
        <text:p text:style-name="Roman"/>
        <text:p text:style-name="Laikas">10.01 val.</text:p>
        <text:p text:style-name="Roman12"><text:span text:style-name="T71">Lie</text:span><text:span text:style-name="T72">­tu</text:span><text:span text:style-name="T73">­vos Res</text:span><text:span text:style-name="T74">­pub</text:span><text:span text:style-name="T75">­li</text:span><text:span text:style-name="T76">­kos</text:span><text:s/>Sei­mo ap­do­va­no­ji­mo už in­dė­lį at­ku­riant Lie­tu­vos vals­ty­bės ne­pri­klau­so­my­bę, Lie­tu­vos vals­ty­bės ir par­la­men­ta­riz­mo tra­di­ci­jų stip­ri­ni­mą, veik­lą visuo­me­nės ge­ro­vei įtei­ki­mas re­ži­sie­riui, pro­diu­se­riui ir sce­nog­ra­fui Da­liui Aba­riui</text:p>
        <text:p text:style-name="P77"/>
        <text:soft-page-break/>
        <text:p text:style-name="Roman"><text:span text:style-name="T78">PIRMININKAS (J. RAZMA</text:span><text:span text:style-name="T79">,<text:s/></text:span><text:span text:style-name="T80">TS-LKDF</text:span><text:span text:style-name="T81"><text:note text:note-class="footnote" text:id="_ftn0"><text:note-citation text:label=""></text:note-citation><text:note-body><text:p text:style-name="Roman"><text:span text:style-name="T82"><text:s/></text:span><text:span text:style-name="T83">Santrumpų reikšmės:<text:s/></text:span><text:span text:style-name="T84">DFVL</text:span><text:span text:style-name="T85"><text:s/>– Demokratų frakcija „Vardan Lietuvos“;<text:s/></text:span><text:span text:style-name="T86">LF</text:span><text:span text:style-name="T87"> – Laisvės frakcija;<text:s/></text:span><text:span text:style-name="T88">LRPF</text:span><text:span text:style-name="T89"> – Lietuvos regionų partijos frakcija;<text:s/></text:span><text:span text:style-name="T90">LSDPF</text:span><text:span text:style-name="T91"><text:s/>– Lietuvos socialdemokratų partijos frakcija;<text:s/></text:span><text:span text:style-name="T92">LSF</text:span><text:span text:style-name="T93"><text:s/>– Liberalų sąjūdžio frakcija;</text:span><text:span text:style-name="T94"><text:s/>LVŽSF</text:span><text:span text:style-name="T95"><text:s/>– Lietuvos valstiečių ir žaliųjų sąjungos frakcija;<text:s/></text:span><text:span text:style-name="T96">MSNG</text:span><text:span text:style-name="T97"><text:s/>– Mišri Seimo narių grupė;<text:s/></text:span><text:span text:style-name="T98">TS-LKDF</text:span><text:span text:style-name="T99"><text:s/>– Tėvynės sąjungos-Lietuvos krikščionių<text:s/></text:span><text:span text:style-name="T100">demokratų frakcija.</text:span></text:p></text:note-body></text:note></text:span><text:span text:style-name="T101">).</text:span><text:span text:style-name="T102"><text:s/>Ger</text:span><text:span text:style-name="T103">­bia</text:span><text:span text:style-name="T104">­mi ko</text:span><text:span text:style-name="T105">­le</text:span><text:span text:style-name="T106">­gos, Lie</text:span><text:span text:style-name="T107">­tu</text:span><text:span text:style-name="T108">­vos Res</text:span><text:span text:style-name="T109">­pub</text:span><text:span text:style-name="T110">­li</text:span><text:span text:style-name="T111">­kos Sei</text:span><text:span text:style-name="T112">­mo val</text:span><text:span text:style-name="T113">­dy</text:span><text:span text:style-name="T114">­ba, va</text:span><text:span text:style-name="T115">­do</text:span><text:span text:style-name="T116">­vau</text:span><text:span text:style-name="T117">­da</text:span><text:span text:style-name="T118">­ma</text:span><text:span text:style-name="T119">­si Lie</text:span><text:span text:style-name="T120">­tu</text:span><text:span text:style-name="T121">­vos Res</text:span><text:span text:style-name="T122">­pub</text:span><text:span text:style-name="T123">­li</text:span><text:span text:style-name="T124">­kos Sei</text:span><text:span text:style-name="T125">­mo ap</text:span><text:span text:style-name="T126">­do</text:span><text:span text:style-name="T127">­va</text:span><text:span text:style-name="T128">­no</text:span><text:span text:style-name="T129">­ji</text:span><text:span text:style-name="T130">­mo už in</text:span><text:span text:style-name="T131">­dė</text:span><text:span text:style-name="T132">­lį at</text:span><text:span text:style-name="T133">­ku</text:span><text:span text:style-name="T134">­riant Lie</text:span><text:span text:style-name="T135">­tu</text:span><text:span text:style-name="T136">­vos vals</text:span><text:span text:style-name="T137">­ty</text:span><text:span text:style-name="T138">­bės ne</text:span><text:span text:style-name="T139">­pri</text:span><text:span text:style-name="T140">­klau</text:span><text:span text:style-name="T141">­so</text:span><text:span text:style-name="T142">­my</text:span><text:span text:style-name="T143">­bę, Lie</text:span><text:span text:style-name="T144">­tu</text:span><text:span text:style-name="T145">­vos vals</text:span><text:span text:style-name="T146">­ty</text:span><text:span text:style-name="T147">­bės ir par</text:span><text:span text:style-name="T148">­la</text:span><text:span text:style-name="T149">­men</text:span><text:span text:style-name="T150">­ta</text:span><text:span text:style-name="T151">­riz</text:span><text:span text:style-name="T152">­mo tra</text:span><text:span text:style-name="T153">­di</text:span><text:span text:style-name="T154">­ci</text:span><text:span text:style-name="T155">­jų stip</text:span><text:span text:style-name="T156">­ri</text:span><text:span text:style-name="T157">­ni</text:span><text:span text:style-name="T158">­mą, veik</text:span><text:span text:style-name="T159">­lą vi</text:span><text:span text:style-name="T160">­suo</text:span><text:span text:style-name="T161">­me</text:span><text:span text:style-name="T162">­nės ge</text:span><text:span text:style-name="T163">­ro</text:span><text:span text:style-name="T164">­vei nuo</text:span><text:span text:style-name="T165">­sta</text:span><text:span text:style-name="T166">­tais, pa</text:span><text:span text:style-name="T167">­tvir</text:span><text:span text:style-name="T168">­tin</text:span><text:span text:style-name="T169">­tais val</text:span><text:span text:style-name="T170">­dy</text:span><text:span text:style-name="T171">­bos 2014 m. ba</text:span><text:span text:style-name="T172">­lan</text:span><text:span text:style-name="T173">­džio 18 d. spren</text:span><text:span text:style-name="T174">­di</text:span><text:span text:style-name="T175">­mu, nu</text:span><text:span text:style-name="T176">­spren</text:span><text:span text:style-name="T177">­dė skir</text:span><text:span text:style-name="T178">­ti Lie</text:span><text:span text:style-name="T179">­tu</text:span><text:span text:style-name="T180">­vos Res</text:span><text:span text:style-name="T181">­pub</text:span><text:span text:style-name="T182">­li</text:span><text:span text:style-name="T183">­kos Sei</text:span><text:span text:style-name="T184">­mo ap</text:span><text:span text:style-name="T185">­do</text:span><text:span text:style-name="T186">­va</text:span><text:span text:style-name="T187">­no</text:span><text:span text:style-name="T188">­ji</text:span><text:span text:style-name="T189">­mą Da</text:span><text:span text:style-name="T190">­liui Aba</text:span><text:span text:style-name="T191">­riui – re</text:span><text:span text:style-name="T192">­ži</text:span><text:span text:style-name="T193">­sie</text:span><text:span text:style-name="T194">­riui, pro</text:span><text:span text:style-name="T195">­diu</text:span><text:span text:style-name="T196">­se</text:span><text:span text:style-name="T197">­riui, sce</text:span><text:span text:style-name="T198">­nog</text:span><text:span text:style-name="T199">­ra</text:span><text:span text:style-name="T200">­fui. Sei</text:span><text:span text:style-name="T201">­mo Pir</text:span><text:span text:style-name="T202">­mi</text:span><text:span text:style-name="T203">­nin</text:span><text:span text:style-name="T204">­kė tars svei</text:span><text:span text:style-name="T205">­ki</text:span><text:span text:style-name="T206">­ni</text:span><text:span text:style-name="T207">­mo žo</text:span><text:span text:style-name="T208">­dį.</text:span></text:p>
        <text:p text:style-name="P209"/>
        <text:p text:style-name="Roman12">Sei­mo Pir­mi­nin­kės Vik­to­ri­jos Čmi­ly­tės-Niel­sen svei­ki­ni­mo žo­dis</text:p>
        <text:p text:style-name="P210"/>
        <text:p text:style-name="Roman"><text:span text:style-name="T211">V. ČMILYTĖ-NIELSEN.</text:span><text:span text:style-name="T212"><text:s/>Dė</text:span><text:span text:style-name="T213">­ko</text:span><text:span text:style-name="T214">­ju. Mie</text:span><text:span text:style-name="T215">­li ko</text:span><text:span text:style-name="T216">­le</text:span><text:span text:style-name="T217">­gos, džiau</text:span><text:span text:style-name="T218">­giuo</text:span><text:span text:style-name="T219">­si, ga</text:span><text:span text:style-name="T220">­lė</text:span><text:span text:style-name="T221">­da</text:span><text:span text:style-name="T222">­ma<text:s/></text:span>pri­sta­ty­ti Sei­mo ap­do­va­no­ji­mą, tei­kia­mą re­ži­sie­riui D. Aba­riui. Ger­bia­mas Da­lius jau ne vie­ną de­šimt­me­tį yra ži­no­mas kaip iš­skir­ti­nių ren­gi­nių re­ži­sie­rius, pro­diu­se­ris ir sce­nog­ra­fas. Ben­dra­dar­biau­da­mas su mū­sų vals­ty­bės ins­ti­tu­ci­jo­mis ir kul­tū­ros įstai­go­mis, jis su­kū­rė ir įgy­ven­di­no daug įsi­min­ti­nų pro­jek­tų, vals­ty­bi­nių iš­kil­mių, ofi­cia­lių ce­re­mo­ni­jų ir mi­nė­ji­mų, dai­nų šven­čių, ki­tų svar­bių kul­tū­ros ir me­no ren­gi­nių. Jo idė­jos ta­po ren­gi­niais, ku­rie svar­biau­sio­mis, reikš­min­giau­sio­mis mū­sų vals­ty­bei pro­go­mis su­jun­gia skir­tin­gas kar­tas, jų žiū­ro­vams ir da­ly­viams iš­lie­ka at­min­ty­je il­gus me­tus. Reikš­min­gi re­ži­sie­riaus dar­bai įver­tin­ti ir vals­ty­bi­niais ap­do­va­no­ji­mais – or­di­no „Už nuo­pel­nus Lie­tu­vai“ me­da­liu (Ri­te­rio kry­žiu­mi) ir „Auk­si­niu sce­nos kry­žiu­mi“.</text:p>
        <text:p text:style-name="Roman">O šian­die­ną ger­bia­mam D. Aba­riui už in­dė­lį at­ku­riant Lie­tu­vos vals­ty­bės ne­pri­klau­so­my­bę, Lie­tu­vos vals­ty­bės ir par­la­men­ta­riz­mo tra­di­ci­jų stip­ri­ni­mą, veik­lą vi­suo­me­nės ge­ro­vei bus įteik­tas Lie­tu­vos Res­pub­li­kos Sei­mo ap­do­va­no­ji­mas. Šis ap­do­va­no­ji­mas yra pra­smin­gas žen­k­las, liu­di­jan­tis, kiek daug nuo­sek­lu­mas, drą­sa, at­si­da­vi­mas pa­si­tar­nau­ja ne tik me­nui, kul­tū­rai, bet ir par­la­men­ta­riz­mo tra­di­ci­joms, ir pa­čiai vals­ty­bei.</text:p>
        <text:p text:style-name="Roman">Nuo­šir­džiai dė­ko­ju jums, ger­bia­mas Da­liau, už to­kią gra­žią tar­nys­tę mū­sų ša­liai, už tai, kad stip­ri­na­te Lie­tu­vos kaip mo­der­nios, ne­pri­klau­so­mos ir iš­di­džios vals­ty­bės įvaiz­dį. Taip pat no­rė­čiau pa­dė­ko­ti bu­vu­siai Sei­mo vi­ce­pir­mi­nin­kei ger­bia­mai R. Mor­kū­nai­tei-Mi­ku­lė­nie­nei, ku­ri ku­ra­vo šią sri­tį per sa­vo dar­bą val­dy­bo­je ir ku­rios tei­ki­mu mes šian­dien ap­do­va­no­jo­me ger­bia­mą Da­lių. Sa­vo ir Sei­mo var­du nuo­šir­džiai lin­kiu kū­ry­bi­nės sėk­mės, įkvė­pi­mo, te­gul jū­sų pras­min­gi dar­bai ir to­liau stip­ri­na Lie­tu­vos dva­sią ir įkve­pia mus vi­sus. Ačiū.<text:s/></text:p>
        <text:p text:style-name="Roman"/>
        <text:p text:style-name="Roman"><text:span text:style-name="T223">Sei</text:span><text:span text:style-name="T224">­mo Pir</text:span><text:span text:style-name="T225">­mi</text:span><text:span text:style-name="T226">­nin</text:span><text:span text:style-name="T227">­kė Vik</text:span><text:span text:style-name="T228">­to</text:span><text:span text:style-name="T229">­ri</text:span><text:span text:style-name="T230">­ja Čmi</text:span><text:span text:style-name="T231">­ly</text:span><text:span text:style-name="T232">­tė-Niel</text:span><text:span text:style-name="T233">­sen įtei</text:span><text:span text:style-name="T234">­kia ap</text:span><text:span text:style-name="T235">­do</text:span><text:span text:style-name="T236">­va</text:span><text:span text:style-name="T237">­no</text:span><text:span text:style-name="T238">­ji</text:span><text:span text:style-name="T239">­mą re</text:span><text:span text:style-name="T240">­ži</text:span><text:span text:style-name="T241">­sie</text:span><text:span text:style-name="T242">­riui Da</text:span><text:span text:style-name="T243">­liui Aba</text:span><text:span text:style-name="T244">­riui.<text:s/></text:span>(<text:span text:style-name="T245">Plo</text:span><text:span text:style-name="T246">­ji</text:span><text:span text:style-name="T247">­mai</text:span>)</text:p>
        <text:p text:style-name="Roman"/>
        <text:p text:style-name="Roman12">Re­ži­sie­riaus, pro­diu­se­rio ir sce­nog­ra­fo Da­liaus Aba­rio kal­ba</text:p>
        <text:p text:style-name="Roman"/>
        <text:p text:style-name="Roman"><text:span text:style-name="T248">D. ABARIS.</text:span><text:s/>Ger­bia­ma Sei­mo Pir­mi­nin­ke, Mi­nist­re Pir­mi­nin­ke, Sei­mo na­riai, man di­de­lė<text:s/><text:span text:style-name="T249">ver</text:span><text:span text:style-name="T250">­ty</text:span><text:span text:style-name="T251">­bė ir gar</text:span><text:span text:style-name="T252">­bė tar</text:span><text:span text:style-name="T253">­nau</text:span><text:span text:style-name="T254">­ti ir kur</text:span><text:span text:style-name="T255">­ti Lie</text:span><text:span text:style-name="T256">­tu</text:span><text:span text:style-name="T257">­vai.<text:s/></text:span>Šiuo ap­do­va­no­ji­mu da­li­nuo­si su vi­sais sa­vo mo­ky­to­jais ir, ži­no­ma, ko­le­go­mis, ku­rie sun­kiai dir­ba už­ku­li­siuo­se ar­ba už kad­ro, kur­da­mi ir fik­suo­da­mi tai, kas svar­bu mū­sų vals­ty­bei. Dė­ko­ju ir jums, ger­bia­mi po­li­ti­kai, ka­den­ci­ja po ka­den­ci­jos pra­tę­sian­tiems Sau­sio 13-osios, Va­sa­rio 16-osios, Ko­vo 11-osios, Lie­pos 6-osios, Rug­pjū­čio 23-osios ir ki­tų mums vi­siems bran­gių da­tų ir įvy­kių pa­mi­nė­ji­mo tra­di­ci­jas. Juk nė­ra nie­ko pra­smin­giau, kai ma­tai be­si­kei­čian­čias kar­tas prie Sei­mo Sau­sio 13-osios lau­žų, ar jau­ni­mą, iš šir­dies gie­dan­čius mū­sų Tau­tiš­ką gies­mę Lie­pos 6-ąją, 21 va­lan­dą.<text:s/></text:p>
        <text:p text:style-name="Roman">Bū­tų ne­pa­ke­lia­ma, jei ne­tek­tu­me šios ga­li­my­bės. To­dėl vi­si, kaip kas ga­li­me, su­ge­ba­me, sau­go­ki­me ir kur­ki­me sa­vo vals­ty­bę. Nuo­šir­džiai dė­ko­ju jums už pa­ro­dy­tą dė­me­sį. Ačiū jums. (<text:span text:style-name="T258">Plo</text:span><text:span text:style-name="T259">­ji</text:span><text:span text:style-name="T260">­mai</text:span>)<text:s/></text:p>
        <text:p text:style-name="Roman"><text:span text:style-name="T261">PIRMININKĖ.</text:span><text:s/>Dė­ko­ju.</text:p>
        <text:p text:style-name="Roman"/>
        <text:p text:style-name="Laikas">10.05 val.</text:p>
        <text:p text:style-name="Roman12">Sei­mo se­niū­nų su­ei­gos pa­tiks­lin­tos 2024 m. lap­kri­čio 7 d. (ket­vir­ta­die­nio) po­sė­džių dar­bo­tvarkės tiks­li­ni­mas ir tvir­ti­ni­mas</text:p>
        <text:p text:style-name="Roman"/>
        <text:p text:style-name="Roman">Ger­bia­mi ko­le­gos, per­ei­na­me prie mū­sų šios die­nos dar­bo­tvarkės. (<text:span text:style-name="T262">Bal</text:span><text:span text:style-name="T263">­sai sa</text:span><text:span text:style-name="T264">­lė</text:span><text:span text:style-name="T265">­je</text:span>) Už­si­re­gist­ra­vo­me jau. Dar­bo­tvarkės tvir­ti­ni­mas – pir­ma­sis klau­si­mas. Ma­tau, kad daug ko­le­gų no­rė­tų dėl dar­bo­tvarkės kal­bė­ti. Pir­mo­ji – L. Na­gie­nė. Pra­šau.</text:p>
        <text:p text:style-name="Roman"><text:span text:style-name="T266">L. NAGIENĖ</text:span><text:span text:style-name="T267"><text:s/></text:span><text:span text:style-name="T268">(</text:span><text:span text:style-name="T269">DFVL</text:span><text:span text:style-name="T270">)</text:span><text:span text:style-name="T271">.<text:s/></text:span>Siū­lau frak­ci­jos var­du iš dar­bo­tvarkės iš­brauk­ti 1-21.1 klau­si­mą – pro­jek­tą Nr. XIVP-4238 ir ly­di­muo­sius. At­si­nau­ji­nan­čių iš­tek­lių ener­ge­ti­kos įsta­ty­mo vi­sas pa­ke­tas.</text:p>
        <text:p text:style-name="Roman"><text:span text:style-name="T272">PIRMININKĖ.</text:span><text:s/>Dė­ko­ju. J. Ja­ru­tis. Pra­šau.</text:p>
        <text:p text:style-name="Roman"><text:span text:style-name="T273">J. JARUTIS</text:span><text:s/><text:span text:style-name="T274">(</text:span><text:span text:style-name="T275">LVŽSF</text:span><text:span text:style-name="T276">)</text:span>. Ačiū, ger­bia­ma Sei­mo Pir­mi­nin­ke. Frak­ci­jos var­du siū­lo­me iš­brauk­ti iš dar­bo­tvarkės 1-17 klau­si­mą – Tau­ti­nių ma­žu­mų įsta­ty­mo pro­jek­tą Nr. XIVP-3917(2).</text:p>
        <text:p text:style-name="Roman"><text:span text:style-name="T277">PIRMININKĖ.</text:span><text:s/>Dė­ko­ju. S. Jo­vai­ša. Pra­šau.</text:p>
        <text:p text:style-name="Roman"><text:span text:style-name="T278">S. JOVAIŠA</text:span><text:span text:style-name="T279"><text:s/></text:span><text:span text:style-name="T280">(</text:span><text:span text:style-name="T281">TS-LKDF</text:span><text:span text:style-name="T282">)</text:span><text:span text:style-name="T283">.<text:s/></text:span><text:span text:style-name="T284">Ačiū, Pir</text:span><text:span text:style-name="T285">­mi</text:span><text:span text:style-name="T286">­nin</text:span><text:span text:style-name="T287">­ke. Aš frak</text:span><text:span text:style-name="T288">­ci</text:span><text:span text:style-name="T289">­jos var</text:span><text:span text:style-name="T290">­du pra</text:span><text:span text:style-name="T291">­šau įtrauk</text:span><text:span text:style-name="T292">­ti ir svars</text:span><text:span text:style-name="T293">­ty</text:span><text:span text:style-name="T294">­ti du</text:span><text:s/>pro­jek­tus,<text:s/>dėl<text:s/>jų<text:s/>Sei­mas pa­tvir­ti­no sku­bos tvar­ką. Tai bū­tų Že­mės įsi­gi­ji­mo įsta­ty­mo Nr. IX-1314 5 straips­nio pa­kei­ti­mo įsta­ty­mo pro­jek­tas Nr. XIVP-4217 ir Kai­mo plėt­ros įsta­ty­mo Nr. IX-987 8 straips­nio pa­kei­ti­mo įsta­ty­mo pro­jek­tas Nr. XIVP-4260. Ka­dan­gi mes ko­mi­te­te per pie­tų per­trau­ką pri­im­si­me iš­va­dą ir spren­di­mą, Sei­mas ga­lė­tų svars­ty­ti po­pie­ti­nė­je dar­bo­tvarkėje. Ačiū.</text:p>
        <text:p text:style-name="Roman"><text:span text:style-name="T295">PIRMININKĖ.</text:span><text:s/>K. Vil­kaus­kas. Pra­šau.</text:p>
        <text:p text:style-name="Roman"><text:span text:style-name="T296">K. VILKAUSKAS</text:span><text:s/><text:span text:style-name="T297">(</text:span><text:span text:style-name="T298">LSDPF</text:span><text:span text:style-name="T299">)</text:span>. Ačiū, ger­bia­ma Pir­mi­nin­ke. Frak­ci­jos var­du no­riu pa­siū­ly­ti iš­brauk­ti 2-7 klau­si­mą – įsta­ty­mo dėl Lie­tu­vos ko­mu­nis­tų par­ti­jos veik­los ver­ti­ni­mo pro­jek­tą, nes čia rei­kia… (<text:span text:style-name="T300">Šur</text:span><text:span text:style-name="T301">­mu</text:span><text:span text:style-name="T302">­lys sa</text:span><text:span text:style-name="T303">­lė</text:span><text:span text:style-name="T304">­je</text:span>) …rei­kia de­rin­ti su Rin­ki­mų ko­dek­su ir ki­tais pa­teik­tais įsta­ty­mais. Ačiū.</text:p>
        <text:p text:style-name="Roman"><text:span text:style-name="T305">PIRMININKĖ.</text:span><text:s/>A. Skar­džius. Pra­šau.</text:p>
        <text:p text:style-name="Roman"><text:span text:style-name="T306">A. SKARDŽIUS</text:span><text:span text:style-name="T307"><text:s/></text:span><text:span text:style-name="T308">(</text:span><text:span text:style-name="T309">MSNG</text:span><text:span text:style-name="T310">)</text:span><text:span text:style-name="T311">. Ačiū</text:span>, ger­bia­mo­ji Pir­mi­nin­ke. La­bai svar­bu pa­mi­nė­ti me­no kū­rė­jus, bet tur­būt ne ma­žiau svar­bu bū­tų Sei­mui ir Sei­mo Pir­mi­nin­kei pa­si­džiaug­ti D. Tram­po per­ga­le. Juk vis dėl­to Jung­ti­nės Ame­ri­kos Vals­ti­jos yra mū­sų stra­te­gi­niai part­ne­riai, NATO part­ne­riai. (<text:span text:style-name="T312">Bal</text:span><text:span text:style-name="T313">­sai sa</text:span><text:span text:style-name="T314">­lė</text:span><text:span text:style-name="T315">­je</text:span>) Ne­gir­dė­jo­me net Mi­nist­rės Pir­mi­nin­kės nei jo­kio svei­ki­ni­mo, nei pa­reiš­ki­mo. Ku­riuo ke­liu mes ei­na­me?</text:p>
        <text:p text:style-name="Roman"><text:span text:style-name="T316">PIRMININKĖ.</text:span><text:s/>Ger­bia­mas ko­le­ga, jūs, ma­tyt, tu­rė­tu­mė­te ati­džiau ste­bė­ti ofi­cia­lias pa­sky­ras. Aš ofi­cia­lų svei­ki­ni­mą, kaip ir nu­ma­to…<text:s/></text:p>
        <text:p text:style-name="Roman"><text:span text:style-name="T317">A. SKARDŽIUS</text:span><text:span text:style-name="T318"><text:s/></text:span><text:span text:style-name="T319">(</text:span><text:span text:style-name="T320">MSNG</text:span><text:span text:style-name="T321">)</text:span><text:span text:style-name="T322">.<text:s/></text:span>Pir­mi­nin­ke, jūs esa­te Sei­mo va­do­vė, mes – Sei­mo na­riai. Kaž­ka­da…</text:p>
        <text:p text:style-name="Roman"><text:span text:style-name="T323">PIRMININKĖ.</text:span><text:s/>Kiek­vie­nas Sei­mo na­rys tik­rai yra lais­vas dar as­me­niš­kai pa­si­džiaug­ti. Tą ir siū­lau pa­da­ry­ti.</text:p>
        <text:p text:style-name="Roman"><text:span text:style-name="T324">A. SKARDŽIUS</text:span><text:span text:style-name="T325"><text:s/></text:span><text:span text:style-name="T326">(</text:span><text:span text:style-name="T327">MSNG</text:span><text:span text:style-name="T328">)</text:span><text:span text:style-name="T329">.<text:s/></text:span>Tai ir džiau­gia­mės jū­sų po­zi­ci­ja.</text:p>
        <text:p text:style-name="Roman"><text:span text:style-name="T330">PIRMININKĖ.</text:span><text:s/>M. Skri­tuls­kas. Pra­šau.</text:p>
        <text:p text:style-name="Roman"><text:span text:style-name="T331">M. SKRITULSKAS</text:span><text:s/><text:span text:style-name="T332">(</text:span><text:span text:style-name="T333">TS-LKDF</text:span><text:span text:style-name="T334">)</text:span>. Ger­bia­ma Pir­mi­nin­ke, Eko­no­mi­kos ko­mi­te­to var­du pra­šau įtrauk­ti į šios die­nos dar­bo­tvarkę Lie­tu­vos Res­pub­li­kos Lie­tu­vos na­cio­na­li­nio ra­di­jo ir te­le­vi­zi­jos įsta­ty­mo pa­kei­ti­mo įsta­ty­mo pro­jek­tą Nr. XIVP-4049. Eko­no­mi­kos ko­mi­te­tas šian­dien ap­svars­tė ir vien­bal­siai pra­šo pri­tar­ti įtrau­ki­mui.</text:p>
        <text:p text:style-name="Roman"><text:span text:style-name="T335">PIRMININKĖ.</text:span><text:s/>Pro­jek­tas Nr. XIVP-4049, at­ro­do, taip? J. Sa­ba­taus­kas. Pra­šau.</text:p>
        <text:p text:style-name="Roman"><text:span text:style-name="T336">J. SABATAUSKAS</text:span><text:span text:style-name="T337"><text:s/></text:span><text:span text:style-name="T338">(</text:span><text:span text:style-name="T339">LSDPF</text:span><text:span text:style-name="T340">)</text:span><text:span text:style-name="T341">.<text:s/></text:span>Ačiū, ger­bia­ma Pir­mi­nin­ke.<text:s/><text:span text:style-name="T342">Frak</text:span><text:span text:style-name="T343">­ci</text:span><text:span text:style-name="T344">­jos var</text:span><text:span text:style-name="T345">­du pra</text:span><text:span text:style-name="T346">­šau iš</text:span><text:span text:style-name="T347">­brauk</text:span><text:span text:style-name="T348">­ti</text:span><text:s/>iš dar­bo­tvarkės 1-19 klau­si­mą – Azar­ti­nių lo­ši­mų įsta­ty­mo pa­kei­ti­mo įsta­ty­mo pro­jek­tą Nr. XIVP-3481(2). Dėl re­kla­mos. Nė­ra iš­spręs­tas tiek ži­niask­lai­dos fi­nan­sa­vi­mo kom­pen­sa­vi­mo klau­si­mas, tiek spor­to. Tai­gi čia rei­kė­tų dar pa­dir­bė­ti. Ačiū.</text:p>
        <text:p text:style-name="Roman"><text:span text:style-name="T349">PIRMININKĖ.</text:span><text:s/>Pra­šau. R. Juš­ka.</text:p>
        <text:p text:style-name="Roman"><text:span text:style-name="T350">R. JUŠKA</text:span><text:s/><text:span text:style-name="T351">(</text:span><text:span text:style-name="T352">LSF</text:span><text:span text:style-name="T353">)</text:span>. Ko­mi­te­to var­du pra­šy­čiau įtrauk­ti į šios die­nos dar­bo­tvarkę Vie­šų­jų įstai­gų įsta­ty­mo pa­kei­ti­mo įsta­ty­mo pro­jek­tą Nr. XIVP-4125(2). Ko­mi­te­tas ap­svars­tė ir dėl ter­mi­nų no­ri, kad bū­tų pri­im­ta dar šią se­si­ją, kad su­da­ry­tu­me ga­li­my­bę vals­ty­bei ir sa­vi­val­dy­bėms da­ly­vau­ti vie­šo­sio­se įstai­go­se, ku­rių vyk­do­ma ti­ria­mo­ji veik­la yra rei­ka­lin­ga įro­dy­mais pa­grįs­tiems vie­šo­sios po­li­ti­kos spren­di­mams pri­im­ti. Ko­mi­te­te šiek tiek pa­vė­la­vo­me, nes bu­vo at­lie­ka­mas an­ti­ko­rup­ci­nis ver­ti­ni­mas. Da­bar vis­kas su­tvar­ky­ta, pa­reng­ta, to­dėl pra­šy­čiau įtrauk­ti į šios die­nos dar­bo­tvarkę. Ačiū.</text:p>
        <text:p text:style-name="Roman"><text:span text:style-name="T354">PIRMININKĖ.</text:span><text:s/>Dė­ko­ju. Mi­nist­rė Pir­mi­nin­kė I. Ši­mo­ny­tė. Pra­šau.</text:p>
        <text:p text:style-name="Roman"><text:span text:style-name="T355">I. ŠIMONYTĖ</text:span><text:s/><text:span text:style-name="T356">(</text:span><text:span text:style-name="T357">TS-LKDF</text:span><text:span text:style-name="T358">)</text:span>. La­bai ačiū. Aš to­kią re­pli­ką vie­nam ko­le­gai. Ji­sai ga­li sa­vo feis­bu­ke ne tik pa­svei­kin­ti iš­rink­tą Jung­ti­nių Ame­ri­kos Vals­ti­jų pre­zi­den­tą, bet dar ir ap­gai­les­tau­ti dėl to, ką jo vir­ši­nin­kas yra pa­kal­bė­jęs apie Iz­ra­e­lį. Bet no­rė­jau kal­bėti<text:s/>ne apie tai, no­rė­jau kal­bėt apie At­si­nau­ji­nan­čių iš­tek­lių ener­ge­ti­kos įsta­ty­mą. Iš ma­no tu­ri­mos in­for­ma­ci­jos pro­ble­ma bu­vo ta, jog Vy­riau­sy­bė, kai pa­tei­kė tą pro­jek­tą, pa­pra­šė sku­bos tvar­kos. Ob­jek­ty­viai aiš­ku, kad jo­kios sku­bos bus ne­įma­no­ma įgy­ven­din­ti, ir aš at­si­sa­kau to pra­šy­mo, jei­gu tai pa­dės ko­le­goms ap­si­spręs­ti, ta­čiau tik­rai pra­šau bal­suo­ti, kad pro­jek­tas ga­lė­tų bū­ti pa­teik­tas ir ga­lė­tų bū­ti pra­dė­tas svars­ty­ti, o baig­tas svars­ty­ti bū­si­ma­ja­me Sei­me, nes tik­rai to pro­jek­to lau­kia vi­sa at­si­nau­ji­nan­ti ener­ge­ti­ka. Ačiū.</text:p>
        <text:p text:style-name="Roman"><text:span text:style-name="T359">PIRMININKĖ.</text:span><text:s/>Dė­ko­ju. M. Lin­gė.</text:p>
        <text:p text:style-name="Roman"><text:span text:style-name="T360">M. LINGĖ</text:span><text:span text:style-name="T361"><text:s/></text:span><text:span text:style-name="T362">(</text:span><text:span text:style-name="T363">TS-LKDF</text:span><text:span text:style-name="T364">)</text:span><text:span text:style-name="T365">.</text:span><text:span text:style-name="T366"><text:s/>Aš taip pat no</text:span><text:span text:style-name="T367">­rė</text:span><text:span text:style-name="T368">­čiau pa</text:span><text:span text:style-name="T369">­pra</text:span><text:span text:style-name="T370">­šy</text:span><text:span text:style-name="T371">­ti ko</text:span><text:span text:style-name="T372">­le</text:span><text:span text:style-name="T373">­gų įsi</text:span><text:span text:style-name="T374">­klau</text:span><text:span text:style-name="T375">­sy</text:span><text:span text:style-name="T376">­ti ir ne</text:span><text:span text:style-name="T377">­iš</text:span><text:span text:style-name="T378">­brauk</text:span><text:span text:style-name="T379">­ti<text:s/></text:span>Azar­ti­nių lo­ši­mų įsta­ty­mo pro­jek­to, ka­dan­gi yra pa­si­bai­gu­si ke­tu­ris mė­ne­sius tru­ku­si no­ti­fi­ka­vi­mo Eu­ro­pos Ko­mi­si­jo­je pro­ce­dū­ra. To­liau pro­ce­dū­ra ga­li tęs­ti Sei­me, li­ku­si pri­ėmi­mo sta­di­ja, o tie nuo­gąs­ta­vi­mai dėl kom­pen­sa­ci­jų ži­niask­lai­dai, in­ter­ne­ti­nei ži­niask­lai­dai, tai jau jie yra su­pla­nuo­ti at­ei­nan­čių me­tų biu­dže­te, kur 4 mln. iš lo­te­ri­jų ir re­kla­mų, ir lo­ši­mų mo­kes­čio pa­kė­li­mo jau pa­pil­dys šį fon­dą ir leis tuos tam tik­rus pa­ti­ria­mus nuos­to­lius amor­ti­zuo­ti per šį kom­pen­sa­ci­nį me­cha­niz­mą.</text:p>
        <text:p text:style-name="Roman"><text:span text:style-name="T380">PIRMININKĖ.</text:span><text:s/>Ger­bia­mi ko­le­gos, ga­lė­tu­me jau ap­si­spręs­ti dėl dar­bo­tvarkės, bet ma­tau, kad no­ras yra tęs­ti dis­ku­si­ją. Pra­šau. A. Bag­do­nas. Pas­ku­ti­nis, jei­gu ga­li­ma.</text:p>
        <text:p text:style-name="Roman"><text:span text:style-name="T381">A. BAGDONAS</text:span><text:s/><text:span text:style-name="T382">(</text:span><text:span text:style-name="T383">LSF</text:span><text:span text:style-name="T384">)</text:span>. Dė­ko­ju, ger­bia­ma Sei­mo Pir­mi­nin­ke, už su­teik­tą žo­dį. Tai aš, re­a­guo­da­mas į siū­ly­mą iš­brauk­ti 1-19 klau­si­mą – Azar­ti­nių lo­ši­mų įsta­ty­mo pro­jek­tą, no­riu dar kar­te­lį tik at­kreip­ti dė­me­sį, kad yra gau­ti raš­tai tiek spor­to ben­druo­me­nės, tiek in­ter­ne­ti­nės ži­niask­lai­dos ben­druo­me­nės, tiek Lie­tu­vos ver­slo kon­fe­de­ra­ci­jos, kad į vi­sus klau­si­mus… vi­si klau­si­mai nė­ra iš­spręs­ti ir į vis­ką nė­ra at­si­žvelg­ta, to­dėl bū­tų ra­cio­na­lu šian­dien iš­brauk­ti šį įsta­ty­mo pro­jek­tą iš dar­bo­tvarkės. Aš kal­bu Li­be­ra­lų są­jū­džio frak­ci­jos var­du. Ačiū.</text:p>
        <text:p text:style-name="Roman"><text:span text:style-name="T385">PIRMININKĖ.</text:span><text:s/>Sei­mas ap­si­spręs, vi­sų pir­ma tu­ri­me ap­si­spręs­ti dėl pa­siū­ly­mų. Pir­ma­sis – L. Na­gie­nės frak­ci­jos var­du: iš­brauk­ti iš dar­bo­tvarkės 1-21 klau­si­mą bei jo ly­di­muo­sius, tai yra At­si­nau­ji­nan­čios ener­ge­ti­kos įsta­ty­mo pa­kei­ti­mo pro­jek­tą bei ly­di­muo­sius. Vi­są At­si­nau­ji­nan­čių iš­tek­lių ener­ge­ti­kos įsta­ty­mo blo­ką siū­lo<text:s/>iš­brauk­ti<text:s/>iš dar­bo­tvarkės. Bal­suo­ja­me. Kas pri­ta­ria­te, kad iš­brauk­tu­me, bal­suo­ja­te už, kas ma­no­te ki­taip, bal­suo­ja­te ki­taip. Bal­suo­ja­me.</text:p>
        <text:p text:style-name="Roman">Bal­sa­vo 114: už – 46, prieš 51, su­si­lai­kė 17. Pa­siū­ly­mui ne­pri­tar­ta. Blo­kas lie­ka šios die­nos dar­bo­tvarkėje.</text:p>
        <text:p text:style-name="Roman">To­liau J. Ja­ru­tis siū­lo iš šios die­nos dar­bo­tvarkės iš­brauk­ti 1-17 klau­si­mą – Tau­ti­nių ma­žu­mų įsta­ty­mą, dėl ku­rio li­ko tik­tai bal­sa­vi­mas. Jau vis­kas yra ap­svars­ty­ta. Ap­si­spręs­ki­me. Kas pri­ta­ria­te J. Ja­ru­čio pa­siū­ly­mui… Li­ko tik bal­sa­vi­mas, bet ga­li bū­ti toks pra­šy­mas iš­brau­k­ti, tai ap­si­spren­džia Sei­mas, ar iš­brauk­ti, ar ne. Kas pri­ta­ria­te, kad iš­brauk­tu­me, bal­suo­ja­te už, kas ma­no­te ki­taip, bal­suo­ja­te ki­taip.<text:s/></text:p>
        <text:p text:style-name="Roman">Bal­sa­vo 119: už – 51, prieš – 59, su­si­lai­kė 9. Pa­siū­ly­mui ne­pri­tar­ta. Klau­si­mas lie­ka dar­bo­tvarkėje.</text:p>
        <text:p text:style-name="Roman">S. Jo­vai­ša siū­lė įtrauk­ti šian­die­ną du pro­jek­tus, ta­čiau net dėl pa­grin­di­nio pro­jek­to iš­va­dos dar nė­ra. Mes ne­ga­li­me įtrauk­ti, kol nė­ra. Tai­gi ne­ga­lė­si­me įtrauk­ti. Ne­ga­li Sei­mas dėl to ap­si­spręs­ti, kol dar nė­ra ap­svars­ty­ta.<text:s/></text:p>
        <text:p text:style-name="Roman">To­liau ant­ras. K. Vil­kaus­kas siū­lė iš­brauk­ti iš šios die­nos dar­bo­tvarkės 2-7 klau­si­mą – įsta­ty­mo „Dėl Lie­tu­vos ko­mu­nis­tų par­ti­jos veik­los ver­ti­ni­mo“ pro­jek­tą. Kas pri­ta­ria­te iš­brau­ki­mui, bal­suo­ja­te už, kas ma­no­te ki­taip, bal­suo­ja­te ki­taip.<text:s/></text:p>
        <text:p text:style-name="Roman">Bal­sa­vo 109: už – 43, prieš – 56, su­si­lai­kė 10. Iš­brau­ki­mui ne­pri­tar­ta.<text:s/></text:p>
        <text:p text:style-name="Roman">Taip pat bu­vo pa­siū­ly­mas į šios die­nos dar­bo­tvarkę įtrauk­ti įsta­ty­mo pro­jek­tą Nr. XIVP-4049, ta­čiau taip pat nė­ra pa­grin­di­nio ko­mi­te­to iš­va­dos. A, at­si­pra­šau, ter­mi­nai ne­iš­lai­ky­ti, tai mes ne­ga­li­me<text:s/>įtrauk­ti, tie­siog ne­iš­lai­ky­ti ter­mi­nai.<text:s/></text:p>
        <text:p text:style-name="Roman">Ta­da J. Sa­ba­taus­kas frak­ci­jos<text:span text:style-name="T386"><text:s/>var</text:span><text:span text:style-name="T387">­du siū</text:span><text:span text:style-name="T388">­lo iš</text:span><text:span text:style-name="T389">­brauk</text:span><text:span text:style-name="T390">­ti 1-19 klau</text:span><text:span text:style-name="T391">­si</text:span><text:span text:style-name="T392">­mą –<text:s/></text:span>Azar­ti­nių lo­ši­mų įsta­ty­mo pa­kei­ti­mo pro­jek­tą. Kas pri­ta­ria­te iš­trau­ki­mui, bal­suo­ja­te už, kas ma­no­te ki­taip, bal­suo­ja­te ki­taip.<text:s/></text:p>
        <text:p text:style-name="Roman">Bal­sa­vo 118: už – 60, prieš – 50, su­si­lai­kė 8. Pa­siū­ly­mui pri­tar­ta.</text:p>
        <text:p text:style-name="Roman">J. Šiugž­di­nie­nė – re­pli­ka po bal­sa­vi­mo. Pra­šau.</text:p>
        <text:p text:style-name="Roman"><text:span text:style-name="T393">J. ŠIUGŽDINIENĖ</text:span><text:s/><text:span text:style-name="T394">(</text:span><text:span text:style-name="T395">TS-LKDF</text:span><text:span text:style-name="T396">)</text:span>. Aš no­riu pa­pra­šy­ti dėl prieš tai bu­vu­sio bal­sa­vi­mo dėl Ko­mu­nis­tų par­ti­jos ma­no bal­są įskai­ty­ti prieš.<text:s/></text:p>
        <text:p text:style-name="Roman"><text:span text:style-name="T397">PIRMININKĖ.</text:span><text:span text:style-name="T398"><text:s/></text:span>Ge­rai, dė­ko­ju, bus įskai­ty­tas, bet spren­di­mo tai ne­pa­keis, nes ne­bu­vo pri­tar­ta iš­brau­ki­mui.</text:p>
        <text:p text:style-name="Roman">Dar R. Juš­ka ko­mi­te­to var­du siū­lo į šios die­nos dar­bo­tvarkę įtrauk­ti įsta­ty­mo pro­jek­tą Nr. XIVP-4125. Pa­bal­suo­ja­me. Kas pri­ta­ria­te įtrau­ki­mui, bal­suo­ja­te už, kas ma­no­te ki­taip, bal­suo­ja­te ki­taip.</text:p>
        <text:p text:style-name="Roman">Už – 102, prieš – 2, su­si­lai­kė 14. Pa­siū­ly­mui pri­tar­ta.</text:p>
        <text:p text:style-name="Roman">Ir dėl vi­sos dar­bo­tvarkės pa­bal­suo­ki­me. Kas pri­ta­ria­te šios die­nos dar­bo­tvarkei… (<text:span text:style-name="T399">Bal</text:span><text:span text:style-name="T400">­sai sa</text:span><text:span text:style-name="T401">­lė</text:span><text:span text:style-name="T402">­je</text:span>) Ben­dru ne­iš­eis, ma­nau. Bal­suo­ja­me.<text:s/></text:p>
        <text:p text:style-name="Roman">Bal­sa­vo 118: už – 72, prieš – 1, su­si­lai­kė 45. Dar­bo­tvarkei pri­tar­ta.</text:p>
        <text:p text:style-name="Roman">Mie­li ko­le­gos, dar at­si­klau­siu jū­sų, ar ga­li­me svars­ty­ti, yra są­ra­šas klau­si­mų, ku­rie ne­bu­vo įtrauk­ti į Sei­mo ru­dens dar­bų pro­gra­mą: tai Kraš­to ap­sau­gos sis­te­mos ir ka­ro tar­ny­bos įsta­ty­mo pa­kei­ti­mo įsta­ty­mo pro­jek­tas Nr. XIVP-4256… 2-27 klau­si­mas – Kraš­to ap­sau­gos sis­te­mos or­ga­ni­za­vi­mo ir ka­ro tar­ny­bos įsta­ty­mo pa­kei­ti­mas, 2-29 klau­si­mas – Sta­ty­bos in­ži­nie­rių kon­fe­de­ra­ci­jos įsta­ty­mo pro­jek­tas, 2-30 klau­si­mas – Biu­dže­ti­nių įstai­gų dar­buo­to­jų dar­bo ap­mo­kė­ji­mo ir ko­mi­si­jų na­rių at­ly­gio už dar­bą įsta­ty­mo pro­jek­tas, re­zer­vi­nis 1 klau­si­mas – Me­džiok­lės įsta­ty­mas, re­zer­vi­nis 1.2 klau­si­mas – Lau­ki­nės gy­vū­ni­jos įsta­ty­mas. Ar ga­lė­tu­me ben­dru su­ta­ri­mu pri­tar­ti, kad šian­die­ną ap­svars­to­me šiuos klau­si­mus? Ačiū, pri­tar­ta.</text:p>
        <text:p text:style-name="Roman"/>
        <text:p text:style-name="Laikas">10.19 val.</text:p>
        <text:p text:style-name="Roman12"><text:span text:style-name="T403">Kri</text:span><text:span text:style-name="T404">­zių val</text:span><text:span text:style-name="T405">­dy</text:span><text:span text:style-name="T406">­mo ir ci</text:span><text:span text:style-name="T407">­vi</text:span><text:span text:style-name="T408">­li</text:span><text:span text:style-name="T409">­nės sau</text:span><text:span text:style-name="T410">­gos įsta</text:span><text:span text:style-name="T411">­ty</text:span><text:span text:style-name="T412">­mo Nr. VIII-971 1, 2, 7, 9, 11, 12, 13, 18, 21, 22, 23, 36, 52 straips</text:span><text:span text:style-name="T413">­nių, prie</text:span><text:span text:style-name="T414">­do pa</text:span><text:span text:style-name="T415">­kei</text:span><text:span text:style-name="T416">­ti</text:span><text:span text:style-name="T417">­mo ir Įsta</text:span><text:span text:style-name="T418">­ty</text:span><text:span text:style-name="T419">­mo pa</text:span><text:span text:style-name="T420">­pil</text:span><text:span text:style-name="T421">­dy</text:span><text:span text:style-name="T422">­mo VI</text:span><text:span text:style-name="T423">1</text:span><text:span text:style-name="T424"><text:s/>sky</text:span><text:span text:style-name="T425">­riu</text:span><text:span text:style-name="T426">­mi ir nau</text:span><text:span text:style-name="T427">­ju 1 prie</text:span><text:span text:style-name="T428">­du įsta</text:span><text:span text:style-name="T429">­ty</text:span><text:span text:style-name="T430">­mo pro</text:span><text:span text:style-name="T431">­jek</text:span><text:span text:style-name="T432">­tas Nr. XIVP-4111(2)ES (</text:span><text:span text:style-name="T433">pri</text:span><text:span text:style-name="T434">­ėmi</text:span><text:span text:style-name="T435">­mas</text:span><text:span text:style-name="T436">)</text:span></text:p>
        <text:p text:style-name="P437"/>
        <text:p text:style-name="Roman">To­liau per­ei­na­me jau prie dar­bo­tvarkės. 1-2.1 klau­si­mas – Kri­zių val­dy­mo ir ci­vi­li­nės sau­gos įsta­ty­mo pa­kei­ti­mo pro­jek­tas Nr. XIVP-4111. Pra­ne­šė­jas – A. Po­cius. Kvie­čiu į tri­bū­ną. Pra­de­da­me pri­ėmi­mą pa­straips­niui. Bal­suo­si­me po kiek­vie­no?</text:p>
        <text:p text:style-name="Roman"><text:span text:style-name="T438">A. POCIUS</text:span><text:s/><text:span text:style-name="T439">(</text:span><text:span text:style-name="T440">TS-LKDF</text:span><text:span text:style-name="T441">)</text:span>. La­bas ry­tas, ko­le­gos.</text:p>
        <text:p text:style-name="Roman"><text:span text:style-name="T442">PIRMININKĖ.</text:span><text:span text:style-name="T443"><text:s/></text:span>Se­kun­dė­lę! Dėl 1 straips­nio pa­siū­ly­mų nė­ra gau­ta. Dėl 2, 3, 4, 5, 6, 7, 8, 9, 10 straips­nių pa­siū­ly­mų nė­ra gau­ta. Ar ga­li­me straips­niams nuo 1 iki 10 im­ti­nai pri­tar­ti ben­dru su­ta­ri­mu? Dė­ko­ju, pri­tar­ta.<text:s/></text:p>
        <text:p text:style-name="Roman">Dėl 11 straips­nio yra Sei­mo na­rio V. Ra­ku­čio pa­siū­ly­mas. Pra­šau. Ar ga­lė­tu­mė­te pri­sta­ty­ti sa­vo pa­siū­ly­mą? Pa­siū­ly­mas dėl 11 straips­nio.<text:s/></text:p>
        <text:p text:style-name="Roman"><text:span text:style-name="T444">V. RAKUTIS</text:span><text:s/><text:span text:style-name="T445">(</text:span><text:span text:style-name="T446">TS-LKDF</text:span><text:span text:style-name="T447">)</text:span>. Iš es­mės yra tech­ni­nis pa­siū­ly­mas – pri­dė­ti vie­ną straips­nį, nes tie­siog to rei­ka­lau­ja do­ku­men­to lo­gi­ka. Ko­mi­te­tas, kiek ži­nau, pri­ta­rė.<text:s/></text:p>
        <text:p text:style-name="Roman"><text:span text:style-name="T448">PIRMININKĖ.</text:span><text:s/>Dė­ko­ju. Ar yra 29, ar ga­li­me pri­tar­ti ben­dru su­ta­ri­mu, kad ap­svars­ty­si­me šį klau­si­mą? Ne­ma­tau prieš­ta­rau­jan­čių, yra pri­tar­ta. Pra­šom ko­mi­te­to pir­mi­nin­ko ko­mi­te­to nuo­mo­nės dėl šio pa­siū­ly­mo.<text:s/></text:p>
        <text:p text:style-name="Roman"><text:span text:style-name="T449">A. POCIUS</text:span><text:s/><text:span text:style-name="T450">(</text:span><text:span text:style-name="T451">TS-LKDF</text:span><text:span text:style-name="T452">)</text:span>. Pa­an­trin­siu pro­fe­so­riui<text:s/>V. Ra­ku­čiui. At­si­žvel­giant į Tei­sės de­par­ta­men­to pa­sta­bą dėl straips­nių nu­me­ra­ci­jos ir į Sei­mo na­rio V. Ra­ku­čio pa­siū­ly­mą, įsta­ty­mo pro­jek­tas pa­pil­do­mas nau­ju 12 straips­niu, vi­sus ki­tus straips­nius ati­tin­ka­mai su­nu­me­ruo­jant nuo 13-o iki 18-o. Ko­mi­te­to bal­sa­vi­mo re­zul­ta­tai: pri­tar­ta ben­dru su­ta­ri­mu.</text:p>
        <text:p text:style-name="Roman"><text:span text:style-name="T453">PIRMININKĖ.</text:span><text:s/>Dė­ko­ju. Ar ga­lė­tu­me pri­tar­ti ben­dru su­ta­ri­mu pa­tai­sai, ku­riai ir ko­mi­te­tas pri­ta­rė ben­dru su­ta­ri­mu? Nė­ra prieš­ta­rau­jan­čių. Dė­ko­ju. Tuo­met dėl vi­so 11 straips­nio. Ar ga­lė­tu­me jam pri­tar­ti ben­dru su­ta­ri­mu? Dė­ko­ju, pri­tar­ta. At­si­ran­da nau­jas 12 straips­nis. Ar ga­li­me jam pri­tar­ti ben­dru su­ta­ri­mu? Ačiū, pri­tar­ta. Nuo 13 iki 16 straips­nių pa­siū­ly­mų… At­si­pra­šau, nuo 13 iki 18 straips­nių pa­siū­ly­mų nė­ra gau­ta. Ar ga­lė­tu­me kiek­vie­nam iš jų pri­tar­ti ben­dru su­ta­ri­mu? Ačiū, pri­tar­ta.<text:s/></text:p>
        <text:p text:style-name="Roman">Dėl mo­ty­vų nie­kas ne­už­si­ra­šė. Kaip ir mi­nė­jau… Dar ne­mi­nė­jau, bet bal­suo­ja­me po kiek­vie­no, ka­dan­gi la­bai daug pri­ėmi­mų. Tai ap­si­spręs­ki­me bal­suo­da­mi dėl 1-2.1 klau­si­mo. Kas pri­ta­ria­te, bal­suo­ja­te už, kas ma­no­te ki­taip, bal­suo­ja­te ki­taip.</text:p>
        <text:p text:style-name="Roman"/>
        <text:p text:style-name="Priemimas">Šio įsta­ty­mo pri­ėmi­mas</text:p>
        <text:p text:style-name="Roman"/>
        <text:p text:style-name="Roman"><text:span text:style-name="T454">Bal</text:span><text:span text:style-name="T455">­sa</text:span><text:span text:style-name="T456">­vo 106: už – 106, prieš ne</text:span><text:span text:style-name="T457">­bu</text:span><text:span text:style-name="T458">­vo, su</text:span><text:span text:style-name="T459">­si</text:span><text:span text:style-name="T460">­lai</text:span><text:span text:style-name="T461">­kiu</text:span><text:span text:style-name="T462">­sių ne</text:span><text:span text:style-name="T463">­bu</text:span><text:span text:style-name="T464">­vo. Įsta</text:span><text:span text:style-name="T465">­ty</text:span><text:span text:style-name="T466">­mas (pro</text:span><text:span text:style-name="T467">­jek</text:span><text:span text:style-name="T468">­tas<text:s/></text:span>Nr. XIVP-4111) pri­im­tas. (<text:span text:style-name="T469">Gon</text:span><text:span text:style-name="T470">­gas</text:span>)</text:p>
        <text:p text:style-name="Roman"/>
        <text:p text:style-name="Laikas">10.22 val.</text:p>
        <text:p text:style-name="Roman12"><text:span text:style-name="T471">Ad</text:span><text:span text:style-name="T472">­mi</text:span><text:span text:style-name="T473">­nist</text:span><text:span text:style-name="T474">­ra</text:span><text:span text:style-name="T475">­ci</text:span><text:span text:style-name="T476">­nių nu</text:span><text:span text:style-name="T477">­si</text:span><text:span text:style-name="T478">­žen</text:span><text:span text:style-name="T479">­gi</text:span><text:span text:style-name="T480">­mų ko</text:span><text:span text:style-name="T481">­dek</text:span><text:span text:style-name="T482">­so 12, 526, 589 straips</text:span><text:span text:style-name="T483">­nių ir prie</text:span><text:span text:style-name="T484">­do pa</text:span><text:span text:style-name="T485">­kei</text:span><text:span text:style-name="T486">­ti</text:span><text:span text:style-name="T487">­mo įsta</text:span><text:span text:style-name="T488">­ty</text:span><text:span text:style-name="T489">­mo pro</text:span><text:span text:style-name="T490">­jek</text:span><text:span text:style-name="T491">­tas Nr. XIVP-4112(2)ES (</text:span><text:span text:style-name="T492">pri</text:span><text:span text:style-name="T493">­ėmi</text:span><text:span text:style-name="T494">­mas</text:span><text:span text:style-name="T495">)</text:span></text:p>
        <text:p text:style-name="Roman"/>
        <text:p text:style-name="Roman">Dar­bo­tvarkės 1-2.2 klau­si­mas –<text:s/><text:span text:style-name="T496">Ad</text:span><text:span text:style-name="T497">­mi</text:span><text:span text:style-name="T498">­nist</text:span><text:span text:style-name="T499">­ra</text:span><text:span text:style-name="T500">­ci</text:span><text:span text:style-name="T501">­nių nu</text:span><text:span text:style-name="T502">­si</text:span><text:span text:style-name="T503">­žen</text:span><text:span text:style-name="T504">­gi</text:span><text:span text:style-name="T505">­mų ko</text:span><text:span text:style-name="T506">­dek</text:span><text:span text:style-name="T507">­so pa</text:span><text:span text:style-name="T508">­kei</text:span><text:span text:style-name="T509">­ti</text:span><text:span text:style-name="T510">­mo įsta</text:span><text:span text:style-name="T511">­ty</text:span><text:span text:style-name="T512">­mo pro</text:span><text:span text:style-name="T513">­jek</text:span><text:span text:style-name="T514">­tas Nr. XIVP-4112, ly</text:span><text:span text:style-name="T515">­di</text:span><text:span text:style-name="T516">­ma</text:span><text:span text:style-name="T517">­sis. Pri</text:span><text:span text:style-name="T518">­ėmi</text:span><text:span text:style-name="T519">­mo sta</text:span><text:span text:style-name="T520">­di</text:span><text:span text:style-name="T521">­ja.<text:s/></text:span></text:p>
        <text:p text:style-name="Roman">Dėl 1, 2 straips­nių pa­siū­ly­mų nė­ra gau­ta. Ar ga­lė­tu­me pri­tar­ti ben­dru su­ta­ri­mu? Dė­ko­ju, pri­tar­ta. Dėl 3 straips­nio yra Tei­sės de­par­ta­men­to pa­sta­ba, ku­ri yra tech­ni­nio po­bū­džio. Jai ko­mi­te­tas pri­ta­rė. Ar ga­lė­tu­me pri­tar­ti 3 straips­niui, su­re­da­guo­tam pa­gal Tei­sės de­par­ta­men­to pa­sta­bą? Ačiū, pri­tar­ta. Dėl 4, 5 straips­nių pa­siū­ly­mų nė­ra gau­ta. Ar ga­lė­tu­me pri­tar­ti ben­dru su­ta­ri­mu? Dė­ko­ju, pri­tar­ta.<text:s/></text:p>
        <text:p text:style-name="Roman">Dėl mo­ty­vų nie­kas ne­už­si­ra­šė. Ap­si­spręs­ki­me bal­suo­da­mi dėl 1-2.2 klau­si­mo.<text:s/></text:p>
        <text:p text:style-name="Roman"/>
        <text:p text:style-name="Priemimas">Šio įsta­ty­mo pri­ėmi­mas</text:p>
        <text:p text:style-name="Roman"/>
        <text:p text:style-name="Roman"><text:span text:style-name="T522">Bal</text:span><text:span text:style-name="T523">­sa</text:span><text:span text:style-name="T524">­vo 102: už – 102, prieš ne</text:span><text:span text:style-name="T525">­bu</text:span><text:span text:style-name="T526">­vo, su</text:span><text:span text:style-name="T527">­si</text:span><text:span text:style-name="T528">­lai</text:span><text:span text:style-name="T529">­kiu</text:span><text:span text:style-name="T530">­sių ne</text:span><text:span text:style-name="T531">­bu</text:span><text:span text:style-name="T532">­vo. Įsta</text:span><text:span text:style-name="T533">­ty</text:span><text:span text:style-name="T534">­mas (pro</text:span><text:span text:style-name="T535">­jek</text:span><text:span text:style-name="T536">­tas</text:span><text:s/>Nr. XIVP-4112) pri­im­tas. (<text:span text:style-name="T537">Gon</text:span><text:span text:style-name="T538">­gas</text:span>)</text:p>
        <text:p text:style-name="Roman"/>
        <text:p text:style-name="Laikas">10.23 val.</text:p>
        <text:p text:style-name="Roman12"><text:span text:style-name="T539">Bau</text:span><text:span text:style-name="T540">­džia</text:span><text:span text:style-name="T541">­mo</text:span><text:span text:style-name="T542">­jo ko</text:span><text:span text:style-name="T543">­dek</text:span><text:span text:style-name="T544">­so 285 straips</text:span><text:span text:style-name="T545">­nio ir prie</text:span><text:span text:style-name="T546">­do pa</text:span><text:span text:style-name="T547">­kei</text:span><text:span text:style-name="T548">­ti</text:span><text:span text:style-name="T549">­mo įsta</text:span><text:span text:style-name="T550">­ty</text:span><text:span text:style-name="T551">­mo pro</text:span><text:span text:style-name="T552">­jek</text:span><text:span text:style-name="T553">­tas Nr. XIVP-4113(2)ES (</text:span><text:span text:style-name="T554">pri</text:span><text:span text:style-name="T555">­ėmi</text:span><text:span text:style-name="T556">­mas</text:span><text:span text:style-name="T557">)</text:span></text:p>
        <text:p text:style-name="Roman"/>
        <text:p text:style-name="Roman">Dar­bo­tvarkės 1-2.3 klau­si­mas –<text:s/><text:span text:style-name="T558">Bau</text:span><text:span text:style-name="T559">­džia</text:span><text:span text:style-name="T560">­mo</text:span><text:span text:style-name="T561">­jo ko</text:span><text:span text:style-name="T562">­dek</text:span><text:span text:style-name="T563">­so 285 straips</text:span><text:span text:style-name="T564">­nio ir prie</text:span><text:span text:style-name="T565">­do pa</text:span><text:span text:style-name="T566">­kei</text:span><text:span text:style-name="T567">­ti</text:span><text:span text:style-name="T568">­mo įsta</text:span><text:span text:style-name="T569">­ty</text:span><text:span text:style-name="T570">­mo pro</text:span><text:span text:style-name="T571">­jek</text:span><text:span text:style-name="T572">­tas Nr. XIVP-4113.<text:s/></text:span>Pri­ėmi­mo sta­di­ja. Su­da­ro trys straips­niai. Pa­siū­ly­mų nė­ra gau­ta. Ar ga­lė­tu­me pri­tar­ti ben­dru su­ta­ri­mu? Ačiū, pri­tar­ta.<text:s/></text:p>
        <text:p text:style-name="Roman">Už­si­ra­šiu­sių dėl mo­ty­vų ir čia nė­ra. Tai­gi ap­si­spręs­ki­me bal­suo­da­mi dėl pro­jek­to Nr. XIVP-4113.</text:p>
        <text:p text:style-name="Roman"/>
        <text:p text:style-name="Priemimas">Šio įsta­ty­mo pri­ėmi­mas</text:p>
        <text:p text:style-name="Roman"/>
        <text:p text:style-name="Roman"><text:span text:style-name="T573">Bal</text:span><text:span text:style-name="T574">­sa</text:span><text:span text:style-name="T575">­vo 105: už – 105, prieš ne</text:span><text:span text:style-name="T576">­bu</text:span><text:span text:style-name="T577">­vo, su</text:span><text:span text:style-name="T578">­si</text:span><text:span text:style-name="T579">­lai</text:span><text:span text:style-name="T580">­kiu</text:span><text:span text:style-name="T581">­sių ne</text:span><text:span text:style-name="T582">­bu</text:span><text:span text:style-name="T583">­vo. Įsta</text:span><text:span text:style-name="T584">­ty</text:span><text:span text:style-name="T585">­mas (pro</text:span><text:span text:style-name="T586">­jek</text:span><text:span text:style-name="T587">­tas<text:s/></text:span>Nr. XIVP-4113) pri­im­tas. (<text:span text:style-name="T588">Gon</text:span><text:span text:style-name="T589">­gas</text:span>)</text:p>
        <text:p text:style-name="Roman"/>
        <text:p text:style-name="Laikas">10.24 val.</text:p>
        <text:p text:style-name="Roman12">Lie­tu­vos ka­riuo­me­nės Tau­ra­gės ka­ri­nio po­li­go­no ir Lie­tu­vos ka­riuo­me­nės Ši­la­lės ka­ri­nio po­li­go­no įsta­ty­mo pro­jek­tas Nr. XIVP-4028<text:span text:style-name="T590">(2) (</text:span><text:span text:style-name="T591">pri</text:span><text:span text:style-name="T592">­ėmi</text:span><text:span text:style-name="T593">­mas</text:span><text:span text:style-name="T594">)</text:span></text:p>
        <text:p text:style-name="Roman"/>
        <text:p text:style-name="Roman">Dar­bo­tvarkės 1-3.1 klau­si­mas – Lie­tu­vos ka­riuo­me­nės Tau­ra­gės ka­ri­nio po­li­go­no ir Lie­tu­vos ka­riuo­me­nės Ši­la­lės ka­ri­nio po­li­go­no įsta­ty­mo pro­jek­tas Nr. XIVP-4028<text:span text:style-name="T595">(2).<text:s/></text:span>Pri­ėmi­mo sta­di­ja. Pri­ėmi­mas pa­straips­niui.</text:p>
        <text:p text:style-name="Roman">Dėl 1, 2, 3 straips­nių ir iki 11 straips­nio im­ti­nai nė­ra gau­ta pa­siū­ly­mų. Ar ga­lė­tu­me kiek­vie­nam iš jų pri­tar­ti ben­dru su­ta­ri­mu? Dė­ko­ju, pri­tar­ta. Dėl 12 straips­nio pa­siū­ly­mų ir­gi nė­ra gau­ta. Ar ga­li­me pri­tar­ti ben­dru su­ta­ri­mu? Pri­tar­ta. Dėl 13 straips­nio yra gau­ta Tei­sės de­par­ta­men­to pa­sta­ba, ji yra tech­ni­nio po­bū­džio. Jai ko­mi­te­tas pri­ta­rė. Ar ga­lė­tu­me pri­tar­ti 13 straips­niui, su­re­da­guo­tam pa­gal Tei­sės de­par­ta­men­to pa­sta­bą? Ačiū, pri­tar­ta.<text:s/></text:p>
        <text:p text:style-name="Roman">Dėl mo­ty­vų už­si­ra­šęs R. Vait­kus kal­bės už.<text:s/></text:p>
        <text:p text:style-name="Roman"><text:span text:style-name="T596">R. VAITKUS</text:span><text:s/><text:span text:style-name="T597">(</text:span><text:span text:style-name="T598">LSF</text:span><text:span text:style-name="T599">)</text:span>. Dė­ko­ju, Sei­mo Pir­mi­nin­ke. Ger­bia­mi ko­le­gos, įgy­ven­di­na­mas ypa­tin­gos vals­ty­bi­nės svar­bos pro­jek­tas – ku­ria­mi du nau­ji po­li­go­nai Ši­la­lės ir Tau­ra­gės ra­jo­nuo­se. Taip for­muo­ja­ma po­li­go­nų kū­ri­mo, stei­gi­mo prak­ti­ka,<text:span text:style-name="T600"><text:s/>to</text:span><text:span text:style-name="T601">­bu</text:span><text:span text:style-name="T602">­li</text:span><text:span text:style-name="T603">­na</text:span><text:span text:style-name="T604">­mas pats įsta</text:span><text:span text:style-name="T605">­ty</text:span><text:span text:style-name="T606">­mo pro</text:span><text:span text:style-name="T607">­jek</text:span><text:span text:style-name="T608">­tas.</text:span><text:s/>Tu­ri­me pri­pa­žin­ti, kad ne­vy­ko vis­kas taip sklan­džiai, kaip tu­rė­jo bū­ti. Tai tik­riau­siai ga­li­ma pa­sa­ky­ti, kad iš klai­dų rei­kia mo­ky­tis. Tau­ra­gės ir Ši­la­lės sa­vi­val­dos at­sto­vams vy­ko pir­mi­nis pri­sta­ty­mas, ne­pa­kvie­tus nei Sei­mo na­rių, nei Ši­la­lės at­sto­vų, nei Jur­bar­ko, nei Tau­ra­gės, tai bu­vo šiek tiek ap­mau­du. Ir po to Vals­ty­bės gy­ni­mo ta­ry­ba pri­ta­rė po­li­go­nų stei­gi­mui ir pra­si­dė­jo, tik po to pra­si­dė­jo, de­ri­ni­mas su vi­suo­me­ne, su ben­druo­me­nė­mis. Ir, be abe­jo, at­si­ra­do la­bai daug siū­ly­mų, į ku­riuos, rei­kia pri­pa­žin­ti, bu­vo at­si­žvelg­ta. Fak­tiš­kai, ma­nau, į 80 % ben­druo­me­nės siū­ly­mų ir pra­šy­mų bu­vo at­si­žvelg­ta. Iš es­mės gal­būt ap­mau­džiau­sia vie­ta bu­vo me­džių, miš­ko iš­kir­ti­mo pro­cen­to vie­ta, kai bu­vo de­kla­ruo­ja­ma nuo pa­čios pra­džios, kad ši­tas pro­cen­tas bus ne dau­giau kaip 5. To­liau per pa­tį pro­ce­są pro­cen­tas iš­ki­lo iki 15. Su­pran­ta­ma, ben­druo­me­nės, vi­suo­me­nės ne­pa­si­ten­ki­ni­mas bu­vo di­džiu­lis. De­ja, pa­siū­ly­mui su­ma­žin­ti šį pro­cen­tą ne­bu­vo pri­tar­ta.<text:s/></text:p>
        <text:p text:style-name="Roman">Rei­kia pri­pa­žin­ti, kad su­si­ta­ri­mas su me­džio­to­jais bu­vo sklan­dus ir Me­džiok­lės įsta­ty­mo pa­kei­ti­mas įgy­ven­di­na­mas, ma­nau, sėk­min­gai, ir me­džio­to­jams leis­ta kom­pen­suo­ti ki­tą plo­tą. Rei­kia pa­sa­ky­ti, kad tu­ri­me pa­si­mo­ky­ti iš da­bar­ti­nių klai­dų at­ei­ty­je steig­da­mi po­li­go­nus.</text:p>
        <text:p text:style-name="Roman"><text:span text:style-name="T609">PIRMININKĖ.</text:span><text:s/>Dė­ko­ju. V. Ąžuo­las – mo­ty­vai prieš.</text:p>
        <text:p text:style-name="Roman"><text:span text:style-name="T610">V. ĄŽUOLAS</text:span><text:s/><text:span text:style-name="T611">(</text:span><text:span text:style-name="T612">LVŽSF</text:span><text:span text:style-name="T613">)</text:span>. Iš tik­rų­jų užuo­jau­ta Ši­la­lės ir Tau­ra­gės gy­ven­to­jams. Jie ne­pa­si­mo­kė iš Ma­žei­kių, Ak­me­nės,<text:s/>že­mai­čių, ku­rie pa­da­rė taip, kad to­kio po­li­go­no ne­bū­tų. Ži­no­ma, bul­do­ze­riu vi­sa­da ga­li­ma nu­stum­ti. Ši­la­lė ir Tau­ra­gė bu­vo nu­stum­ta sal­dai­nių pa­tru­pi­ni­mu:<text:s/><text:span text:style-name="T614">biš</text:span><text:span text:style-name="T615">­ki</text:span><text:s/>nuo­lai­dų,<text:s/><text:span text:style-name="T616">biš</text:span><text:span text:style-name="T617">­ki</text:span><text:s/>kai ko,<text:s/><text:span text:style-name="T618">biš</text:span><text:span text:style-name="T619">­ki</text:span><text:s/>ko­kių nors gra­žių pa­ža­dų, kad bus vie­naip ar ki­taip. Pa­si­ro­do, ir taip ga­li­ma žmo­nes ap­gau­ti. Liūd­niau­sia tur­būt šio­je si­tu­a­ci­jo­je yra tai, kad Lie­tu­vo­je yra iš­nau­do­ja­ma tik 50 % bu­vu­sių po­li­go­nų te­ri­to­ri­jų, ku­rias tu­rė­jom po 1990 me­tų. Užuot kū­rę ten, kur jau jie bu­vo, ne,<text:s/>len­g­viau­sia yra pa­im­ti nau­ją te­ri­to­ri­ją ir nu­spręs­ti, kad no­ri­me. Tai ką, Ši­la­lės, Tau­ra­gės gy­ven­to­jai, užuo­jau­ta. Jūs su­pra­si­te, ką tu­ri­te.</text:p>
        <text:p text:style-name="Roman"><text:span text:style-name="T620">PIRMININKĖ.</text:span><text:s/>Mo­ty­vai už V. Ra­ku­tis.</text:p>
        <text:p text:style-name="Roman"><text:span text:style-name="T621">V. RAKUTIS</text:span><text:s/><text:span text:style-name="T622">(</text:span><text:span text:style-name="T623">TS-LKDF</text:span><text:span text:style-name="T624">)</text:span>. No­rė­čiau pa­sa­ky­ti, kad įvy­ko la­bai svar­bus is­to­ri­nis po­ky­tis –<text:s/>že­mai­čių kraš­te at­si­ra­do po­li­go­nas. Tik­rai to ne­bu­vo, o mes su­kū­rė­me Že­mai­ti­jos bri­ga­dą. Že­mai­ti­jos bri­ga­dos ba­ta­lio­nams iš tik­rų­jų rei­kia erd­vės, kur jie ga­lė­tų mo­ky­ti sa­vo ka­rius, nes jei­gu ka­riuo­me­nė yra ne­ap­mo­ky­ta, jei­gu ka­riai ne­gau­na per sa­vo tar­ny­bos lai­ką tam tik­rų įgū­džių, tai jie tų įgū­džių nie­ka­da ir ne­įgis. Tu­ri­me su­pras­ti, kad tai bū­ti­nas bu­vo žings­nis, nes va­ži­nė­ti į Pa­bra­dę ar ki­tur į Ry­tų Lie­tu­vą iš Klai­pė­dos yra ir ne­prak­tiš­ka, ir ne­eko­no­miš­ka, ir la­bai kenks­min­ga mū­sų ke­liams. Ka­riai pa­pras­tuo­sius įgū­džius tu­ri gau­ti ša­lia. Taip, tai nė­ra po­li­go­nai, kur bus ga­li­ma at­lik­ti ko­vi­nius šau­dy­mus, bet ma­nev­ra­vi­mui, tam ko­lek­ty­vi­niam ren­gi­mui, ku­ris yra bū­ti­nas, at­si­ra­do vie­tos.<text:s/></text:p>
        <text:p text:style-name="Roman">Ir man la­bai iš tik­rų­jų liūd­na, kad mes į sa­vo Lie­tu­vos ka­riuo­me­nės stip­ri­ni­mą žiū­ri­me kaip į ko­kios sve­ti­mos ka­riuo­me­nės stip­ri­ni­mą. Čia mū­sų Lie­tu­vos ka­riuo­me­nė, ku­rio­je tar­nau­ja mū­sų vai­kai ir ku­ri, jei­gu rei­kės, gins mū­sų Tė­vy­nę. O kam ne­pa­tin­ka Lie­tu­va, tai ge­riau ne­kal­bė­tų Sei­me.</text:p>
        <text:p text:style-name="Roman"><text:span text:style-name="T625">PIRMININKĖ.</text:span><text:s/>Mo­ty­vai prieš – A. Skar­džius.</text:p>
        <text:p text:style-name="Roman"><text:span text:style-name="T626">A. SKARDŽIUS</text:span><text:span text:style-name="T627"><text:s/></text:span><text:span text:style-name="T628">(</text:span><text:span text:style-name="T629">MSNG</text:span><text:span text:style-name="T630">)</text:span><text:span text:style-name="T631">.<text:s/></text:span>Ačiū, Pir­mi­nin­ke. Tik­rai ne­su prieš po­li­go­nus, prieš ga­li­my­bę to­bu­lin­ti sa­vo įgū­džius, bet esu prieš so­vie­ti­nį bū­dą nu­pieš­ti ant že­mė­la­pio ri­bas, ne­si­teik­ti at­va­žiuo­ti pa­ben­drau­ti su gy­ven­to­jais, su ben­druo­me­ne. Tie­siog toks va­li­nis spren­di­mas – štai rei­kia ir bus, jūs gy­ve­no­te ir gy­ven­ki­te sau, o mes čia žai­si­me ka­rą. Tai kam ta­da po­li­go­nai, jei­gu ten ne­bus ga­li­my­bės va­žiuo­ti su vikš­ri­ne tech­ni­ka ar at­lik­ti ko­kius nors mo­ko­muo­sius šau­dy­mus?<text:s/></text:p>
        <text:p text:style-name="Roman">To­kiam tu­ris­ta­vi­mui tur­būt po­li­go­nai ne­rei­ka­lin­gi. Jei­gu po­li­go­nas pla­nuo­ja­mas, tai jis tu­ri bū­ti pla­nuo­ja­mas nuo ga­li­my­bės gy­ven­to­jams iš­sa­ky­ti sa­vo lū­kes­čius, kad ne­bū­tų pa­žeis­ta jų gy­ve­na­mo­ji erd­vė, kad ne­nu­ver­tė­tų jų tur­tas. Ma­to­me nuo­gąs­ta­vi­mų net vie­šo­jo­je erd­vė­je, ne tik tai, ką mums čia, Sei­me, ar­ba ka­bi­ne­te prie sta­lo at­si­sė­dęs brai­žo vie­nas ar ki­tas mi­nist­ras. Taip, ki­lus triukš­mui at­si­ra­do tam tik­ra dis­ku­si­ja, bet ar pa­ten­ki­no vi­sų gy­ven­to­jų lū­kes­čius? Tik­rai ne.<text:s/></text:p>
        <text:p text:style-name="Roman">To­dėl aš esu prieš to­kį so­vie­ti­nį bū­dą pa­im­ti iš gy­ve­na­mo­sios ap­lin­kos te­ri­to­ri­ją, kaip sa­ko­ma, ne ka­ri­niam po­li­go­nui, o kaž­ko­kiam ka­ri­niam tu­ris­ta­vi­mui, nes ne­va ne­bus ten vyk­do­mi jo­kie tak­ti­niai ar ki­to­kie mo­ky­mai. Šiuo at­ve­ju su­tin­ku, kad po­li­go­nai rei­ka­lin­gi, bet esu prieš to­kį bū­dą, to­dėl su­si­lai­ky­siu. Ačiū.</text:p>
        <text:p text:style-name="Roman"><text:span text:style-name="T632">PIRMININKĖ.</text:span><text:s/>Mo­ty­vai už – J. Ja­ru­tis. Ruo­šia­si A. Anu­šaus­kas.</text:p>
        <text:p text:style-name="Roman"><text:span text:style-name="T633">J. JARUTIS</text:span><text:s/><text:span text:style-name="T634">(</text:span><text:span text:style-name="T635">LVŽSF</text:span><text:span text:style-name="T636">)</text:span>. Ačiū, Pir­mi­nin­ke. Kad įgy­ven­din­tų vie­no­kius ar ki­to­kius vi­sų gy­ven­to­jų lū­kes­čius, tai tur­būt nė­ra ko ti­kė­tis, nes tai bū­tų uto­pi­ja. Bet ko­kiu at­ve­ju ši­tos… Su­pran­tu, kad gal­būt kai kam ke­lia abe­jo­nių sku­ba, ku­ria mes ši­tą po­li­go­ną įtei­sin­si­me, ti­kiuo­si, bet stei­giant ši­tą po­li­go­ną bu­vo ir pa­si­mo­ky­ta iš klai­dų, ku­rios bu­vo pa­da­ry­tos Že­mai­ti­jo­je. Ko­mi­te­tai iš tik­rų­jų va­žia­vo, ir mū­sų Na­cio­na­li­nio sau­gu­mo ko­mi­te­tas, gal trys ko­mi­te­tai va­žia­vo į vie­tą, de­rė­jo­si su žmo­nė­mis.<text:s/></text:p>
        <text:p text:style-name="Roman">Su­pran­tu, kad lie­tu­vių są­mo­nė­je miš­kas yra kaž­kas to­kio šven­to, gal­būt taip ir yra, bet ne­už­mirš­ki­me, kad miš­kas yra at­si­ku­rian­tis re­sur­sas, ir jei­gu ka­riuo­me­nei rei­kia tam tik­ro lais­vo plo­to, tai na­tū­ra­lu, kad jie tu­ri iš­kirs­ti tam tik­rą da­lį miš­ko. Ir ap­skri­tai, jei­gu mes ne­tu­rė­si­me po­li­go­nų, ne­tu­rė­si­me kur reng­ti pra­ty­bas, ne­tu­rė­si­me kur tre­ni­ruo­tis, tai mes ma­to­me, kiek miš­kų ap­skri­tai dings nuo že­mės pa­vir­šiaus. Da­bar Uk­rai­no­je, jei­gu kas žiū­ri­te vi­deo ju­tu­be ar dar kur nors, ma­tot, kas iš to miš­ko be­lie­ka. Jei­gu mes ne­ruo­ši­me sa­vo ka­riuo­me­nės, ši­to­je že­mė­je gy­vuos ki­ta ka­riuo­me­nė. Aš pa­si­sa­kau už.</text:p>
        <text:p text:style-name="Roman"><text:span text:style-name="T637">PIRMININKĖ.</text:span><text:s/>Dė­ko­ju. A. Anu­šaus­kas – mo­ty­vai už.</text:p>
        <text:p text:style-name="Roman"><text:span text:style-name="T638">A. ANUŠAUSKAS</text:span><text:span text:style-name="T639"><text:s/></text:span><text:span text:style-name="T640">(</text:span><text:span text:style-name="T641">TS-LKDF</text:span><text:span text:style-name="T642">)</text:span><text:span text:style-name="T643">.<text:s/></text:span>Pir­miau­sia aš su­pran­tu, kad kai ku­rie Sei­mo na­riai me­luo­da­mi ne­jau­čia jo­kios at­sa­ko­my­bės ir ne­jaus. Aš la­bai ti­kiuo­si, kad jū­sų val­dan­čio­jo­je ko­a­li­ci­jo­je ne­bus me­la­gių, ten tik­rai ne­rei­kia. Su ben­druo­me­nė­mis, su at­ski­rais ūki­nin­kais ne tik bu­vo de­ra­ma­si, bet jie da­ly­va­vo ir po­sė­dy­je, bu­vo nu­brėž­tos ri­bos, de­ri­na­mos su jais, kal­bė­ta­si tie­sio­giai. Vi­sa tai ga­li­ma pa­ma­ty­ti įra­še, kuo­met NSGK svars­tė bū­tent šį pro­jek­tą. Tai, kad ka­riuo­me­nei rei­kia po­li­go­nų, kur yra de­ri­na­mi tak­ti­niai ma­nev­rai, ne­bū­ti­nai šau­dy­mas, kad rei­kia už­im­ti po­zi­ci­jas, tai ka­riuo­me­nė ži­no, bet, aiš­ku, su ka­riuo­me­ne nei su­si­ję, nei be­si­do­min­tys jos rei­ka­lais po­li­ti­kai to ne­ži­no ir nie­ka­da ne­ži­nos. Tie­są sa­kant, vi­sa ta de­ma­go­gi­ja, nuo jos jau vemti<text:s/>ver­čia.</text:p>
        <text:p text:style-name="Roman"><text:span text:style-name="T644">PIRMININKĖ.</text:span><text:s/>Mo­ty­vai iš­sa­ky­ti. Ap­si­spręs­ki­me bal­suo­da­mi dėl 1-3.1 – Lie­tu­vos ka­riuo­me­nės Tau­ra­gės ka­ri­nio po­li­go­no ir Lie­tu­vos ka­riuo­me­nės Ši­la­lės ka­ri­nio po­li­go­no įsta­ty­mo pro­jek­t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1: už – 94, prieš – 1, su­si­lai­kė 6. Įsta­ty­mas (pro­jek­tas Nr. XIVP-4028) pri­im­tas. (<text:span text:style-name="T645">Gon</text:span><text:span text:style-name="T646">­gas</text:span>)<text:s/></text:p>
        <text:p text:style-name="Roman">L. Kas­čiū­nas – re­pli­ka po bal­sa­vi­mo.</text:p>
        <text:p text:style-name="Roman"><text:span text:style-name="T647">L. KASČIŪNAS</text:span><text:s/><text:span text:style-name="T648">(</text:span><text:span text:style-name="T649">TS-LKDF</text:span><text:span text:style-name="T650">)</text:span>. Ger­bia­ma Sei­mo Pir­mi­nin­ke, la­bai ačiū. Aš tik­rai la­bai no­riu pa­dė­ko­ti, mes pa­da­rė­me di­džiu­lį dar­bą. Po­li­go­nų stei­gi­mas yra tik­rai su­dė­tin­gas pro­ce­sas. Pa­si­kal­bė­ki­te su vi­so­mis Va­ka­rų vals­ty­bė­mis, kaip joms se­ka­si. Čia esa­me kal­bė­ję su vie­nu vo­kie­čių ge­ne­ro­lu, ku­ris sa­kė: mes pra­dė­jo­me su vi­suo­me­ne kal­bė­tis 2014 me­tais dėl ma­žo ae­ro­dro­mo įkū­ri­mo vie­no­je pie­ti­nė­je že­mė­je. Sa­ko, iki šiol kal­ba­mės su vi­suo­me­ne. Ki­taip ta­riant, pa­da­rė­me rim­tą dar­bą. Vi­są­laik ga­li­ma dau­giau ko­mu­ni­kuo­ti, ga­li­ma la­biau pa­si­steng­ti, bet tik­rai ačiū už tai.</text:p>
        <text:p text:style-name="Roman">Bet aš no­riu vie­ną da­ly­ką pa­sa­ky­ti. Jei­gu jūs gir­dė­jo­te Pre­zi­den­to pa­ta­rė­jo ir pa­ties Pre­zi­den­to nuo­mo­nę apie tai, kas bus vie­nas iš svar­biau­sių pri­ori­te­tų gy­ny­bos sri­ty­je ki­tais me­tais nau­jai Vy­riau­sy­bei, tai bus bri­ga­dos dy­džio po­li­go­no įstei­gi­mas. Ne ma­nev­ri­nio, bet vi­sa­ver­čio, kad mū­sų ka­riuo­me­nė jau tu­rė­tų vi­sas rei­ka­lin­gas są­ly­gas.</text:p>
        <text:p text:style-name="Roman">Ką tik gir­dė­jau dvie­jų at­sto­vų, dvie­jų pre­ten­den­tų iš, ma­tyt, bū­si­mos val­dan­čio­sios ko­a­li­ci­jos pa­si­sa­ky­mus. Man bus la­bai la­bai įdo­mu pa­žiū­rė­ti, kaip jums sek­sis su bri­ga­dos dy­džio po­li­go­nu ir su tais įsi­pa­rei­go­ji­mais, ku­rie bus ne­iš­ven­gia­mai duo­ti. Mes, aiš­ku, bū­si­me pa­si­ren­gę jums pa­dė­ti.</text:p>
        <text:p text:style-name="Roman"><text:span text:style-name="T651">PIRMININKĖ.</text:span><text:span text:style-name="T652"><text:s/></text:span>Re­pli­kos po bal­sa­vi­mo iš­sa­ky­tos.<text:s/></text:p>
        <text:p text:style-name="Roman"/>
        <text:p text:style-name="Laikas">10.36 val.</text:p>
        <text:p text:style-name="Roman12">Me­džiok­lės įsta­ty­mo Nr. IX-966 8 ir 10 straips­nių pa­kei­ti­mo įsta­ty­mo pro­jek­tas Nr. XIVP-4189<text:span text:style-name="T653">(2) (</text:span><text:span text:style-name="T654">pri</text:span><text:span text:style-name="T655">­ėmi</text:span><text:span text:style-name="T656">­mas</text:span><text:span text:style-name="T657">)</text:span></text:p>
        <text:p text:style-name="Roman"/>
        <text:p text:style-name="Roman">Tę­sia­me. Dar­bo­tvarkės 1-3.2 klau­si­mas – Me­džiok­lės įsta­ty­mo pa­kei­ti­mo pro­jek­tas Nr. XIVP-4189. Tai yra ly­di­ma­sis. Trys straips­niai yra kei­čia­mi. Pa­siū­ly­mų nė­ra gau­ta. Ar ga­lė­tu­me kiek­vie­nam iš jų pri­tar­ti ben­dru su­ta­ri­mu? Dė­ko­ju, pri­tar­ta. Dėl mo­ty­vų nie­kas ne­už­si­ra­šė. Bal­suo­ja­me. Kas pri­ta­ria­te Me­džiok­lės įsta­ty­mo pa­kei­ti­mui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95: už – 94, prieš ne­bu­vo, su­si­lai­kė 1. Įsta­ty­mas<text:s/>(pro­jek­tas Nr. XIVP-4189)<text:s/>pri­im­tas. (<text:span text:style-name="T658">Gon</text:span><text:span text:style-name="T659">­gas</text:span>)<text:s/></text:p>
        <text:p text:style-name="Roman"/>
        <text:p text:style-name="Laikas">10.37 val.</text:p>
        <text:p text:style-name="Roman12">Me­džiok­lės įsta­ty­mo Nr. IX-966 10 straips­nio pa­kei­ti­mo įsta­ty­mo pro­jek­tas Nr. XIVP-3091<text:span text:style-name="T660">(2) (</text:span><text:span text:style-name="T661">pri</text:span><text:span text:style-name="T662">­ėmi</text:span><text:span text:style-name="T663">­mas</text:span><text:span text:style-name="T664">)</text:span></text:p>
        <text:p text:style-name="Roman"/>
        <text:p text:style-name="Roman">To­liau 1-4 klau­si­mas – Me­džiok­lės įsta­ty­mo Nr. IX-966 10 straips­nio pa­kei­ti­mo pro­jek­tas. Pri­ėmi­mo sta­di­ja. Kvie­čiu ko­mi­te­to pra­ne­šė­ją K. Ma­žei­ką ir pra­de­da­me pri­ėmi­mą pa­straips­niui. Dėl 1 straips­nio yra Tei­sės de­par­ta­men­to dvi pa­sta­bos. Ne, at­si­pra­šau, ne dvi, o trys. Pra­šau pri­sta­ty­ti ko­mi­te­to iš­va­dą dėl kiek­vie­nos iš jų.</text:p>
        <text:p text:style-name="Roman"><text:span text:style-name="T665">K. MAŽEIKA</text:span><text:s/><text:span text:style-name="T666">(</text:span><text:span text:style-name="T667">DFVL</text:span><text:span text:style-name="T668">)</text:span>. Ko­mi­te­tas vi­soms trims pa­sta­boms pri­ta­rė vien­bal­siai.</text:p>
        <text:p text:style-name="Roman"><text:span text:style-name="T669">PIRMININKĖ.</text:span><text:span text:style-name="T670"><text:s/></text:span>Dė­ko­ju. J. Var­ka­lys at­si­i­ma sa­vo pir­mą­jį pa­siū­ly­mą, ta­čiau… J. Var­ka­lys. Pra­šau.<text:s/></text:p>
        <text:p text:style-name="Roman"><text:span text:style-name="T671">J. VARKALYS</text:span><text:s/><text:span text:style-name="T672">(</text:span><text:span text:style-name="T673">LSF</text:span><text:span text:style-name="T674">)</text:span>. Dė­ko­ju, ger­bia­ma po­sė­džio Pir­mi­nin­ke. Taip, su­tin­ku su Tei­sės de­par­ta­men­to pa­sta­bo­mis ir su Kai­mo rei­ka­lų ko­mi­te­to su­re­da­guo­tu teks­tu ir bal­suo­ti ne­pra­šau.</text:p>
        <text:p text:style-name="Roman"><text:span text:style-name="T675">PIRMININKĖ.</text:span><text:span text:style-name="T676"><text:s/></text:span>Su­pra­tau, dė­ko­ju. Tai­gi, tu­ri­me tuo­met ap­si­spręs­ti dėl 1 straips­nio, su­re­da­guo­to pa­gal Tei­sės de­par­ta­men­to pa­sta­bas. Ar ga­lė­tu­me jam pri­tar­ti ben­dru su­ta­ri­mu? Ačiū. Dėl 2 straips­nio pa­siū­ly­mų nė­ra gau­ta. Ar ga­li­me pri­tar­ti ben­dru… At­si­pra­šau. Dėl 2 straips­nio, tei­sin­giau, yra gau­tas Sei­mo na­rio J. Var­ka­lio ki­tas pa­siū­ly­mas – pa­pil­dy­ti įsta­ty­mo pro­jek­tą nau­ju 2 straips­niu. Pra­šau, ger­bia­mas Jo­nai, pri­sta­ty­ti sa­vo pa­siū­ly­mą.</text:p>
        <text:p text:style-name="Roman"><text:span text:style-name="T677">J. VARKALYS</text:span><text:s/><text:span text:style-name="T678">(</text:span><text:span text:style-name="T679">LSF</text:span><text:span text:style-name="T680">)</text:span>. Dė­ko­ju, ger­bia­ma po­sė­džio pir­mi­nin­ke. Es­mė yra ta, kad, jei mi­rus fi­zi­niam as­me­niui mi­ru­sio­jo įpė­di­nis ne­si­krei­pia dėl me­džiok­lės iš­tek­lių plo­tų vie­ne­tų lei­di­mo pra­tę­si­mo ar­ba pe­rė­mi­mo per<text:s/>3<text:s/>mė­ne­sius nuo šio įsta­ty­mo įsi­ga­lio­ji­mo die­nos, jis ne­ten­ka tei­sės pre­ten­duo­ti į to­kio lei­di­mo pe­rė­mi­mą ir pra­tę­si­mą. Ačiū.</text:p>
        <text:p text:style-name="Roman"><text:span text:style-name="T681">PIRMININKĖ.</text:span><text:span text:style-name="T682"><text:s/></text:span>Dė­ko­ju. Ar yra 29 Sei­mo na­riai, ku­rie pri­tar­tų šios pa­tai­sos svars­ty­mui? Gir­džiu bal­sus iš vi­sų pu­sių, kad yra, tai ma­ny­ki­me, kad yra. Pra­šau, ko­mi­te­to nuo­mo­nė.</text:p>
        <text:p text:style-name="Roman"><text:span text:style-name="T683">K. MAŽEIKA</text:span><text:s/><text:span text:style-name="T684">(</text:span><text:span text:style-name="T685">DFVL</text:span><text:span text:style-name="T686">)</text:span>. Ko­mi­te­to nuo­mo­nė yra pri­tar­ti: 6 bal­sa­vo už, tai vien­bal­siai.</text:p>
        <text:p text:style-name="Roman"><text:span text:style-name="T687">PIRMININKĖ.</text:span><text:span text:style-name="T688"><text:s/></text:span>Dė­ko­ju. Ar ga­li­me pri­tar­ti ben­dru su­ta­ri­mu J. Var­ka­lio pa­siū­ly­mui, ku­riam ko­mi­te­tas taip pat pri­ta­rė ben­dru su­ta­ri­mu? Ačiū. Tuo­met at­si­ran­da nau­jas 2 straips­nis. Ar ga­li­me pri­tar­ti vi­sam 2 straips­niui? Dė­ko­ju, pri­tar­ta.<text:s/></text:p>
        <text:p text:style-name="Roman">At­krei­piu dė­me­sį, kad ko­le­ga K. Na­vic­kas bu­vo re­gist­ra­vęs pa­siū­ly­mą, ta­čiau jį at­si­ė­mė,<text:s/>ar ne? Vis­kas ge­rai. Ta­da at­si­ran­da nau­jas 3 straips­nis, dėl ku­rio pa­siū­ly­mų nė­ra gau­ta. Ar ga­lė­tu­me pri­tar­ti ben­dru su­ta­ri­mu? Dė­ko­ju, pri­tar­ta. Dėl mo­ty­vų nie­kas ne­už­si­ra­šė. Ap­si­spręs­ki­me bal­suo­da­mi. Yra? At­si­pra­šau, pra­džio­je ne­ma­tė­me.<text:s/></text:p>
        <text:p text:style-name="Roman">J. Var­ka­lys – mo­ty­vai už dėl vi­so pro­jek­to. Pra­šom.<text:s/></text:p>
        <text:p text:style-name="Roman"><text:span text:style-name="T689">J. VARKALYS</text:span><text:s/><text:span text:style-name="T690">(</text:span><text:span text:style-name="T691">LSF</text:span><text:span text:style-name="T692">)</text:span>. Dė­ko­ju, ger­bia­ma po­sė­džio pir­mi­nin­ke. La­bai trum­pai. No­riu pa­pra­šy­ti ir pa­sa­ky­ti, kad šiuo įsta­ty­mu siū­lo­ma su­kon­kre­tin­ti tai­ky­mą lai­ko at­žvil­giu ir at­si­žvelg­ti į tai, kad lei­di­mą tu­rė­ju­siam as­me­niui, jo įpė­di­niui, bū­tų ga­li­my­bė pra­si­tęs­ti per tam tik­rą lai­ką, per 3 mė­ne­sius. La­bai pra­šau vi­sų pa­lai­ky­ti ir iš­spręs­ti šį klau­si­mą. Dė­kui.<text:s/></text:p>
        <text:p text:style-name="Roman"><text:span text:style-name="T693">PIRMININKĖ.</text:span><text:s/>Dė­ko­ju. Ap­si­spręs­ki­me bal­suo­da­mi dėl dar­bo­tvarkės 1-4 klau­si­mo – Me­džiok­lės įsta­ty­mo vie­no straips­nio pa­kei­ti­mo įsta­ty­mo pro­jek­to. Bal­suo­ja­me.<text:s/></text:p>
        <text:p text:style-name="Roman"/>
        <text:p text:style-name="P694">Šio įsta­ty­mo pri­ėmi­mas</text:p>
        <text:p text:style-name="P695"/>
        <text:p text:style-name="P696">Bal­sa­vo 93: už – 86, prieš ne­bu­vo, su­si­lai­kė 7. Įsta­ty­mas (pro­jek­tas Nr. XIVP-3091) pri­im­tas. (<text:span text:style-name="T697">Gon</text:span><text:span text:style-name="T698">­gas</text:span>)<text:s/></text:p>
        <text:p text:style-name="Roman"/>
        <text:p text:style-name="Laikas">10.41 val.</text:p>
        <text:p text:style-name="Roman12">Sei­mo nu­ta­ri­mo „Dėl Lie­tu­vos gy­ven­to­jų ge­no­ci­do ir re­zis­ten­ci­jos ty­ri­mo cen­tro tary­bos su­da­ry­mo“ pro­jek­tas Nr. XIVP-4220<text:span text:style-name="T699">(2) (</text:span><text:span text:style-name="T700">pri</text:span><text:span text:style-name="T701">­ėmi</text:span><text:span text:style-name="T702">­mas</text:span><text:span text:style-name="T703">)</text:span></text:p>
        <text:p text:style-name="Roman"/>
        <text:p text:style-name="Roman">Dar­bo­tvarkės 1-5 klau­si­mas – Sei­mo nu­ta­ri­mo „Dėl Lie­tu­vos gy­ven­to­jų ge­no­ci­do ir re­zis­ten­ci­jos ty­ri­mo cen­tro ta­ry­bos su­da­ry­mo“ pro­jek­tas Nr. XIVP-4220<text:span text:style-name="T704">(2). P</text:span>ri­ėmi­mo sta­di­ja.</text:p>
        <text:p text:style-name="Roman">Pro­jek­tą su­da­ro du straips­niai. Pa­siū­ly­mų nė­ra gau­ta. Ar ga­lė­tu­me pri­tar­ti ben­dru su­ta­ri­mu kiek­vie­nam iš jų? Dė­ko­ju, pri­tar­ta.<text:s/></text:p>
        <text:p text:style-name="Roman">Dėl mo­ty­vų nie­kas ne­už­si­ra­šė. Ap­si­spręs­ki­me bal­suo­da­mi dėl 1-5 klau­si­mo. Kas pri­ta­ria­te, bal­suo­ja­te už, kas ma­no­te ki­taip, bal­suo­ja­te ki­taip.</text:p>
        <text:p text:style-name="Roman"/>
        <text:p text:style-name="Priemimas">Šio nu­ta­ri­mo pri­ėmi­mas</text:p>
        <text:p text:style-name="Roman"/>
        <text:p text:style-name="Roman">Bal­sa­vo 89: už – 85, prieš ne­bu­vo, su­si­lai­kė 4.<text:s/>Nu­ta­ri­mas (pro­jek­tas Nr. XIVP-4220) pri­im­tas. (<text:span text:style-name="T705">Gon</text:span><text:span text:style-name="T706">­gas</text:span>)<text:s/></text:p>
        <text:p text:style-name="Roman"/>
        <text:p text:style-name="Laikas">10.42 val.</text:p>
        <text:p text:style-name="Roman12">Ad­vo­ka­tū­ros įsta­ty­mo Nr. IX-2066 7, 8, 13, 44, 56 ir 60 straips­nių pa­kei­ti­mo įstatymo pro­jek­tas Nr. XIVP-3826<text:span text:style-name="T707">(2) (</text:span><text:span text:style-name="T708">pri</text:span><text:span text:style-name="T709">­ėmi</text:span><text:span text:style-name="T710">­mas</text:span><text:span text:style-name="T711">)</text:span></text:p>
        <text:p text:style-name="Roman"/>
        <text:p text:style-name="Roman">Dar­bo­tvarkės 1-6.1 klau­si­mas – Ad­vo­ka­tū­ros įsta­ty­mo pa­kei­ti­mo įsta­ty­mo pro­jek­tas Nr. XIVP-3826<text:span text:style-name="T712">. Pri</text:span><text:span text:style-name="T713">­ėmi</text:span><text:span text:style-name="T714">­mo sta</text:span><text:span text:style-name="T715">­di</text:span><text:span text:style-name="T716">­ja.<text:s/></text:span></text:p>
        <text:p text:style-name="Roman"><text:span text:style-name="T717">P</text:span>ro­jek­tą su­da­ro sep­ty­ni straips­niai. Pa­siū­ly­mų nė­ra gau­ta. Ar ga­lė­tu­me kiek­vie­nam strai­ps­niui pri­tar­ti ben­dru su­ta­ri­mu? Dė­ko­ju, pri­tar­ta.<text:s/></text:p>
        <text:p text:style-name="Roman">Dėl mo­ty­vų nie­kas ne­už­si­ra­šė.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90: už – 90, prieš ne­bu­vo, su­si­lai­kiu­sių ne­bu­vo. Įsta­ty­mas (pro­jek­tas Nr. XIVP-3826) pri­im­tas. (<text:span text:style-name="T718">Gon</text:span><text:span text:style-name="T719">­gas</text:span>)<text:s/></text:p>
        <text:p text:style-name="Roman"/>
        <text:p text:style-name="Laikas">10.43 val.</text:p>
        <text:p text:style-name="Roman12">Ant­sto­lių įsta­ty­mo Nr. IX-876 5, 18, 22, 25<text:span text:style-name="T720">1</text:span>, 27, 37, 39, 45 ir 49 straips­nių pa­kei­ti­mo ir 19 straips­nio pri­pa­ži­ni­mo ne­te­ku­siu ga­lios įsta­ty­mo pro­jek­tas Nr. XIVP-3827<text:span text:style-name="T721">(2)VK (</text:span><text:span text:style-name="T722">pri</text:span><text:span text:style-name="T723">­ėmi</text:span><text:span text:style-name="T724">­mas</text:span><text:span text:style-name="T725">)</text:span></text:p>
        <text:p text:style-name="Roman"/>
        <text:p text:style-name="Roman">Dar­bo­tvarkės 1-6.2 klau­si­mas – Ant­sto­lių įsta­ty­mo pa­kei­ti­mo įsta­ty­mo pro­jek­tas Nr. XIVP-3827<text:span text:style-name="T726">.<text:s/></text:span>Pri­ėmi­mo sta­di­ja.<text:s/></text:p>
        <text:p text:style-name="Roman">Pro­jek­tą su­da­ro 11 straips­nių. Pa­siū­ly­mų nė­ra gau­ta. Ar ga­lė­tu­me pri­tar­ti kiek­vie­nam iš jų ben­dru su­ta­ri­mu? Dė­ko­ju, pri­tar­ta.<text:s/></text:p>
        <text:p text:style-name="Roman">Dėl mo­ty­vų nie­kas ne­už­si­ra­šė. Ap­si­spręs­ki­me bal­suo­da­mi dėl 1-6.2 klau­si­mo.<text:s/></text:p>
        <text:p text:style-name="Roman"/>
        <text:p text:style-name="Priemimas">Šio įsta­ty­mo pri­ėmi­mas</text:p>
        <text:p text:style-name="Roman"/>
        <text:p text:style-name="Roman">Bal­sa­vo 94: už – 91, prieš ne­bu­vo, su­si­lai­kė 3. Įsta­ty­mas (pro­jek­tas Nr. XIVP-3827) pri­im­tas. (<text:span text:style-name="T727">Gon</text:span><text:span text:style-name="T728">­gas</text:span>)<text:s/></text:p>
        <text:p text:style-name="P729">10.43 val.</text:p>
        <text:p text:style-name="Roman12">No­ta­ria­to įsta­ty­mo Nr. I-2882 3, 4, 6, 7, 10<text:span text:style-name="T730">1</text:span>, 10<text:span text:style-name="T731">3</text:span>, 10<text:span text:style-name="T732">4</text:span>, 22, 23, 27<text:span text:style-name="T733">1</text:span>, 28, 28<text:span text:style-name="T734">1</text:span>, 34, 42, 66, 72, 73 straips­nių ir V sky­riaus pa­va­di­ni­mo pa­kei­ti­mo bei Įsta­ty­mo pa­pil­dy­mo 7<text:span text:style-name="T735">2</text:span><text:s/>ir 52<text:span text:style-name="T736">1</text:span><text:s/>straips­niais įsta­ty­mo pro­jek­tas Nr. XIVP-3828<text:span text:style-name="T737">(2)VK (</text:span><text:span text:style-name="T738">pri</text:span><text:span text:style-name="T739">­ėmi</text:span><text:span text:style-name="T740">­mas</text:span><text:span text:style-name="T741">)</text:span></text:p>
        <text:p text:style-name="Roman"/>
        <text:p text:style-name="Roman">Dar­bo­tvarkės 1-6.3 klau­si­mas – No­ta­ria­to įsta­ty­mo pa­kei­ti­mo įsta­ty­mo pro­jek­tas Nr. XIVP-3828<text:span text:style-name="T742">. Pri</text:span><text:span text:style-name="T743">­ėmi</text:span><text:span text:style-name="T744">­mo sta</text:span><text:span text:style-name="T745">­di</text:span><text:span text:style-name="T746">­ja.<text:s/></text:span></text:p>
        <text:p text:style-name="Roman">Šį pro­jek­tą su­da­ro 21 straips­nis. Pa­siū­ly­mų nė­ra gau­ta. Ar ga­lė­tu­me kiek­vie­nam iš jų pri­tar­ti ben­dru su­ta­ri­mu? Dė­ko­ju, pri­tar­ta.<text:s/></text:p>
        <text:p text:style-name="Roman">Dėl mo­ty­vų nie­kas ne­už­si­ra­šė.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96: už – 93, prieš ne­bu­vo, su­si­lai­kė 3. Įsta­ty­mas (pro­jek­tas Nr. XIVP-3828) pri­im­tas. (<text:span text:style-name="T747">Gon</text:span><text:span text:style-name="T748">­gas</text:span>)<text:s/></text:p>
        <text:p text:style-name="Roman"/>
        <text:p text:style-name="Laikas">10.44 val.</text:p>
        <text:p text:style-name="Roman12">Teis­mo eks­per­ti­zės įsta­ty­mo Nr. IX-1161 5, 7, 9, 10, 11, 15 ir 17 straips­nių pa­kei­ti­mo įsta­ty­mo pro­jek­tas Nr. XIVP-3829<text:span text:style-name="T749">(2)VK (</text:span><text:span text:style-name="T750">pri</text:span><text:span text:style-name="T751">­ėmi</text:span><text:span text:style-name="T752">­mas</text:span><text:span text:style-name="T753">)</text:span></text:p>
        <text:p text:style-name="Roman"/>
        <text:p text:style-name="Roman">Dar­bo­tvarkės 1-6.4 klau­si­mas – Teis­mo eks­per­ti­zės įsta­ty­mo pa­kei­ti­mo įsta­ty­mo pro­jek­tas Nr. XIVP-3829.<text:s/></text:p>
        <text:p text:style-name="Roman">Pa­kei­ti­mą su­da­ro aš­tuo­ni straips­niai. Pa­siū­ly­mų nė­ra gau­ta. Ar ga­li­me kiek­vie­nam iš jų pri­tar­ti ben­dru su­ta­ri­mu? Dė­ko­ju, pri­tar­ta.<text:s/></text:p>
        <text:p text:style-name="Roman">Dėl mo­ty­vų nie­kas ne­už­si­ra­šė. Ap­si­spręs­ki­me bal­suo­da­mi.<text:s/></text:p>
        <text:p text:style-name="Roman"/>
        <text:p text:style-name="Priemimas">Šio įsta­ty­mo pri­ėmi­mas</text:p>
        <text:p text:style-name="Roman"/>
        <text:p text:style-name="Roman">Bal­sa­vo 98: už – 96, prieš ne­bu­vo, su­si­lai­kė 2. Įsta­ty­mas (pro­jek­tas Nr. XIVP-3829) pri­im­tas. (<text:span text:style-name="T754">Gon</text:span><text:span text:style-name="T755">­gas</text:span>)<text:s/></text:p>
        <text:p text:style-name="Roman"/>
        <text:p text:style-name="Laikas">10.45 val.</text:p>
        <text:p text:style-name="Roman12">Pra­ne­šė­jų ap­sau­gos įsta­ty­mo Nr. XIII-804 7 ir 10 straips­nių pa­kei­ti­mo įsta­ty­mo pro­jek­tas Nr. XIVP-4088<text:span text:style-name="T756">(2) (</text:span><text:span text:style-name="T757">pri</text:span><text:span text:style-name="T758">­ėmi</text:span><text:span text:style-name="T759">­mas</text:span><text:span text:style-name="T760">)</text:span></text:p>
        <text:p text:style-name="Roman"/>
        <text:p text:style-name="Roman">To­liau 1-7 klau­si­mas – Pra­ne­šė­jų ap­sau­gos įsta­ty­mo pa­kei­ti­mo įsta­ty­mo pro­jek­tas Nr. XIVP-4088<text:span text:style-name="T761">(2). Pa</text:span><text:span text:style-name="T762">­kei</text:span><text:span text:style-name="T763">­ti</text:span><text:span text:style-name="T764">­mą su</text:span><text:span text:style-name="T765">­da</text:span><text:span text:style-name="T766">­ro du straips</text:span><text:span text:style-name="T767">­niai. Pa</text:span><text:span text:style-name="T768">­siū</text:span><text:span text:style-name="T769">­ly</text:span><text:span text:style-name="T770">­mų nė</text:span><text:span text:style-name="T771">­ra gau</text:span><text:span text:style-name="T772">­ta</text:span><text:span text:style-name="T773">.</text:span><text:span text:style-name="T774"><text:s/></text:span><text:span text:style-name="T775">A</text:span><text:span text:style-name="T776">r ga</text:span><text:span text:style-name="T777">­li</text:span><text:span text:style-name="T778">­me kiek</text:span><text:span text:style-name="T779">­vie</text:span><text:span text:style-name="T780">­nam iš jų pri</text:span><text:span text:style-name="T781">­tar</text:span><text:span text:style-name="T782">­ti ben</text:span><text:span text:style-name="T783">­dru su</text:span><text:span text:style-name="T784">­ta</text:span><text:span text:style-name="T785">­ri</text:span><text:span text:style-name="T786">­mu? Ačiū, pri</text:span><text:span text:style-name="T787">­tar</text:span><text:span text:style-name="T788">­ta. Dėl mo</text:span><text:span text:style-name="T789">­ty</text:span><text:span text:style-name="T790">­vų nie</text:span><text:span text:style-name="T791">­kas ne</text:span><text:span text:style-name="T792">­už</text:span><text:span text:style-name="T793">­si</text:span><text:span text:style-name="T794">­ra</text:span><text:span text:style-name="T795">­šė. Ap</text:span><text:span text:style-name="T796">­si</text:span><text:span text:style-name="T797">­spręs</text:span><text:span text:style-name="T798">­ki</text:span><text:span text:style-name="T799">­me bal</text:span><text:span text:style-name="T800">­suo</text:span><text:span text:style-name="T801">­da</text:span><text:span text:style-name="T802">­mi dėl 1-7 klau</text:span><text:span text:style-name="T803">­si</text:span><text:span text:style-name="T804">­mo.<text:s/></text:span></text:p>
        <text:p text:style-name="P805"/>
        <text:p text:style-name="P806">Šio įsta­ty­mo pri­ėmi­mas</text:p>
        <text:p text:style-name="P807"/>
        <text:p text:style-name="Roman"><text:span text:style-name="T808">Bal</text:span><text:span text:style-name="T809">­sa</text:span><text:span text:style-name="T810">­vo 94: už – 92, prieš ne</text:span><text:span text:style-name="T811">­bu</text:span><text:span text:style-name="T812">­vo, su</text:span><text:span text:style-name="T813">­si</text:span><text:span text:style-name="T814">­lai</text:span><text:span text:style-name="T815">­kė 2. Įsta</text:span><text:span text:style-name="T816">­ty</text:span><text:span text:style-name="T817">­mas (pro</text:span><text:span text:style-name="T818">­jek</text:span><text:span text:style-name="T819">­tas Nr. XIVP-4088(2) pri</text:span><text:span text:style-name="T820">­im</text:span><text:span text:style-name="T821">­tas. (</text:span><text:span text:style-name="T822">Gon</text:span><text:span text:style-name="T823">­gas</text:span><text:span text:style-name="T824">)<text:s/></text:span></text:p>
        <text:p text:style-name="P825"/>
        <text:p text:style-name="P826"><text:span text:style-name="T827">10.46 val.</text:span></text:p>
        <text:p text:style-name="P828">Bau­džia­mo­jo ko­dek­so 3, 60, 99, 100, 100<text:span text:style-name="T829">1</text:span>, 100<text:span text:style-name="T830">2</text:span>, 100<text:span text:style-name="T831">3</text:span>, 103, 107, 108, 109, 123, 124, 125, 126, 127, 128, 129, 131, 132, 134, 135, 136, 137, 138, 139, 140, 142, 143, 145, 146, 147, 147<text:span text:style-name="T832">1</text:span>, 147<text:span text:style-name="T833">2</text:span>, 148, 149, 150, 151, 151<text:span text:style-name="T834">1</text:span>, 152, 152<text:span text:style-name="T835">1</text:span>, 156, 157, 159, 160, 161, 162, 169, 170, 170<text:span text:style-name="T836">1</text:span>, 170<text:span text:style-name="T837">2</text:span>, 172, 173, 174, 175, 176, 178, 180, 181, 182<text:span text:style-name="T838">1</text:span>,185, 188, 189, 189<text:span text:style-name="T839">1</text:span>, 191, 192, 193, 194, 196, 197, 198, 198<text:span text:style-name="T840">1</text:span>, 198<text:span text:style-name="T841">2</text:span>, 202, 206, 207, 208, 209, 210, 213, 214, 215, 217, 218, 224, 229, 231, 232, 233, 234, 236, 238, 249<text:span text:style-name="T842">1</text:span>, 250, 250<text:span text:style-name="T843">2</text:span>, 250<text:span text:style-name="T844">4</text:span>, 250<text:span text:style-name="T845">5</text:span>, 251, 256, 256<text:span text:style-name="T846">1</text:span>, 257, 257<text:span text:style-name="T847">1</text:span>, 258, 259, 262, 265, 267, 267<text:span text:style-name="T848">1</text:span>, 267<text:span text:style-name="T849">2</text:span>, 267<text:span text:style-name="T850">3</text:span>, 268, 270, 270<text:span text:style-name="T851">2</text:span>, 270<text:span text:style-name="T852">3</text:span>, 273, 274, 275, 276, 276<text:span text:style-name="T853">1</text:span>, 276<text:span text:style-name="T854">2</text:span>, 276<text:span text:style-name="T855">3</text:span>, 277, 278, 279, 280, 281, 283, 285, 286, 287, 288, 289, 292, 292<text:span text:style-name="T856">1</text:span>, 294, 295, 296, 297, 299, 300, 301, 302, 302<text:span text:style-name="T857">1</text:span>, 303, 304, 306, 306<text:span text:style-name="T858">1</text:span>, 306<text:span text:style-name="T859">2</text:span>, 307, 308, 309, 310, 311 ir 312 straips­nių ir prie­do pa­kei­ti­mo įsta­ty­mo pro­jek­tas Nr. XIVP-3601<text:span text:style-name="T860">(2) (</text:span><text:span text:style-name="T861">pri</text:span><text:span text:style-name="T862">­ėmi</text:span><text:span text:style-name="T863">­mas</text:span><text:span text:style-name="T864">)</text:span></text:p>
        <text:p text:style-name="P865"/>
        <text:p text:style-name="P866"><text:span text:style-name="T867">Dar</text:span><text:span text:style-name="T868">­bo</text:span><text:span text:style-name="T869">­tvarkės 1-8.1 klau</text:span><text:span text:style-name="T870">­si</text:span><text:span text:style-name="T871">­mas – Bau</text:span><text:span text:style-name="T872">­džia</text:span><text:span text:style-name="T873">­mo</text:span><text:span text:style-name="T874">­jo ko</text:span><text:span text:style-name="T875">­dek</text:span><text:span text:style-name="T876">­so dau</text:span><text:span text:style-name="T877">­ge</text:span><text:span text:style-name="T878">­lio straips</text:span><text:span text:style-name="T879">­nių pa</text:span><text:span text:style-name="T880">­kei</text:span><text:span text:style-name="T881">­ti</text:span><text:span text:style-name="T882">­mo<text:s/></text:span><text:span text:style-name="T883">įsta</text:span><text:span text:style-name="T884">­ty</text:span><text:span text:style-name="T885">­mo pro</text:span><text:span text:style-name="T886">­jek</text:span><text:span text:style-name="T887">­tas Nr. XIVP-3601(2). Pri</text:span><text:span text:style-name="T888">­ėmi</text:span><text:span text:style-name="T889">­mo sta</text:span><text:span text:style-name="T890">­di</text:span><text:span text:style-name="T891">­ja. Pa</text:span><text:span text:style-name="T892">­kei</text:span><text:span text:style-name="T893">­ti</text:span><text:span text:style-name="T894">­mą su</text:span><text:span text:style-name="T895">­da</text:span><text:span text:style-name="T896">­ro 156 straips</text:span><text:span text:style-name="T897">­niai. Pa</text:span><text:span text:style-name="T898">­siū</text:span><text:span text:style-name="T899">­ly</text:span><text:span text:style-name="T900">­mų nė</text:span><text:span text:style-name="T901">­ra gau</text:span><text:span text:style-name="T902">­ta. Ar ga</text:span><text:span text:style-name="T903">­li</text:span><text:span text:style-name="T904">­me kiek</text:span><text:span text:style-name="T905">­vie</text:span><text:span text:style-name="T906">­nam iš jų pri</text:span><text:span text:style-name="T907">­tar</text:span><text:span text:style-name="T908">­ti ben</text:span><text:span text:style-name="T909">­dru su</text:span><text:span text:style-name="T910">­ta</text:span><text:span text:style-name="T911">­ri</text:span><text:span text:style-name="T912">­mu? Dė</text:span><text:span text:style-name="T913">­ko</text:span><text:span text:style-name="T914">­ju, pri</text:span><text:span text:style-name="T915">­tar</text:span><text:span text:style-name="T916">­ta. Dėl mo</text:span><text:span text:style-name="T917">­ty</text:span><text:span text:style-name="T918">­vų nie</text:span><text:span text:style-name="T919">­kas ne</text:span><text:span text:style-name="T920">­už</text:span><text:span text:style-name="T921">­si</text:span><text:span text:style-name="T922">­ra</text:span><text:span text:style-name="T923">­šė. Bal</text:span><text:span text:style-name="T924">­suo</text:span><text:span text:style-name="T925">­ki</text:span><text:span text:style-name="T926">­me dėl 1-8.1 klau</text:span><text:span text:style-name="T927">­si</text:span><text:span text:style-name="T928">­mo.</text:span></text:p>
        <text:p text:style-name="P929"/>
        <text:p text:style-name="P930">Šio įsta­ty­mo pri­ėmi­mas</text:p>
        <text:p text:style-name="P931"/>
        <text:p text:style-name="Roman"><text:span text:style-name="T932">Bal</text:span><text:span text:style-name="T933">­sa</text:span><text:span text:style-name="T934">­vo 97: už – 93, prieš – 1, su</text:span><text:span text:style-name="T935">­si</text:span><text:span text:style-name="T936">­lai</text:span><text:span text:style-name="T937">­kė 3. Įsta</text:span><text:span text:style-name="T938">­ty</text:span><text:span text:style-name="T939">­mas (pro</text:span><text:span text:style-name="T940">­jek</text:span><text:span text:style-name="T941">­tas Nr. XIVP-3601) pri</text:span><text:span text:style-name="T942">­im</text:span><text:span text:style-name="T943">­tas. (</text:span><text:span text:style-name="T944">Gon</text:span><text:span text:style-name="T945">­gas</text:span><text:span text:style-name="T946">)<text:s/></text:span></text:p>
        <text:p text:style-name="P947"/>
        <text:p text:style-name="Laikas"><text:span text:style-name="T948">10.47 val.</text:span></text:p>
        <text:p text:style-name="Roman12">Bau­džia­mo­jo pro­ce­so ko­dek­so 362<text:span text:style-name="T949">1</text:span><text:s/>straips­nio pa­kei­ti­mo įsta­ty­mo pro­jek­tas Nr. XIVP-3602<text:span text:style-name="T950">(2) (</text:span><text:span text:style-name="T951">pri</text:span><text:span text:style-name="T952">­ėmi</text:span><text:span text:style-name="T953">­mas</text:span><text:span text:style-name="T954">)</text:span></text:p>
        <text:p text:style-name="P955"/>
        <text:p text:style-name="P956">To­liau 1-8.2 klau­si­mas – Bau­džia­mo­jo pro­ce­so ko­dek­so vie­no straips­nio pa­kei­ti­mo įsta­ty­mo pro­jek­tas Nr. XIVP-3602(2). Pa­kei­ti­mą su­da­ro du straips­niai. Pa­siū­ly­mų nė­ra gau­ta. Ar ga­lė­tu­me pri­tar­ti ben­dru su­ta­ri­mu? Dė­ko­ju, pri­tar­ta. Dėl mo­ty­vų už­si­ra­šiu­sių nė­ra. Bal­suo­ki­me dėl 1-8.2 klau­si­mo.</text:p>
        <text:p text:style-name="P957"/>
        <text:p text:style-name="P958">Šio įsta­ty­mo pri­ėmi­mas</text:p>
        <text:p text:style-name="P959"/>
        <text:p text:style-name="Roman"><text:span text:style-name="T960">Bal</text:span><text:span text:style-name="T961">­sa</text:span><text:span text:style-name="T962">­vo 97: už – 95, prieš ne</text:span><text:span text:style-name="T963">­bu</text:span><text:span text:style-name="T964">­vo, su</text:span><text:span text:style-name="T965">­si</text:span><text:span text:style-name="T966">­lai</text:span><text:span text:style-name="T967">­kė 2. Įsta</text:span><text:span text:style-name="T968">­ty</text:span><text:span text:style-name="T969">­mas (pro</text:span><text:span text:style-name="T970">­jek</text:span><text:span text:style-name="T971">­tas Nr. XIVP-3602) pri</text:span><text:span text:style-name="T972">­im</text:span><text:span text:style-name="T973">­tas. (</text:span><text:span text:style-name="T974">Gon</text:span><text:span text:style-name="T975">­gas</text:span><text:span text:style-name="T976">)<text:s/></text:span></text:p>
        <text:p text:style-name="P977"/>
        <text:p text:style-name="Laikas"><text:span text:style-name="T978">10.47 val.</text:span></text:p>
        <text:p text:style-name="Roman12">Kri­mi­na­li­nės žval­gy­bos įsta­ty­mo Nr. XI-2234 8 straips­nio pa­kei­ti­mo įsta­ty­mo projek­tas Nr. XIVP-3603<text:span text:style-name="T979">(2) (</text:span><text:span text:style-name="T980">pri</text:span><text:span text:style-name="T981">­ėmi</text:span><text:span text:style-name="T982">­mas</text:span><text:span text:style-name="T983">)</text:span></text:p>
        <text:p text:style-name="P984"/>
        <text:p text:style-name="Roman"><text:span text:style-name="T985">To</text:span><text:span text:style-name="T986">­liau 1-8.3 klau</text:span><text:span text:style-name="T987">­si</text:span><text:span text:style-name="T988">­mas – Kri</text:span><text:span text:style-name="T989">­mi</text:span><text:span text:style-name="T990">­na</text:span><text:span text:style-name="T991">­li</text:span><text:span text:style-name="T992">­nės žval</text:span><text:span text:style-name="T993">­gy</text:span><text:span text:style-name="T994">­bos įsta</text:span><text:span text:style-name="T995">­ty</text:span><text:span text:style-name="T996">­mo pa</text:span><text:span text:style-name="T997">­kei</text:span><text:span text:style-name="T998">­ti</text:span><text:span text:style-name="T999">­mo įsta</text:span><text:span text:style-name="T1000">­ty</text:span><text:span text:style-name="T1001">­mo pro</text:span><text:span text:style-name="T1002">­jek</text:span><text:span text:style-name="T1003">­tas Nr. XIVP-3603(2). Pa</text:span><text:span text:style-name="T1004">­kei</text:span><text:span text:style-name="T1005">­ti</text:span><text:span text:style-name="T1006">­mą su</text:span><text:span text:style-name="T1007">­da</text:span><text:span text:style-name="T1008">­ro du straips</text:span><text:span text:style-name="T1009">­niai, pa</text:span><text:span text:style-name="T1010">­siū</text:span><text:span text:style-name="T1011">­ly</text:span><text:span text:style-name="T1012">­mų nė</text:span><text:span text:style-name="T1013">­ra gau</text:span><text:span text:style-name="T1014">­ta. Ar ga</text:span><text:span text:style-name="T1015">­lė</text:span><text:span text:style-name="T1016">­tu</text:span><text:span text:style-name="T1017">­me jiems<text:s/></text:span><text:span text:style-name="T1018">pri</text:span><text:span text:style-name="T1019">­tar</text:span><text:span text:style-name="T1020">­ti ben</text:span><text:span text:style-name="T1021">­dru su</text:span><text:span text:style-name="T1022">­ta</text:span><text:span text:style-name="T1023">­ri</text:span><text:span text:style-name="T1024">­mu? Dė</text:span><text:span text:style-name="T1025">­ko</text:span><text:span text:style-name="T1026">­ju, pri</text:span><text:span text:style-name="T1027">­tar</text:span><text:span text:style-name="T1028">­ta. Dėl mo</text:span><text:span text:style-name="T1029">­ty</text:span><text:span text:style-name="T1030">­vų nie</text:span><text:span text:style-name="T1031">­kas ne</text:span><text:span text:style-name="T1032">­už</text:span><text:span text:style-name="T1033">­si</text:span><text:span text:style-name="T1034">­ra</text:span><text:span text:style-name="T1035">­šė. Bal</text:span><text:span text:style-name="T1036">­suo</text:span><text:span text:style-name="T1037">­ki</text:span><text:span text:style-name="T1038">­me dėl 1-8.3</text:span><text:span text:style-name="T1039"><text:s/>klau</text:span><text:span text:style-name="T1040">­si</text:span><text:span text:style-name="T1041">­mo.<text:s/></text:span></text:p>
        <text:p text:style-name="P1042"/>
        <text:p text:style-name="P1043">Šio įsta­ty­mo pri­ėmi­mas</text:p>
        <text:p text:style-name="P1044"/>
        <text:p text:style-name="Roman"><text:span text:style-name="T1045">Bal</text:span><text:span text:style-name="T1046">­sa</text:span><text:span text:style-name="T1047">­vo 97: už – 96, prieš ne</text:span><text:span text:style-name="T1048">­bu</text:span><text:span text:style-name="T1049">­vo, su</text:span><text:span text:style-name="T1050">­si</text:span><text:span text:style-name="T1051">­lai</text:span><text:span text:style-name="T1052">­kė 1. Įsta</text:span><text:span text:style-name="T1053">­ty</text:span><text:span text:style-name="T1054">­mas (pro</text:span><text:span text:style-name="T1055">­jek</text:span><text:span text:style-name="T1056">­tas Nr. XIVP-3603) pri</text:span><text:span text:style-name="T1057">­im</text:span><text:span text:style-name="T1058">­tas. (</text:span><text:span text:style-name="T1059">Gon</text:span><text:span text:style-name="T1060">­gas</text:span><text:span text:style-name="T1061">)<text:s/></text:span></text:p>
        <text:p text:style-name="P1062"/>
        <text:p text:style-name="Laikas"><text:span text:style-name="T1063">10.48 val.</text:span></text:p>
        <text:p text:style-name="Roman12"><text:span text:style-name="T1064">Bau</text:span><text:span text:style-name="T1065">­džia</text:span><text:span text:style-name="T1066">­mo</text:span><text:span text:style-name="T1067">­jo ko</text:span><text:span text:style-name="T1068">­dek</text:span><text:span text:style-name="T1069">­so 9</text:span><text:span text:style-name="T1070">1</text:span><text:span text:style-name="T1071"><text:s/>straips</text:span><text:span text:style-name="T1072">­nio pa</text:span><text:span text:style-name="T1073">­kei</text:span><text:span text:style-name="T1074">­ti</text:span><text:span text:style-name="T1075">­mo įsta</text:span><text:span text:style-name="T1076">­ty</text:span><text:span text:style-name="T1077">­mo pro</text:span><text:span text:style-name="T1078">­jek</text:span><text:span text:style-name="T1079">­tas Nr. XIVP-4133</text:span><text:span text:style-name="T1080">(2)ES</text:span><text:span text:style-name="T1081"><text:s/>(</text:span><text:span text:style-name="T1082">pri</text:span><text:span text:style-name="T1083">­ėmi</text:span><text:span text:style-name="T1084">­mas</text:span><text:span text:style-name="T1085">)</text:span></text:p>
        <text:p text:style-name="P1086"/>
        <text:p text:style-name="Roman"><text:span text:style-name="T1087">To</text:span><text:span text:style-name="T1088">­liau 1-9.1 klau</text:span><text:span text:style-name="T1089">­si</text:span><text:span text:style-name="T1090">­mas – Bau</text:span><text:span text:style-name="T1091">­džia</text:span><text:span text:style-name="T1092">­mo</text:span><text:span text:style-name="T1093">­jo ko</text:span><text:span text:style-name="T1094">­dek</text:span><text:span text:style-name="T1095">­so 9</text:span><text:span text:style-name="T1096">1</text:span><text:span text:style-name="T1097"><text:s/>straips</text:span><text:span text:style-name="T1098">­nio pa</text:span><text:span text:style-name="T1099">­kei</text:span><text:span text:style-name="T1100">­ti</text:span><text:span text:style-name="T1101">­mo įsta</text:span><text:span text:style-name="T1102">­ty</text:span><text:span text:style-name="T1103">­mo pro</text:span><text:span text:style-name="T1104">­jek</text:span><text:span text:style-name="T1105">­tas Nr. XIVP-4133(2). Pa</text:span><text:span text:style-name="T1106">­kei</text:span><text:span text:style-name="T1107">­ti</text:span><text:span text:style-name="T1108">­mą su</text:span><text:span text:style-name="T1109">­da</text:span><text:span text:style-name="T1110">­ro vie</text:span><text:span text:style-name="T1111">­nas straips</text:span><text:span text:style-name="T1112">­nis. Pa</text:span><text:span text:style-name="T1113">­siū</text:span><text:span text:style-name="T1114">­ly</text:span><text:span text:style-name="T1115">­mų nė</text:span><text:span text:style-name="T1116">­ra gau</text:span><text:span text:style-name="T1117">­ta. Ar ga</text:span><text:span text:style-name="T1118">­lė</text:span><text:span text:style-name="T1119">­tu</text:span><text:span text:style-name="T1120">­me<text:s/></text:span><text:span text:style-name="T1121">pri</text:span><text:span text:style-name="T1122">­tar</text:span><text:span text:style-name="T1123">­ti ben</text:span><text:span text:style-name="T1124">­dru su</text:span><text:span text:style-name="T1125">­ta</text:span><text:span text:style-name="T1126">­ri</text:span><text:span text:style-name="T1127">­mu? Dė</text:span><text:span text:style-name="T1128">­ko</text:span><text:span text:style-name="T1129">­ju, pri</text:span><text:span text:style-name="T1130">­tar</text:span><text:span text:style-name="T1131">­ta. Dėl mo</text:span><text:span text:style-name="T1132">­ty</text:span><text:span text:style-name="T1133">­vų nie</text:span><text:span text:style-name="T1134">­kas ne</text:span><text:span text:style-name="T1135">­už</text:span><text:span text:style-name="T1136">­si</text:span><text:span text:style-name="T1137">­ra</text:span><text:span text:style-name="T1138">­šė. Bal</text:span><text:span text:style-name="T1139">­suo</text:span><text:span text:style-name="T1140">­ki</text:span><text:span text:style-name="T1141">­me dėl 1-9.1</text:span><text:span text:style-name="T1142"><text:s/>klau</text:span><text:span text:style-name="T1143">­si</text:span><text:span text:style-name="T1144">­mo.</text:span></text:p>
        <text:p text:style-name="P1145"/>
        <text:p text:style-name="P1146">Šio įsta­ty­mo pri­ėmi­mas</text:p>
        <text:p text:style-name="P1147"/>
        <text:p text:style-name="Roman"><text:span text:style-name="T1148">Bal</text:span><text:span text:style-name="T1149">­sa</text:span><text:span text:style-name="T1150">­vo 97: už – 94, prieš – 1, su</text:span><text:span text:style-name="T1151">­si</text:span><text:span text:style-name="T1152">­lai</text:span><text:span text:style-name="T1153">­kė 2. Įsta</text:span><text:span text:style-name="T1154">­ty</text:span><text:span text:style-name="T1155">­mas (pro</text:span><text:span text:style-name="T1156">­jek</text:span><text:span text:style-name="T1157">­tas Nr. XIVP-4133) pri</text:span><text:span text:style-name="T1158">­im</text:span><text:span text:style-name="T1159">­tas. (</text:span><text:span text:style-name="T1160">Gon</text:span><text:span text:style-name="T1161">­gas</text:span><text:span text:style-name="T1162">)<text:s/></text:span></text:p>
        <text:p text:style-name="P1163"/>
        <text:p text:style-name="Laikas"><text:span text:style-name="T1164">10.49 val.</text:span></text:p>
        <text:p text:style-name="Roman12">Įsta­ty­mo „Dėl Eu­ro­pos Są­jun­gos vals­ty­bių na­rių spren­di­mų bau­džia­mo­sio­se by­lo­se tar­pu­sa­vio pri­pa­ži­ni­mo ir vyk­dy­mo“ Nr. XII-1322 3 ir 17 straips­nių, prie­do pa­kei­ti­mo įsta­ty­mo pro­jek­tas Nr. XIVP-4134<text:span text:style-name="T1165">(2)ES (</text:span><text:span text:style-name="T1166">pri</text:span><text:span text:style-name="T1167">­ėmi</text:span><text:span text:style-name="T1168">­mas</text:span><text:span text:style-name="T1169">)</text:span></text:p>
        <text:p text:style-name="P1170"/>
        <text:p text:style-name="P1171">Dar­bo­tvarkės 1-9.2 klau­si­mas – įsta­ty­mo „Dėl Eu­ro­pos Są­jun­gos vals­ty­bių na­rių spren­dimų bau­džia­mo­sio­se by­lo­se tar­pu­sa­vio pri­pa­ži­ni­mo ir vyk­dy­mo“ pa­kei­ti­mo įsta­ty­mo pro­jek­tas Nr. XIVP-4134(2). Jį su­da­ro trys straips­niai, pa­siū­ly­mų nė­ra gau­ta. Ar ga­li­ma bū­tų pri­tar­ti kiek­vie­nam iš jų ben­dru su­ta­ri­mu? Dė­ko­ju, pri­tar­ta. Dėl mo­ty­vų už­si­ra­šiu­sių nė­ra. Ap­si­spręs­ki­me bal­suo­da­mi dėl 1-9.2 klau­si­mo.<text:s/></text:p>
        <text:p text:style-name="Roman"/>
        <text:p text:style-name="Priemimas">Šio įsta­ty­mo pri­ėmi­mas</text:p>
        <text:p text:style-name="Roman"/>
        <text:p text:style-name="Roman"><text:span text:style-name="T1172">Bal</text:span><text:span text:style-name="T1173">­sa</text:span><text:span text:style-name="T1174">­vo 96: už – 95, prieš – 1, su</text:span><text:span text:style-name="T1175">­si</text:span><text:span text:style-name="T1176">­lai</text:span><text:span text:style-name="T1177">­kiu</text:span><text:span text:style-name="T1178">­sių ne</text:span><text:span text:style-name="T1179">­bu</text:span><text:span text:style-name="T1180">­vo. Įsta</text:span><text:span text:style-name="T1181">­ty</text:span><text:span text:style-name="T1182">­mas (pro</text:span><text:span text:style-name="T1183">­jek</text:span><text:span text:style-name="T1184">­tas Nr. XIVP-4134)</text:span><text:s/>pri­im­tas (<text:span text:style-name="T1185">Gon</text:span><text:span text:style-name="T1186">­gas</text:span>)</text:p>
        <text:p text:style-name="Roman"/>
        <text:p text:style-name="Laikas">10.50 val.</text:p>
        <text:p text:style-name="Roman12">Įsta­ty­mo „Dėl už­sie­nie­čių tei­si­nės pa­dė­ties“ Nr. IX-2206 62, 63 ir 94 straips­nių pakei­ti­mo įsta­ty­mo pro­jek­tas Nr. XIVP-3966<text:span text:style-name="T1187">(2) (</text:span><text:span text:style-name="T1188">pri</text:span><text:span text:style-name="T1189">­ėmi</text:span><text:span text:style-name="T1190">­mas</text:span><text:span text:style-name="T1191">)</text:span></text:p>
        <text:p text:style-name="Roman"/>
        <text:p text:style-name="Roman">Dar­bo­tvarkės 1-10 klau­si­mas – pro­jek­tas Nr. XIVP-3966. Į tri­bū­ną no­rė­čiau pa­kvies­ti ko­mi­te­to pra­ne­šė­ją A. Ažu­ba­lį. Pri­ėmi­mas pa­straips­niui. Dėl 1 straips­nio pa­siū­ly­mų nė­ra gau­ta. Ar ga­lė­tu­me pri­tar­ti ben­dru su­ta­ri­mu? Dė­ko­ju, pri­tar­ta.<text:s/></text:p>
        <text:p text:style-name="Roman">Dėl 2 straips­nio yra trys Tei­sės de­par­ta­men­to pa­sta­bos. Pra­šau pa­ko­men­tuo­ti.</text:p>
        <text:p text:style-name="Roman"><text:span text:style-name="T1192">A. AŽUBALIS</text:span><text:span text:style-name="T1193"><text:s/></text:span><text:span text:style-name="T1194">(</text:span><text:span text:style-name="T1195">TS-LKDF</text:span><text:span text:style-name="T1196">)</text:span><text:span text:style-name="T1197">.<text:s/></text:span>Ačiū, ger­bia­ma Sei­mo Pir­mi­nin­ke. Ko­le­gos, yra gau­tos, kaip jau ir sa­ky­ta, trys Sei­mo kan­ce­lia­ri­jos Tei­sės de­par­ta­men­to pa­sta­bos ir aš trum­pai įvar­din­siu pa­sta­bas dėl kei­čia­mo 63 straips­nio. Šioms pa­sta­boms pa­grin­di­nis ko­mi­te­tas pri­ta­rė ben­dru su­ta­ri­mu ir pa­tei­kė sa­vo siū­ly­mą, kaip pa­gal jas pa­keis­ti vi­są 63 straips­nio es­mę. Siū­lo­ma iš 63 straips­nio nuo­sta­tų iš­brauk­ti žo­džius „bent vie­nas iš darb­da­vių, ku­ris įsi­pa­rei­go­ja įdar­bin­ti už­sie­nie­tį pa­gal dar­bo ke­liems darb­da­viams su­tar­tį“ (ci­ta­ta bai­gia­ma), nes nuo­sta­to­se yra kal­ba­ma apie į Lie­tu­vą at­vyks­tan­čius se­zo­ni­nius dar­buo­to­jus<text:s/>(tik se­zo­nui), ku­rie pa­gal įsta­ty­mo ki­tų straips­nių lo­gi­ką tu­ri at­vyk­ti pas vie­ną kon­kre­tų darb­da­vį, o ne pas ke­le­tą darb­da­vių, kaip tu­ri to­kią tei­sę žmo­nės, ku­rie at­vyks­ta ne se­zo­ni­niam dar­bui, o, sa­ky­ki­me, įgi­ję<text:s/>lai­ki­ną lei­di­mą gy­ven­ti. Li­ku­sios dvi pa­sta­bos yra re­dak­ci­nio po­bū­džio, tad aš ir ne­no­riu prie jų ap­si­sto­ti.</text:p>
        <text:p text:style-name="Roman"><text:span text:style-name="T1198">PIRMININKĖ.</text:span><text:s/>Dė­ko­ju. Ko­mi­te­tas pri­ta­rė vi­soms pa­sta­boms. Ar ga­lė­tu­me ir mes pri­tar­ti vi­sam 2 straips­niui, su­re­da­guo­tam pa­gal Tei­sės de­par­ta­men­to pa­sta­bas? Ačiū, pri­tar­ta.<text:s/></text:p>
        <text:p text:style-name="Roman">Dėl 3 straips­nio pa­siū­ly­mų ne­bu­vo gau­ta ir dėl 4 straips­nio taip pat. Ar ga­lė­tu­me abiem straips­niams pri­tar­ti ben­dru su­ta­ri­mu? Dė­ko­ju, pri­tar­ta. Dėl mo­ty­vų už­si­ra­šiu­sių nė­ra. Ap­si­spręs­ki­me bal­suo­da­mi dėl 1-10 klau­si­mo.<text:s/></text:p>
        <text:p text:style-name="Roman"/>
        <text:p text:style-name="Priemimas">Šio įsta­ty­mo pri­ėmi­mas</text:p>
        <text:p text:style-name="Roman"/>
        <text:p text:style-name="Roman">Bal­sa­vo 86: už – 86, prieš ne­bu­vo, su­si­lai­kiu­sių ne­bu­vo. Įsta­ty­mas (pro­jek­tas Nr. XIVP-3966) pri­im­tas. (<text:span text:style-name="T1199">Gon</text:span><text:span text:style-name="T1200">­gas</text:span>)<text:s/></text:p>
        <text:p text:style-name="Roman"/>
        <text:p text:style-name="Laikas">10.52 val.</text:p>
        <text:p text:style-name="Roman12">Įsta­ty­mo „Dėl Lie­tu­vos Res­pub­li­kos Vy­riau­sy­bės ir Mol­do­vos Res­pub­li­kos Vyriausy­bės su­si­ta­ri­mo dėl kei­ti­mo­si įslap­tin­ta in­for­ma­ci­ja ir įslap­tin­tos in­for­ma­ci­jos abi­pu­sės ap­sau­gos ra­ti­fi­ka­vi­mo“ pro­jek­tas Nr. XIVP-4117<text:span text:style-name="T1201">(2) (</text:span><text:span text:style-name="T1202">pri</text:span><text:span text:style-name="T1203">­ėmi</text:span><text:span text:style-name="T1204">­mas</text:span><text:span text:style-name="T1205">)</text:span></text:p>
        <text:p text:style-name="Roman"/>
        <text:p text:style-name="Roman">Dar­bo­tvarkės 1-11 klau­si­mas – įsta­ty­mo „Dėl Lie­tu­vos Res­pub­li­kos Vy­riau­sy­bės ir Mol­do­vos Res­pub­li­kos Vy­riau­sy­bės su­si­ta­ri­mo dėl kei­ti­mo­si įslap­tin­ta in­for­ma­ci­ja ir įslap­tin­tos in­for­ma­ci­jos abi­pu­sės ap­sau­gos ra­ti­fi­ka­vi­mo“ pro­jek­tas<text:s/><text:span text:style-name="T1206">Nr. XIVP-4117.<text:s/></text:span>Pa­kei­ti­mą su­da­ro vie­nas straips­nis. Pa­siū­ly­mų nė­ra gau­ta. Ar ga­lė­tu­me pri­tar­ti ben­dru su­ta­ri­mu? Ačiū. Dėl mo­ty­vų už­si­ra­šiu­sių nė­ra. Ap­si­spręs­ki­me bal­suo­da­mi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89: už – 88, prieš ne­bu­vo, su­si­lai­kė 1. Įsta­ty­mas (pro­jek­tas Nr. XIVP-4117) pri­im­tas. (<text:span text:style-name="T1207">Gon</text:span><text:span text:style-name="T1208">­gas</text:span>)</text:p>
        <text:p text:style-name="Roman"/>
        <text:p text:style-name="Laikas">10.53 val.</text:p>
        <text:p text:style-name="Roman12"><text:span text:style-name="T1209">Įsta</text:span><text:span text:style-name="T1210">­ty</text:span><text:span text:style-name="T1211">­mo „Dėl Eu</text:span><text:span text:style-name="T1212">­ro</text:span><text:span text:style-name="T1213">­pos Są</text:span><text:span text:style-name="T1214">­jun</text:span><text:span text:style-name="T1215">­gos ir Is</text:span><text:span text:style-name="T1216">­lan</text:span><text:span text:style-name="T1217">­di</text:span><text:span text:style-name="T1218">­jos Res</text:span><text:span text:style-name="T1219">­pub</text:span><text:span text:style-name="T1220">­li</text:span><text:span text:style-name="T1221">­kos bei Nor</text:span><text:span text:style-name="T1222">­ve</text:span><text:span text:style-name="T1223">­gi</text:span><text:span text:style-name="T1224">­jos Karalystės</text:span><text:s/>su­si­ta­ri­mo dėl per­da­vi­mo tvar­kos tarp Eu­ro­pos Są­jun­gos vals­ty­bių na­rių ir Is­lan­di­jos bei Nor­ve­gi­jos ra­ti­fi­ka­vi­mo“ Nr. X-1526 2 straips­nio pa­kei­ti­mo įsta­ty­mo projek­tas Nr. XIVP-4094<text:span text:style-name="T1225">(2) (</text:span><text:span text:style-name="T1226">pri</text:span><text:span text:style-name="T1227">­ėmi</text:span><text:span text:style-name="T1228">­mas</text:span><text:span text:style-name="T1229">)</text:span></text:p>
        <text:p text:style-name="Roman"/>
        <text:p text:style-name="Roman">Dar­bo­tvarkės 1-12 klau­si­mas – įsta­ty­mo „Dėl Eu­ro­pos Są­jun­gos ir Is­lan­di­jos Res­pub­li­kos bei Nor­ve­gi­jos Ka­ra­lys­tės su­si­ta­ri­mo dėl per­da­vi­mo tvar­kos tarp Eu­ro­pos Są­jun­gos vals­ty­bių<text:span text:style-name="T1230"><text:s/>na</text:span><text:span text:style-name="T1231">­rių ir Is</text:span><text:span text:style-name="T1232">­lan</text:span><text:span text:style-name="T1233">­di</text:span><text:span text:style-name="T1234">­jos bei Nor</text:span><text:span text:style-name="T1235">­ve</text:span><text:span text:style-name="T1236">­gi</text:span><text:span text:style-name="T1237">­jos ra</text:span><text:span text:style-name="T1238">­ti</text:span><text:span text:style-name="T1239">­fi</text:span><text:span text:style-name="T1240">­ka</text:span><text:span text:style-name="T1241">­vi</text:span><text:span text:style-name="T1242">­mo“<text:s/></text:span><text:span text:style-name="T1243">2<text:s/></text:span><text:span text:style-name="T1244">straips</text:span><text:span text:style-name="T1245">­nio pa</text:span><text:span text:style-name="T1246">­kei</text:span><text:span text:style-name="T1247">­ti</text:span><text:span text:style-name="T1248">­mo pro</text:span><text:span text:style-name="T1249">­jek</text:span><text:span text:style-name="T1250">­tas<text:s/></text:span>Nr. XIVP-4094. No­rė­čiau pa­kvies­ti A. Ly­de­ką, kad pri­sta­ty­tų Už­sie­nio rei­ka­lų ko­mi­te­to nuo­mo­nę dėl Tei­sės de­par­ta­men­to pa­siū­ly­mo, ku­riuo, na, for­mu­luo­tė bū­tų kei­čia­ma ir at­si­ras­tų pre­am­bu­lė. Tai pra­šau.</text:p>
        <text:p text:style-name="Roman"><text:span text:style-name="T1251">A. LYDEKA</text:span><text:span text:style-name="T1252"><text:s/></text:span><text:span text:style-name="T1253">(</text:span><text:span text:style-name="T1254">LSF</text:span><text:span text:style-name="T1255">)</text:span><text:span text:style-name="T1256">.</text:span><text:s/>Ačiū, ger­bia­ma Pir­mi­nin­ke. Ger­bia­mi ko­le­gos, dar prieš 1 straips­nį Už­sie­nio rei­ka­lų ko­mi­te­tas siū­lo pa­pil­dy­ti šį įsta­ty­mą pre­am­bu­le. Tai yra Sei­mo Tei­sės de­par­ta­men­tas, lai­ky­da­ma­sis be­si­for­muo­jan­čios Tarp­tau­ti­nių su­tar­čių ra­ti­fi­ka­vi­mo įsta­ty­mo pa­kei­ti­mo įsta­ty­mo prak­ti­kos, pa­siū­lė pro­jek­tą pa­pil­dy­ti to­kia pre­am­bu­le, ku­rio­je bū­tų at­spin­dė­tas Res­pub­li­kos Pre­zi­den­to dek­re­tas, ku­riuo pa­kei­ti­mo pro­jek­tas yra pa­teik­tas Sei­mui. Tai­gi pa­g­rin­di­nis ko­mi­te­tas, Už­sie­nio rei­ka­lų ko­mi­te­tas, pri­ta­rė ben­dru su­ta­ri­mu to­kiam pa­kei­ti­mui pa­pil­dant įsta­ty­mo pro­jek­tą pre­am­bu­le.<text:s/></text:p>
        <text:p text:style-name="Roman">Taip pat, jei­gu ga­li­ma, iš kar­to pa­gar­sin­čiau, ger­bia­ma Pir­mi­nin­ke, tie­siog dėl pro­to­ko­lo, kad pa­ste­bė­jo­me vi­siš­kai re­dak­ci­nį ne­tiks­lu­mą ir Lie­tu­vos Res­pub­li­kos Pre­zi­den­to dek­re­to nu­me­rį, ku­ris bu­vo įra­šy­tas, iš­tai­sė­me į tin­ka­mą, tai yra 1K-39. Tai yra tik tech­ni­nė klai­da įra­šant skai­čių. Ačiū.</text:p>
        <text:p text:style-name="Roman"><text:span text:style-name="T1257">PIRMININKĖ.</text:span><text:span text:style-name="T1258"><text:s/></text:span>Dė­ko­ju. Ger­bia­mi ko­le­gos, ar ga­lė­tu­me pri­tar­ti ko­mi­te­to nuo­mo­nei ir pa­pil­dy­ti Tei­sės de­par­ta­men­to siū­lo­ma for­mu­luo­te? To­kiu at­ve­ju at­si­ras­tų įsta­ty­me pre­am­bu­lė. Ar ga­li­me pri­tar­ti ben­dru su­ta­ri­mu? Ačiū, pri­tar­ta. Dėl 1 straips­nio pa­siū­ly­mų nė­ra gau­ta. Ar ga­lė­tu­me pri­tar­ti ben­dru su­ta­ri­mu? Dė­ko­ju, pri­tar­ta. Ir, su­pran­ta­ma, pri­ta­ria­me tai re­dak­ci­nei pa­sta­bė­lei, kur iš­tai­so­ma klai­da. Taip pat pri­tar­ta.<text:s/></text:p>
        <text:p text:style-name="Roman">Dėl mo­ty­vų už­si­ra­šiu­sių nė­ra. Ap­si­spręs­ki­me bal­suo­da­mi dėl 1-12 klau­si­mo.</text:p>
        <text:p text:style-name="Roman"/>
        <text:p text:style-name="Priemimas">Šio įsta­ty­mo pri­ėmi­mas</text:p>
        <text:p text:style-name="Roman"/>
        <text:p text:style-name="Roman">Bal­sa­vo 93: už – 93, prieš ne­bu­vo, su­si­lai­kiu­sių ne­bu­vo. Įsta­ty­mas (pro­jek­tas Nr. XIVP-4094) pri­im­tas. (<text:span text:style-name="T1259">Gon</text:span><text:span text:style-name="T1260">­gas</text:span>)<text:s/></text:p>
        <text:p text:style-name="Roman"/>
        <text:p text:style-name="Laikas">10.56 val.</text:p>
        <text:p text:style-name="Roman12">Ge­le­žin­ke­lių trans­por­to eis­mo sau­gos įsta­ty­mo Nr. IX-1905 1, 2, 4, 5, 6, 7, 8, 10, 11,<text:s/><text:span text:style-name="T1261">13, 14, 15, 17, 18, 20, 21, 22, 23, 24, 26<text:s/></text:span>straips­nių, prie­do pa­kei­ti­mo ir Įsta­ty­mo papildymo 16<text:span text:style-name="T1262">1</text:span>, 19<text:span text:style-name="T1263">1</text:span><text:s/>straips­niais įsta­ty­mo pro­jek­tas Nr. XIVP-3992<text:span text:style-name="T1264">(2) (</text:span><text:span text:style-name="T1265">pri</text:span><text:span text:style-name="T1266">­ėmi</text:span><text:span text:style-name="T1267">­mas</text:span><text:span text:style-name="T1268">)</text:span></text:p>
        <text:p text:style-name="P1269"/>
        <text:p text:style-name="Roman">Dar­bo­tvarkės 1-13.1 klau­si­mas – Ge­le­žin­ke­lių trans­por­to eis­mo sau­gos įsta­ty­mo pa­kei­ti­mo pro­jek­tas Nr. XIVP-3992. No­rė­čiau pa­kvies­ti M. Skri­tuls­ką į tri­bū­ną, nes čia yra ne­ma­žai gau­tų Tei­sės de­par­ta­men­to pa­sta­bų. Pri­ėmi­mas pa­straips­niui. Dėl 1 straips­nio yra vie­na Tei­sės de­par­ta­men­to pa­sta­ba. Pra­šau.</text:p>
        <text:p text:style-name="Roman"><text:span text:style-name="T1270">M. SKRITULSKAS</text:span><text:s/><text:span text:style-name="T1271">(</text:span><text:span text:style-name="T1272">TS-LKDF</text:span><text:span text:style-name="T1273">)</text:span>. Ko­mi­te­tas spa­lio 16 die­ną svars­tė šią Tei­sės de­par­ta­men­to pa­sta­bą ir vien­bal­siai pri­ta­rė.</text:p>
        <text:p text:style-name="Roman"><text:span text:style-name="T1274">PIRMININKĖ.</text:span><text:span text:style-name="T1275"><text:s/></text:span>Dė­ko­ju. Ar ga­lė­tu­me pri­tar­ti 1 straips­niui, su­re­da­guo­tam pa­gal Tei­sės de­par­ta­men­to pa­sta­bą? Ačiū, pri­tar­ta.<text:s/></text:p>
        <text:p text:style-name="Roman">Nuo 2 iki 5 straips­nių pa­siū­ly­mų nė­ra gau­ta. Ar ga­lė­tu­me pri­tar­ti ben­dru su­ta­ri­mu? Dė­ko­ju, pri­tar­ta. Dėl 6 straips­nio yra Tei­sės de­par­ta­men­to pa­sta­ba. Pra­šau.</text:p>
        <text:p text:style-name="Roman"><text:span text:style-name="T1276">M. SKRITULSKAS</text:span><text:s/><text:span text:style-name="T1277">(</text:span><text:span text:style-name="T1278">TS-LKDF</text:span><text:span text:style-name="T1279">)</text:span>. Taip pat bu­vo Tei­sės de­par­ta­men­to pa­sta­ba ir pri­tar­ta ben­dru su­ta­ri­mu.</text:p>
        <text:p text:style-name="Roman"><text:span text:style-name="T1280">PIRMININKĖ.</text:span><text:span text:style-name="T1281"><text:s/>D</text:span>ė­ko­ju. Ar ga­li­me pri­tar­ti 6 straips­niui, su­re­da­guo­tam pa­gal Tei­sės de­par­ta­men­to pa­sta­bą? Ačiū.<text:s/></text:p>
        <text:p text:style-name="Roman">Nuo 7 straips­nio iki 16 straips­nio pa­siū­ly­mų nė­ra gau­ta. Ar ga­lė­tu­me kiek­vie­nam iš jų pri­tar­ti ben­dru su­ta­ri­mu? Ačiū, pri­tar­ta. Dėl 17 straips­nio yra Tei­sės de­par­ta­men­to pa­sta­ba. Pra­šau.</text:p>
        <text:p text:style-name="Roman"><text:span text:style-name="T1282">M. SKRITULSKAS</text:span><text:s/><text:span text:style-name="T1283">(</text:span><text:span text:style-name="T1284">TS-LKDF</text:span><text:span text:style-name="T1285">)</text:span>. Šiai pa­sta­bai ko­mi­te­tas ben­dru su­ta­ri­mu ne­pri­ta­rė.</text:p>
        <text:p text:style-name="Roman"><text:span text:style-name="T1286">PIRMININKĖ.</text:span><text:span text:style-name="T1287"><text:s/></text:span>O ji re­dak­ci­nio po­bū­džio ar ko­kia ki­to­kia?</text:p>
        <text:p text:style-name="Roman"><text:span text:style-name="T1288">M. SKRITULSKAS</text:span><text:s/><text:span text:style-name="T1289">(</text:span><text:span text:style-name="T1290">TS-LKDF</text:span><text:span text:style-name="T1291">)</text:span>. Iš­tai­sy­ti agen­tū­ros nu­ro­dy­tus trū­ku­mus Lie­tu­vai. Vals­ty­bė ne­tu­ri įga­lio­ji­mų nu­sta­ty­ti dar­buo­to­jų kva­li­fi­ka­ci­nius rei­ka­la­vi­mus, to­dėl re­mian­tis šiuo ar­gu­men­tu bu­vo ne­pri­tar­ta.</text:p>
        <text:p text:style-name="Roman"><text:span text:style-name="T1292">PIRMININKĖ.</text:span><text:span text:style-name="T1293"><text:s/></text:span>Dė­ko­ju. Ar ga­li­me tuo­met pri­tar­ti ben­dru su­ta­ri­mu 17 straips­niui, ko­mi­te­to ver­si­jai? Ačiū, nė­ra prieš­ta­rau­jan­čių. Nuo 18 straips­nio iki 24 straips­nio pa­siū­ly­mų nė­ra gau­ta. Ar ga­lė­tu­me kiek­vie­nam iš šių straips­nių pri­tar­ti ben­dru su­ta­ri­mu? Dė­ko­ju, pri­tar­ta.<text:s/></text:p>
        <text:p text:style-name="Roman">Dėl mo­ty­vų nie­kas ne­už­si­ra­šė. Bal­suo­ki­me.<text:s/></text:p>
        <text:p text:style-name="Roman"/>
        <text:p text:style-name="Priemimas">Šio įsta­ty­mo pri­ėmi­mas</text:p>
        <text:p text:style-name="Roman"/>
        <text:p text:style-name="Roman">Bal­sa­vo 93: už – 86, prieš ne­bu­vo, su­si­lai­kė 7. Įsta­ty­mas (pro­jek­tas Nr. XIVP-3992) pri­im­tas. (<text:span text:style-name="T1294">Gon</text:span><text:span text:style-name="T1295">­gas</text:span>)<text:s/></text:p>
        <text:p text:style-name="Roman"/>
        <text:p text:style-name="P1296">10.58 val.</text:p>
        <text:p text:style-name="P1297">Ad­mi­nist­ra­ci­nių nu­si­žen­gi­mų ko­dek­so 373 ir 377 straips­nių pa­kei­ti­mo įsta­ty­mo pro­jek­tas Nr. XIVP-3993<text:span text:style-name="T1298">(2) (</text:span><text:span text:style-name="T1299">pri</text:span><text:span text:style-name="T1300">­ėmi</text:span><text:span text:style-name="T1301">­mas</text:span><text:span text:style-name="T1302">)</text:span></text:p>
        <text:p text:style-name="P1303"/>
        <text:p text:style-name="P1304">To­liau 1-13.2 klau­si­mas – Ad­mi­nist­ra­ci­nių nu­si­žen­gi­mų ko­dek­so dvie­jų straips­nių pa­kei­ti­mo įsta­ty­mo pro­jek­tas Nr. XIVP-3993. Pa­kei­ti­mą su­da­ro trys straips­niai. Pa­siū­ly­mų nė­ra gau­ta. Ar ga­li­me kiek­vie­nam iš jų pri­tar­ti ben­dru su­ta­ri­mu? Dė­ko­ju, pri­tar­ta.<text:s/></text:p>
        <text:p text:style-name="Roman">Dėl mo­ty­vų nie­kas ne­už­si­ra­šė. Bal­suo­ki­me.<text:s/></text:p>
        <text:p text:style-name="Roman"/>
        <text:p text:style-name="Priemimas">Šio įsta­ty­mo pri­ėmi­mas<text:s/></text:p>
        <text:p text:style-name="Roman"/>
        <text:p text:style-name="Roman">Bal­sa­vo 94: už – 91, prieš ne­bu­vo, su­si­lai­kė 3. Įsta­ty­mas (pro­jek­tas Nr. XIVP-3993) pri­im­tas. (<text:span text:style-name="T1305">Gon</text:span><text:span text:style-name="T1306">­gas</text:span>)<text:s/></text:p>
        <text:p text:style-name="Roman"/>
        <text:p text:style-name="Laikas">10.59 val.</text:p>
        <text:p text:style-name="Roman12">Sau­gos ty­ri­mų įsta­ty­mo pro­jek­tas Nr. XIVP-3967<text:span text:style-name="T1307">(2) (</text:span><text:span text:style-name="T1308">pri</text:span><text:span text:style-name="T1309">­ėmi</text:span><text:span text:style-name="T1310">­mas</text:span><text:span text:style-name="T1311">)</text:span></text:p>
        <text:p text:style-name="P1312"/>
        <text:p text:style-name="Roman"><text:span text:style-name="T1313">Dar</text:span><text:span text:style-name="T1314">­bo</text:span><text:span text:style-name="T1315">­tvarkės 1-14.1 klau</text:span><text:span text:style-name="T1316">­si</text:span><text:span text:style-name="T1317">­mas –<text:s/></text:span><text:span text:style-name="T1318">Sau</text:span><text:span text:style-name="T1319">­gos ty</text:span><text:span text:style-name="T1320">­ri</text:span><text:span text:style-name="T1321">­mų įsta</text:span><text:span text:style-name="T1322">­ty</text:span><text:span text:style-name="T1323">­mo pro</text:span><text:span text:style-name="T1324">­jek</text:span><text:span text:style-name="T1325">­tas Nr. XIVP-3967.<text:s/></text:span>No­rė­čiau<text:s/><text:span text:style-name="T1326">pa</text:span><text:span text:style-name="T1327">­kvies</text:span><text:span text:style-name="T1328">­ti A. Kup</text:span><text:span text:style-name="T1329">­čins</text:span><text:span text:style-name="T1330">­ką, ta</text:span><text:span text:style-name="T1331">­čiau jo… Jis sa</text:span><text:span text:style-name="T1332">­lė</text:span><text:span text:style-name="T1333">­je yra, at</text:span><text:span text:style-name="T1334">­ei</text:span><text:span text:style-name="T1335">­na į tri</text:span><text:span text:style-name="T1336">­bū</text:span><text:span text:style-name="T1337">­ną. Pri</text:span><text:span text:style-name="T1338">­ėmi</text:span><text:span text:style-name="T1339">­mas pa</text:span><text:span text:style-name="T1340">­straips</text:span><text:span text:style-name="T1341">­niui.</text:span></text:p>
        <text:p text:style-name="Roman">Nuo 1 iki 15 straips­nių pa­siū­ly­mų nė­ra gau­ta. Ar ga­lė­tu­me pri­tar­ti ben­dru su­ta­ri­mu kiek­vie­nam? Dėl 16 straips­nio nė­ra pa­siū­ly­mų. Ar ga­li­me pri­tar­ti ben­dru su­ta­ri­mu? Ačiū, pri­tar­ta.<text:s/></text:p>
        <text:p text:style-name="Roman">Dėl 17 straips­nio yra Tei­sės de­par­ta­men­to trum­pu­tė pa­sta­ba.<text:s/></text:p>
        <text:p text:style-name="Roman"><text:span text:style-name="T1342">A. KUPČINSKAS</text:span><text:span text:style-name="T1343"><text:s/></text:span><text:span text:style-name="T1344">(</text:span><text:span text:style-name="T1345">TS-LKDF</text:span><text:span text:style-name="T1346">)</text:span><text:span text:style-name="T1347">.</text:span><text:span text:style-name="T1348"><text:s/></text:span><text:span text:style-name="T1349">Ko</text:span><text:span text:style-name="T1350">­mi</text:span><text:span text:style-name="T1351">­te</text:span><text:span text:style-name="T1352">­tas pri</text:span><text:span text:style-name="T1353">­ta</text:span><text:span text:style-name="T1354">­rė, tai re</text:span><text:span text:style-name="T1355">­dak</text:span><text:span text:style-name="T1356">­ci</text:span><text:span text:style-name="T1357">­nio po</text:span><text:span text:style-name="T1358">­bū</text:span><text:span text:style-name="T1359">­džio pa</text:span><text:span text:style-name="T1360">­tiks</text:span><text:span text:style-name="T1361">­li</text:span><text:span text:style-name="T1362">­ni</text:span><text:span text:style-name="T1363">­mas.<text:s/></text:span>Pri­tar­ta ben­dru su­ta­ri­mu.<text:s/></text:p>
        <text:p text:style-name="Roman"><text:span text:style-name="T1364">PIRMININKĖ.</text:span><text:s/>Ačiū. Ar ga­li­me ir mes pri­tar­ti 17 straips­niui? Ačiū, pri­tar­ta.<text:s/></text:p>
        <text:p text:style-name="Roman">Nuo 18 iki 24 straips­nio pa­siū­ly­mų nė­ra gau­ta. Ar ga­lė­tu­me pri­tar­ti ben­dru su­ta­ri­mu? Dė­ko­ju, pri­tar­ta.<text:s/></text:p>
        <text:p text:style-name="Roman">Dėl 25 straips­nio yra vie­na Tei­sės de­par­ta­men­to pa­sta­ba. Pra­šau.</text:p>
        <text:p text:style-name="Roman"><text:span text:style-name="T1365">A. KUPČINSKAS</text:span><text:span text:style-name="T1366"><text:s/></text:span><text:span text:style-name="T1367">(</text:span><text:span text:style-name="T1368">TS-LKDF</text:span><text:span text:style-name="T1369">)</text:span><text:span text:style-name="T1370">.<text:s/></text:span>Ko­mi­te­tas nu­ta­rė ne­pri­tar­ti. Ar­gu­men­tai bū­tų šie: at­krei­pė­me dė­me­sį, kad ana­lo­giš­kas reg­la­men­ta­vi­mas šiuo me­tu ga­lio­ja or­lai­vių ava­ri­jų ir in­ci­den­tų sau­gos ty­ri­mų sri­ty­je, pa­gal reg­la­men­to Nr. 996/2010 12 straips­nio 1 da­lį. At­si­žvel­gus į pa­siū­ly­mą, bū­tų skir­tin­gos nuo­sta­tos<text:s/>dėl<text:s/>skir­tin­gų<text:s/>tran­s­por­to rū­šių,<text:s/>o tai<text:s/>ap­sun­kin­tų sau­gos ty­ri­mus at­lie­kan­čio struk­tū­ri­nio pa­da­li­nio dar­bą ir pro­ce­dū­ras. Ben­dru su­ta­ri­mu ne­pri­tar­ti.</text:p>
        <text:p text:style-name="Roman"><text:span text:style-name="T1371">PIRMININKĖ.</text:span><text:s/>Ačiū. Ar ga­li­me pri­tar­ti 25 straips­niui? Pri­tar­ta. Dėl 26 straips­nio yra Tei­sės de­par­ta­men­to dvi pa­sta­bos. Pra­šau.</text:p>
        <text:p text:style-name="Roman"><text:span text:style-name="T1372">A. KUPČINSKAS</text:span><text:span text:style-name="T1373"><text:s/></text:span><text:span text:style-name="T1374">(</text:span><text:span text:style-name="T1375">TS-LKDF</text:span><text:span text:style-name="T1376">)</text:span><text:span text:style-name="T1377">.<text:s/></text:span>Pir­ma­jai ko­mi­te­tas ben­dru su­ta­ri­mu ne­pri­ta­rė. Ar­gu­men­tai bū­tų šie: api­bū­din­ti pro­jek­to 26 straips­nio 1 da­lies 3 punk­te nu­ro­dy­tų as­me­nų ar su­da­ry­ti baig­ti­nį šių as­me­nų są­ra­šą nė­ra ga­li­my­bių, nes kiek­vie­na ava­ri­ja ar in­ci­den­tas yra skir­tin­gi, as­me­nys ga­li bū­ti su­si­ję ne tik­tai su trans­por­to prie­mo­ne, bet ir su ki­ta trans­por­to in­fra­struk­tū­ra, ge­le­žin­ke­liais, uos­tų in­fra­struk­tū­ra, lai­vų eis­mo tar­ny­bos ope­ra­to­riais, or­lai­viais ir lai­vais. As­me­nys, apie ku­riuos ren­ka­ma in­for­ma­ci­ja, nu­ro­dy­ta vėl mi­nė­to reg­la­men­to straips­nio 2 da­lies<text:s/>e) punk­te. Ben­dru su­ta­ri­mu ne­pri­tar­ti.</text:p>
        <text:p text:style-name="Roman"><text:span text:style-name="T1378">PIRMININKĖ.</text:span><text:s/>Dė­ko­ju. Ar ga­lė­tu­me pri­tar­ti 26 straips­niui taip, kaip jį for­mu­luo­ja ko­mi­te­tas? Nė­ra prieš­ta­rau­jan­čių? Dė­ko­ju, pri­tar­ta.<text:s/></text:p>
        <text:p text:style-name="Roman">Dėl 27, 28, 29, 30…<text:s/></text:p>
        <text:p text:style-name="Roman"><text:span text:style-name="T1379">A. KUPČINSKAS</text:span><text:span text:style-name="T1380"><text:s/></text:span><text:span text:style-name="T1381">(</text:span><text:span text:style-name="T1382">TS-LKDF</text:span><text:span text:style-name="T1383">)</text:span><text:span text:style-name="T1384">.<text:s/></text:span>At­si­pra­šau.<text:s/>Dėl to<text:s/>straips­nio<text:s/>bu­vo dar vie­na pa­sta­ba.<text:s/></text:p>
        <text:p text:style-name="Roman"><text:span text:style-name="T1385">PIRMININKĖ.</text:span><text:s/>Ten bu­vo dvi Tei­sės de­par­ta­men­to pa­sta­bos, taip. Dėl 27, 28, 29, 30 strai­ps­nių pa­siū­ly­mų nė­ra gau­ta. Ar ga­lė­tu­me pri­tar­ti ben­dru su­ta­ri­mu? Dė­ko­ju, pri­tar­ta.<text:s/></text:p>
        <text:p text:style-name="Roman">Dėl 31 straips­nio yra Tei­sės de­par­ta­men­to pa­sta­ba. Pra­šau.</text:p>
        <text:p text:style-name="Roman"><text:span text:style-name="T1386">A. KUPČINSKAS</text:span><text:span text:style-name="T1387"><text:s/></text:span><text:span text:style-name="T1388">(</text:span><text:span text:style-name="T1389">TS-LKDF</text:span><text:span text:style-name="T1390">)</text:span><text:span text:style-name="T1391">.<text:s/></text:span>Ko­mi­te­tas vėl­gi ben­dru su­ta­ri­mu nu­ta­rė ne­pri­tar­ti, nes žo­dis „re­ko­men­da­ci­ja“ ne­nu­ro­do pri­va­lo­mo nu­ro­dy­mo.</text:p>
        <text:p text:style-name="Roman"><text:span text:style-name="T1392">PIRMININKĖ.</text:span><text:s/>Dė­ko­ju. Ar ga­li­me pri­tar­ti 31 straips­niui taip, kaip jį for­mu­luo­ja ko­mi­te­tas? Nė­ra prieš­ta­rau­jan­čių. Dėl 32 straips­nio pa­siū­ly­mų nė­ra gau­ta. Ar ga­lė­tu­me pri­tar­ti? Pri­tar­ta. Dėl 33 straips­nio yra Tei­sės de­par­ta­men­to pa­sta­ba. Pra­šau.</text:p>
        <text:p text:style-name="Roman"><text:span text:style-name="T1393">A. KUPČINSKAS</text:span><text:span text:style-name="T1394"><text:s/></text:span><text:span text:style-name="T1395">(</text:span><text:span text:style-name="T1396">TS-LKDF</text:span><text:span text:style-name="T1397">)</text:span><text:span text:style-name="T1398">.<text:s/></text:span>Ko­mi­te­tas ben­dru su­ta­ri­mu ne­pri­ta­rė, nes 4 da­lies nuo­sta­ta bus tai­ko­ma tik įsi­ga­lio­jus įsta­ty­mo pro­jek­tui.</text:p>
        <text:p text:style-name="Roman"><text:span text:style-name="T1399">PIRMININKĖ.</text:span><text:s/>Ačiū. Ar ga­lė­tu­me 33 straips­niui pri­tar­ti ben­dru su­ta­ri­mu? Ačiū, pri­tar­ta. Ir prie­das, dėl jo pa­siū­ly­mų nė­ra gau­ta. Ar ga­li­me pri­tar­ti ben­dru su­ta­ri­mu? Dė­ko­ju, pri­tar­ta.</text:p>
        <text:p text:style-name="Roman">Dėl mo­ty­vų nie­kas ne­už­si­ra­šė. Ap­si­spręs­ki­me bal­suo­da­mi dėl 1-14.1 klau­si­mo – Sau­gos ty­ri­mų įsta­ty­mo pro­jek­to.<text:s/></text:p>
        <text:p text:style-name="Roman"/>
        <text:p text:style-name="Priemimas">Šio įsta­ty­mo pri­ėmi­mas</text:p>
        <text:p text:style-name="Roman"/>
        <text:p text:style-name="Roman">Bal­sa­vo 99: už – 98, prieš ne­bu­vo, su­si­lai­kė 1. Įsta­ty­mas (pro­jek­tas Nr. XIVP-3967) pri­im­tas. (<text:span text:style-name="T1400">Gon</text:span><text:span text:style-name="T1401">­gas</text:span>)<text:s/></text:p>
        <text:p text:style-name="Roman"/>
        <text:p text:style-name="Laikas">11.04 val.</text:p>
        <text:p text:style-name="Roman12">Ad­mi­nist­ra­ci­nių nu­si­žen­gi­mų ko­dek­so 376, 396, 396<text:span text:style-name="T1402">1</text:span>, 401, 413<text:span text:style-name="T1403">1</text:span><text:s/>ir 589 straips­nių pakei­ti­mo ir Ko­dek­so pa­pil­dy­mo 376<text:span text:style-name="T1404">1</text:span>, 401<text:span text:style-name="T1405">1</text:span><text:s/>ir 413<text:span text:style-name="T1406">2</text:span><text:s/>straips­niais įsta­ty­mo pro­jek­tas Nr. XIVP-3968<text:span text:style-name="T1407">(2) (</text:span><text:span text:style-name="T1408">pri</text:span><text:span text:style-name="T1409">­ėmi</text:span><text:span text:style-name="T1410">­mas</text:span><text:span text:style-name="T1411">)</text:span></text:p>
        <text:p text:style-name="Roman"/>
        <text:p text:style-name="Roman">Dar­bo­tvarkės 1-14.2 klau­si­mas – Ad­mi­nist­ra­ci­nių nu­si­žen­gi­mų ko­dek­so pa­kei­ti­mo įsta­ty­mo pro­jek­tas Nr. XIVP-3968<text:span text:style-name="T1412">. Pri</text:span><text:span text:style-name="T1413">­ėmi</text:span><text:span text:style-name="T1414">­mo sta</text:span><text:span text:style-name="T1415">­di</text:span><text:span text:style-name="T1416">­ja. Pro</text:span><text:span text:style-name="T1417">­jek</text:span><text:span text:style-name="T1418">­tą su</text:span><text:span text:style-name="T1419">­da</text:span><text:span text:style-name="T1420">­ro 10 straips</text:span><text:span text:style-name="T1421">­nių.<text:s/></text:span>Pa­siū­ly­mų nė­ra gau­ta. Ar ga­lė­tu­me kiek­vie­nam iš jų pri­tar­ti ben­dru su­ta­ri­mu? Dė­ko­ju, pri­tar­ta. Dėl mo­ty­vų nie­kas ne­už­si­ra­šė. Bal­suo­ja­me dėl 1-14.2 klau­si­mo.<text:s/></text:p>
        <text:p text:style-name="Roman"/>
        <text:p text:style-name="Priemimas">Šio įsta­ty­mo pri­ėmi­mas</text:p>
        <text:p text:style-name="Roman"/>
        <text:p text:style-name="Roman">Bal­sa­vo 98: už – 94, prieš ne­bu­vo, su­si­lai­kė 4. Įsta­ty­mas (pro­jek­tas Nr. XIVP-3968) pri­im­tas. (<text:span text:style-name="T1422">Gon</text:span><text:span text:style-name="T1423">­gas</text:span>)<text:s/></text:p>
        <text:p text:style-name="Roman"/>
        <text:p text:style-name="Laikas">11.05 val.</text:p>
        <text:p text:style-name="Roman12">Vi­daus van­de­nų trans­por­to ko­dek­so 16<text:span text:style-name="T1424">1</text:span><text:s/>straips­nio pa­kei­ti­mo ir 27 straips­nio pripaži­ni­mo ne­te­ku­siu ga­lios įsta­ty­mo pro­jek­tas Nr. XIVP-3969<text:span text:style-name="T1425">(2) (</text:span><text:span text:style-name="T1426">pri</text:span><text:span text:style-name="T1427">­ėmi</text:span><text:span text:style-name="T1428">­mas</text:span><text:span text:style-name="T1429">)</text:span></text:p>
        <text:p text:style-name="Roman"/>
        <text:p text:style-name="Roman">To­liau dar­bo­tvarkės 1-14.3 klau­si­mas – įsta­ty­mo pro­jek­tas Nr. XIVP-3969<text:span text:style-name="T1430">(2). Pa</text:span><text:span text:style-name="T1431">­kei</text:span><text:span text:style-name="T1432">­ti</text:span><text:span text:style-name="T1433">­mą su</text:span><text:span text:style-name="T1434">­da</text:span><text:span text:style-name="T1435">­ro trys straips</text:span><text:span text:style-name="T1436">­niai. Pa</text:span><text:span text:style-name="T1437">­siū</text:span><text:span text:style-name="T1438">­ly</text:span><text:span text:style-name="T1439">­mų nė</text:span><text:span text:style-name="T1440">­ra gau</text:span><text:span text:style-name="T1441">­ta. Ar ga</text:span><text:span text:style-name="T1442">­li</text:span><text:span text:style-name="T1443">­me kiek</text:span><text:span text:style-name="T1444">­vie</text:span><text:span text:style-name="T1445">­nam iš jų pri</text:span><text:span text:style-name="T1446">­tar</text:span><text:span text:style-name="T1447">­ti ben</text:span><text:span text:style-name="T1448">­dru su</text:span><text:span text:style-name="T1449">­ta</text:span><text:span text:style-name="T1450">­ri</text:span><text:span text:style-name="T1451">­mu? Dė</text:span><text:span text:style-name="T1452">­ko</text:span><text:span text:style-name="T1453">­ju. Dėl mo</text:span><text:span text:style-name="T1454">­ty</text:span><text:span text:style-name="T1455">­vų nė</text:span><text:span text:style-name="T1456">­ra už</text:span><text:span text:style-name="T1457">­si</text:span><text:span text:style-name="T1458">­ra</text:span><text:span text:style-name="T1459">­šiu</text:span><text:span text:style-name="T1460">­sių. Bal</text:span><text:span text:style-name="T1461">­suo</text:span><text:span text:style-name="T1462">­ja</text:span><text:span text:style-name="T1463">­me dėl 1-14.3 klau</text:span><text:span text:style-name="T1464">­si</text:span><text:span text:style-name="T1465">­mo.<text:s/></text:span></text:p>
        <text:p text:style-name="Roman"/>
        <text:p text:style-name="Priemimas">Šio įsta­ty­mo pri­ėmi­mas</text:p>
        <text:p text:style-name="Roman"/>
        <text:p text:style-name="Roman">Bal­sa­vo 94: už – 92, prieš ne­bu­vo, su­si­lai­kė 2. Įsta­ty­mas (pro­jek­tas Nr. XIVP-3969(2) pri­im­tas. (<text:span text:style-name="T1466">Gon</text:span><text:span text:style-name="T1467">­gas</text:span>)<text:s/></text:p>
        <text:p text:style-name="Roman"/>
        <text:p text:style-name="Laikas">11.05 val.</text:p>
        <text:p text:style-name="Roman12"><text:span text:style-name="T1468">Avia</text:span><text:span text:style-name="T1469">­ci</text:span><text:span text:style-name="T1470">­jos įsta</text:span><text:span text:style-name="T1471">­ty</text:span><text:span text:style-name="T1472">­mo Nr. VIII-2066 III sky</text:span><text:span text:style-name="T1473">­riaus sep</text:span><text:span text:style-name="T1474">­tin</text:span><text:span text:style-name="T1475">­to</text:span><text:span text:style-name="T1476">­jo skir</text:span><text:span text:style-name="T1477">­snio ir 3 prie</text:span><text:span text:style-name="T1478">­do pa</text:span><text:span text:style-name="T1479">­kei</text:span><text:span text:style-name="T1480">­ti</text:span><text:span text:style-name="T1481">­mo</text:span><text:s/>įsta­ty­mo pro­jek­tas Nr. XIVP-3970<text:span text:style-name="T1482">(2) (</text:span><text:span text:style-name="T1483">pri</text:span><text:span text:style-name="T1484">­ėmi</text:span><text:span text:style-name="T1485">­mas</text:span><text:span text:style-name="T1486">)</text:span></text:p>
        <text:p text:style-name="Roman"/>
        <text:p text:style-name="Roman">Dar­bo­tvarkės 1-14.4 klau­si­mas – Avia­ci­jos įsta­ty­mo pa­kei­ti­mo įsta­ty­mo pro­jek­tas Nr. XIVP-3970(2). Pa­kei­ti­mą su­da­ro trys straips­niai. Pa­siū­ly­mų nė­ra gau­ta. Ar ga­lė­tu­me pri­tar­ti ben­dru su­ta­ri­mu? Dė­ko­ju, pri­tar­ta. Dėl mo­ty­vų nie­kas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99: už – 97, prieš ne­bu­vo, su­si­lai­kė 2. Įsta­ty­mas (pro­jek­tas Nr. XIVP-3970) pri­im­tas. (<text:span text:style-name="T1487">Gon</text:span><text:span text:style-name="T1488">­gas</text:span>)<text:s/></text:p>
        <text:p text:style-name="Roman"/>
        <text:p text:style-name="Laikas">11.06 val.</text:p>
        <text:p text:style-name="Roman12">Biu­dže­to san­da­ros įsta­ty­mo Nr. I-430 11 straips­nio pa­kei­ti­mo įsta­ty­mo pro­jek­tas Nr. XIVP-3971<text:span text:style-name="T1489">(2) (</text:span><text:span text:style-name="T1490">pri</text:span><text:span text:style-name="T1491">­ėmi</text:span><text:span text:style-name="T1492">­mas</text:span><text:span text:style-name="T1493">)</text:span></text:p>
        <text:p text:style-name="Roman"/>
        <text:p text:style-name="Roman">To­liau dar­bo­tvarkės 1-14.5 klau­si­mas – Biu­dže­to san­da­ros įsta­ty­mo pa­kei­ti­mo įsta­ty­mo pro­jek­tas Nr. XIVP-3971(2). Pa­kei­ti­mą su­da­ro du straips­niai. Pa­siū­ly­mų nė­ra gau­ta. Ar ga­li­me pri­tar­ti ben­dru su­ta­ri­mu? Dė­ko­ju, pri­tar­ta. Dėl mo­ty­vų nie­kas ne­už­si­ra­šė. Ap­si­spręs­ki­me bal­suo­da­mi dėl pro­jek­to Nr. XIVP-3971.</text:p>
        <text:p text:style-name="Roman"/>
        <text:p text:style-name="Priemimas">Šio įsta­ty­mo pri­ėmi­mas</text:p>
        <text:p text:style-name="Roman"/>
        <text:p text:style-name="Roman">Bal­sa­vo 103: už – 100, prieš – 1, su­si­lai­kė 2. Įsta­ty­mas (pro­jek­tas Nr. XIVP-3971) pri­im­tas. (<text:span text:style-name="T1494">Gon</text:span><text:span text:style-name="T1495">­gas</text:span>)<text:s/></text:p>
        <text:p text:style-name="Roman"/>
        <text:p text:style-name="Laikas">11.07 val.</text:p>
        <text:p text:style-name="Roman12">Ge­le­žin­ke­lių trans­por­to eis­mo sau­gos įsta­ty­mo Nr. IX-1905 2, 3, 5, 6 straips­nių ir VI sky­riaus pa­kei­ti­mo įsta­ty­mo pro­jek­tas Nr. XIVP-3972<text:span text:style-name="T1496">(2) (</text:span><text:span text:style-name="T1497">pri</text:span><text:span text:style-name="T1498">­ėmi</text:span><text:span text:style-name="T1499">­mas</text:span><text:span text:style-name="T1500">)</text:span></text:p>
        <text:p text:style-name="Roman"/>
        <text:p text:style-name="Roman">Dar­bo­tvarkės 1-14.6 klau­si­mas – Ge­le­žin­ke­lių trans­por­to eis­mo sau­gos įsta­ty­mo pa­kei­ti­mo įsta­ty­mo pro­jek­tas Nr. XIVP-3972. Pri­ėmi­mo sta­di­ja. Pri­ėmi­mas pa­straips­niui. Su­da­ro sep­ty­ni straips­niai. Pa­siū­ly­mų nė­ra gau­ta. Ar ga­li­me kiek­vie­nam iš jų pri­tar­ti ben­dru su­ta­ri­mu? Dė­ko­ju, pri­tar­ta. Dėl mo­ty­vų nie­kas ne­už­si­ra­šė. Bal­suo­ja­me dėl 1-14.6 klau­si­mo.</text:p>
        <text:p text:style-name="Roman"/>
        <text:p text:style-name="Priemimas">Šio įsta­ty­mo pri­ėmi­mas</text:p>
        <text:p text:style-name="Roman"/>
        <text:p text:style-name="Roman">Bal­sa­vo 99: už – 97, prieš ne­bu­vo, su­si­lai­kė 2. Įsta­ty­mas (pro­jek­tas Nr. XIVP-3972) pri­im­tas. (<text:span text:style-name="T1501">Gon</text:span><text:span text:style-name="T1502">­gas</text:span>)<text:s/></text:p>
        <text:p text:style-name="Roman"/>
        <text:p text:style-name="Laikas">11.08 val.</text:p>
        <text:p text:style-name="Roman12"><text:span text:style-name="T1503">Sau</text:span><text:span text:style-name="T1504">­gios lai</text:span><text:span text:style-name="T1505">­vy</text:span><text:span text:style-name="T1506">­bos įsta</text:span><text:span text:style-name="T1507">­ty</text:span><text:span text:style-name="T1508">­mo Nr. VIII-1897 1, 2, 3, 47 straips</text:span><text:span text:style-name="T1509">­nių, XI sky</text:span><text:span text:style-name="T1510">­riaus pa</text:span><text:span text:style-name="T1511">­va</text:span><text:span text:style-name="T1512">­di</text:span><text:span text:style-name="T1513">­ni</text:span><text:span text:style-name="T1514">­mo,</text:span><text:s/>prie­do pa­kei­ti­mo ir 46 straips­nio pri­pa­ži­ni­mo ne­te­ku­siu ga­lios įsta­ty­mo pro­jek­tas Nr. XIVP-3973<text:span text:style-name="T1515">(2) (</text:span><text:span text:style-name="T1516">pri</text:span><text:span text:style-name="T1517">­ėmi</text:span><text:span text:style-name="T1518">­mas</text:span><text:span text:style-name="T1519">)</text:span></text:p>
        <text:p text:style-name="Roman"/>
        <text:p text:style-name="Roman">Dar­bo­tvarkės 1-14.7 klau­si­mas – Sau­gios lai­vy­bos įsta­ty­mo pa­kei­ti­mo įsta­ty­mo pro­jek­tas Nr. XIVP-3973(2). Pa­kei­ti­mą su­da­ro aš­tuo­ni straips­niai. Pa­siū­ly­mų nė­ra gau­ta. Ar ga­li­ma kiek­vie­nam iš jų pri­tar­ti ben­dru su­ta­ri­mu? Dė­ko­ju, pri­tar­ta. Dėl mo­ty­vų nie­kas ne­už­si­ra­šė. Bal­suo­ja­me.</text:p>
        <text:p text:style-name="Roman"/>
        <text:p text:style-name="Priemimas">Šio įsta­ty­mo pri­ėmi­mas</text:p>
        <text:p text:style-name="Roman"/>
        <text:p text:style-name="Roman">Bal­sa­vo 105: už – 103, prieš ne­bu­vo, su­si­lai­kė 2. Įsta­ty­mas (pro­jek­tas Nr. XIVP-3973) pri­im­tas. (<text:span text:style-name="T1520">Gon</text:span><text:span text:style-name="T1521">­gas</text:span>)<text:s/></text:p>
        <text:p text:style-name="Roman"/>
        <text:p text:style-name="P1522">11.09 val.</text:p>
        <text:p text:style-name="P1523">Paš­to įsta­ty­mo Nr. VIII-1141 pa­kei­ti­mo įsta­ty­mo pro­jek­tas Nr. XIVP-3919<text:span text:style-name="T1524">(2) (</text:span><text:span text:style-name="T1525">priėmi</text:span><text:span text:style-name="T1526">­mas</text:span><text:span text:style-name="T1527">)</text:span></text:p>
        <text:p text:style-name="P1528"/>
        <text:p text:style-name="P1529">To­liau dar­bo­tvarkės 1-15 kau­si­mas – Paš­to įsta­ty­mo Nr. VIII-1141 pa­kei­ti­mo įsta­ty­mo pro­jek­tas Nr. XIVP-3919<text:span text:style-name="T1530">(2).<text:s/></text:span>Kvie­čiu pra­ne­šė­ją M. Skri­tuls­ką į tri­bū­ną. Tai yra pri­ėmi­mas. Pri­ėmi­mas pa­straips­niui.<text:s/></text:p>
        <text:p text:style-name="Roman">Dėl 1 straips­nio pa­siū­ly­mų nė­ra gau­ta. Ar ga­li­ma pri­tar­ti ben­dru su­ta­ri­mu? Dė­ko­ju, pri­tar­ta. Dėl 2 straips­nio yra gau­tos dvi Tei­sės de­par­ta­men­to pa­sta­bos. Pra­šau.</text:p>
        <text:p text:style-name="Roman"><text:span text:style-name="T1531">M. SKRITULSKAS</text:span><text:s/><text:span text:style-name="T1532">(</text:span><text:span text:style-name="T1533">TS-LKDF</text:span><text:span text:style-name="T1534">)</text:span>. Ko­mi­te­tas svars­tė šias pa­sta­bas ir vien­bal­siai ben­dru su­ta­ri­mu pri­ta­rė.</text:p>
        <text:p text:style-name="Roman"><text:span text:style-name="T1535">PIRMININKĖ.</text:span><text:s/>Dė­ko­ju. Ar ga­lė­tu­me pri­tar­ti 2 straips­niui, su­re­da­guo­tam pa­gal Tei­sės de­par­ta­men­to pa­sta­bas? Ačiū. Pri­tar­ta.</text:p>
        <text:p text:style-name="P1536">Dėl 3 straips­nio pa­siū­ly­mų nė­ra gau­ta. Ar ga­lė­tu­me pri­tar­ti<text:s/>ben­dru su­ta­ri­mu? Ačiū, pritar­ta.<text:s/></text:p>
        <text:p text:style-name="Roman">Dėl 4 straips­nio yra Tei­sės de­par­ta­men­to pa­sta­ba. Pra­šau pri­sta­ty­ti ko­mi­te­to nuo­mo­nę.</text:p>
        <text:p text:style-name="Roman"><text:span text:style-name="T1537">M. SKRITULSKAS</text:span><text:s/><text:span text:style-name="T1538">(</text:span><text:span text:style-name="T1539">TS-LKDF</text:span><text:span text:style-name="T1540">)</text:span>. Taip pat ko­mi­te­tas svars­tė ir vien­bal­siai pri­ta­rė šiai pa­stabai.</text:p>
        <text:p text:style-name="Roman"><text:span text:style-name="T1541">PIRMININKĖ.</text:span><text:s/>Ačiū. Ar ga­lė­tu­me pri­tar­ti ben­dru su­ta­ri­mu 4 straips­niui, su­re­da­guo­tam pa­gal Tei­sės de­par­ta­men­to pa­sta­bą? Pri­tar­ta.</text:p>
        <text:p text:style-name="Roman">Dėl 5 straips­nio yra Tei­sės de­par­ta­men­to pa­sta­ba. Pra­šau.</text:p>
        <text:p text:style-name="Roman"><text:span text:style-name="T1542">M. SKRITULSKAS</text:span><text:s/><text:span text:style-name="T1543">(</text:span><text:span text:style-name="T1544">TS-LKDF</text:span><text:span text:style-name="T1545">)</text:span>. Taip pat ko­mi­te­tas svars­tė ir ben­dru su­ta­ri­mu pri­ta­rė šiai pa­sta­tai.</text:p>
        <text:p text:style-name="Roman"><text:span text:style-name="T1546">PIRMININKĖ.</text:span><text:s/>Ar<text:span text:style-name="T1547"><text:s/>ga</text:span><text:span text:style-name="T1548">­lė</text:span><text:span text:style-name="T1549">­tu</text:span><text:span text:style-name="T1550">­me pri</text:span><text:span text:style-name="T1551">­tar</text:span><text:span text:style-name="T1552">­ti 5 straips</text:span><text:span text:style-name="T1553">­niui,<text:s/></text:span>su­re­da­guo­tam pa­gal Tei­sės de­par­ta­men­to pa­sta­bą? Ačiū, pri­tar­ta.<text:s/></text:p>
        <text:p text:style-name="Roman">Nuo 6 iki 12 straips­nio pa­siū­ly­mų nė­ra gau­ta. Ar ga­lė­tu­me kiek­vie­nam iš jų pri­tar­ti ben­dru su­ta­ri­mu? Dė­ko­ju, pri­tar­ta.</text:p>
        <text:p text:style-name="Roman">Dėl 13 straips­nio yra įdo­mes­nė si­tu­a­ci­ja, nes yra ana­lo­giš­ki pa­siū­ly­mai. L. Sa­vic­ko –<text:s/>pir­ma­sis pa­gal re­gist­ra­ci­jos da­tą. Sei­mo na­ry Lu­kai Sa­vic­kai,<text:s/>pra­šom<text:s/>pri­sta­ty­ti<text:s/>sa­vo siū­ly­mą.</text:p>
        <text:p text:style-name="Roman"><text:span text:style-name="T1554">L. SAVICKAS</text:span><text:span text:style-name="T1555"><text:s/></text:span><text:span text:style-name="T1556">(</text:span><text:span text:style-name="T1557">DFVL</text:span><text:span text:style-name="T1558">)</text:span><text:span text:style-name="T1559">.</text:span><text:s/>Ačiū. Ger­bia­mi ko­le­gos, kad gal­būt bū­tų pa­pras­čiau ap­si­spręs­ti, ka­dan­gi su­pran­tu, kad yra iden­tiš­ki pa­siū­ly­mai, ma­no pa­siū­ly­mui bu­vo ne­pri­tar­ta, bet ko­le­gų pa­siū­ly­mui bu­vo pri­tar­ta, tai gal leng­viau bū­tų ap­si­spręs­ti sa­lė­je, jei­gu ko­le­gos pri­sta­ty­tų, ir tuo­met leng­viau bus bal­suo­ti.</text:p>
        <text:p text:style-name="Roman"><text:span text:style-name="T1560">PIRMININKĖ.</text:span><text:s/>Tai ar jūs at­si­i­ma­te?<text:s/></text:p>
        <text:p text:style-name="Roman"><text:span text:style-name="T1561">L. SAVICKAS</text:span><text:span text:style-name="T1562"><text:s/></text:span><text:span text:style-name="T1563">(</text:span><text:span text:style-name="T1564">DFVL</text:span><text:span text:style-name="T1565">)</text:span><text:span text:style-name="T1566">.</text:span><text:s/>Aš at­si­i­mu, kad ga­lė­tu­me pri­sta­ty­ti tą, ku­riam pri­tar­ta.</text:p>
        <text:p text:style-name="Roman"><text:span text:style-name="T1567">PIRMININKĖ.</text:span><text:s/>Ge­rai, tuo­met Sei­mo na­riai E. Gent­vi­las, R. Vait­kus ir ki­ti. Pra­šau, ger­bia­mas Eu­ge­ni­jau, pri­sta­ty­ti pa­siū­ly­mą.</text:p>
        <text:p text:style-name="Roman"><text:span text:style-name="T1568">E. GENTVILAS</text:span><text:span text:style-name="T1569"><text:s/></text:span><text:span text:style-name="T1570">(</text:span><text:span text:style-name="T1571">LSF</text:span><text:span text:style-name="T1572">)</text:span><text:span text:style-name="T1573">.</text:span><text:s/>Svei­ki, ko­le­gos, čia, ma­nau, yra su­si­da­riu­si ku­rio­ziš­ka si­tu­a­ci­ja. Vi­siš­kai ana­lo­giš­kas L. Sa­vic­ko pa­siū­ly­mas bu­vo vi­siš­kai su­kri­ti­kuo­tas ir ko­mi­te­te at­mes­tas, o ana­lo­giš­kas ma­no ir ki­tų ko­le­gų pa­siū­ly­mas bu­vo iš­gir­tas ir pri­im­tas. (<text:span text:style-name="T1574">Juo</text:span><text:span text:style-name="T1575">­kas sa</text:span><text:span text:style-name="T1576">­lė</text:span><text:span text:style-name="T1577">­je</text:span>) Ačiū už to­kį dė­me­sį.</text:p>
        <text:p text:style-name="Roman">Es­mė ši­to pa­siū­ly­mo yra, kad į uni­ver­sa­li­ą­sias paš­to pa­slau­gas yra įtrau­kia­mas ir pre­nu­me­ruo­ja­mų spau­dos lei­di­nių su­rin­ki­mas, rū­šia­vi­mas, ga­be­ni­mas ir pri­sta­ty­mas. For­mu­luo­tę mums pa­siū­lė Na­cio­na­li­nė ra­jo­nų ir mies­tų laik­raš­čių lei­dė­jų aso­cia­ci­ja, toks jų ma­ty­mas.</text:p>
        <text:p text:style-name="Roman">Ta­čiau aš da­bar tu­riu bū­ti są­ži­nin­gas ir pa­sa­ky­ti: jei­gu pri­ima­me ma­no, R. Vait­kaus ir ki­tų ko­le­gų pa­siū­ly­mą, at­si­ran­da prieš­ta­ra­vi­mas 19 straips­nio 1 da­liai, ku­ri skam­ba ši­taip: „Pe­riodi­nių lei­di­nių pri­sta­ty­mo kai­mo gy­ve­na­mų­jų vie­to­vių ir mies­tų, ku­rie pa­ten­ka į re­tai ir vi­du­ti­niš­kai tan­kiai ap­gy­ven­din­tas gy­ve­na­mą­sias vie­to­ves, pre­nu­me­ra­to­riams pa­slau­ga nė­ra pri­ski­ria­ma uni­ver­sa­lia­jai paš­to pa­slau­gai“.</text:p>
        <text:p text:style-name="Roman">Tai­gi, jei­gu bū­tų pri­im­tas ma­no ir ko­le­gų pa­siū­ly­mas dėl 13 straips­nio, kad yra uni­ver­sa­lio­ji paš­to pa­slau­ga, ma­no su­pra­ti­mu, ko­mi­te­tas tu­rė­tų pra­šy­ti per­trau­kos ir grįž­ti su­de­rin­ti ši­tą<text:s/><text:span text:style-name="T1578">at</text:span><text:span text:style-name="T1579">­si</text:span><text:span text:style-name="T1580">­ran</text:span><text:span text:style-name="T1581">­dan</text:span><text:span text:style-name="T1582">­tį prieš</text:span><text:span text:style-name="T1583">­ta</text:span><text:span text:style-name="T1584">­ra</text:span><text:span text:style-name="T1585">­vi</text:span><text:span text:style-name="T1586">­mą su 19 straips</text:span><text:span text:style-name="T1587">­niu.<text:s/></text:span>Tai­gi aš su ko­le­go­mis ne­at­si­i­mu siū­ly­mo, siū­lau už jį bal­suo­ti, bet at­krei­piu dė­me­sį į to­kiu at­ve­ju at­si­ra­sian­čius prieš­ta­ra­vi­mus su 19 straips­niu.</text:p>
        <text:p text:style-name="Roman"><text:span text:style-name="T1588">PIRMININKĖ.</text:span><text:s/>Dė­ko­ju už pri­sta­ty­mą. Tai pir­ma ap­si­sprę­si­me dėl ši­to, o po to gal­būt ko­mi­te­to pir­mi­nin­kas pa­ko­men­tuos, ar ma­to prieš­ta­ra­vi­mą dėl ši­to. Tai vi­sų pir­ma…</text:p>
        <text:p text:style-name="Roman"><text:span text:style-name="T1589">M. SKRITULSKAS</text:span><text:s/><text:span text:style-name="T1590">(</text:span><text:span text:style-name="T1591">TS-LKDF</text:span><text:span text:style-name="T1592">)</text:span>. Aš gal­būt pa­ko­men­tuo­siu…</text:p>
        <text:p text:style-name="Roman"><text:span text:style-name="T1593">PIRMININKĖ.</text:span><text:s/>Pa­lau­ki­te. Ar yra 29, ku­rie pa­lai­ko E. Gent­vi­lo, R. Vait­kaus ir ki­tų siū­ly­mą? Pa­bal­suo­ki­me, ar yra 29. Pri­me­nu, kad iden­tiš­kas bu­vo ir L. Sa­vic­ko siū­ly­mas.</text:p>
        <text:p text:style-name="Roman">Bal­sa­vo 58: už – 51, tai tik­rai yra.</text:p>
        <text:p text:style-name="Roman">Tuo­met pra­šau ko­mi­te­to nuo­mo­nę dėl ko­le­gų pa­siū­ly­mo.</text:p>
        <text:p text:style-name="Roman"><text:span text:style-name="T1594">M. SKRITULSKAS</text:span><text:s/><text:span text:style-name="T1595">(</text:span><text:span text:style-name="T1596">TS-LKDF</text:span><text:span text:style-name="T1597">)</text:span>.<text:span text:style-name="T1598"><text:s/>Aš gal</text:span><text:span text:style-name="T1599">­būt pa</text:span><text:span text:style-name="T1600">­ko</text:span><text:span text:style-name="T1601">­men</text:span><text:span text:style-name="T1602">­tuo</text:span><text:span text:style-name="T1603">­siu, ko</text:span><text:span text:style-name="T1604">­d</text:span><text:span text:style-name="T1605">ėl ko</text:span><text:span text:style-name="T1606">­mi</text:span><text:span text:style-name="T1607">­te</text:span><text:span text:style-name="T1608">­tas ne</text:span><text:span text:style-name="T1609">­pri</text:span><text:span text:style-name="T1610">­ta</text:span><text:span text:style-name="T1611">­rė<text:s/></text:span>L. Sa­vic­ko pa­siū­ly­mui. Tai es­mi­nė prie­žas­tis, kad, jei­gu bus įtrauk­ta kaip uni­ver­sa­lio­ji paš­to pa­slau­ga, tuo­met bus pri­va­lu ver­tin­ti, tu­rė­tų bū­ti at­lie­ka­mas eko­no­mi­nis ver­ti­ni­mas. Tai at­liks Ry­šių re­gu­lia­vi­mo tar­ny­ba ir taip žy­miai iš­augs ši­tas ta­ri­fas, pa­slau­ga pa­brangs ke­lis kar­tus. Tai gul­sis ant pa­čių pe­ri­odi­nių lei­di­nių lei­dė­jų pe­čių, dėl ko jie pa­tys skep­tiš­kai ver­ti­no šį pa­siū­ly­mą.</text:p>
        <text:p text:style-name="Roman"><text:span text:style-name="T1612">PIRMININKĖ.</text:span><text:s/>O ko­mi­te­to nuo­mo­nė dėl E. Gent­vi­lo ir R. Vait­kaus, ir ki­tų pa­siū­ly­mų?</text:p>
        <text:p text:style-name="Roman"><text:span text:style-name="T1613">M. SKRITULSKAS</text:span><text:s/><text:span text:style-name="T1614">(</text:span><text:span text:style-name="T1615">TS-LKDF</text:span><text:span text:style-name="T1616">)</text:span>. De­ja, tu­riu kon­sta­tuo­ti tą fak­tą, ma­tyt, kad E. Gent­vi­lo auto­ri­te­tas pa­vei­kė šian­dien ir bu­vo pri­im­ta šiek tiek ki­taip. Ne šiek tiek, o ra­di­ka­liai ki­taip.<text:s/></text:p>
        <text:p text:style-name="Roman"><text:span text:style-name="T1617">PIRMININKĖ.</text:span><text:s/>Ne šiek tiek – smar­kiai ki­taip, taip. Dė­ko­ju. Mo­ty­vai dėl pa­siū­ly­mo. I. Ši­mo­ny­tė kal­ba prieš.</text:p>
        <text:p text:style-name="Roman"><text:span text:style-name="T1618">I. ŠIMONYTĖ</text:span><text:s/><text:span text:style-name="T1619">(</text:span><text:span text:style-name="T1620">TS-LKDF</text:span><text:span text:style-name="T1621">)</text:span>. La­bai ačiū. Man at­ro­do, kad čia yra ta kla­si­ki­nė si­tu­a­ci­ja, kai no­ri­si kaip ge­riau, bet iš­ei­na kaip vi­sa­da. Ne­ži­nau, ar ko­le­gos, ku­rie pa­lai­kys šį pa­siū­ly­mą, iš­ties iki ga­lo su­pran­ta, ko­kios bus šio pa­siū­ly­mo įgy­ven­di­ni­mo pa­sek­mės. Aš jau ne­kal­bu apie kon­ku­ren­ci­jos pa­sek­mes, nes čia se­niai nie­kam ši­tie da­ly­kai ne­rū­pi. Mies­tuo­se yra pre­nu­me­ra­tos pri­sta­ty­mo kon­ku­ren­ci­ja, tik­rai ta rin­ka yra kon­ku­ren­cin­ga, bet jūs žiū­rė­ki­te at­vi­ro­mis aki­mis į tai, kas vyks­ta. Kiek­vie­nais me­tais ir ši, ir anks­tes­nės vy­riau­sy­bės su­lauk­da­vo klau­si­mų dėl pre­nu­me­ra­tos pri­sta­ty­mo įkai­nių. Aš no­riu pa­brėž­ti, kad tai, kas da­bar Vy­riau­sy­bės yra nu­sta­ty­ta ne kaip uni­ver­sa­lios paš­to pa­slau­gos įkai­nis, pa­den­gia tik la­bai ma­žą da­lį kaš­tų, ku­rie kiek­vie­nais me­tais la­bai spar­čiai di­dė­ja. Di­dė­ja mi­ni­ma­lio­ji mė­ne­si­nė al­ga, ma­žė­ja pre­nu­me­ra­tų skai­čius, to­dėl kaš­tai per vie­ne­tą au­ga fak­tiš­kai eks­po­nen­tiš­kai.<text:s/></text:p>
        <text:p text:style-name="Roman">Kas da­bar bus pa­da­ry­ta? Bus pa­da­ry­ta taip, kad įkai­niai pa­di­dės ke­le­tą kar­tų. Tuo­met jūs tu­rė­si­te už­duo­ti sau klau­si­mą, ar jūs no­ri­te skan­din­ti Lie­tu­vos paš­tą su nuos­to­liu, ku­ris su­si­da­rys? Tai po­li­ti­kai iki šiol ne­re­tai da­ry­da­vo: skan­din­da­vo įmo­nę kaup­da­mi tą įmo­nės nuos­to­lį už pa­slau­gą, ku­rią tu­rė­tų pa­deng­ti iš biu­dže­to. Ar­ba tu­rės iš biu­dže­to ras­ti kar­tais di­des­nes sub­si­di­jas tam, kad kom­pen­suo­tų šiuos kaš­tus Lie­tu­vos paš­tui. Aš ži­nau, kol biu­dže­to ne­su­da­rai, tai jū­ra iki ke­lių, at­ro­do, kad tuos pi­ni­gus la­bai leng­vai ra­si. Bet aš tie­siog no­riu vi­sus per­ser­gė­ti, kad tai nė­ra toks pa­pras­tas, kaip at­ro­do, spren­di­mas, tie­siog įra­šius į uni­ver­sa­lių­jų pa­što pa­slau­gų ka­te­go­ri­ją. Siū­ly­čiau ne­pri­tar­ti. Juo­ba kad lei­dė­jai, kaip ir bu­vo mi­nė­ta, pa­tys tas pa­sek­mes ga­na ge­rai su­pran­ta, to­dėl tik­rai nė­ra la­bai en­tu­zias­tin­gi.</text:p>
        <text:p text:style-name="Roman"><text:span text:style-name="T1622">PIRMININKĖ.</text:span><text:span text:style-name="T1623"><text:s/></text:span>Dė­ko­ju. Mo­ty­vai iš­sa­ky­ti. Ap­si­spręs­ki­me bal­suo­da­mi dėl Sei­mo na­rių E. Gent­vi­lo ir ki­tų pa­siū­ly­mo, ku­riam ko­mi­te­tas pri­ta­rė. Kas pri­ta­ria­te pa­siū­ly­mui, bal­suo­ja­te už, kas ma­no­te ki­taip, bal­suo­ja­te ki­taip.<text:s/></text:p>
        <text:p text:style-name="Roman">Bal­sa­vo 102: už – 41, prieš – 26, su­si­lai­kė 35. Pa­siū­ly­mui ne­pri­tar­ta.<text:s/></text:p>
        <text:p text:style-name="Roman">Ar ga­li­me pri­tar­ti vi­sam 13 straips­niui ben­dru su­ta­ri­mu? Dė­ko­ju, pri­tar­ta.<text:s/></text:p>
        <text:p text:style-name="Roman">Dėl 14 ir 15 straips­nių pa­siū­ly­mų nė­ra gau­ta. Ar ga­li­me pri­tar­ti ben­dru su­ta­ri­mu? Pri­tar­ta.</text:p>
        <text:p text:style-name="Roman">Dėl 16 straips­nio yra vie­na Tei­sės de­par­ta­men­to pa­sta­ba. Pra­šau.</text:p>
        <text:p text:style-name="Roman"><text:span text:style-name="T1624">M. SKRITULSKAS</text:span><text:s/><text:span text:style-name="T1625">(</text:span><text:span text:style-name="T1626">TS-LKDF</text:span><text:span text:style-name="T1627">)</text:span>. Šiai pa­sta­bai vien­bal­siai ko­mi­te­tas pri­ta­rė.</text:p>
        <text:p text:style-name="Roman"><text:span text:style-name="T1628">PIRMININKĖ.</text:span><text:span text:style-name="T1629"><text:s/></text:span>Dė­ko­ju. Ar mes ga­li­me 16 straips­niui, su­re­da­guo­tam pa­gal Tei­sės de­par­ta­men­to pa­sta­bą, pri­tar­ti? Pri­tar­ta.<text:s/></text:p>
        <text:p text:style-name="Roman">Nuo 17 straips­nio iki 28 straips­nio pa­siū­ly­mų nė­ra gau­ta. Ar ga­lė­tu­me kiek­vie­nam pri­tar­ti ben­dru su­ta­ri­mu? Ačiū, pri­tar­ta.<text:s/></text:p>
        <text:p text:style-name="Roman">Tuo­met grįž­ta­me. Vi­sas 1 straips­nis. Ar ga­li­me pri­tar­ti vi­sam 1 straips­niui ben­dru su­ta­ri­mu? Ačiū, pri­tar­ta. Ir 2 straips­nis. Ar ga­lė­tu­me jam pri­tar­ti ben­dru su­ta­ri­mu? Pri­tar­ta.<text:s/></text:p>
        <text:p text:style-name="Roman">Dėl mo­ty­vų už­si­ra­šiu­sių nė­ra. Ap­si­spręs­ki­me bal­suo­da­mi dėl 1-15 klau­si­mo – Paš­to įsta­ty­mo pa­kei­ti­mo įsta­ty­mo pro­jek­to. Bal­suo­ja­me. Dė­ko­ju pra­ne­šė­jui.<text:s/></text:p>
        <text:p text:style-name="Roman"/>
        <text:p text:style-name="Priemimas">Šio įsta­ty­mo pri­ėmi­mas</text:p>
        <text:p text:style-name="Roman"/>
        <text:p text:style-name="Roman">Bal­sa­vo 105: už – 76, prieš – 1, su­si­lai­kė 28. Įsta­ty­mas (pro­jek­tas Nr. XIVP-3919) pri­im­tas. (<text:span text:style-name="T1630">Gon</text:span><text:span text:style-name="T1631">­gas</text:span>)<text:s/></text:p>
        <text:p text:style-name="Roman">Dar­bo­tvarkės 1-16 klau­si­mas… At­si­pra­šau. D. Asa­na­vi­čiū­tė – re­pli­ka po bal­sa­vi­mo.</text:p>
        <text:p text:style-name="Roman"><text:span text:style-name="T1632">D. ASANAVIČIŪTĖ</text:span><text:s/><text:span text:style-name="T1633">(</text:span><text:span text:style-name="T1634">TS-LKDF</text:span><text:span text:style-name="T1635">)</text:span>. No­riu pa­svei­kin­ti to­to­rių, ka­rai­mų, ro­mų ben­druo­me­nių at­sto­vus, taip pat Tau­ti­nių ma­žu­mų ta­ry­bos at­sto­vus, at­ėju­sius ste­bė­ti Tau­ti­nių ma­žu­mų įsta­ty­mo pri­ėmi­mo. Bū­ki­te pa­svei­kin­ti. Šis įsta­ty­mas jiems la­bai svar­bus. (<text:span text:style-name="T1636">Plo</text:span><text:span text:style-name="T1637">­ji</text:span><text:span text:style-name="T1638">­mai</text:span>)<text:s/></text:p>
        <text:p text:style-name="Roman"><text:span text:style-name="T1639">PIRMININKĖ.</text:span><text:span text:style-name="T1640"><text:s/></text:span>Dė­ko­ju. Tę­sia­me po­sė­dį.</text:p>
        <text:p text:style-name="Roman"/>
        <text:p text:style-name="Laikas">11.19 val.</text:p>
        <text:p text:style-name="Roman12">Ver­ty­bi­nių po­pie­rių įsta­ty­mo Nr. X-1023 2, 36, 37, 40, 41 straips­nių ir prie­do pakeiti­mo įsta­ty­mo pro­jek­tas Nr. XIVP-4116<text:span text:style-name="T1641">(2) (</text:span><text:span text:style-name="T1642">pri</text:span><text:span text:style-name="T1643">­ėmi</text:span><text:span text:style-name="T1644">­mas</text:span><text:span text:style-name="T1645">)</text:span></text:p>
        <text:p text:style-name="Roman"/>
        <text:p text:style-name="Roman">Dar­bo­tvarkės 1-16 klau­si­mas – Ver­ty­bi­nių po­pie­rių įsta­ty­mo pa­kei­ti­mo įsta­ty­mo pro­jek­tas Nr. XIVP-4116. Pri­ėmi­mo sta­di­ja.<text:s/></text:p>
        <text:p text:style-name="Roman">Pa­kei­ti­mą su­da­ro sep­ty­ni straips­niai. Pa­siū­ly­mų nė­ra gau­ta. Ar ga­lė­tu­me kiek­vie­nam iš jų pri­tar­ti ben­dru su­ta­ri­mu? Dė­ko­ju, pri­tar­ta.<text:s/></text:p>
        <text:p text:style-name="Roman">Dėl mo­ty­vų nie­kas ne­už­si­ra­šė. Ap­si­spręs­ki­me bal­suo­da­mi dėl 1-16 klau­si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100: už – 92, prieš ne­bu­vo, su­si­lai­kė 8. Įsta­ty­mas (pro­jek­tas Nr. XIVP-4116) pri­im­tas. (<text:span text:style-name="T1646">Gon</text:span><text:span text:style-name="T1647">­gas</text:span>)<text:s/></text:p>
        <text:p text:style-name="Roman"/>
        <text:p text:style-name="Laikas">11.20 val.</text:p>
        <text:p text:style-name="Roman12">Tau­ti­nių ma­žu­mų įsta­ty­mo pro­jek­tas Nr. XIVP-3917<text:span text:style-name="T1648">(2)VK (</text:span><text:span text:style-name="T1649">pri</text:span><text:span text:style-name="T1650">­ėmi</text:span><text:span text:style-name="T1651">­mo tę</text:span><text:span text:style-name="T1652">­si</text:span><text:span text:style-name="T1653">­ny</text:span><text:span text:style-name="T1654">s)</text:span></text:p>
        <text:p text:style-name="Roman"/>
        <text:p text:style-name="Roman">Dar­bo­tvarkės 1-17 klau­si­mas – Tau­ti­nių ma­žu­mų įsta­ty­mo pro­jek­tas Nr. XIVP-3917. Čia li­ko tik bal­sa­vi­mas. Kvie­čiu ap­si­spręs­ti bal­suo­jant, nes vi­si ar­gu­men­tai jau bu­vo iš­sa­ky­ti dėl mo­ty­vų, dėl straips­nių. Bal­suo­ja­me dėl Tau­ti­nių ma­žu­mų įsta­ty­mo. Kas pri­ta­ria­te, bal­suo­ja­te už, kas ma­no­te ki­taip, bal­suo­ja­te ki­taip.<text:s/></text:p>
        <text:p text:style-name="Roman"/>
        <text:p text:style-name="Priemimas">Šio įsta­ty­mo pri­ėmi­mas</text:p>
        <text:p text:style-name="Roman"/>
        <text:p text:style-name="Roman">Bal­sa­vo 71: už – 67, prieš ne­bu­vo, su­si­lai­kė 4. Įsta­ty­mas (pro­jek­tas Nr. XIVP-9417) pri­im­tas. (<text:span text:style-name="T1655">Gon</text:span><text:span text:style-name="T1656">­gas</text:span>) (<text:span text:style-name="T1657">Plo</text:span><text:span text:style-name="T1658">­ji</text:span><text:span text:style-name="T1659">­mai, bal</text:span><text:span text:style-name="T1660">­sai sa</text:span><text:span text:style-name="T1661">­lė</text:span><text:span text:style-name="T1662">­je: „Bra</text:span><text:span text:style-name="T1663">­vo!“</text:span>)<text:s/></text:p>
        <text:p text:style-name="Roman">Dar­bo­tvarkės 1-18 klau­si­mas. Pra­šom. R. Ta­ma­šu­nie­nė.<text:s/></text:p>
        <text:p text:style-name="Roman"><text:span text:style-name="T1664">R. TAMAŠUNIENĖ</text:span><text:span text:style-name="T1665"><text:s/></text:span><text:span text:style-name="T1666">(</text:span><text:span text:style-name="T1667">MSNG</text:span><text:span text:style-name="T1668">)</text:span><text:span text:style-name="T1669">. A</text:span>š no­riu re­pli­ką po bal­sa­vi­mo dėl šio įsta­ty­mo. Iš tie­sų tai įsta­ty­mas, ku­ris ap­ima tik są­vo­ką, la­bai gai­la, kad tas įsta­ty­mas prak­tiš­kai be tu­ri­nio. Rei­kia pri­pa­žin­ti, kad nau­jas Sei­mas tu­rės ši­tą įsta­ty­mą pa­to­bu­lin­ti ir pri­tai­ky­ti taip, kad jis ati­tik­tų tau­ti­nių ma­žu­mų lū­kes­čius. To­dėl po pu­sės me­tų tik­rai at­si­ras pa­siū­ly­mai dėl ši­to Tau­ti­nių ma­žu­mų įsta­ty­mo, ne tik są­vo­ka tu­ri bū­ti įsta­ty­me, o spren­džia­mi ir tau­ti­nių ma­žu­mų po­rei­kių, pro­ble­mų, kal­bos var­to­ji­mo, švie­ti­mo sis­te­mos už­tik­ri­ni­mo ir iden­ti­te­to puo­se­lė­ji­mo klau­si­mai. Tai nė­ra čia ko džiū­gau­ti, nes tas įsta­ty­mas tai yra tik­tai ap­lan­kas, o tu­ri­nio ja­me nė­ra.</text:p>
        <text:p text:style-name="Roman"><text:span text:style-name="T1670">PIRMININKĖ.</text:span><text:s/>A. Ši­rins­kie­nė. Pra­šom.<text:s/></text:p>
        <text:p text:style-name="Roman"><text:span text:style-name="T1671">A. ŠIRINSKIENĖ</text:span><text:span text:style-name="T1672"><text:s/></text:span><text:span text:style-name="T1673">(</text:span><text:span text:style-name="T1674">MSNG</text:span><text:span text:style-name="T1675">)</text:span><text:span text:style-name="T1676">. Aš ir</text:span><text:span text:style-name="T1677">­gi a</text:span>pie tą įsta­ty­mą be tu­ri­nio. Iš­ties, tu­riu pri­pa­žin­ti, klai­dų man re­tai pa­si­tai­ko. Bet aš ne­ke­ti­nau re­gist­ruo­tis, kas įvy­ko. Ma­tyt, jau lie­ka tas įsi­pa­rei­go­ji­mas ki­tą ka­den­ci­ją tą įsta­ty­mą tai­sy­ti.<text:s/></text:p>
        <text:p text:style-name="Roman"><text:span text:style-name="T1678">PIRMININKĖ.</text:span><text:s/>Dė­ko­ju. Re­pli­kos iš­sa­ky­tos, tę­sia­me po­sė­dį.<text:s/></text:p>
        <text:p text:style-name="Roman"/>
        <text:p text:style-name="Laikas">11.22 val.</text:p>
        <text:p text:style-name="Roman12">Azar­ti­nių lo­ši­mų įsta­ty­mo Nr. IX-325 1, 2, 7<text:span text:style-name="T1679">3</text:span>, 10, 10<text:span text:style-name="T1680">1</text:span>, 16, 20, 20<text:span text:style-name="T1681">1</text:span>, 20<text:span text:style-name="T1682">3</text:span>, 21, 22, 23, 26, 28, 29<text:span text:style-name="T1683">1</text:span>, 29<text:span text:style-name="T1684">2</text:span><text:s/>straips­nių ir tre­čio­jo skir­snio pa­va­di­ni­mo pa­kei­ti­mo, Įsta­ty­mo pa­pil­dy­mo 2<text:span text:style-name="T1685">1</text:span>, 10<text:span text:style-name="T1686">4</text:span>, 15<text:span text:style-name="T1687">1</text:span>, 16<text:span text:style-name="T1688">1</text:span><text:s/>straips­niais ir 20<text:span text:style-name="T1689">4</text:span>, 20<text:span text:style-name="T1690">6</text:span><text:s/>straips­nių pri­pa­ži­ni­mo ne­te­ku­siais ga­lios įsta­ty­mo pro­jek­tas Nr. XIVP-3843<text:span text:style-name="T1691">(2) (</text:span><text:span text:style-name="T1692">pri</text:span><text:span text:style-name="T1693">­ėmi</text:span><text:span text:style-name="T1694">­mas</text:span><text:span text:style-name="T1695">)</text:span></text:p>
        <text:p text:style-name="Roman"/>
        <text:p text:style-name="Roman">Dar­bo­tvarkės 1-18 klau­si­mas – Azar­ti­nių lo­ši­mų įsta­ty­mo pa­kei­ti­mo įsta­ty­mo pro­jek­tas Nr. XIVP-3843. Pra­ne­šė­jas – M. Lin­gė. Kvie­čiu į tri­bū­ną. Pri­ėmi­mo sta­di­ja. Pri­ėmi­mas pa­strai­ps­niui. Dėl 1 straips­nio pa­siū­ly­mų nė­ra gau­ta. Ar ga­li­me pri­tar­ti ben­dru su­ta­ri­mu? Dė­ko­ju, pri­tar­ta. Dėl 2 straips­nio yra dvi Tei­sės de­par­ta­men­to pa­sta­bos. Pra­šom.<text:s/></text:p>
        <text:p text:style-name="Roman"><text:span text:style-name="T1696">M. LINGĖ</text:span><text:s/><text:span text:style-name="T1697">(</text:span><text:span text:style-name="T1698">TS-LKDF</text:span><text:span text:style-name="T1699">)</text:span>. Ko­mi­te­tas at­si­žvel­gė – pa­to­bu­li­no pa­gal Tei­sės de­par­ta­men­to pa­sta­bas ir pri­ta­rė ben­dru su­ta­ri­mu.</text:p>
        <text:p text:style-name="Roman"><text:span text:style-name="T1700">PIRMININKĖ.</text:span><text:s/>Dė­ko­ju. Ar ga­lė­tu­me pri­tar­ti 2 straips­niui, su­re­da­guo­tam pa­gal Tei­sės de­par­ta­men­to pa­sta­bas? Dė­ko­ju, pri­tar­ta. Dėl 3 straips­nio yra vie­na Tei­sės de­par­ta­men­to pa­sta­ba. Jai ko­mi­te­tas ne­pri­ta­rė. Pra­šom pa­ko­men­tuo­ti.<text:s/></text:p>
        <text:p text:style-name="Roman"><text:span text:style-name="T1701">M. LINGĖ</text:span><text:s/><text:span text:style-name="T1702">(</text:span><text:span text:style-name="T1703">TS-LKDF</text:span><text:span text:style-name="T1704">)</text:span>. Čia pla­čiau pa­ko­men­tuo­ti­nas, ka­dan­gi ko­mi­te­tas ne­pri­ta­rė. Tei­sės de­par­ta­men­tas tei­kė pa­sta­bą, kad dėl mi­ni­mo ga­li­mo lo­ši­mų po­vei­kio lo­šė­jo svei­ka­tai, vie­ša­jai tvar­kai, lo­šė­jų gy­ve­na­ma­jai ap­lin­kai nė­ra aiš­ku, kaip lo­ši­mai ga­li da­ry­ti įta­ką švie­ti­mui ir kul­tū­rai. Anot Tei­sės de­par­ta­men­to, tai su lo­ši­mais vi­siš­kai ne­su­si­ju­sios ūki­nės veik­los. Ko­mi­te­tas siū­lo ne­pri­tar­ti, ka­dan­gi jau ir šiuo me­tu, va­do­vau­jan­tis tuo pa­čiu įsta­ty­mu, yra nu­ma­ty­ta sa­vi­val­dy­bių ta­ry­boms, kad, nag­ri­nė­da­mos ben­dro­vės pra­šy­mą iš­duo­ti su­ti­ki­mą ati­da­ry­ti ar steig­ti lo­ši­mo or­ga­ni­za­vi­mo vie­tą ar tęs­ti veik­lą,<text:span text:style-name="T1705"><text:s/>tu</text:span><text:span text:style-name="T1706">­ri įver</text:span><text:span text:style-name="T1707">­tin</text:span><text:span text:style-name="T1708">­ti ir ver</text:span><text:span text:style-name="T1709">­ti</text:span><text:span text:style-name="T1710">­na po</text:span><text:span text:style-name="T1711">­vei</text:span><text:span text:style-name="T1712">­kį vie</text:span><text:span text:style-name="T1713">­ša</text:span><text:span text:style-name="T1714">­jai<text:s/></text:span>tvar­kai, švie­ti­mui ir kul­tū­rai. To­dėl tie­siog siū­lo­me lai­ky­tis nuo­sek­liai ga­lio­jan­čio įsta­ty­mo. Ko­mi­te­tas bal­sa­vo: už – 8, prieš – 2, su­si­lai­kė, ir yra…<text:s/>pri­ta­rė ne­pri­tar­ti Tei­sės de­par­ta­men­to pa­sta­bai.<text:s/></text:p>
        <text:p text:style-name="Roman"><text:span text:style-name="T1715">PIRMININKĖ.</text:span><text:s/>Dė­ko­ju. Ar ga­lė­tu­me pri­tar­ti 3 straips­niui, ką tik­tai iš­sa­ky­tai ko­mi­te­to ver­si­jai? Ačiū, pri­tar­ta ben­dru su­ta­ri­mu. Dėl<text:span text:style-name="T1716"><text:s/>4, 5, 6, 7<text:s/></text:span>straips­nių… At­si­pra­šau, dėl 4, 5, 6 strai­ps­nių pa­siū­ly­mų nė­ra gau­ta. Ar ga­lė­tu­me pri­tar­ti ben­dru su­ta­ri­mu. Pri­tar­ta. Dėl 7 straips­nio yra pa­teik­tos trys Tei­sės de­par­ta­men­to pa­sta­bos. Pra­šau.<text:s/></text:p>
        <text:p text:style-name="Roman"><text:span text:style-name="T1717">M. LINGĖ</text:span><text:s/><text:span text:style-name="T1718">(</text:span><text:span text:style-name="T1719">TS-LKDF</text:span><text:span text:style-name="T1720">)</text:span>. Čia vie­na iš Tei­sės de­par­ta­men­to pa­sta­bų. Esa­me už­fik­sa­vę, kad rei­kia pri­tar­ti iš da­lies, bet iš tie­sų pri­ta­rė­me vi­sai jos es­mei. Ka­dan­gi ko­mi­te­tas iš­brau­kia siū­lo­mus žo­džius tiek „lo­šė­jo pra­šy­mas“, tiek dėl ter­mi­no „įsi­ga­lio­tų“, tai vi­sos tos są­vo­kos yra iš­brau­kia­mos, bet at­si­ran­da pa­pil­do­mas ko­re­ga­vi­mas ir vi­so straips­nio šiek tiek ki­toks iš­dės­tymas. To­dėl fik­suo­ja­me pri­ta­ri­mą iš da­lies. O ki­toms Tei­sės de­par­ta­men­to pa­sta­boms dėl šio straips­nio tik­rai vi­siš­kai pri­ta­rė­me ir su­re­da­ga­vo­me straips­nį pa­gal jas.</text:p>
        <text:p text:style-name="Roman"><text:span text:style-name="T1721">PIRMININKĖ.</text:span><text:s/>Dė­ko­ju. Ar ga­lė­tu­me pri­tar­ti<text:span text:style-name="T1722"><text:s/>ir mes 7 straips</text:span><text:span text:style-name="T1723">­niui,<text:s/></text:span>su­re­da­guo­tam pa­gal Tei­sės de­par­ta­men­to pa­sta­bas? Ačiū, pri­tar­ta.<text:s/></text:p>
        <text:p text:style-name="Roman">Dėl 8, 9, 10 straips­nių pa­siū­ly­mų nė­ra gau­ta, ar ga­lė­tu­me pri­tar­ti ben­dru su­ta­ri­mu? Dė­ko­ju, pri­tar­ta.</text:p>
        <text:p text:style-name="Roman">Dėl 11 straips­nio yra vie­na Tei­sės de­par­ta­men­to pa­sta­ba. Pra­šau.<text:s/></text:p>
        <text:p text:style-name="Roman"><text:span text:style-name="T1724">M. LINGĖ</text:span><text:s/><text:span text:style-name="T1725">(</text:span><text:span text:style-name="T1726">TS-LKDF</text:span><text:span text:style-name="T1727">)</text:span>. Vi­siš­kai re­dak­ci­nio po­bū­džio pa­sta­ba, ku­riai pri­ta­rė­me ir pa­ko­re­gavo­me.</text:p>
        <text:p text:style-name="Roman"><text:span text:style-name="T1728">PIRMININKĖ.</text:span><text:s/>Dė­ko­ju, ar ga­lė­tu­me pri­tar­ti ir mes 11 straips­niui? Pri­tar­ta. Dėl 12 straips­nio pa­siū­ly­mų nė­ra gau­ta, ar ga­lė­tu­me pri­tar­ti ben­dru su­ta­ri­mu? Pri­tar­ta.<text:s/></text:p>
        <text:p text:style-name="Roman">Dėl 13 straips­nio yra Sei­mo na­rio M. Lin­gės pa­siū­ly­mas. Pra­šau, ger­bia­mas Min­dau­gai, jūs jau kaip Sei­mo na­rys, ne kaip ko­mi­te­to pir­mi­nin­kas.</text:p>
        <text:p text:style-name="Roman"><text:span text:style-name="T1729">M. LINGĖ</text:span><text:s/><text:span text:style-name="T1730">(</text:span><text:span text:style-name="T1731">TS-LKDF</text:span><text:span text:style-name="T1732">)</text:span>. Taip pat lai­ky­ti­na la­biau tech­ni­nio po­bū­džio pa­tai­sy­mu, nes kal­ba­ma apie for­mą, de­kla­ra­vi­mo, pa­žy­mos for­mą, ku­rią rei­kė­da­vo pa­teik­ti Vals­ty­bi­nei mo­kes­čių ins­pek­ci­jai apie gau­tus lai­mė­ji­mus. For­ma bu­vo įtvir­tin­ta ki­ta­me įsta­ty­me, ku­ris jau da­bar ne­be­ga­lio­ja, to­dėl, kad bū­tų aiš­kus tai­ky­mo me­cha­niz­mas, ko­kią pa­žy­mą žmo­gus, ku­ris no­ri de­kla­ruo­ti Mo­kes­čių ins­pek­ci­jai, tu­ri gau­ti iš lo­ši­mų ben­dro­vės, tie­siog pa­gal tai yra su­re­da­guo­ja­mas šis pa­siū­ly­mas kaip įpa­rei­go­ji­mas lo­ši­mo or­ga­ni­za­to­riui iš­duo­ti to­kias pa­žy­mas.</text:p>
        <text:p text:style-name="Roman"><text:span text:style-name="T1733">PIRMININKĖ.</text:span><text:s/>Dė­ko­ju. Ar yra 29 pa­lai­kan­tys šio pa­siū­ly­mo svars­ty­mą? Ma­nau, kad yra. Gir­džiu bal­sus iš abie­jų pu­sių. Tai pra­šau ko­mi­te­to iš­va­dą pa­sa­ky­ti.</text:p>
        <text:p text:style-name="Roman"><text:span text:style-name="T1734">M. LINGĖ</text:span><text:s/><text:span text:style-name="T1735">(</text:span><text:span text:style-name="T1736">TS-LKDF</text:span><text:span text:style-name="T1737">)</text:span>.<text:s/><text:span text:style-name="T1738">Ko</text:span><text:span text:style-name="T1739">­mi</text:span><text:span text:style-name="T1740">­te</text:span><text:span text:style-name="T1741">­tas bal</text:span><text:span text:style-name="T1742">­suo</text:span><text:span text:style-name="T1743">­da</text:span><text:span text:style-name="T1744">­mas pri</text:span><text:span text:style-name="T1745">­ta</text:span><text:span text:style-name="T1746">­rė šiam pa</text:span><text:span text:style-name="T1747">­siū</text:span><text:span text:style-name="T1748">­ly</text:span><text:span text:style-name="T1749">­mui: už bal</text:span><text:span text:style-name="T1750">­sa</text:span><text:span text:style-name="T1751">­vo 9,<text:s/></text:span>prieš ne­bu­vo, su­si­lai­kė 1.</text:p>
        <text:p text:style-name="Roman"><text:span text:style-name="T1752">PIRMININKĖ.</text:span><text:s/>Dė­ko­ju. Dėl mo­ty­vų nie­kas ne­už­si­ra­šė. Ar ga­lė­tu­me ben­dru su­ta­ri­mu pri­tar­ti pa­siū­ly­mui, ku­riam ir ko­mi­te­tas pri­ta­rė? Ne­ma­tau prieš­ta­ra­vi­mų. Pri­tar­ta. Vi­sam 13 strai­ps­niui ar ga­lė­tu­me pri­tar­ti ben­dru su­ta­ri­mu? Pri­tar­ta. Dėl 14, 15, 16, 17, 18 straips­nių ir iki 25 straips­nio im­ti­nai pa­siū­ly­mų nė­ra gau­ta. Ar ga­lė­tu­me pri­tar­ti ben­dru su­ta­ri­mu? Ačiū, pri­tar­ta.<text:s/></text:p>
        <text:p text:style-name="Roman">Dėl 26 straips­nio yra dvi Tei­sės de­par­ta­men­to pa­sta­bos. Pra­šau.</text:p>
        <text:p text:style-name="Roman"><text:span text:style-name="T1753">M. LINGĖ</text:span><text:s/><text:span text:style-name="T1754">(</text:span><text:span text:style-name="T1755">TS-LKDF</text:span><text:span text:style-name="T1756">)</text:span>. Vi­siš­kai re­dak­ci­nio po­bū­džio, kei­čia­ma tie­siog nu­me­ra­ci­ja. O ki­tai Tei­sės de­par­ta­men­to pa­sta­bai taip pat pri­ta­rė­me, ji­nai iš­plau­kia iš jau anks­čiau pri­tar­tos Tei­sės de­par­ta­men­to pa­sta­bos, ku­riai esa­me pri­ta­rę.</text:p>
        <text:p text:style-name="Roman"><text:span text:style-name="T1757">PIRMININKĖ.</text:span><text:s/>Ar ga­lė­tu­me 26 straips­niui, su­re­da­guo­tam pa­gal Tei­sės de­par­ta­men­to pa­sta­bas, pri­tar­ti ben­dru su­ta­ri­mu? Ačiū, pri­tar­ta. Dėl mo­ty­vų nie­kas ne­už­si­ra­šė. Ap­si­spręs­ki­me bal­suo­da­mi dėl 1-18 klau­si­mo – Azar­ti­nių lo­ši­mų įsta­ty­mo pa­kei­ti­mo pro­jek­to.</text:p>
        <text:p text:style-name="Roman"/>
        <text:p text:style-name="Priemimas">Šio įsta­ty­mo pri­ėmi­mas</text:p>
        <text:p text:style-name="Roman"/>
        <text:p text:style-name="Roman">Bal­sa­vo 91: už – 87, prieš ne­bu­vo, su­si­lai­kė 4. Įsta­ty­mas (pro­jek­tas Nr. XIVP-3843) pri­im­tas. (<text:span text:style-name="T1758">Gon</text:span><text:span text:style-name="T1759">­gas</text:span>)<text:s/></text:p>
        <text:p text:style-name="Roman"/>
        <text:p text:style-name="Laikas">11.28 val.</text:p>
        <text:p text:style-name="Roman12">Azar­ti­nių lo­ši­mų įsta­ty­mo Nr. IX-325 2, 20<text:span text:style-name="T1760">7</text:span><text:s/>ir 29 straips­nių pa­kei­ti­mo įsta­ty­mo<text:s/><text:span text:style-name="T1761">projek</text:span><text:span text:style-name="T1762">­tas Nr. XIVP-4211</text:span><text:span text:style-name="T1763">(2),<text:s/></text:span><text:span text:style-name="T1764">Lo</text:span><text:span text:style-name="T1765">­te</text:span><text:span text:style-name="T1766">­ri</text:span><text:span text:style-name="T1767">­jų įsta</text:span><text:span text:style-name="T1768">­ty</text:span><text:span text:style-name="T1769">­mo Nr. IX-1661 18 ir 37 straips</text:span><text:span text:style-name="T1770">­nių pa</text:span><text:span text:style-name="T1771">­kei</text:span><text:span text:style-name="T1772">­ti</text:span><text:span text:style-name="T1773">­mo ir</text:span><text:s/><text:span text:style-name="T1774">Įsta</text:span><text:span text:style-name="T1775">­ty</text:span><text:span text:style-name="T1776">­mo pa</text:span><text:span text:style-name="T1777">­pil</text:span><text:span text:style-name="T1778">­dy</text:span><text:span text:style-name="T1779">­mo 28</text:span><text:span text:style-name="T1780">1<text:s/></text:span><text:span text:style-name="T1781">straips</text:span><text:span text:style-name="T1782">­niu įsta</text:span><text:span text:style-name="T1783">­ty</text:span><text:span text:style-name="T1784">­mo pro</text:span><text:span text:style-name="T1785">­jek</text:span><text:span text:style-name="T1786">­tas Nr. XIVP-4212(2), Administraci</text:span><text:span text:style-name="T1787">­nių</text:span><text:s/><text:span text:style-name="T1788">nu</text:span><text:span text:style-name="T1789">­si</text:span><text:span text:style-name="T1790">­žen</text:span><text:span text:style-name="T1791">­gi</text:span><text:span text:style-name="T1792">­mų ko</text:span><text:span text:style-name="T1793">­dek</text:span><text:span text:style-name="T1794">­so 188</text:span><text:span text:style-name="T1795">4</text:span><text:span text:style-name="T1796"><text:s/>ir 589 straips</text:span><text:span text:style-name="T1797">­nių pa</text:span><text:span text:style-name="T1798">­kei</text:span><text:span text:style-name="T1799">­ti</text:span><text:span text:style-name="T1800">­mo įsta</text:span><text:span text:style-name="T1801">­ty</text:span><text:span text:style-name="T1802">­mo pro</text:span><text:span text:style-name="T1803">­jek</text:span><text:span text:style-name="T1804">­tas Nr. XIVP-4213(2)</text:span><text:s/>(<text:span text:style-name="T1805">svars</text:span><text:span text:style-name="T1806">­ty</text:span><text:span text:style-name="T1807">­mas</text:span>)</text:p>
        <text:p text:style-name="Roman"/>
        <text:p text:style-name="Roman">To­liau 1-19.1 klau­si­mas – pro­jek­tas Nr. XIVP-4211 bei ly­di­mie­ji. Tai jau yra svars­ty­mo sta­di­ja. Azar­ti­nių lo­ši­mų įsta­ty­mo pro­jek­tas bei du ly­di­mie­ji. Ko­mi­te­to pir­mi­nin­kas. Pra­šau.</text:p>
        <text:p text:style-name="Roman"><text:span text:style-name="T1808">M. LINGĖ</text:span><text:s/><text:span text:style-name="T1809">(</text:span><text:span text:style-name="T1810">TS-LKDF</text:span><text:span text:style-name="T1811">)</text:span>. Ko­mi­te­tas šį Vy­riau­sy­bės pa­teik­tą įsta­ty­mų pa­ke­tą dėl ne­le­ga­lių lo­ši­mų už­kar­dy­mo ini­cia­ty­vos ap­svars­tė spa­lio 30 die­ną ir tiek pa­grin­di­niam pro­jek­tui, tiek ly­di­ma­jam… pri­ta­rė pa­teik­tiems ir ko­mi­te­to pa­to­bu­lin­tiems pro­jek­tams ir iš­va­doms. Už bal­sa­vo 9, prieš ne­bu­vo, su­si­lai­kė 1.</text:p>
        <text:p text:style-name="Roman"><text:span text:style-name="T1812">PIRMININKĖ.</text:span><text:span text:style-name="T1813"><text:s/></text:span>Dė­ko­ju. No­rė­čiau pa­kvies­ti ger­bia­mą I. Ha­a­se, kad pri­sta­ty­tų Tei­sės ir tei­sėt­var­kos ko­mi­te­to iš­va­dą dėl 1-19.3 klau­si­mo.</text:p>
        <text:p text:style-name="Roman"><text:span text:style-name="T1814">I. HAASE</text:span><text:span text:style-name="T1815"><text:s/></text:span><text:span text:style-name="T1816">(</text:span><text:span text:style-name="T1817">TS-LKDF</text:span><text:span text:style-name="T1818">)</text:span><text:span text:style-name="T1819">.</text:span><text:span text:style-name="T1820"><text:s/></text:span><text:span text:style-name="T1821">Dė</text:span><text:span text:style-name="T1822">­ko</text:span><text:span text:style-name="T1823">­ju, ger</text:span><text:span text:style-name="T1824">­bia</text:span><text:span text:style-name="T1825">­ma Pir</text:span><text:span text:style-name="T1826">­mi</text:span><text:span text:style-name="T1827">­nin</text:span><text:span text:style-name="T1828">­ke. Ko</text:span><text:span text:style-name="T1829">­mi</text:span><text:span text:style-name="T1830">­te</text:span><text:span text:style-name="T1831">­tas svars</text:span><text:span text:style-name="T1832">­tė pro</text:span><text:span text:style-name="T1833">­jek</text:span><text:span text:style-name="T1834">­tą<text:s/></text:span>Nr. XIVP-4213 ir ko­mi­te­to spren­di­mas – pri­tar­ta ko­mi­te­to pa­to­bu­lin­tam įsta­ty­mo pro­jek­tui ir iš­va­doms. Bal­sa­vi­mo re­zul­ta­tai – ben­dru su­ta­ri­mu: už – 5, prieš, su­si­lai­kiu­sių ne­bu­vo.</text:p>
        <text:p text:style-name="Roman"><text:span text:style-name="T1835">PIRMININKĖ.</text:span><text:s/>Dė­ko­ju.<text:span text:style-name="T1836"><text:s/>Dėl mo</text:span><text:span text:style-name="T1837">­ty</text:span><text:span text:style-name="T1838">­vų nie</text:span><text:span text:style-name="T1839">­kas ne</text:span><text:span text:style-name="T1840">­už</text:span><text:span text:style-name="T1841">­si</text:span><text:span text:style-name="T1842">­ra</text:span><text:span text:style-name="T1843">­šė. Ap</text:span><text:span text:style-name="T1844">­si</text:span><text:span text:style-name="T1845">­spręs</text:span><text:span text:style-name="T1846">­ki</text:span><text:span text:style-name="T1847">­me bal</text:span><text:span text:style-name="T1848">­suo</text:span><text:span text:style-name="T1849">­da</text:span><text:span text:style-name="T1850">­mi dėl<text:s/></text:span>1-19 klau­si­mo ir dvie­jų ly­di­mų­jų po svars­ty­mo. Kas pri­ta­ria­te, bal­suo­ja­te už, kas ma­no­te ki­taip, bal­suo­ja­te ki­taip.<text:s/></text:p>
        <text:p text:style-name="Roman">Bal­sa­vo 80: už – 75, prieš ne­bu­vo, su­si­lai­kė 5. Po svars­ty­mo pri­tar­ta.</text:p>
        <text:p text:style-name="Roman"/>
        <text:p text:style-name="Laikas">11.30 val.</text:p>
        <text:p text:style-name="Roman12">At­si­nau­ji­nan­čių iš­tek­lių ener­ge­ti­kos įsta­ty­mo Nr. XI-1375 1, 2, 3, 5, 6, 7, 11, 12, 13<text:span text:style-name="T1851">1</text:span>, 14, 14<text:span text:style-name="T1852">1</text:span>, 15<text:span text:style-name="T1853">1</text:span>, 16, 19, 20, 20<text:span text:style-name="T1854">1</text:span>, 20<text:span text:style-name="T1855">2</text:span>, 22, 22<text:span text:style-name="T1856">1</text:span>, 23, 28, 29, 30, 31, 37, 38, 39<text:span text:style-name="T1857">1</text:span>, 39<text:span text:style-name="T1858">3</text:span>, 39<text:span text:style-name="T1859">5</text:span>, 39<text:span text:style-name="T1860">6</text:span>, 45, 46, 48, 49, 51, 55, 57, 59, 60, 63, 64, 65 straips­nių, sep­tin­to­jo skir­snio pa­va­di­ni­mo, prie­do pakei­ti­mo ir Įsta­ty­mo pa­pil­dy­mo 1<text:span text:style-name="T1861">1</text:span>, 39<text:span text:style-name="T1862">7</text:span>, 48<text:span text:style-name="T1863">1</text:span>, 48<text:span text:style-name="T1864">2</text:span>, 58<text:span text:style-name="T1865">1</text:span><text:s/>straips­niais įsta­ty­mo pro­jek­tas Nr. XIVP-4238, Elek­tros ener­ge­ti­kos įsta­ty­mo Nr. VIII-1881 2, 16, 17, 21<text:span text:style-name="T1866">1</text:span>, 22, 31, 39, 48,<text:s/><text:span text:style-name="T1867">48</text:span><text:span text:style-name="T1868">1</text:span><text:span text:style-name="T1869">, 48</text:span><text:span text:style-name="T1870">2</text:span><text:span text:style-name="T1871">, 48</text:span><text:span text:style-name="T1872">3</text:span><text:span text:style-name="T1873">, 52</text:span><text:span text:style-name="T1874">1</text:span><text:span text:style-name="T1875">, 73</text:span><text:span text:style-name="T1876">2</text:span><text:span text:style-name="T1877">, 75</text:span><text:span text:style-name="T1878">2</text:span><text:span text:style-name="T1879"><text:s/>straips</text:span><text:span text:style-name="T1880">­nių, prie</text:span><text:span text:style-name="T1881">­do pa</text:span><text:span text:style-name="T1882">­kei</text:span><text:span text:style-name="T1883">­ti</text:span><text:span text:style-name="T1884">­mo ir Įsta</text:span><text:span text:style-name="T1885">­ty</text:span><text:span text:style-name="T1886">­mo pa</text:span><text:span text:style-name="T1887">­pil</text:span><text:span text:style-name="T1888">­dy</text:span><text:span text:style-name="T1889">­mo sep</text:span><text:span text:style-name="T1890">­tin</text:span><text:span text:style-name="T1891">­tuo</text:span><text:span text:style-name="T1892">­ju</text:span><text:span text:style-name="T1893">2</text:span><text:s/>skir­sniu įsta­ty­mo pro­jek­tas Nr. XIVP-4239, Ener­ge­ti­kos įsta­ty­mo Nr. IX-884 2, 13, 13<text:span text:style-name="T1894">1</text:span>,<text:s/><text:span text:style-name="T1895">33 ir 37 straips</text:span><text:span text:style-name="T1896">­nių ir prie</text:span><text:span text:style-name="T1897">­do pa</text:span><text:span text:style-name="T1898">­kei</text:span><text:span text:style-name="T1899">­ti</text:span><text:span text:style-name="T1900">­mo įsta</text:span><text:span text:style-name="T1901">­ty</text:span><text:span text:style-name="T1902">­mo pro</text:span><text:span text:style-name="T1903">­jek</text:span><text:span text:style-name="T1904">­tas Nr. XIVP-4240, Al</text:span><text:span text:style-name="T1905">­ter</text:span><text:span text:style-name="T1906">­na</text:span><text:span text:style-name="T1907">­ty</text:span><text:span text:style-name="T1908">­vių</text:span><text:span text:style-name="T1909">­jų</text:span><text:s/>de­ga­lų įsta­ty­mo Nr. XIV-196 1, 2, 5, 11, 13, 16, 17, 18, 19, 20, 21, 23, 31, 32, 33 straips­nių pa­kei­ti­mo ir Įsta­ty­mo pa­pil­dy­mo 20<text:span text:style-name="T1910">1</text:span><text:s/>straips­niu įsta­ty­mo pro­jek­tas Nr. XIVP-4241, Alter­na­ty­vių­jų de­ga­lų įsta­ty­mo Nr. XIV-196 2, 17 ir 18 straips­nių pa­kei­ti­mo įsta­ty­mo<text:s/><text:span text:style-name="T1911">Nr. XIV-2755 2 ir 3 straips</text:span><text:span text:style-name="T1912">­nių pa</text:span><text:span text:style-name="T1913">­kei</text:span><text:span text:style-name="T1914">­ti</text:span><text:span text:style-name="T1915">­mo įsta</text:span><text:span text:style-name="T1916">­ty</text:span><text:span text:style-name="T1917">­mo pro</text:span><text:span text:style-name="T1918">­jek</text:span><text:span text:style-name="T1919">­tas Nr. XIVP-4242, Planuojamos</text:span><text:s/>ūki­nės veik­los po­vei­kio ap­lin­kai ver­ti­ni­mo įsta­ty­mo Nr. I-1495 2, 3, 8, 11, 12 straips­nių, 1, 2 ir 3 prie­dų pa­kei­ti­mo įsta­ty­mo pro­jek­tas Nr. XIVP-4243 (<text:span text:style-name="T1920">pa</text:span><text:span text:style-name="T1921">­tei</text:span><text:span text:style-name="T1922">­ki</text:span><text:span text:style-name="T1923">­mas</text:span>)</text:p>
        <text:p text:style-name="Roman"/>
        <text:p text:style-name="Roman"><text:span text:style-name="T1924">To</text:span><text:span text:style-name="T1925">­liau 1-20 klau</text:span><text:span text:style-name="T1926">­si</text:span><text:span text:style-name="T1927">­mas – At</text:span><text:span text:style-name="T1928">­si</text:span><text:span text:style-name="T1929">­nau</text:span><text:span text:style-name="T1930">­ji</text:span><text:span text:style-name="T1931">­nan</text:span><text:span text:style-name="T1932">­čių iš</text:span><text:span text:style-name="T1933">­tek</text:span><text:span text:style-name="T1934">­lių ener</text:span><text:span text:style-name="T1935">­ge</text:span><text:span text:style-name="T1936">­ti</text:span><text:span text:style-name="T1937">­kos įsta</text:span><text:span text:style-name="T1938">­ty</text:span><text:span text:style-name="T1939">­mo pro</text:span><text:span text:style-name="T1940">­jek</text:span><text:span text:style-name="T1941">­to<text:s/></text:span>Nr. XIVP-4238 ir ly­di­mų­jų pa­tei­ki­mas. Kvie­čiu mi­nist­rą D. Krei­vį į tri­bū­ną.</text:p>
        <text:p text:style-name="Roman"><text:span text:style-name="T1942">D. KREIVYS</text:span><text:span text:style-name="T1943"><text:s/></text:span><text:span text:style-name="T1944">(</text:span><text:span text:style-name="T1945">TS-LKDF</text:span><text:span text:style-name="T1946">)</text:span><text:span text:style-name="T1947">.<text:s/></text:span>Ger­bia­mi Sei­mo na­riai, šian­dien no­rė­čiau pri­sta­ty­ti At­si­nau­ji­nan­čių<text:span text:style-name="T1948"><text:s/>iš</text:span><text:span text:style-name="T1949">­tek</text:span><text:span text:style-name="T1950">­lių ener</text:span><text:span text:style-name="T1951">­ge</text:span><text:span text:style-name="T1952">­ti</text:span><text:span text:style-name="T1953">­kos įsta</text:span><text:span text:style-name="T1954">­ty</text:span><text:span text:style-name="T1955">­mo ir su</text:span><text:span text:style-name="T1956">­si</text:span><text:span text:style-name="T1957">­ju</text:span><text:span text:style-name="T1958">­sių įsta</text:span><text:span text:style-name="T1959">­ty</text:span><text:span text:style-name="T1960">­mų pa</text:span><text:span text:style-name="T1961">­kei</text:span><text:span text:style-name="T1962">­ti</text:span><text:span text:style-name="T1963">­mus. Tai daug įsta</text:span><text:span text:style-name="T1964">­ty</text:span><text:span text:style-name="T1965">­mų:<text:s/></text:span>Ener­ge­ti­kos įsta­ty­mas, Elek­tros ener­ge­ti­kos įsta­ty­mas, Al­ter­na­ty­vių­jų de­ga­lų įsta­ty­mas, Pla­nuo­ja­mos ūki­nės veik­los po­vei­kio ap­lin­kai ver­ti­ni­mo įsta­ty­mas.<text:s/></text:p>
        <text:p text:style-name="Roman">Vy­riau­sy­bės tei­kia­mais įsta­ty­mų pro­jek­tais sie­kia­ma į na­cio­na­li­nę tei­sę per­kel­ti Eu­ro­pos Par­la­men­to ir Ta­ry­bos 2023 m. spa­lio 18 d. di­rek­ty­vą dėl ska­ti­ni­mo nau­do­ti at­si­nau­ji­nan­čius ener­ge­ti­kos iš­tek­lius, tai va­di­na­mo­ji RED III di­rek­ty­va, ir pa­ge­rin­ti ener­ge­ti­kos sri­ties reg­la­men­ta­vi­mą, ma­ži­nant ad­mi­nist­ra­ci­nę naš­tą ir nu­sta­tant aiš­kes­nį re­gu­lia­vi­mą.<text:s/></text:p>
        <text:p text:style-name="Roman">Šio pro­jek­tų pa­ke­to pri­ėmi­mas la­bai svar­bus, ka­dan­gi juo pri­si­de­da­ma prie ža­lio­jo kur­so, pro­jek­tais ku­ria­ma pa­lan­ki re­gu­lia­ci­nė ap­lin­ka ir mes kaip tik sie­kia­me 100 % šva­rios elek­tros ener­gi­jos su­var­to­ji­mo iki 2030 me­tų. Taip pat tai už­tik­rins tva­rų pra­mo­nės au­gi­mą, di­des­nis at­si­nau­ji­nan­čios ener­ge­ti­kos nau­do­ji­mas pa­dės ko­vo­ti su kli­ma­to kai­ta, taip pat su­stip­rins mū­sų ener­ge­ti­nę ne­pri­klau­so­my­bę.<text:s/></text:p>
        <text:p text:style-name="Roman">Pa­kei­ti­mai. Pir­mas – no­va­to­riš­kų AEI tech­no­lo­gi­jų die­gi­mas. Siū­lo­ma siek­ti, kad ne vė­liau kaip 2030 me­tais no­va­to­riš­kos AEI tech­no­lo­gi­jos su­da­ry­tų bent 5 % nau­jai įreng­tų at­si­nau­ji­nan­čios ener­ge­ti­kos pa­jė­gu­mų. AEI in­teg­ra­ci­ja pra­mo­nės sek­to­riu­je siū­lo­ma nu­sta­ty­ti, kad 2030 me­tais iš at­si­nau­ji­nan­čių iš­tek­lių pa­ga­min­to van­de­ni­lio ir iš­ves­ti­nių pro­duk­tų pra­mo­nės sek­to­riu­je bū­tų su­var­to­ta ne ma­žiau kaip 42 %, 2035 me­tais – 60 %, pa­ly­gin­ti su vi­so­je pra­mo­nė­je nau­do­ja­mu van­de­ni­liu. Taip pat nu­ma­to­ma ga­li­my­bė su­ma­žin­ti šį įsi­pa­rei­go­ji­mą 20 %, jei bū­tų pa­siek­tas na­cio­na­li­nis at­si­nau­ji­nan­čios ener­ge­ti­kos tiks­las, tai yra 55 %, ne dau­giau kaip 23 % bū­tų su­var­to­ja­ma van­de­ni­lio iš iš­kas­ti­nio ku­ro 2030 me­tais ir ne dau­giau nei 20 % 2035 me­tais. No­riu pa­sa­ky­ti, kad vi­sos ši­tos nor­mos yra di­rek­ty­vi­nės nor­mos ir jos yra per­kel­tos tie­sio­giai.<text:s/></text:p>
        <text:p text:style-name="Roman">Vir­šes­nis vie­ša­sis in­te­re­sas. Sau­lės, vė­jo elek­tri­nių ener­gi­jos kau­pi­mo įren­gi­nių plėt­ra ir jų pri­jun­gi­mas prie elek­tros tin­klų, ne­sant ki­tų al­ter­na­ty­vių vys­ty­mo vie­tų, lai­ko­mas vir­šes­niu vie­šuo­ju in­te­re­su ir ati­tin­ka vi­suo­me­nės svei­ka­tos ir sau­gos tiks­lus. Dar kar­tą pa­kar­to­siu, yra tie­sio­giai per­kel­ta iš di­rek­ty­vos, to­dėl šiems įren­gi­niams bū­tų tai­ko­mos spe­cia­lios iš­ly­gos, nu­ma­ty­tos šiuo me­tu ga­lio­jan­čiuo­se tei­sės ak­tuo­se. Nuo­sta­ta ne­su­tei­kia nau­jų pri­vi­le­gi­jų vys­ty­to­jams, tik su­ku­ria aiš­ku­mo, ku­riais at­ve­jais tai­ko­mos ap­lin­ko­sau­gi­niuo­se ak­tuo­se, įsta­ty­muo­se nu­ma­ty­tos iš­im­tys.<text:s/></text:p>
        <text:p text:style-name="Roman">Pa­spar­tin­tos AEI plėt­ros zo­nos. Lie­tu­va tu­rės su­da­ry­ti AEI plėt­ros že­mė­la­pį. Tai ap­im­tų sau­su­mos at­si­nau­ji­nan­čius ener­ge­ti­kos įren­gi­nius, in­fra­struk­tū­rą, tin­klus, kau­pi­mo įren­gi­nius, at­si­nau­ji­nan­čios ener­ge­ti­kos pri­ei­na­mu­mą, po­ten­cia­lą ir ener­ge­ti­kos pa­klau­są. Iki 2026 m. va­sa­rio 21 d. tu­rė­si­me pa­tvir­tin­ti pa­spar­tin­tos at­si­nau­ji­nan­čios ener­ge­ti­kos plėt­ros zo­nų pla­nus – vėl di­rek­ty­vos rei­ka­la­vi­mas. Tai ap­im­tų sau­lės, vė­jo elek­tri­nes, bū­tų eli­mi­nuo­ja­mos sau­go­mos ir kul­tū­ros pa­vel­do te­ri­to­ri­jos, ku­rio­se vė­jo elek­tri­nių sta­ty­ba drau­džia­ma. Tai tą, ką tu­ri­me sau­go­ti, sau­go­me, plėt­ros zo­nos tu­rės bū­ti su­da­ry­tos už tiek pa­vel­do, tiek kul­tū­ros ap­sau­gos zo­nų ri­bų.<text:s/></text:p>
        <text:p text:style-name="Roman">Lei­di­mų iš­da­vi­mo pro­ce­sai. Siū­lo­ma reg­la­men­tuo­ti, kiek ap­skri­tai tu­rė­tų už­truk­ti vi­sas lei­di­mų vys­ty­ti at­si­nau­ji­nan­čią ener­ge­ti­ką iš­da­vi­mo pro­ce­sas nuo pra­šy­mo pa­tei­ki­mo iki jo ga­vi­mo ir ko­kius pro­jek­to vyk­dy­mo eta­pus rei­kė­tų lai­ky­ti lei­di­mais. Tai­gi pa­spar­tin­tų zo­nų lei­di­mų iš­da­vi­mo pro­ce­dū­ros ne­tu­rė­tų truk­ti il­giau kaip 12 mė­ne­sių, o už pa­spar­tin­tų zo­nų ri­bų – 24 mė­ne­siai, jū­ri­nė­je te­ri­to­ri­jo­je – 36 mė­ne­siai.<text:s/></text:p>
        <text:p text:style-name="Roman">Var­to­to­jų įren­gi­nių pri­jun­gi­mas prie per­da­vi­mo tin­klo. Siū­lo­ma nu­ma­ty­ti, kad var­to­to­jai, pri­si­jung­da­mi prie per­da­vi­mo tin­klo, pa­si­ra­šy­tų ke­ti­ni­mų pro­to­ko­lą ir pa­teik­tų prie­vo­lę dėl įren­gi­mo už­tik­ri­ni­mo. Taip bū­tų už­tik­rin­ta, kad vys­to­mi pro­jek­tai bus įgy­ven­din­ti ir tin­klas bus re­zer­vuo­tas<text:s/>tu­rint<text:s/>tik­s­lą<text:s/>pa­sta­ty­ti var­to­ji­mo įren­gi­nį. Iš es­mės mes ši­tą rei­ka­la­vi­mą jau tu­ri­me. (<text:span text:style-name="T1966">Bal</text:span><text:span text:style-name="T1967">­sai sa</text:span><text:span text:style-name="T1968">­lė</text:span><text:span text:style-name="T1969">­je</text:span>) Sten­giuo­si.<text:s/></text:p>
        <text:p text:style-name="Roman">Trans­por­to sek­to­riaus de­kar­bo­ni­za­ci­ja. Pa­gal<text:s/>RED III<text:s/>di­rek­ty­vą siū­lo­ma pa­di­din­ti de­ga­lų tie­kė­jų įsi­pa­rei­go­ji­mus sie­kiant už­tik­rin­ti, kad at­si­nau­ji­nan­čio­sios ener­gi­jos da­lis trans­por­to sek­to­riu­je su­da­ry­tų ne ma­žiau kaip 29 %.</text:p>
        <text:p text:style-name="Roman">No­riu pa­ste­bė­ti, kad,<text:s/>kal­bė­da­mi apie trans­por­tą, kal­ba­me ne tik­tai apie bio­de­ga­lus, bet kal­ba­me apie elek­tros ener­gi­ją iš at­si­nau­ji­nan­čių šal­ti­nių. Kal­ba­me apie van­de­ni­lį, bio­me­ta­ną ir ki­tus. Ma­ža to, šiems yra nu­ma­ty­ti dau­gik­liai. Pa­vyz­džiui, elek­trai dau­gik­lis yra 4 pa­žan­giems de­ga­lams, bio­de­ga­lams ir van­de­ni­liui – 2, jū­ri­niam ir avia­ci­niam trans­por­tui – 1,2. Tai bū­tų tiek.</text:p>
        <text:p text:style-name="Roman"><text:span text:style-name="T1970">PIRMININKĖ.</text:span><text:span text:style-name="T1971"><text:s/></text:span>Ačiū už pri­sta­ty­mą. Pa­klaus­ti no­ri ke­tu­ri Sei­mo na­riai. A. Skar­džius no­rė­tų, nors už­si­ra­šęs ant­ruo­ju klaus­ti, bet dar per šo­ni­nį no­ri pa­si­sa­ky­ti. Pra­šau.<text:s/></text:p>
        <text:p text:style-name="Roman"><text:span text:style-name="T1972">A. SKARDŽIUS</text:span><text:s/><text:span text:style-name="T1973">(</text:span><text:span text:style-name="T1974">MSNG</text:span><text:span text:style-name="T1975">)</text:span>. Ger­bia­mo­ji Pir­mi­nin­ke, frak­ci­jos<text:span text:style-name="T1976"><text:s/>var</text:span><text:span text:style-name="T1977">­du pra</text:span><text:span text:style-name="T1978">­šau per</text:span><text:span text:style-name="T1979">­trau</text:span><text:span text:style-name="T1980">­kos<text:s/></text:span>dėl šio klau­si­mo iki ki­to po­sė­džio. Ačiū.</text:p>
        <text:p text:style-name="Roman"><text:span text:style-name="T1981">PIRMININKĖ.</text:span><text:span text:style-name="T1982"><text:s/>I</text:span>ki po­pie­ti­nio po­sė­džio.</text:p>
        <text:p text:style-name="Roman"><text:span text:style-name="T1983">A. SKARDŽIUS</text:span><text:s/><text:span text:style-name="T1984">(</text:span><text:span text:style-name="T1985">MSNG</text:span><text:span text:style-name="T1986">)</text:span>. Mes nie­ko ne­su­pra­to­me, nie­ko ne­si­gir­dė­jo, ką mi­nist­ras ten pri­sta­tė. Aš ne­ži­nau, ko­dėl taip ne­nuo­sek­liai. Kur klau­si­mai, nie­ko ne­iš­spręs.</text:p>
        <text:p text:style-name="Roman"><text:span text:style-name="T1987">D. KREIVYS</text:span><text:span text:style-name="T1988"><text:s/></text:span><text:span text:style-name="T1989">(</text:span><text:span text:style-name="T1990">TS-LKDF</text:span><text:span text:style-name="T1991">)</text:span><text:span text:style-name="T1992">.<text:s/></text:span>Kas ne­nuo­sek­liai?</text:p>
        <text:p text:style-name="Roman"><text:span text:style-name="T1993">A. SKARDŽIUS</text:span><text:s/><text:span text:style-name="T1994">(</text:span><text:span text:style-name="T1995">MSNG</text:span><text:span text:style-name="T1996">)</text:span>. Mi­nist­re, gal ne­si­špa­guo­ki­me?</text:p>
        <text:p text:style-name="Roman"><text:span text:style-name="T1997">PIRMININKĖ.</text:span><text:span text:style-name="T1998"><text:s/></text:span>Iš­gir­do­me ar­gu­men­tą, kad no­ri­te per­trau­kos iki<text:s/>ki­to po­sė­džio, iki po­pie­tinio. Ar ga­li­me ben­dru su­ta­ri­mu? Ne. Ga­li­me ben­dru su­ta­ri­mu, nes bal­sų už­teks. Opo­zi­ci­ja pra­šo, tai ben­dru su­ta­ri­mu per­trau­ka iki ki­to po­sė­džio, iki po­pie­ti­nio.</text:p>
        <text:p text:style-name="Roman">A. Ši­rins­kie­nė.</text:p>
        <text:p text:style-name="Roman"><text:span text:style-name="T1999">A. ŠIRINSKIENĖ</text:span><text:span text:style-name="T2000"><text:s/></text:span><text:span text:style-name="T2001">(</text:span><text:span text:style-name="T2002">MSNG</text:span><text:span text:style-name="T2003">)</text:span><text:span text:style-name="T2004">.<text:s/></text:span>Mi­nist­rui, nes ne­su­pra­to, pa­sa­ky­siu ne taip di­plo­ma­tiš­kai. Kai ei­na­te į Sei­mą, iš­mo­ki­te bent jau riš­liai pa­skai­ty­ti sa­vo pa­si­ra­šy­tus teks­tus, ta­da ir ne­bus per­trau­kų.</text:p>
        <text:p text:style-name="Roman"/>
        <text:p text:style-name="Laikas">11.37 val.</text:p>
        <text:p text:style-name="Roman12">Biu­dže­ti­nių įstai­gų dar­buo­to­jų dar­bo ap­mo­kė­ji­mo ir ko­mi­si­jų na­rių at­ly­gio už darbą įsta­ty­mo Nr. XIII-198 2 prie­do pa­kei­ti­mo įsta­ty­mo pro­jek­tas Nr. XIVP-4184 (<text:span text:style-name="T2005">patei</text:span><text:span text:style-name="T2006">­ki</text:span><text:span text:style-name="T2007">­mas</text:span>)</text:p>
        <text:p text:style-name="P2008"/>
        <text:p text:style-name="Roman"><text:span text:style-name="T2009">PIRMININKĖ.</text:span><text:span text:style-name="T2010"><text:s/></text:span>V. Mi­ta­lą kvie­čiu pa­da­ry­ti pa­tei­ki­mą. Klau­si­mas 1-21 – Biu­dže­ti­nių įstai­gų dar­buo­to­jų dar­bo ap­mo­kė­ji­mo ir ko­mi­si­jų na­rių at­ly­gio už dar­bą įsta­ty­mo pa­kei­ti­mo pro­jek­tas Nr. XIVP-4184.<text:s/></text:p>
        <text:p text:style-name="Roman"><text:span text:style-name="T2011">V. MITALAS</text:span><text:span text:style-name="T2012"><text:s/></text:span><text:span text:style-name="T2013">(</text:span><text:span text:style-name="T2014">LF</text:span><text:span text:style-name="T2015">)</text:span><text:span text:style-name="T2016">. L</text:span>a­bai ačiū, Sei­mo Pir­mi­nin­ke. Ger­bia­mie­ji ko­le­gos, ne­di­de­lis pa­kei­ti­mas, ku­rį jau bet ko­kiu at­ve­ju, jei­gu pa­si­seks, svars­tys ir pri­ims nau­ja­sis Sei­mas. Pa­keis­ti vie­ną iš nuo­sta­tų ir pa­da­ry­ti taip, kad ben­dro­jo ug­dy­mo mo­kyk­lo­se mo­ky­to­jams, ku­rie tu­ri moks­lo dak­ta­ro laips­nį, bū­tų ga­li­ma įsta­ty­me įra­šy­ti nuo­sta­tą mo­kė­ti 25 % di­des­nį at­ly­gi­ni­mą už bū­tent šį moks­lo laips­nį. Iš tik­rų­jų mes su­si­du­ria­me su la­bai di­de­liu mo­ky­to­jų trū­ku­mu (vi­si tai ži­no­me) Lie­tu­vo­je, ypač did­mies­čiuo­se, ir na­tū­ra­lu, kad vi­sos pa­stan­gos pa­kvies­ti, pri­trau­k­ti mo­ky­to­jų į mo­kyk­lą tu­rė­tų bū­ti svars­to­mos ir įver­tin­tos.<text:s/></text:p>
        <text:p text:style-name="Roman">Aš gal bū­čiau ne­tei­kęs ši­to įsta­ty­mo pro­jek­to pa­pil­dy­mo, jei­gu nuo­šir­džiai ti­kė­čiau, kad kar­je­ros sis­te­ma dir­bant mo­kyk­lo­se yra iš­pil­dy­ta aiš­kiai ir mo­ty­vuo­jan­ti žmo­nes įsi­lie­ti,<text:s/>kad iš tik­rų­jų tos ka­te­go­ri­jos – mo­ky­to­jo, vy­res­nio mo­ky­to­jo me­to­di­nin­ko, mo­ky­to­jo eks­per­to at­lie­pia<text:s/>lū­kes­čius<text:s/>žmo­nių, ku­rie gal­vo­ja sa­vo kar­je­rą iš es­mės vys­ty­ti ar­ba de­rin­ti su ki­to­mis kar­je­ro­mis. Ši­ta sis­te­ma, ma­no nuo­mo­ne, vei­kia ne­to­bu­lai, ji­nai ne­be­iš­pil­do šiuo­lai­ki­nio žmo­gaus lū­kes­čių. Žmo­gaus, ku­ris, pa­vyz­džiui, tu­ri moks­lo dak­ta­ro laips­nį ir gal­vo­ja bent da­li­mi eta­to, bent šiek tiek pa­mo­kų, bent da­lį dar­bo sa­vai­tės skir­ti ben­dro­jo ug­dy­mo mo­kyk­lai. Ma­nau, toks įsta­ty­mu<text:s/>įtvir­tin­tas pa­pil­do­mas mo­kė­ji­mas žmo­nėms, ku­rie tu­ri tą dak­ta­ro laips­nį, ga­lė­tų pri­si­dė­ti prie sis­te­mi­nės ir la­bai di­de­lės mo­ky­to­jų trū­ku­mo pro­ble­mos spren­di­mo at­ei­ty­je. Vis­kas. Ačiū.<text:s/></text:p>
        <text:p text:style-name="Roman"><text:span text:style-name="T2017">PIRMININKĖ.</text:span><text:s/>Dė­ko­ju. Pa­žiū­rė­ki­me, ar kas nors už­si­ra­šė pa­klaus­ti. Nie­kas ne­už­si­ra­šė pa­klaus­ti. (<text:span text:style-name="T2018">Bal</text:span><text:span text:style-name="T2019">­sai sa</text:span><text:span text:style-name="T2020">­lė</text:span><text:span text:style-name="T2021">­je</text:span>) Pa­lau­ki­te, se­kun­dę. Už­si­ra­šė.<text:s/></text:p>
        <text:p text:style-name="Roman">Pir­mo­ji klau­sia L. Na­gie­nė. Ruo­šia­si klaus­ti E. Pu­pi­nis.<text:s/></text:p>
        <text:p text:style-name="Roman"><text:span text:style-name="T2022">L. NAGIENĖ</text:span><text:span text:style-name="T2023"><text:s/></text:span><text:span text:style-name="T2024">(</text:span><text:span text:style-name="T2025">DFVL</text:span><text:span text:style-name="T2026">)</text:span><text:span text:style-name="T2027">.<text:s/></text:span>Ačiū, ger­bia­ma Pir­mi­nin­ke. Ger­bia­mas ko­le­ga, iš tik­rų­jų ži­no­me to­kią ko­li­zi­ją, kad fak­tiš­kai at­ėjęs do­cen­tas ar moks­lo dar­buo­to­jas į ben­dro­jo ug­dy­mo mo­kyk­lą pri­ly­gi­na­mas ką tik pa­bai­gu­siam stu­di­jas, gau­na pa­tį že­miau­sią ko­e­fi­cien­tą. Pra­šom pa­sa­ky­ti, ko­dėl jūs da­bar nu­ma­tė­te 25 %? Kas tai le­mia? Ko­dėl, gal ko­e­fi­cien­tas?.. Ko­dėl iš kar­to prie­das 25 %? Man tas klau­si­mas ky­la. Ačiū.<text:s/></text:p>
        <text:p text:style-name="Roman"><text:span text:style-name="T2028">V. MITALAS</text:span><text:s/><text:span text:style-name="T2029">(</text:span><text:span text:style-name="T2030">LF</text:span><text:span text:style-name="T2031">)</text:span>. Jei­gu tei­sin­gai pa­me­nu, aš da­bar at­si­pra­šau, jei­gu ne­tiks­liai pa­sa­ky­siu, bet<text:s/><text:span text:style-name="T2032">Biu</text:span><text:span text:style-name="T2033">­dže</text:span><text:span text:style-name="T2034">­ti</text:span><text:span text:style-name="T2035">­nių įstai</text:span><text:span text:style-name="T2036">­gų dar</text:span><text:span text:style-name="T2037">­buo</text:span><text:span text:style-name="T2038">­to</text:span><text:span text:style-name="T2039">­jų dar</text:span><text:span text:style-name="T2040">­bo ap</text:span><text:span text:style-name="T2041">­mo</text:span><text:span text:style-name="T2042">­kė</text:span><text:span text:style-name="T2043">­ji</text:span><text:span text:style-name="T2044">­mo įsta</text:span><text:span text:style-name="T2045">­ty</text:span><text:span text:style-name="T2046">­me yra nu</text:span><text:span text:style-name="T2047">­ma</text:span><text:span text:style-name="T2048">­ty</text:span><text:span text:style-name="T2049">­tas prie</text:span><text:span text:style-name="T2050">­das ma</text:span><text:span text:style-name="T2051">­gist</text:span><text:span text:style-name="T2052">­ro</text:span><text:s/>kva­li­fi­ka­ci­ją tu­rin­tiems as­me­nims, ji­sai yra ma­žes­nis. Ir bū­tent iš­lai­kant pro­por­ci­ją, kad moks­lo dak­ta­ro laips­nis yra dar vie­na pa­ko­pa aukš­čiau ne­gu ma­gist­ro, tie 25 % ir yra pa­siū­ly­ta.</text:p>
        <text:p text:style-name="Roman"><text:span text:style-name="T2053">PIRMININKĖ.</text:span><text:s/>Klau­sia E. Pu­pi­nis.<text:s/></text:p>
        <text:p text:style-name="Roman"><text:span text:style-name="T2054">E. PUPINIS</text:span><text:s/><text:span text:style-name="T2055">(</text:span><text:span text:style-name="T2056">TS-LKDF</text:span><text:span text:style-name="T2057">)</text:span>. Ačiū. Ger­bia­mas ko­le­ga, ko­dėl jūs ne­ban­dė­te ei­ti ki­tu ke­liu, tar­ki­me, pri­ly­gin­ti prie tam tik­ros kva­li­fi­ka­ci­jos ly­gio, pa­vyz­džiui, gal­būt eks­per­to ir taip to­liau? Vie­nas iš klau­si­mų. Ir ant­ras da­ly­kas, iš tik­rų­jų moks­li­nin­kai yra tam tik­rų sri­čių spe­cia­lis­tai. Tai aiš­ku, ga­li bū­ti taip, kad ma­te­ma­ti­kas, ne­tu­rė­da­mas vie­tos, eis dės­ty­ti lie­tu­vių kal­bos. Ar­ba, tar­ki­me, iš ki­tos pu­sės, gal­būt ne vi­si dir­ba pe­da­go­gi­nį dar­bą ar­ba ne vi­si dir­ba dės­ty­to­jais. Tai ar šiuo at­ve­ju ne­ma­no­te, kad rei­kė­tų ko­kio per­ei­na­mo­jo lai­ko­tar­pio, pe­da­go­gi­nio tam tik­ro mi­ni­mu­mo, gal­būt ne­di­de­lio, ar­ba kur­so? Ačiū.<text:s/></text:p>
        <text:p text:style-name="Roman"><text:span text:style-name="T2058">V. MITALAS</text:span><text:s/><text:span text:style-name="T2059">(</text:span><text:span text:style-name="T2060">LF</text:span><text:span text:style-name="T2061">)</text:span>. Dė­ko­ju, ger­bia­mas Ed­mun­dai. Aš gal pra­dė­siu at­sa­ki­nė­ti nuo an­tro klau­si­mo. Man at­ro­do, kad Lie­tu­vos at­ei­tis, spren­džiant mo­ky­to­jų trū­ku­mo pro­ble­mą, yra tas mo­de­lis, ka­da mes iš pra­džių žiū­ri­me į kva­li­fi­ka­ci­ją ir tik­tai ta­da pa­žiū­ri­me į, sa­ky­ki­me, pe­da­go­gi­nius ge­bė­ji­mus. Nes ki­taip, jei­gu mes no­rė­si­me ir ti­kė­si­mės, kad vi­si mo­kyk­lo­je be­dės­tan­tys, be­mo­kan­tys žmo­nės iš pra­džių bus pe­da­go­gai, o ta­da spe­cia­lis­tai, man at­ro­do, mes at­ei­si­me į la­bai sun­kią pa­dė­tį. Ir tas ly­gia­gre­tusis mo­de­lis Lie­tu­vo­je eg­zis­tuo­ja. Tai, sa­ky­ki­me, į jį at­si­žvel­giant šis įsta­ty­mas ir yra pa­siū­ly­tas.<text:s/></text:p>
        <text:p text:style-name="Roman">Pri­min­ki­te dar pir­mą klau­si­mą. (<text:span text:style-name="T2062">Bal</text:span><text:span text:style-name="T2063">­sai sa</text:span><text:span text:style-name="T2064">­lė</text:span><text:span text:style-name="T2065">­je</text:span>) Dėl su­sie­ji­mo su kva­li­fi­ka­ci­ja. Žiū­rė­ki­te, tai čia aš iš kar­to iš­si­da­viau. Aš ma­nau, kad ta sis­te­ma, ku­rią jūs pa­mi­nė­jo­te, yra pa­se­nu­si. Ir aš la­bai no­rė­čiau, kad ji­nai bū­tų re­for­muo­ta, nes ji­nai yra ne­ob­jek­ty­vi, ji­nai yra ne­mo­ty­vuo­jan­ti žmo­nių siek­ti kar­je­ros mo­kyk­lo­je. Ir bū­tent dėl to su­sie­ji­mas su ob­jek­ty­ves­niais kri­te­ri­jais, šiuo at­ve­ju moks­lo dak­ta­ro laips­nis yra la­bai ob­jek­ty­vi ka­te­go­ri­ja, man at­ro­do, sa­vai­me aiš­ku, kad tai yra jau pa­aiš­ki­nan­tis da­ly­kas, ko­dėl tie žmo­nės nu­si­pel­no ge­res­nio at­ly­gi­ni­mo dirb­da­mi mo­kyk­lo­je, jei­gu jie iš tik­rų­jų tą pa­šau­ki­mą at­ran­da. Ačiū.<text:s/></text:p>
        <text:p text:style-name="Roman"><text:span text:style-name="T2066">PIRMININKĖ.</text:span><text:s/>Dė­ko­ju, jūs at­sa­kė­te į Sei­mo na­rių klau­si­mus. Dėl mo­ty­vų nie­kas ne­už­si­ra­šė. Ap­si­spręs­ki­me bal­suo­da­mi dėl ką tik pri­sta­ty­to įsta­ty­mo pro­jek­to Nr. XIVP-4184. Kas pri­ta­ria­te po pa­tei­ki­mo, bal­suo­ja­te už, kas ma­no­te ki­taip, bal­suo­ja­te ki­taip.</text:p>
        <text:p text:style-name="Roman">Bal­sa­vo 55: už – 42, prieš ne­bu­vo, su­si­lai­kė 13. Pri­tar­ta po pa­tei­ki­mo.<text:s/></text:p>
        <text:p text:style-name="Roman">Siū­lo­mi ko­mi­te­tai: kaip pa­grin­di­nis – Švie­ti­mo ir moks­lo ko­mi­te­tas, pa­pil­do­mas – So­cia­li­nių rei­ka­lų ir dar­bo ko­mi­te­tas. Siū­lo­ma svars­ty­ti gruo­džio 5 die­ną.<text:s/></text:p>
        <text:p text:style-name="Roman">R. Mor­kū­nai­tė-Mi­ku­lė­nie­nė. Pra­šom.<text:s/></text:p>
        <text:p text:style-name="Roman"><text:span text:style-name="T2067">R. MORKŪNAITĖ-MIKULĖNIENĖ</text:span><text:span text:style-name="T2068"><text:s/></text:span><text:span text:style-name="T2069">(</text:span><text:span text:style-name="T2070">TS-LKDF</text:span><text:span text:style-name="T2071">)</text:span><text:span text:style-name="T2072">. Pra</text:span><text:span text:style-name="T2073">­šau V</text:span>y­riau­sy­bės iš­va­dos.</text:p>
        <text:p text:style-name="Roman"><text:span text:style-name="T2074">PIRMININKĖ.</text:span><text:s/>Ir Vy­riau­sy­bės iš­va­dos. Ger­bia­mi ko­le­gos, ar ga­lė­tu­me pri­tar­ti ko­mi­te­tams, svars­ty­mo da­tai bei Vy­riau­sy­bės iš­va­dai ben­dru su­ta­ri­mu? Ačiū, pri­tar­ta.<text:s/></text:p>
        <text:p text:style-name="Roman">Po­sė­džiui to­liau pir­mi­nin­kaus V. Mi­ta­las.<text:s/></text:p>
        <text:p text:style-name="Roman"/>
        <text:p text:style-name="Laikas">11.45 val.</text:p>
        <text:p text:style-name="Roman12">Sei­mo kon­tro­lie­rių įsta­ty­mo Nr. VIII-950 1, 3, 4, 24 straips­nių, III skir­snio pavadini­mo pa­kei­ti­mo ir Įsta­ty­mo pa­pil­dy­mo 19<text:span text:style-name="T2075">3</text:span><text:s/>straips­niu ir prie­du įsta­ty­mo pro­jek­tas Nr. XIVP-4130<text:span text:style-name="T2076">(2) (</text:span><text:span text:style-name="T2077">pri</text:span><text:span text:style-name="T2078">­ėmi</text:span><text:span text:style-name="T2079">­mas</text:span><text:span text:style-name="T2080">)</text:span></text:p>
        <text:p text:style-name="Roman"/>
        <text:p text:style-name="Roman"><text:span text:style-name="T2081">PIRMININKAS (V. MITALAS</text:span>,<text:s/><text:span text:style-name="T2082">LF</text:span><text:span text:style-name="T2083">).</text:span><text:s/>Dė­ko­ju. Ger­bia­mie­ji ko­le­gos, dar­bo­tvarkės 2-2 klau­si­mas. Pra­de­da­me svars­ty­ti iš po­pie­ti­nės dar­bo­tvarkės. Tai yra<text:s/><text:span text:style-name="T2084">Sei</text:span><text:span text:style-name="T2085">­mo kon</text:span><text:span text:style-name="T2086">­tro</text:span><text:span text:style-name="T2087">­lie</text:span><text:span text:style-name="T2088">­rių įsta</text:span><text:span text:style-name="T2089">­ty</text:span><text:span text:style-name="T2090">­mo 1, 3, 4, 24 straips</text:span><text:span text:style-name="T2091">­nių, III skir</text:span><text:span text:style-name="T2092">­snio pa</text:span><text:span text:style-name="T2093">­va</text:span><text:span text:style-name="T2094">­di</text:span><text:span text:style-name="T2095">­ni</text:span><text:span text:style-name="T2096">­mo pa</text:span><text:span text:style-name="T2097">­kei</text:span><text:span text:style-name="T2098">­ti</text:span><text:span text:style-name="T2099">­mo įsta</text:span><text:span text:style-name="T2100">­ty</text:span><text:span text:style-name="T2101">­mo pro</text:span><text:span text:style-name="T2102">­jek</text:span><text:span text:style-name="T2103">­to Nr. XIVP-4130</text:span><text:span text:style-name="T2104">(2) pri</text:span><text:span text:style-name="T2105">­ėmi</text:span><text:span text:style-name="T2106">­mas. Pri</text:span><text:span text:style-name="T2107">­ėmi</text:span><text:span text:style-name="T2108">­mas pa</text:span><text:span text:style-name="T2109">­straips</text:span><text:span text:style-name="T2110">­niui. Pa</text:span><text:span text:style-name="T2111">­kei</text:span><text:span text:style-name="T2112">­ti</text:span><text:span text:style-name="T2113">­mas yra iš 8 straips</text:span><text:span text:style-name="T2114">­nių. Dėl jų pa</text:span><text:span text:style-name="T2115">­sta</text:span><text:span text:style-name="T2116">­bų, pa</text:span><text:span text:style-name="T2117">­siū</text:span><text:span text:style-name="T2118">­ly</text:span><text:span text:style-name="T2119">­mų ne</text:span><text:span text:style-name="T2120">­gau</text:span><text:span text:style-name="T2121">­ta. Ar ga</text:span><text:span text:style-name="T2122">­li</text:span><text:span text:style-name="T2123">­me pri</text:span><text:span text:style-name="T2124">­tar</text:span><text:span text:style-name="T2125">­ti ben</text:span><text:span text:style-name="T2126">­dru su</text:span><text:span text:style-name="T2127">­ta</text:span><text:span text:style-name="T2128">­ri</text:span><text:span text:style-name="T2129">­mu? Ačiū, pri</text:span><text:span text:style-name="T2130">­tar</text:span><text:span text:style-name="T2131">­ta.<text:s/></text:span></text:p>
        <text:p text:style-name="Roman">Dėl mo­ty­vų? Nė­ra no­rin­čių kal­bė­ti. Kvie­čiu ap­si­spręs­ti bal­suo­jant, ar ga­li­me pri­im­ti šį įsta­ty­mo pro­jek­tą.</text:p>
        <text:p text:style-name="Roman"/>
        <text:p text:style-name="Priemimas">Šio įsta­ty­mo pri­ėmi­mas</text:p>
        <text:p text:style-name="Roman"/>
        <text:p text:style-name="Roman">Bal­sa­vo 70: už – 68, prieš ne­bu­vo, su­si­lai­kė 2, bet už­si­re­gist­ra­vo 71, tai įsta­ty­mas yra pri­im­tas. (<text:span text:style-name="T2132">Gon</text:span><text:span text:style-name="T2133">­gas</text:span>)</text:p>
        <text:p text:style-name="Roman"/>
        <text:p text:style-name="Laikas">11.46 val.</text:p>
        <text:p text:style-name="Roman12">Vie­šų­jų pir­ki­mų, at­lie­ka­mų gy­ny­bos ir sau­gu­mo sri­ty­je, įsta­ty­mo Nr. XI-1491 33 straips­nio pa­kei­ti­mo įsta­ty­mo pro­jek­tas Nr. XIVP-4057<text:span text:style-name="T2134">(2) (</text:span><text:span text:style-name="T2135">pri</text:span><text:span text:style-name="T2136">­ėmi</text:span><text:span text:style-name="T2137">­mas</text:span><text:span text:style-name="T2138">)</text:span></text:p>
        <text:p text:style-name="Roman"/>
        <text:p text:style-name="Roman">Dar­bo­tvarkės 2-3 klau­si­mų blo­kas – Vie­šų­jų pir­ki­mų, at­lie­ka­mų gy­ny­bos ir sau­gu­mo sri­ty­je, bei<text:s/>Pir­ki­mų, at­lie­ka­mų van­dent­var­kos sri­ty­je, pa­kei­ti­mo įsta­ty­mų<text:s/>pro­jek­tai.<text:s/></text:p>
        <text:p text:style-name="Roman">Dar­bo­tvarkės 2-3.1 klau­si­mas – Vie­šų­jų pir­ki­mų įsta­ty­mas. Du straips­niai, dėl jų pa­sta­bų, pa­siū­ly­mų ne­gau­ta. Ga­li­me pri­tar­ti ben­dru su­ta­ri­mu? Ačiū.</text:p>
        <text:p text:style-name="Roman">Dėl mo­ty­vų nė­ra no­rin­čių kal­bė­ti. Pa­ban­dy­ki­me bal­suo­ti. Ar ga­li­me pri­im­ti Vie­šų­jų pir­ki­mų įsta­ty­mo pro­jek­tą Nr. XIVP-4057?</text:p>
        <text:p text:style-name="Roman">Bal­sa­vo, už­si­re­gist­ra­vo 69. Šiuo at­ve­ju 71 sa­lė­je nė­ra. Ei­si­me prie svars­ty­mų. Gir­džiu jū­sų ne­ra­mius bal­sus sa­lė­je. Ne­si­jau­din­ki­te, dėl tų įsta­ty­mų, ku­rie yra pri­ėmi­mo sta­di­jo­je, ap­si­sprę­si­me vė­liau.</text:p>
        <text:p text:style-name="Roman"/>
        <text:p text:style-name="P2139">11.47 val.</text:p>
        <text:p text:style-name="P2140">Že­mės ūkio, mais­to ūkio ir kai­mo plėt­ros įsta­ty­mo Nr. IX-987 2, 3, 4, 8, 10 ir 13 straips­nių pa­kei­ti­mo įsta­ty­mo pro­jek­tas Nr. XIVP-4089<text:span text:style-name="T2141">(2),<text:s/></text:span>Že­mės įsta­ty­mo Nr. I-446 2, 7, 32, 41, 45, 49, 50, 51 ir 52 straips­nių pa­kei­ti­mo įsta­ty­mo pro­jek­tas Nr. XIVP-4090<text:span text:style-name="T2142">(2),<text:s/></text:span>Že­mės ūkio pa­skir­ties že­mės įsi­gi­ji­mo įsta­ty­mo Nr. IX-1314 4 ir 5 straips­nių pa­kei­ti­mo<text:s/><text:span text:style-name="T2143">įsta</text:span><text:span text:style-name="T2144">­ty</text:span><text:span text:style-name="T2145">­mo pro</text:span><text:span text:style-name="T2146">­jek</text:span><text:span text:style-name="T2147">­tas Nr. XIVP-4091</text:span><text:span text:style-name="T2148">(2),<text:s/></text:span><text:span text:style-name="T2149">Mo</text:span><text:span text:style-name="T2150">­kes</text:span><text:span text:style-name="T2151">­čio už ap</text:span><text:span text:style-name="T2152">­lin</text:span><text:span text:style-name="T2153">­kos ter</text:span><text:span text:style-name="T2154">­ši</text:span><text:span text:style-name="T2155">­mą įsta</text:span><text:span text:style-name="T2156">­ty</text:span><text:span text:style-name="T2157">­mo Nr. VIII-1183</text:span><text:s/><text:span text:style-name="T2158">9 straips</text:span><text:span text:style-name="T2159">­nio pa</text:span><text:span text:style-name="T2160">­kei</text:span><text:span text:style-name="T2161">­ti</text:span><text:span text:style-name="T2162">­mo įsta</text:span><text:span text:style-name="T2163">­ty</text:span><text:span text:style-name="T2164">­mo pro</text:span><text:span text:style-name="T2165">­jek</text:span><text:span text:style-name="T2166">­tas Nr. XIVP-4092</text:span><text:span text:style-name="T2167">(2),<text:s/></text:span><text:span text:style-name="T2168">Že</text:span><text:span text:style-name="T2169">­mės ūkio ir miš</text:span><text:span text:style-name="T2170">­ki</text:span><text:span text:style-name="T2171">­nin</text:span><text:span text:style-name="T2172">­kys</text:span><text:span text:style-name="T2173">­tės</text:span><text:s/>pa­slau­gų tei­ki­mo pa­gal pa­slau­gų kvi­tą įsta­ty­mo Nr. XI-2411 2 ir 4 straips­nių pa­kei­ti­mo įsta­ty­mo pro­jek­tas Nr. XIVP-4093<text:span text:style-name="T2174">(2) (</text:span><text:span text:style-name="T2175">svars</text:span><text:span text:style-name="T2176">­ty</text:span><text:span text:style-name="T2177">­mas</text:span><text:span text:style-name="T2178">)</text:span></text:p>
        <text:p text:style-name="P2179"/>
        <text:p text:style-name="P2180">Tai­gi, dar­bo­tvarkės 2-9 klau­si­mas, tai yra Že­mės ūkio, mais­to ūkio ir kai­mo plėt­ros įsta­ty­mas ir Že­mės… ir su­si­ję. Kvie­čiu J. Gu­daus­ką, Kai­mo rei­ka­lų ko­mi­te­to pa­skir­tą­<text:s/>pra­ne­šė­ją, pri­sta­ty­ti ko­mi­te­to iš­va­dą dėl vi­sų šių įsta­ty­mų. Pra­šau, dėl vi­sų pen­kių.</text:p>
        <text:p text:style-name="Roman"><text:span text:style-name="T2181">J. GUDAUSKAS</text:span><text:s/><text:span text:style-name="T2182">(</text:span><text:span text:style-name="T2183">TS-LKDF</text:span><text:span text:style-name="T2184">)</text:span>. Ger­bia­mi ko­le­gos, Kai­mo rei­ka­lų ko­mi­te­tas šių me­tų spa­lio 23 die­ną svars­tė ir siū­lo pri­tar­ti ko­mi­te­to pa­to­bu­lin­tam Že­mės ūkio, mais­to ūkio ir kai­mo plėt­ros įsta­ty­mo Nr. IX-987 2, 3, 4, 8, 10 ir 13 straips­nių pa­kei­ti­mo įsta­ty­mo pro­jek­tui Nr. XIVP-4089<text:span text:style-name="T2185">(2)</text:span><text:s/>ir ko­mi­te­to iš­va­doms. Bal­sa­vi­mo re­zul­ta­tai: už – 5, prieš ir su­si­lai­kiu­sių ne­bu­vo.<text:s/></text:p>
        <text:p text:style-name="Roman">Ly­di­ma­sis – Lie­tu­vos Res­pub­li­kos že­mės įsta­ty­mo ke­le­to straips­nių pa­kei­ti­mo įsta­ty­mo pro­jek­tas Nr. XIVP-4090. Spren­di­mas – pri­tar­ti ko­mi­te­to pa­to­bu­lin­tam Že­mės įsta­ty­mo Nr. I-446<text:span text:style-name="T2186"><text:s/>2, 7, 32, 41, 45, 49, 50, 51<text:s/></text:span>ir 52 straips­nių pa­kei­ti­mo įsta­ty­mo pro­jek­tui Nr. XIVP-4090<text:span text:style-name="T2187">(2)<text:s/></text:span>ir ko­mi­te­to iš­va­do­mis. Bal­sa­vi­mo re­zul­ta­tai: už – 5, prieš ir su­si­lai­kiu­sių ne­bu­vo.<text:s/></text:p>
        <text:p text:style-name="Roman">Ant­ras ly­di­ma­sis – Lie­tu­vos Res­pub­li­kos že­mės ūkio pa­skir­ties že­mės įsi­gi­ji­mo įsta­ty­mo Nr. IX-1314 4 ir 5 straips­nių pa­kei­ti­mo įsta­ty­mo pro­jek­tas Nr. XIVP-4091<text:span text:style-name="T2188">(2).</text:span><text:s/>Spren­di­mas – pri­tar­ti ko­mi­te­to pa­to­bu­lin­tam Že­mės ūkio pa­skir­ties že­mės įsi­gi­ji­mo įsta­ty­mo Nr. IX-1314 4 ir 5 straips­nių pa­kei­ti­mo įsta­ty­mo pro­jek­tui Nr. XIVP-4091<text:span text:style-name="T2189">(2)<text:s/></text:span>ir ko­mi­te­to iš­va­doms. Bal­sa­vi­mo re­zul­ta­tai: 5 – už, prieš ir su­si­lai­kiu­sių ne­bu­vo.<text:s/></text:p>
        <text:p text:style-name="Roman">Ly­di­ma­sis įsta­ty­mas – Lie­tu­vos Res­pub­li­kos mo­kes­čio už ap­lin­kos ter­ši­mą įsta­ty­mo Nr. VIII-1183 9 straips­nio pa­kei­ti­mo įsta­ty­mo pro­jek­tas Nr. XIVP-4092<text:span text:style-name="T2190">.<text:s/></text:span>Ko­mi­te­to spren­di­mas – pri­tar­ti ko­mi­te­to pa­to­bu­lin­tam Mo­kes­čio už ap­lin­kos ter­ši­mą įsta­ty­mo Nr. VIII-1183 9 straips­nio pa­kei­ti­mo įsta­ty­mo pro­jek­tui Nr. XIVP-4092 ir ko­mi­te­to iš­va­dai. Bal­sa­vi­mo re­zul­ta­tai: už – 5, prieš ir su­si­lai­kiu­sių ne­bu­vo.<text:s/></text:p>
        <text:p text:style-name="Roman">Ly­di­ma­sis įsta­ty­mas – Že­mės ūkio ir miš­ki­nin­kys­tės pa­slau­gų tei­ki­mo pa­gal pa­slau­gų kvi­tą įsta­ty­mo Nr. XI-2411 2 ir 4 straips­nių pa­kei­ti­mo įsta­ty­mo pro­jek­tas Nr. XIVP-4093<text:span text:style-name="T2191">. K</text:span>o­mi­te­to spren­di­mas – pri­tar­ti ko­mi­te­to pa­to­bu­lin­tam Že­mės ūkio ir miš­ki­nin­kys­tės pa­slau­gų tei­ki­mo pa­gal pa­slau­gų kvi­tą įsta­ty­mo Nr. XI-2411 2 ir 4 straips­nių pa­kei­ti­mo įsta­ty­mo pro­jek­tui Nr. XIVP-4093<text:span text:style-name="T2192"><text:s/></text:span>ir ko­mi­te­to iš­va­dai. Bal­sa­vi­mo re­zul­ta­tai: už – 5, prieš ir su­si­lai­kiu­sių ne­bu­vo. Ačiū.</text:p>
        <text:p text:style-name="Roman"><text:span text:style-name="T2193">PIRMININKAS.</text:span><text:s/>La­bai ačiū už iš­va­dos pri­sta­ty­mą. No­rin­čių kal­bė­ti dis­ku­si­jo­je nė­ra. Dėl mo­ty­vų taip pat nė­ra. Kvie­čiu bal­suo­ti, kas pri­ta­ria šiam įsta­ty­mų pa­ke­tui po svars­ty­mo.</text:p>
        <text:p text:style-name="Roman">Bal­sa­vo 71: už – 70, prieš ne­bu­vo, su­si­lai­kė 1. Po svars­ty­mo yra pri­tar­ta.<text:s/></text:p>
        <text:p text:style-name="Roman"/>
        <text:p text:style-name="P2194">11.51 val.</text:p>
        <text:p text:style-name="P2195">Po­li­ti­nių or­ga­ni­za­ci­jų įsta­ty­mo Nr. XIV-1415 2, 4, 5, 6, 7, 8, 9, 10, 21, 23, 24, 26, 33, 35 ir 38 straips­nių pa­kei­ti­mo įsta­ty­mo pro­jek­tas Nr. XIVP-3949<text:span text:style-name="T2196">(2),<text:s/></text:span>Ci­vi­li­nio ko­dek­so 2.70 straips­nio pa­kei­ti­mo įsta­ty­mo pro­jek­tas Nr. XIVP-3950<text:span text:style-name="T2197">(2),<text:s/></text:span><text:span text:style-name="T2198">Ad</text:span><text:span text:style-name="T2199">­mi</text:span><text:span text:style-name="T2200">­nist</text:span><text:span text:style-name="T2201">­ra</text:span><text:span text:style-name="T2202">­ci</text:span><text:span text:style-name="T2203">­nių nusižen</text:span><text:span text:style-name="T2204">­gi</text:span><text:span text:style-name="T2205">­mų ko</text:span><text:span text:style-name="T2206">­dek</text:span><text:span text:style-name="T2207">­so 12, 85, 86, 88, 90, 92, 93, 94, 223, 544, 545 straips</text:span><text:span text:style-name="T2208">­nių, XI sky</text:span><text:span text:style-name="T2209">­riaus pa</text:span><text:span text:style-name="T2210">­va</text:span><text:span text:style-name="T2211">­di</text:span><text:span text:style-name="T2212">­ni</text:span><text:span text:style-name="T2213">­mo pa</text:span><text:span text:style-name="T2214">­kei</text:span><text:span text:style-name="T2215">­ti</text:span><text:span text:style-name="T2216">­mo ir Ko</text:span><text:span text:style-name="T2217">­dek</text:span><text:span text:style-name="T2218">­so pa</text:span><text:span text:style-name="T2219">­pil</text:span><text:span text:style-name="T2220">­dy</text:span><text:span text:style-name="T2221">­mo 85</text:span><text:span text:style-name="T2222">1</text:span><text:span text:style-name="T2223"><text:s/>straips</text:span><text:span text:style-name="T2224">­niu įsta</text:span><text:span text:style-name="T2225">­ty</text:span><text:span text:style-name="T2226">­mo Nr. XIV-1382 11 ir<text:s/></text:span><text:span text:style-name="T2227">14 straips</text:span><text:span text:style-name="T2228">­nių pa</text:span><text:span text:style-name="T2229">­kei</text:span><text:span text:style-name="T2230">­ti</text:span><text:span text:style-name="T2231">­mo įsta</text:span><text:span text:style-name="T2232">­ty</text:span><text:span text:style-name="T2233">­mo pro</text:span><text:span text:style-name="T2234">­jek</text:span><text:span text:style-name="T2235">­tas<text:s/></text:span><text:span text:style-name="T2236">Nr. XIVP-</text:span><text:span text:style-name="T2237">3951,<text:s/></text:span><text:span text:style-name="T2238">Ad</text:span><text:span text:style-name="T2239">­mi</text:span><text:span text:style-name="T2240">­nist</text:span><text:span text:style-name="T2241">­ra</text:span><text:span text:style-name="T2242">­ci</text:span><text:span text:style-name="T2243">­nių nu</text:span><text:span text:style-name="T2244">­si</text:span><text:span text:style-name="T2245">­žen</text:span><text:span text:style-name="T2246">­gi</text:span><text:span text:style-name="T2247">­mų<text:s/></text:span>ko­dek­so 223 straips­nio pa­kei­ti­mo įsta­ty­mo pro­jek­tas Nr. XIVP-4248<text:span text:style-name="T2248">(2) (</text:span><text:span text:style-name="T2249">svars</text:span><text:span text:style-name="T2250">­ty</text:span><text:span text:style-name="T2251">­mas</text:span><text:span text:style-name="T2252">)</text:span></text:p>
        <text:p text:style-name="P2253"/>
        <text:p text:style-name="P2254">Dar­bo­tvarkės 2-10 klau­si­mų pa­ke­tas, tai yra Po­li­ti­nių or­ga­ni­za­ci­jų įsta­ty­mo pa­kei­ti­mo įsta­ty­mo pro­jek­tas ir ly­di­mie­ji pro­jek­tai. Iš pra­džių kvie­čiu Tei­sės ir tei­sėt­var­kos ko­mi­te­to pir­mi­nin­kę I. Ha­a­se pri­sta­ty­ti iš­va­dą dėl šių ke­tu­rių įsta­ty­mų pro­jek­tų. Tri­jų.</text:p>
        <text:p text:style-name="Roman"><text:span text:style-name="T2255">I. HAASE</text:span><text:span text:style-name="T2256"><text:s/></text:span><text:span text:style-name="T2257">(</text:span><text:span text:style-name="T2258">TS-LKDF</text:span><text:span text:style-name="T2259">)</text:span><text:span text:style-name="T2260">.<text:s/></text:span><text:span text:style-name="T2261">Dė</text:span><text:span text:style-name="T2262">­ko</text:span><text:span text:style-name="T2263">­ju, ger</text:span><text:span text:style-name="T2264">­bia</text:span><text:span text:style-name="T2265">­mas pir</text:span><text:span text:style-name="T2266">­mi</text:span><text:span text:style-name="T2267">­nin</text:span><text:span text:style-name="T2268">­ke. Tei</text:span><text:span text:style-name="T2269">­sės ir tei</text:span><text:span text:style-name="T2270">­sėt</text:span><text:span text:style-name="T2271">­var</text:span><text:span text:style-name="T2272">­kos ko</text:span><text:span text:style-name="T2273">­mi</text:span><text:span text:style-name="T2274">­te</text:span><text:span text:style-name="T2275">­tas<text:s/></text:span>svar­s­tė Lie­tu­vos Res­pub­li­kos po­li­ti­nių or­ga­ni­za­ci­jų įsta­ty­mo Nr. XIV-1415 kai ku­rių straips­nių pa­kei­ti­mo įsta­ty­mo pro­jek­tą Nr. XIVP-3949. Ko­mi­te­to spren­di­mas – pri­tar­ti pa­to­bu­lin­tam įsta­ty­mo pro­jek­tui ir ko­mi­te­to iš­va­dai. Bal­sa­vi­mo re­zul­ta­tai: už – 6, prieš ir su­si­lai­kiu­sių ne­bu­vo. Taip pat, ger­bia­mas pir­mi­nin­ke, aš ga­liu ir ly­di­muo­sius.<text:s/></text:p>
        <text:p text:style-name="Roman"><text:span text:style-name="T2276">PIRMININKAS.</text:span><text:s/>Taip, ir ly­di­muo­sius.</text:p>
        <text:p text:style-name="Roman"><text:span text:style-name="T2277">I. HAASE</text:span><text:span text:style-name="T2278"><text:s/></text:span><text:span text:style-name="T2279">(</text:span><text:span text:style-name="T2280">TS-LKDF</text:span><text:span text:style-name="T2281">)</text:span><text:span text:style-name="T2282">.<text:s/></text:span>Taip pat Tei­sės ir tei­sėt­var­kos ko­mi­te­tas, kaip pa­grin­di­nis ko­mi­te­tas, svars­tė Lie­tu­vos Res­pub­li­kos ci­vi­li­nio ko­dek­so 2.70 straips­nio pa­kei­ti­mo įsta­ty­mo pro­jek­tą Nr. XIVP-3950. Ko­mi­te­to spren­di­mas – taip pat pri­tar­ti ko­mi­te­to pa­to­bu­lin­tam Ci­vi­li­nio ko­dek­so 2.70 straips­nio pa­kei­ti­mo įsta­ty­mo pro­jek­tui Nr. XIVP-3950(2) ir ko­mi­te­to iš­va­dai. Bal­sa­vi­mo re­zul­ta­tai: už – 6, prieš ir su­si­lai­kiu­sių ne­bu­vo.<text:s/></text:p>
        <text:p text:style-name="Roman">Ko­mi­te­tas svars­tė Lie­tu­vos Res­pub­li­kos ad­mi­nist­ra­ci­nių nu­si­žen­gi­mų ko­dek­so pa­kei­ti­mo<text:span text:style-name="T2283"><text:s/></text:span>įsta­ty­mo pro­jek­tą Nr. XIVP-3951. Ko­mi­te­to spren­di­mas – įsta­ty­mo pro­jek­tą at­mes­ti. At­si­žvel­g­ta į tai, kad nu­ke­lia­mas Po­li­ti­nių or­ga­ni­za­ci­jų na­rių re­gist­ro veik­los pra­džios ter­mi­nas iki<text:s/><text:span text:style-name="T2284">2026 m. ba</text:span><text:span text:style-name="T2285">­lan</text:span><text:span text:style-name="T2286">­džio 1 d., to</text:span><text:span text:style-name="T2287">­dėl ne</text:span><text:span text:style-name="T2288">­be</text:span><text:span text:style-name="T2289">­ak</text:span><text:span text:style-name="T2290">­tu</text:span><text:span text:style-name="T2291">­a</text:span><text:span text:style-name="T2292">­lu keis</text:span><text:span text:style-name="T2293">­ti įsta</text:span><text:span text:style-name="T2294">­ty</text:span><text:span text:style-name="T2295">­mą Nr. XIV-1382, įsi</text:span><text:span text:style-name="T2296">­ga</text:span><text:span text:style-name="T2297">­lio</text:span><text:span text:style-name="T2298">­sian</text:span><text:span text:style-name="T2299">­tį 2025 m.<text:s/></text:span>sau­sio 1 d. Taip pat re­gist­ruo­ti­nas Ad­mi­nist­ra­ci­nių nu­si­žen­gi­mų ko­dek­so 223 straips­nio pa­kei­ti­mo įsta­ty­mo pro­jek­tas. Ja­me nu­sta­to­ma ana­lo­giš­ka įsi­ga­lio­ji­mo da­ta, kaip ir pa­grin­di­nia­me įsta­ty­mo pro­jek­te Nr. XIVP-3949(2). Bal­sa­vi­mo re­zul­ta­tai: už – 6, prieš ir su­si­lai­kiu­sių ne­bu­vo.</text:p>
        <text:p text:style-name="Roman"><text:span text:style-name="T2300">PIRMININKAS.</text:span><text:s/>Dė­ko­ju. Taip pat Vals­ty­bės val­dy­mo ir sa­vi­val­dy­bių ko­mi­te­to iš­va­dą tu­rė­tų pri­sta­ty­ti B. Ma­te­lis, bet jo ne­ma­tau. Gal kas nors iš<text:s/><text:span text:style-name="T2301">Vals</text:span><text:span text:style-name="T2302">­ty</text:span><text:span text:style-name="T2303">­bės val</text:span><text:span text:style-name="T2304">­dy</text:span><text:span text:style-name="T2305">­mo ir sa</text:span><text:span text:style-name="T2306">­vi</text:span><text:span text:style-name="T2307">­val</text:span><text:span text:style-name="T2308">­dy</text:span><text:span text:style-name="T2309">­bių ko</text:span><text:span text:style-name="T2310">­mi</text:span><text:span text:style-name="T2311">­te</text:span><text:span text:style-name="T2312">­to</text:span><text:s/>no­rė­tų im­tis šios mi­si­jos? Ai, at­si­pra­šau, B. Ma­te­lis yra. Mes tu­ri­me do­ku­men­tus. VVSK taip pat svars­tė Po­li­ti­nių or­ga­ni­za­ci­jų įsta­ty­mo pa­kei­ti­mo įsta­ty­mo pro­jek­tą, tai kvie­čiu pri­sta­ty­ti iš­va­dą.</text:p>
        <text:p text:style-name="Roman"><text:span text:style-name="T2313">B. MATELIS</text:span><text:span text:style-name="T2314"><text:s/></text:span><text:span text:style-name="T2315">(</text:span><text:span text:style-name="T2316">TS-LKDF</text:span><text:span text:style-name="T2317">)</text:span><text:span text:style-name="T2318">.<text:s/></text:span>Vals­ty­bės val­dy­mo ir sa­vi­val­dy­bių ko­mi­te­tas svars­tė kaip pa­pil­do­mas Lie­tu­vos Res­pub­li­kos po­li­ti­nių or­ga­ni­za­ci­jų<text:s/>įsta­ty­mo Nr. XIVP-415 pen­kio­li­kos strai­ps­nių pa­kei­ti­mą. Bal­sa­vi­mo re­zul­ta­tai: 11 – už, prieš – 1, su­si­lai­kė 0. Iš­va­da yra iš es­mės pri­tar­ti įsta­ty­mo pro­jek­tui ir siū­ly­ti pa­grin­di­niam ko­mi­te­tui pro­jek­tą to­bu­lin­ti pa­gal Tei­sės de­par­ta­men­to pa­sta­bas, taip pat pri­tar­ti ko­mi­te­to iš­va­doms.</text:p>
        <text:p text:style-name="Roman"><text:span text:style-name="T2319">PIRMININKAS.</text:span><text:s/>Dė­ko­ju. Dis­ku­si­jo­je nė­ra no­rin­čių da­ly­vau­ti. Dėl mo­ty­vų nė­ra no­rin­čių kal­bė­ti.<text:span text:style-name="T2320"><text:s/>Bal</text:span><text:span text:style-name="T2321">­suo</text:span><text:span text:style-name="T2322">­ki</text:span><text:span text:style-name="T2323">­me, ar pri</text:span><text:span text:style-name="T2324">­ta</text:span><text:span text:style-name="T2325">­ria</text:span><text:span text:style-name="T2326">­me po svars</text:span><text:span text:style-name="T2327">­ty</text:span><text:span text:style-name="T2328">­mo 2-10 pro</text:span><text:span text:style-name="T2329">­jek</text:span><text:span text:style-name="T2330">­tų pa</text:span><text:span text:style-name="T2331">­ke</text:span><text:span text:style-name="T2332">­tui. At</text:span><text:span text:style-name="T2333">­si</text:span><text:span text:style-name="T2334">­pra</text:span><text:span text:style-name="T2335">­šau, taip, 2-10.3</text:span><text:s/>klau­si­mas – Ad­mi­nist­ra­ci­nių nu­si­žen­gi­mų ko­dek­so įsta­ty­mo pro­jek­tas Nr. XIVP-3951 yra siū­lo­mas at­mes­ti, nau­jai įre­gist­ruo­tas pro­jek­tas Nr. XIVP-4248 yra siū­lo­mas pri­im­ti. Ar ga­li­me tą ben­dru su­ta­ri­mu at­mes­ti, kaip ir siū­lo pa­grin­di­nis ko­mi­te­tas? Ačiū, pri­tar­ta ben­dru su­ta­ri­mu. Ta­da kvie­čiu bal­suo­ti dėl dar­bo­tvarkės 2-10.1, 2-10.2 ir 2-10.4 klau­si­mų, ar pri­ta­ria­me jiems po svars­ty­mo. Ma­ža ką.<text:s/></text:p>
        <text:p text:style-name="P2336">Bal­sa­vo 66: už – 61, prieš ne­bu­vo, su­si­lai­kė 5. Po svars­ty­mo šiems pro­jek­tams yra pri­tar­ta.</text:p>
        <text:p text:style-name="Roman"/>
        <text:p text:style-name="Laikas">11.56 val.</text:p>
        <text:p text:style-name="Roman12">Vie­šų­jų pir­ki­mų, at­lie­ka­mų gy­ny­bos ir sau­gu­mo sri­ty­je, įsta­ty­mo Nr. XI-1491 34 straips­nio pa­kei­ti­mo įsta­ty­mo pro­jek­tas Nr. XIVP-4254<text:span text:style-name="T2337">(2),<text:s/></text:span>Vie­šų­jų pir­ki­mų įsta­ty­mo Nr. I-1491 46 straips­nio pa­kei­ti­mo įsta­ty­mo pro­jek­tas Nr. XIVP-4255<text:span text:style-name="T2338">(2) (</text:span><text:span text:style-name="T2339">svars</text:span><text:span text:style-name="T2340">­ty</text:span><text:span text:style-name="T2341">­mas</text:span><text:span text:style-name="T2342">)</text:span></text:p>
        <text:p text:style-name="Roman"/>
        <text:p text:style-name="Roman">Dar­bo­tvarkės 2-11 klau­si­mas – Vie­šų­jų pir­ki­mų, at­lie­ka­mų gy­ny­bos ir sau­gu­mo sri­ty­je, ir Vie­šų­jų pir­ki­mų įsta­ty­mo dvie­jų straips­nių pa­kei­ti­mo įsta­ty­mų pro­jek­tų pa­ke­tas. Kvie­čiu I. Ha­a­se pri­sta­ty­ti TTK iš­va­dą.</text:p>
        <text:p text:style-name="Roman"><text:span text:style-name="T2343">I. HAASE</text:span><text:span text:style-name="T2344"><text:s/></text:span><text:span text:style-name="T2345">(</text:span><text:span text:style-name="T2346">TS-LKDF</text:span><text:span text:style-name="T2347">)</text:span><text:span text:style-name="T2348">. D</text:span>ė­ko­ju, ger­bia­mas pir­mi­nin­ke. Ko­mi­te­tas svars­tė Lie­tu­vos Res­pub­li­kos vie­šų­jų pir­ki­mų, at­lie­ka­mų gy­ny­bos ir sau­gu­mo sri­ty­je, įsta­ty­mo 34 straips­nio pa­kei­ti­mo įsta­ty­mo pro­jek­tą Nr. XIVP-4254. Ko­mi­te­to spren­di­mas – pri­tar­ti ini­cia­to­rių pa­teik­tam įsta­ty­mo pro­jek­tui ir ko­mi­te­to iš­va­doms. Bal­sa­vi­mo re­zul­ta­tai – ben­dru su­ta­ri­mu: už – 6, prieš ir su­si­lai­kiu­sių ne­bu­vo.<text:s/></text:p>
        <text:p text:style-name="Roman">Taip pat svars­tė­me Lie­tu­vos Res­pub­li­kos vie­šų­jų pir­ki­mų įsta­ty­mo 46 straips­nio pa­kei­ti­mo įsta­ty­mo pro­jek­tą Nr. XIVP-4255. Ko­mi­te­to spren­di­mas – pri­tar­ti ini­cia­to­rių pa­teik­tam įsta­ty­mo pro­jek­tui ir iš­va­doms. Bal­sa­vi­mo re­zul­ta­tai – ben­dru su­ta­ri­mu: už – 6, prieš ir su­si­lai­kiu­sių ne­bu­vo.</text:p>
        <text:p text:style-name="Roman"><text:span text:style-name="T2349">PIRMININKAS.</text:span><text:s/>Dė­ko­ju. Dis­ku­si­jo­je nė­ra no­rin­čių da­ly­vau­ti. Dėl mo­ty­vų nė­ra no­rin­čių kal­bė­ti. Kvie­čiu bal­suo­ti, ar pri­ta­ria­me šiems pro­jek­tams po svars­ty­mo.<text:s/></text:p>
        <text:p text:style-name="Roman">Bal­sa­vo 69: už – 66, su­si­lai­kė 3. Po svars­ty­mo pri­tar­ta.<text:s/></text:p>
        <text:p text:style-name="Roman"/>
        <text:p text:style-name="Laikas">11.58 val.</text:p>
        <text:p text:style-name="Roman12"><text:span text:style-name="T2350">Vals</text:span><text:span text:style-name="T2351">­ty</text:span><text:span text:style-name="T2352">­bės sie</text:span><text:span text:style-name="T2353">­nos ir jos ap</text:span><text:span text:style-name="T2354">­sau</text:span><text:span text:style-name="T2355">­gos įsta</text:span><text:span text:style-name="T2356">­ty</text:span><text:span text:style-name="T2357">­mo Nr. VIII-1666 2, 28 ir 29 straips</text:span><text:span text:style-name="T2358">­nių pakeiti</text:span><text:span text:style-name="T2359">­mo</text:span><text:s/>įsta­ty­mo pro­jek­tas Nr. XIVP-4268<text:span text:style-name="T2360">(2),<text:s/></text:span>Vie­šo­jo sau­gu­mo tar­ny­bos įsta­ty­mo Nr. X-813 12 ir 14 straips­nių pa­kei­ti­mo įsta­ty­mo pro­jek­tas Nr. XIVP-4269<text:span text:style-name="T2361">(2),<text:s/></text:span>Po­li­ci­jos įsta­ty­mo Nr. VIII-2048 2, 27 ir 28 straips­nių pa­kei­ti­mo įsta­ty­mo pro­jek­tas Nr. XIVP-4270<text:span text:style-name="T2362">(2),<text:s/></text:span><text:span text:style-name="T2363">Finan</text:span><text:span text:style-name="T2364">­si</text:span><text:span text:style-name="T2365">­nių nu</text:span><text:span text:style-name="T2366">­si</text:span><text:span text:style-name="T2367">­kal</text:span><text:span text:style-name="T2368">­ti</text:span><text:span text:style-name="T2369">­mų ty</text:span><text:span text:style-name="T2370">­ri</text:span><text:span text:style-name="T2371">­mo tar</text:span><text:span text:style-name="T2372">­ny</text:span><text:span text:style-name="T2373">­bos įsta</text:span><text:span text:style-name="T2374">­ty</text:span><text:span text:style-name="T2375">­mo Nr. IX-816 3, 15 ir 17 straips</text:span><text:span text:style-name="T2376">­nių pakeiti</text:span><text:span text:style-name="T2377">­mo</text:span><text:s/>įsta­ty­mo pro­jek­tas Nr. XIVP-4271<text:span text:style-name="T2378">(2),<text:s/></text:span>Ap­lin­kos ap­sau­gos vals­ty­bi­nės kon­tro­lės įsta­ty­mo Nr. IX-1005 2, 41 ir 43 straips­nių pa­kei­ti­mo įsta­ty­mo pro­jek­tas Nr. XIVP-4272<text:span text:style-name="T2379">(2),<text:s/></text:span>Bausmių vyk­dy­mo sis­te­mos įsta­ty­mo Nr. XIV-1387 2, 13 ir 14 straips­nių pa­kei­ti­mo<text:s/><text:span text:style-name="T2380">įstaty</text:span><text:span text:style-name="T2381">­mo pro</text:span><text:span text:style-name="T2382">­jek</text:span><text:span text:style-name="T2383">­tas Nr. XIVP-4273</text:span><text:span text:style-name="T2384">(2),<text:s/></text:span><text:span text:style-name="T2385">Mui</text:span><text:span text:style-name="T2386">­ti</text:span><text:span text:style-name="T2387">­nės įsta</text:span><text:span text:style-name="T2388">­ty</text:span><text:span text:style-name="T2389">­mo Nr. IX-2183 3, 22 ir 23 straips</text:span><text:span text:style-name="T2390">­nių</text:span><text:s/>pa­kei­ti­mo įsta­ty­mo pro­jek­tas Nr. XIVP-4274<text:span text:style-name="T2391">(2),<text:s/></text:span>Spe­cia­lių­jų ty­ri­mų tar­ny­bos įsta­ty­mo Nr. VIII-1649 2, 67 ir 68 straips­nių pa­kei­ti­mo įsta­ty­mo pro­jek­tas Nr. XIVP-4275<text:span text:style-name="T2392">(2),<text:s/></text:span>Vado­vy­bės ap­sau­gos įsta­ty­mo Nr. IX-1183 2, 70 ir 71 straips­nių pa­kei­ti­mo įsta­ty­mo projek­tas Nr. XIVP-4276<text:span text:style-name="T2393">(2),<text:s/></text:span>Žval­gy­bos įsta­ty­mo Nr. VIII-1861 2, 48 ir 49 straips­nių pakei­ti­mo įsta­ty­mo pro­jek­tas Nr. XIVP-4277<text:span text:style-name="T2394">(2),<text:s/></text:span>Avia­ci­jos įsta­ty­mo Nr. VIII-2066 2 ir 18 straips­nių pa­kei­ti­mo įsta­ty­mo pro­jek­tas Nr. XIVP-4278<text:span text:style-name="T2395">(2) (</text:span><text:span text:style-name="T2396">svars</text:span><text:span text:style-name="T2397">­ty</text:span><text:span text:style-name="T2398">­mas</text:span><text:span text:style-name="T2399">)</text:span></text:p>
        <text:p text:style-name="Roman"/>
        <text:p text:style-name="Roman">Dar­bo­tvarkės 2-12 klau­si­mų blo­kas – Vals­ty­bės sie­nos ir jos ap­sau­gos įsta­ty­mo pa­kei­ti­mo įsta­ty­mo pro­jek­tas bei ly­di­mie­ji. Kvie­čiu A. Po­cių pri­sta­ty­ti NSGK iš­va­das dėl šių vi­sų įsta­ty­mų.</text:p>
        <text:p text:style-name="Roman"><text:span text:style-name="T2400">A. POCIUS</text:span><text:s/><text:span text:style-name="T2401">(</text:span><text:span text:style-name="T2402">TS-LKDF</text:span><text:span text:style-name="T2403">)</text:span>. Ger­bia­mi ko­le­gos, NSGK dėl Vi­daus rei­ka­lų mi­nis­te­ri­jos pa­teik­to oro ba­lio­nų pa­ke­to pri­sta­ty­mo iš­va­dų ant­ra­die­nį bu­vo­me su­si­rin­kę. Bu­vo pa­teik­tas pa­ke­tas įsta­ty­mų pro­jek­tų, ku­riems tai­ko­ma sku­bos tvar­ka. Vi­sas pa­ke­tas su­si­jęs su me­te­o­ro­lo­gi­nių oro ba­lio­nų ir ki­tų au­to­no­miš­kai ar­ba nuo­to­li­niu bū­du val­do­mų ob­jek­tų kon­tro­lės stip­ri­ni­mu, su­tei­kiant įvai­rioms gin­kluo­toms tar­ny­boms tei­sę juos neut­ra­li­zuo­ti, ar­ba, pa­pras­čiau kal­bant, nu­muš­ti. Pa­ke­te iš vi­so de­šimt įsta­ty­mų pro­jek­tų. Ko­mi­te­tas lap­kri­čio 6 die­ną ap­svars­tė ir pri­ta­rė vi­siems pro­jek­tams ben­dru su­ta­ri­mu, kad tai yra iš es­mės vi­soms ins­ti­tu­ci­joms, vi­soms tar­ny­boms tai­ko­mas įsta­ty­mas.</text:p>
        <text:p text:style-name="P2404"><text:span text:style-name="T2405">PIRMININKAS.</text:span><text:s/>Dė­ko­ju už iš­va­dos pri­sta­ty­mą. Dis­ku­tuo­ti nė­ra no­rin­čių.<text:s/></text:p>
        <text:p text:style-name="P2406">At­si­pra­šau, dar taip pat Tei­sės ir tei­sėt­var­kos ko­mi­te­tas kaip pa­grin­di­nis svars­tė Baus­mių vyk­dy­mo sis­te­mos įsta­ty­mo pro­jek­tą. Dar­bo­tvarkės 2-12.6 klau­si­mas – pro­jek­tas Nr. XIVP-4273. Tai pir­mi­nin­kė ga­lė­tų mums taip pat pa­dė­ti. Iš šio pa­ke­to TTK svars­tė Baus­mių vyk­dy­mo sis­te­mos įsta­ty­mą ir taip pat nu­spren­dė da­ry­ti per­trau­ką dėl Bau­džia­mo­jo ko­dek­so pa­pil­dy­mo įsta­ty­mo. Pra­šom.<text:s/></text:p>
        <text:p text:style-name="Roman"><text:span text:style-name="T2407">I. HAASE</text:span><text:span text:style-name="T2408"><text:s/></text:span><text:span text:style-name="T2409">(</text:span><text:span text:style-name="T2410">TS-LKDF</text:span><text:span text:style-name="T2411">)</text:span><text:span text:style-name="T2412">.<text:s/></text:span>Ko­mi­te­tas svars­tė Baus­mių vyk­dy­mo sis­te­mos įsta­ty­mo 13 ir 14 straips­nių pa­kei­ti­mo įsta­ty­mo pro­jek­tą. Spren­di­mas – pri­tar­ti ko­mi­te­to pa­to­bu­lin­tam įsta­ty­mo pro­jek­tui ir iš­va­doms. Bal­sa­vi­mo re­zul­ta­tai: už – 6, prieš ir su­si­lai­kiu­sių ne­bu­vo.</text:p>
        <text:p text:style-name="Roman"><text:span text:style-name="T2413">PIRMININKAS.</text:span><text:s/>Dė­ko­ju. Ger­bia­mi ko­le­gos, čia tik pa­sa­kau, kad mes svars­to­me svars­ty­mo sta­di­jos pro­jek­tus ir dėl jų bal­suo­ja­me. Dis­ku­tuo­ti nė­ra no­rin­čių. Dėl mo­ty­vų už – V. Ra­ku­tis. Pra­šom.<text:s/></text:p>
        <text:p text:style-name="Roman"><text:span text:style-name="T2414">V. RAKUTIS</text:span><text:s/><text:span text:style-name="T2415">(</text:span><text:span text:style-name="T2416">TS-LKDF</text:span><text:span text:style-name="T2417">)</text:span>. Ger­bia­mie­ji, ma­no kal­ba bus la­bai trum­pa. Yra iš­ki­lęs nau­jas pa­vo­jus, tai yra ba­lio­nais ga­be­na­ma kon­tra­ban­da. Iš tik­rų­jų di­džiu­lis pliūps­nis šiais me­tais, ir tie ba­lio­nai, nors skir­ti kon­tra­ban­dai,<text:s/><text:span text:style-name="T2418">bet ke</text:span><text:span text:style-name="T2419">­lia di</text:span><text:span text:style-name="T2420">­de</text:span><text:span text:style-name="T2421">­lį pa</text:span><text:span text:style-name="T2422">­vo</text:span><text:span text:style-name="T2423">­jų skrai</text:span><text:span text:style-name="T2424">­dan</text:span><text:span text:style-name="T2425">­tiems lėk</text:span><text:span text:style-name="T2426">­tu</text:span><text:span text:style-name="T2427">­vams, ypač<text:s/></text:span>tiems, ku­rių ae­ro­dro­mai yra prie pat vals­ty­bės sie­nos. To­dėl mes tu­ri­me už­tik­rin­ti tie­siog ke­lei­vių sau­gu­mą ir čia vi­sas tas pa­ke­tas skir­tas tam, kad tu­rė­tu­me kaip at­liep­ti tą nau­ją iš­šū­kį, įga­lin­tu­me mū­sų pa­rei­gū­nus veik­ti. O ten vi­so­kius ap­ri­bo­ji­mus nu­sta­tys jau Vi­daus rei­ka­lų mi­nis­te­ri­ja, nes tie­siog tu­ri­me ką nors dėl to da­ry­ti. Ačiū.<text:s/></text:p>
        <text:p text:style-name="Roman"><text:span text:style-name="T2428">PIRMININKAS.</text:span><text:s/>Dė­ko­ju. No­rin­čių kal­bė­ti prieš nė­ra, dėl to kvie­čiu bal­suo­ti, ar pri­ta­ria­me šiam įsta­ty­mų pro­jek­tų pa­ke­tui po svars­ty­mo.<text:s/></text:p>
        <text:p text:style-name="Roman">Bal­sa­vo 70: už – 68, prieš ne­bu­vo, su­si­lai­kė 2. Pri­tar­ta po svars­ty­mo.<text:s/></text:p>
        <text:p text:style-name="Roman"/>
        <text:p text:style-name="Laikas">12.02 val.</text:p>
        <text:p text:style-name="Roman12">Tei­sė­kū­ros pa­grin­dų įsta­ty­mo Nr. XI-2220 5, 6 ir 19 straips­nių pa­kei­ti­mo įsta­ty­mo pro­jek­tas Nr. XIVP-4033<text:span text:style-name="T2429">(2) (</text:span><text:span text:style-name="T2430">svars</text:span><text:span text:style-name="T2431">­ty</text:span><text:span text:style-name="T2432">­mas</text:span><text:span text:style-name="T2433">)</text:span></text:p>
        <text:p text:style-name="Roman"/>
        <text:p text:style-name="Roman">Dar­bo­tvarkės 2-13 klau­si­mas – Tei­sė­kū­ros pa­grin­dų įsta­ty­mo 5, 6 ir 19 straips­nių pa­kei­ti­mo įsta­ty­mo pro­jek­tas. Kvie­čiu I. Ha­a­se į tri­bū­ną pri­sta­ty­ti TTK iš­va­dą.<text:s/></text:p>
        <text:p text:style-name="Roman"><text:span text:style-name="T2434">I. HAASE</text:span><text:span text:style-name="T2435"><text:s/></text:span><text:span text:style-name="T2436">(</text:span><text:span text:style-name="T2437">TS-LKDF</text:span><text:span text:style-name="T2438">)</text:span><text:span text:style-name="T2439">.<text:s/></text:span>Ko­mi­te­tas svars­tė nu­ro­dy­tą įsta­ty­mo pro­jek­tą Nr. XIVP-4033. Pri­tar­ta ko­mi­te­to pa­to­bu­lin­tam pro­jek­tui ir ko­mi­te­to iš­va­doms. Bal­sa­vi­mo re­zul­ta­tai – ben­dru su­ta­ri­mu: už – 6, prieš ir su­si­lai­kiu­sių ne­bu­vo.</text:p>
        <text:p text:style-name="Roman"><text:span text:style-name="T2440">PIRMININKAS.</text:span><text:s/>Dė­ko­ju. Dis­ku­si­jo­je da­ly­vau­ti nė­ra no­rin­čių. Dėl mo­ty­vų nė­ra no­rin­čių kal­bė­ti. Kvie­čiu bal­suo­ti, ar pri­ta­ria­me po svars­ty­mo.</text:p>
        <text:p text:style-name="Roman">Bal­sa­vo 67: už – 64, prieš ne­bu­vo, su­si­lai­kė 3. Po svars­ty­mo yra pri­tar­ta.</text:p>
        <text:p text:style-name="Roman"/>
        <text:p text:style-name="Laikas">12.03 val.</text:p>
        <text:p text:style-name="Roman12">Vie­šų­jų įstai­gų įsta­ty­mo Nr. I-1428 1, 3, 5 ir 20 straips­nių pa­kei­ti­mo įsta­ty­mo projek­tas Nr. XIVP-4125(2) (<text:span text:style-name="T2441">svars</text:span><text:span text:style-name="T2442">­ty</text:span><text:span text:style-name="T2443">­mas</text:span>)</text:p>
        <text:p text:style-name="Roman"/>
        <text:p text:style-name="Roman">Dar­bo­tvarkės 2-14 klau­si­mas – Vie­šų­jų įstai­gų įsta­ty­mo pa­kei­ti­mo įsta­ty­mo pro­jek­tas. Kvie­čiu G. Bu­ro­kie­nę pri­sta­ty­ti Vals­ty­bės val­dy­mo ir sa­vi­val­dy­bių ko­mi­te­to iš­va­dą dėl šio įsta­ty­mo.<text:s/></text:p>
        <text:p text:style-name="Roman"><text:span text:style-name="T2444">G. BUROKIENĖ</text:span><text:s/><text:span text:style-name="T2445">(</text:span><text:span text:style-name="T2446">LVŽSF</text:span><text:span text:style-name="T2447">)</text:span>. Vals­ty­bės val­dy­mo ir sa­vi­val­dy­bių ko­mi­te­tas svars­tė įsta­ty­mo pro­jek­tą ir pri­ta­rė ben­dru su­ta­ri­mu. Pro­jek­tą siū­lo svars­ty­ti sku­bos tvar­ka, sie­kiant už­tik­rin­ti svar­bius vi­suo­me­nės ir vals­ty­bės in­te­re­sus.</text:p>
        <text:p text:style-name="Roman"><text:span text:style-name="T2448">PIRMININKAS.</text:span><text:s/>Dė­ko­ju. Dis­ku­si­jo­je da­ly­vau­ti nė­ra no­rin­čių. Dėl mo­ty­vų nė­ra no­rin­čių kal­bė­ti. Kvie­čiu bal­suo­ti dėl pri­ta­ri­mo po svars­ty­mo.<text:s/></text:p>
        <text:p text:style-name="Roman">Bal­sa­vo 72: už – 69, prieš – 1, su­si­lai­kė 2. Pri­tar­ta po svars­ty­mo. VVSK siū­lo sku­bos tvar­ką. Ar ga­li­me jai pri­tar­ti? Ga­li­me pri­tar­ti ben­dru su­ta­ri­mu? Ačiū, pri­tar­ta.</text:p>
        <text:p text:style-name="Roman"/>
        <text:p text:style-name="Laikas">12.04 val.</text:p>
        <text:p text:style-name="Roman12"><text:span text:style-name="T2449">Vals</text:span><text:span text:style-name="T2450">­ty</text:span><text:span text:style-name="T2451">­bės ga</text:span><text:span text:style-name="T2452">­ran</text:span><text:span text:style-name="T2453">­tuo</text:span><text:span text:style-name="T2454">­ja</text:span><text:span text:style-name="T2455">­mos tei</text:span><text:span text:style-name="T2456">­si</text:span><text:span text:style-name="T2457">­nės pa</text:span><text:span text:style-name="T2458">­gal</text:span><text:span text:style-name="T2459">­bos įsta</text:span><text:span text:style-name="T2460">­ty</text:span><text:span text:style-name="T2461">­mo Nr. VIII-1591 12 ir 13 straips</text:span><text:span text:style-name="T2462">­nių</text:span><text:s/>pa­kei­ti­mo įsta­ty­mo pro­jek­tas Nr. XIVP-3665<text:span text:style-name="T2463">(2) (</text:span><text:span text:style-name="T2464">svars</text:span><text:span text:style-name="T2465">­ty</text:span><text:span text:style-name="T2466">­mas</text:span><text:span text:style-name="T2467">)</text:span></text:p>
        <text:p text:style-name="Roman"/>
        <text:p text:style-name="Roman">Dar­bo­tvarkės 2-15 klau­si­mas – Vals­ty­bės ga­ran­tuo­ja­mos tei­si­nės pa­gal­bos įsta­ty­mo pa­kei­ti­mo pro­jek­tas. Pra­ne­šė­ja – I. Ha­a­se. Pra­šom pri­sta­ty­ti TTK iš­va­dą.<text:s/></text:p>
        <text:p text:style-name="Roman"><text:span text:style-name="T2468">I. HAASE</text:span><text:span text:style-name="T2469"><text:s/></text:span><text:span text:style-name="T2470">(</text:span><text:span text:style-name="T2471">TS-LKDF</text:span><text:span text:style-name="T2472">)</text:span><text:span text:style-name="T2473">.<text:s/></text:span>Ko­mi­te­tas svars­tė nu­ro­dy­tą įsta­ty­mo pro­jek­tą Nr. XIVP-3665. Ko­mi­te­to spren­di­mas: pri­tar­ti ko­mi­te­to pa­to­bu­lin­tam įsta­ty­mo pro­jek­tui ir iš­va­doms. Bal­sa­vi­mo re­zul­ta­tai ben­dru su­ta­ri­mu: už – 7, prieš ir su­si­lai­kiu­sių ne­bu­vo.</text:p>
        <text:p text:style-name="Roman"><text:span text:style-name="T2474">PIRMININKAS.</text:span><text:s/>Dė­ko­ju. Dis­ku­si­jo­je nė­ra no­rin­čių da­ly­vau­ti. Dėl mo­ty­vų nė­ra no­rin­čių kal­bė­ti. Kvie­čiu bal­suo­ti, ar pri­ta­ria­me po svars­ty­mo.<text:s/></text:p>
        <text:p text:style-name="Roman">Bal­sa­vo 70: už – 67, prieš ne­bu­vo, su­si­lai­kė 3. Po svars­ty­mo yra pri­tar­ta.</text:p>
        <text:p text:style-name="Roman"/>
        <text:p text:style-name="Laikas">12.05 val.</text:p>
        <text:p text:style-name="Roman12">Sau­gaus eis­mo au­to­mo­bi­lių ke­liais įsta­ty­mo Nr. VIII-2043 23 straips­nio pa­kei­ti­mo įsta­ty­mo pro­jek­tas Nr. XIVP-3742<text:span text:style-name="T2475">(2) (</text:span><text:span text:style-name="T2476">svars</text:span><text:span text:style-name="T2477">­ty</text:span><text:span text:style-name="T2478">­mas</text:span><text:span text:style-name="T2479">)</text:span></text:p>
        <text:p text:style-name="Roman"/>
        <text:p text:style-name="Roman">Dar­bo­tvarkės 2-16 klau­si­mas – Sau­gaus eis­mo au­to­mo­bi­lių ke­liais įsta­ty­mo pa­kei­ti­mo pro­jek­tas. Pra­ne­šė­jas tu­rė­tų bū­ti J. Sa­ba­taus­kas iš Tei­sės ir tei­sėt­var­kos ko­mi­te­to, bet jo ne­ma­tau sa­lė­je. Ma­tau pir­mi­nin­kę, pa­si­ruo­šu­sią mums pa­dė­ti. Kvie­čiu taip ir pa­da­ry­ti.</text:p>
        <text:p text:style-name="Roman"><text:span text:style-name="T2480">I. HAASE</text:span><text:span text:style-name="T2481"><text:s/></text:span><text:span text:style-name="T2482">(</text:span><text:span text:style-name="T2483">TS-LKDF</text:span><text:span text:style-name="T2484">)</text:span><text:span text:style-name="T2485">.<text:s/></text:span>Ko­mi­te­tas svars­tė Sau­gaus eis­mo au­to­mo­bi­lių ke­liais įsta­ty­mo 2 ir 22 straips­nių pa­kei­ti­mo įsta­ty­mo pro­jek­tą Nr. XIVP-3742. Ko­mi­te­to spren­di­mas: pri­tar­ti ko­mi­te­to pa­to­bu­lin­tam įsta­ty­mo pro­jek­tui ir ko­mi­te­to iš­va­doms.</text:p>
        <text:p text:style-name="Roman"><text:span text:style-name="T2486">PIRMININKAS.</text:span><text:s/>Dė­ko­ju.</text:p>
        <text:p text:style-name="Roman"><text:span text:style-name="T2487">I. HAASE</text:span><text:span text:style-name="T2488"><text:s/></text:span><text:span text:style-name="T2489">(</text:span><text:span text:style-name="T2490">TS-LKDF</text:span><text:span text:style-name="T2491">)</text:span><text:span text:style-name="T2492">.<text:s/></text:span>Bal­sa­vi­mo re­zul­ta­tai: už – 5, prieš, su­si­lai­kiu­sių ne­bu­vo.</text:p>
        <text:p text:style-name="Roman"><text:span text:style-name="T2493">PIRMININKAS.</text:span><text:s/>Dė­ko­ju. Da­bar dėl šio įsta­ty­mo pro­jek­to mes tu­ri­me V. Fio­do­ro­vo du pa­siū­ly­mus, ku­riuos ko­mi­te­tas svars­tė, bet ir jo sa­lė­je ne­ma­tau. Vi­si iš­ėję de­ri­na ko­a­li­ci­jas. Tai, ma­tyt, mes ši­tą įsta­ty­mą su pa­siū­ly­mais ap­tar­si­me, kai tei­kė­jas bus sa­lė­je.</text:p>
        <text:p text:style-name="Roman"/>
        <text:p text:style-name="Laikas">12.07 val.</text:p>
        <text:p text:style-name="Roman12">Sau­gaus eis­mo au­to­mo­bi­lių ke­liais įsta­ty­mo Nr. VIII-2043 27<text:span text:style-name="T2494">2</text:span><text:s/>straips­nio pa­kei­ti­mo įsta­ty­mo pro­jek­tas Nr. XIVP-1241<text:span text:style-name="T2495">(2) (</text:span><text:span text:style-name="T2496">svars</text:span><text:span text:style-name="T2497">­ty</text:span><text:span text:style-name="T2498">­mas</text:span><text:span text:style-name="T2499">)</text:span></text:p>
        <text:p text:style-name="Roman"/>
        <text:p text:style-name="Roman">Dar­bo­tvarkės 2-17 klau­si­mas – taip pat Sau­gaus eis­mo au­to­mo­bi­lių ke­liais įsta­ty­mo pa­kei­ti­mo pro­jek­tas. Ki­tų tei­kė­jų. Svars­ty­mo sta­di­ja. J. Sa­ba­taus­kas tu­rė­tų pri­sta­ty­ti, bet jo sa­lė­je nė­ra. Kvie­čiu I. Ha­a­se į tri­bū­ną, jei­gu ji­nai ga­lė­tų pa­dė­ti pri­sta­ty­ti iš­va­dą dėl šio įsta­ty­mo.</text:p>
        <text:p text:style-name="Roman"><text:span text:style-name="T2500">I. HAASE</text:span><text:span text:style-name="T2501"><text:s/></text:span><text:span text:style-name="T2502">(</text:span><text:span text:style-name="T2503">TS-LKDF</text:span><text:span text:style-name="T2504">)</text:span><text:span text:style-name="T2505">.<text:s/></text:span>Ko­mi­te­tas svars­tė Sau­gaus eis­mo au­to­mo­bi­lių ke­liais įsta­ty­mo 27<text:span text:style-name="T2506">2</text:span> straips­nio pa­kei­ti­mo įsta­ty­mo pro­jek­tą Nr. XIVP-1241<text:span text:style-name="T2507">.</text:span><text:s/>Spren­di­mas: pri­tar­ti ko­mi­te­to pa­to­bu­lin­tam įsta­ty­mo pro­jek­tui ir ko­mi­te­to iš­va­doms. Bal­sa­vi­mo re­zul­ta­tai: už – 5, prieš ir su­si­lai­kiu­sių ne­bu­vo.</text:p>
        <text:p text:style-name="Roman"><text:span text:style-name="T2508">PIRMININKAS.</text:span><text:s/>Dė­ko­ju. Dėl šio pro­jek­to taip pat bu­vo ir Vy­riau­sy­bės siū­ly­mų, ir ko­le­gos J. Sa­ba­taus­ko siū­ly­mas. Šiuo at­ve­ju ko­mi­te­tas pri­ta­rė iš da­lies ir man Sek­re­to­ria­tas sa­ko, kad tei­kė­jas su­tin­ka su pri­ta­ri­mu. Tai ar ga­li­me fik­suo­ti, kaip ko­mi­te­tas su­re­da­ga­vo, taip mes ga­li­me pri­tar­ti ben­dru su­ta­ri­mu? Ga­li­me. Ačiū. Taip ir pa­da­ro­me.<text:s/></text:p>
        <text:p text:style-name="Roman">Dėl vi­so įsta­ty­mo pro­jek­to dis­ku­si­jo­je nė­ra no­rin­čių da­ly­vau­ti. Dėl mo­ty­vų nė­ra no­rin­čių kal­bė­ti. Bal­suo­ki­me, ar pri­ta­ria­me po svars­ty­mo pro­jek­tui Nr. XIVP-1241.<text:s/></text:p>
        <text:p text:style-name="Roman">Bal­sa­vo 75: už – 59, prieš ne­bu­vo, su­si­lai­kė 16. Pri­tar­ta.</text:p>
        <text:p text:style-name="Roman"/>
        <text:p text:style-name="Laikas">12.09 val.</text:p>
        <text:p text:style-name="Roman12">Už­im­tu­mo įsta­ty­mo Nr. XII-2470 30<text:span text:style-name="T2509">1</text:span><text:s/>straips­nio pa­kei­ti­mo įsta­ty­mo pro­jek­tas Nr. XIVP-4199<text:span text:style-name="T2510">(2),<text:s/></text:span>Įsta­ty­mo „Dėl už­sie­nie­čių tei­si­nės pa­dė­ties“ Nr. IX-2206 1 ir 44 straips­nių pa­kei­ti­mo įsta­ty­mo pro­jek­tas Nr. XIVP-4200<text:span text:style-name="T2511">(2) (</text:span><text:span text:style-name="T2512">svars</text:span><text:span text:style-name="T2513">­ty</text:span><text:span text:style-name="T2514">­mas</text:span><text:span text:style-name="T2515">)</text:span></text:p>
        <text:p text:style-name="Roman"/>
        <text:p text:style-name="Roman">Dar­bo­tvarkės 2-18 klau­si­mas – pro­jek­tų pa­ke­tas, tai yra Už­im­tu­mo įsta­ty­mo ir įsta­ty­mo „Dėl už­sie­nie­čių tei­si­nės pa­dė­ties“ pa­kei­ti­mo pro­jek­tų svars­ty­mas. G. Pa­luc­kas yra iš­va­dų pri­sta­ty­to­jas, bet jo sa­lė­je ne­ma­tau. Gal kas iš Eko­no­mi­kos ko­mi­te­to ko­le­gų no­rė­tų pri­sta­ty­ti iš­va­dą? A. Kup­čins­kas, ma­tau, pa­si­ruo­šęs tai pa­da­ry­ti. Du įsta­ty­mų pro­jek­tai ir dėl jų abie­jų iš­va­dą pa­ren­gė Eko­no­mi­kos ko­mi­te­tas.</text:p>
        <text:p text:style-name="Roman"><text:span text:style-name="T2516">A. KUPČINSKAS</text:span><text:span text:style-name="T2517"><text:s/></text:span><text:span text:style-name="T2518">(</text:span><text:span text:style-name="T2519">TS-LKDF</text:span><text:span text:style-name="T2520">)</text:span><text:span text:style-name="T2521">.</text:span><text:s/>Ger­bia­mi ko­le­gos, Eko­no­mi­kos ko­mi­te­tas svars­tė Už­im­tu­mo įsta­ty­mo pa­kei­ti­mo pro­jek­tą. Pa­siū­ly­mų ne­bu­vo. Ko­mi­te­to na­rių at­ski­rų­jų nuo­mo­nių ne­bu­vo. Pri­tar­ta ben­dru su­ta­ri­mu da­ly­vau­jant 7 ko­mi­te­to na­riams.</text:p>
        <text:p text:style-name="Roman"><text:span text:style-name="T2522">PIRMININKAS.</text:span><text:s/>Dė­ko­ju. Ir dėl ki­to.</text:p>
        <text:p text:style-name="Roman"><text:span text:style-name="T2523">A. KUPČINSKAS</text:span><text:span text:style-name="T2524"><text:s/></text:span><text:span text:style-name="T2525">(</text:span><text:span text:style-name="T2526">TS-LKDF</text:span><text:span text:style-name="T2527">)</text:span><text:span text:style-name="T2528">.<text:s/></text:span>Ki­tas – įsta­ty­mas „Dėl už­sie­nie­čių tei­si­nės pa­dė­ties“. At­ski­rų­jų nuo­mo­nių ne­bu­vo ir da­ly­va­vo<text:s/>8<text:s/>ko­mi­te­to na­riai, pri­ta­rė ben­dru su­ta­ri­mu.</text:p>
        <text:p text:style-name="Roman"><text:span text:style-name="T2529">PIRMININKAS.</text:span><text:s/>Dė­ko­ju. Nė­ra no­rin­čių dis­ku­tuo­ti. Dėl mo­ty­vų ne­ma­tau no­rin­čių kal­bė­ti. Kvie­čiu bal­suo­ti, ar pri­ta­riam šiems įsta­ty­mams po svars­ty­mo.</text:p>
        <text:p text:style-name="Roman">Bal­sa­vo 74: už – 70, prieš ne­bu­vo, su­si­lai­kė 4. Po svars­ty­mo yra pri­tar­ta.</text:p>
        <text:p text:style-name="Roman"/>
        <text:p text:style-name="Laikas">12.11 val.</text:p>
        <text:p text:style-name="Roman12">At­min­ti­nų die­nų įsta­ty­mo Nr. VIII-397 1 straips­nio pa­kei­ti­mo įsta­ty­mo pro­jek­tas Nr. XIVP-3960(2) (<text:span text:style-name="T2530">svars</text:span><text:span text:style-name="T2531">­ty</text:span><text:span text:style-name="T2532">­mas</text:span>)</text:p>
        <text:p text:style-name="Roman"/>
        <text:p text:style-name="Roman">Dar­bo­tvarkės 2-19 klau­si­mas – At­min­ti­nų die­nų įsta­ty­mo pa­kei­ti­mo įsta­ty­mo pro­jek­tas. Pra­ne­šė­ja – E. Ru­de­lie­nė. Švie­ti­mo ir moks­lo ko­mi­te­to pro­jek­tai su­jung­ti į vie­ną. Pra­šau pri­sta­ty­ti, ką ko­mi­te­tas nu­ta­rė.</text:p>
        <text:p text:style-name="Roman"><text:span text:style-name="T2533">E. RUDELIENĖ</text:span><text:s/><text:span text:style-name="T2534">(</text:span><text:span text:style-name="T2535">LSF</text:span><text:span text:style-name="T2536">)</text:span>. Ačiū, ger­bia­mas po­sė­džio pir­mi­nin­ke. Ger­bia­mi ko­le­gos, ko­mi­te­tas svars­tė ir su­jun­gė… Man at­ro­do, ne ši­tą iš­va­dą man pa­da­vė­te. (<text:span text:style-name="T2537">Bal</text:span><text:span text:style-name="T2538">­sai sa</text:span><text:span text:style-name="T2539">­lė</text:span><text:span text:style-name="T2540">­je</text:span>) Su­jun­gė pa­siū­ly­tas at­min­ti­nas die­nas į vie­ną įsta­ty­mo pro­jek­tą ir pri­ta­rė. Ir pas­kui dar bu­vo ko­le­gų pa­siū­ly­mai, bet, man at­ro­do, mes juos svars­ty­si­me at­ski­rai.</text:p>
        <text:p text:style-name="Roman"><text:span text:style-name="T2541">PIRMININKAS.</text:span><text:s/>Dė­ko­ju už iš­va­dos pri­sta­ty­mą. Iš tik­rų­jų, tik­ra tie­sa, yra du pa­siū­ly­mai. Pir­ma­ja­me siū­ly­me… Sei­mo na­rys V. Juo­za­pai­tis jį pa­tei­kė, tai kvie­čiu V. Juo­za­pai­tį pri­sta­ty­ti sa­vo pa­siū­ly­mą. Kul­tū­ros ir Pa­sau­li­nio me­no die­ną pa­tiks­lin­ti, vie­ną Pa­sau­li­nio me­no, ki­tą – Kul­tū­ros pa­lik­ti. Pra­šau.</text:p>
        <text:p text:style-name="Roman"><text:span text:style-name="T2542">V. JUOZAPAITIS</text:span><text:span text:style-name="T2543"><text:s/></text:span><text:span text:style-name="T2544">(</text:span><text:span text:style-name="T2545">TS-LKDF</text:span><text:span text:style-name="T2546">)</text:span><text:span text:style-name="T2547">. Ger</text:span><text:span text:style-name="T2548">­bia</text:span><text:span text:style-name="T2549">­mi</text:span><text:s/>ko­le­gos, ba­lan­džio 15 die­ną, kaip ir bu­vo pa­tei­ki­mas, siū­lau pa­lik­ti Pa­sau­li­nio me­no die­na, ku­ri su­si­ju­si<text:s/>su Le­o­nar­do da Vin­čio var­du. O Kul­tū­ro<text:span text:style-name="T2550">s die</text:span><text:span text:style-name="T2551">­ną nuo šiol mi</text:span><text:span text:style-name="T2552">­nė</text:span><text:span text:style-name="T2553">­ti rug</text:span><text:span text:style-name="T2554">­sė</text:span><text:span text:style-name="T2555">­jo 22 die</text:span><text:span text:style-name="T2556">­ną, tai yra<text:s/></text:span>M. K. Čiur­lio­nio gi­mi­mo die­ną. Taip mes iš­sprę­si­me tą re­bu­są su bu­vu­sia Kul­tū­ros die­na, ku­ri da­bar sie­ja­ma su Do­nec­ko už­gro­bi­kais, kas bu­vo pa­sa­ko­ta ir aiš­kin­ta pa­tei­ki­mo me­tu. Kar­tu tik­rai nu­si­lenk­si­me mū­sų ge­ni­jui M. K. <text:span text:style-name="T2557">Čiur</text:span><text:span text:style-name="T2558">­lio</text:span><text:span text:style-name="T2559">­niui, juo</text:span><text:span text:style-name="T2560">­lab kad tuoj pat švę</text:span><text:span text:style-name="T2561">­si</text:span><text:span text:style-name="T2562">­me jo 150-ąsias gi</text:span><text:span text:style-name="T2563">­mi</text:span><text:span text:style-name="T2564">­mo me</text:span><text:span text:style-name="T2565">­ti</text:span><text:span text:style-name="T2566">­nes. Tai</text:span><text:span text:style-name="T2567">­gi rug</text:span><text:span text:style-name="T2568">­sė</text:span><text:span text:style-name="T2569">­jo<text:s/></text:span>22-oji, jei­gu bū­tų pa­skelb­ta Kul­tū­ros die­na, bū­tų tik­rai la­bai la­bai di­de­lė do­va­na vi­siems kul­tū­ros žmo­nėms. Ačiū.</text:p>
        <text:p text:style-name="Roman"><text:span text:style-name="T2570">PIRMININKAS.</text:span><text:s/>Dė­ko­ju. Ar ga­li­me lai­ky­ti, kad yra 10 Sei­mo na­rių, pri­ta­rian­čių šiam pa­siū­ly­mui? Tik­rai ma­nau, kad yra. Ko­mi­te­tas pri­ta­ria. Ar ga­li­me ben­dru su­ta­ri­mu pri­tar­ti šiam siū­ly­mui? Ne? Rei­kia bal­suo­ti. Ge­rai, bal­suo­ja­me, ar pri­tar­ti V. Juo­za­pai­čio siū­ly­mui. Kvie­čiu bal­suo­ti.<text:s/></text:p>
        <text:p text:style-name="Roman">Bal­sa­vo 72: už – 48, prieš – 2, su­si­lai­kė 22. Šiam siū­ly­mui pri­tar­ta.<text:s/></text:p>
        <text:p text:style-name="Roman">Ir ki­tas pa­siū­ly­mas yra pa­teik­tas D. La­ba­na­vi­čiaus. Jo sa­lė­je ne­ma­tau. Tas pa­siū­ly­mas yra pa­pil­dy­ti lap­kri­čio 12-ąją Kar­je­ros spe­cia­lis­to die­na. Ko­mi­te­tas svars­tė ir pri­ta­rė šiam pa­siū­ly­mui. Ar ga­li­me lai­ky­ti, kad yra 10 Sei­mo na­rių, ku­rie pri­ta­ria svars­ty­mui? Ga­li­me lai­ky­ti? Ir da­bar dėl vi­so pa­siū­ly­mo dėl Kar­je­ros spe­cia­lis­to die­nos. Ga­li­me ben­dru su­ta­ri­mu pri­tar­ti ar no­ri­te bal­suo­ti? Ga­li­me ben­dru su­ta­ri­mu pri­tar­ti? (<text:span text:style-name="T2571">Bal</text:span><text:span text:style-name="T2572">­sai sa</text:span><text:span text:style-name="T2573">­lė</text:span><text:span text:style-name="T2574">­je</text:span>) Ne, ne­ga­li­me. Kvie­čiu bal­suo­ti,<text:s/><text:span text:style-name="T2575">ar pri</text:span><text:span text:style-name="T2576">­ta</text:span><text:span text:style-name="T2577">­ria</text:span><text:span text:style-name="T2578">­me D. La</text:span><text:span text:style-name="T2579">­ba</text:span><text:span text:style-name="T2580">­na</text:span><text:span text:style-name="T2581">­vi</text:span><text:span text:style-name="T2582">­čiaus siū</text:span><text:span text:style-name="T2583">­ly</text:span><text:span text:style-name="T2584">­mui lap</text:span><text:span text:style-name="T2585">­kri</text:span><text:span text:style-name="T2586">­čio 12-ąją pa</text:span><text:span text:style-name="T2587">­skelb</text:span><text:span text:style-name="T2588">­ti Kar</text:span><text:span text:style-name="T2589">­je</text:span><text:span text:style-name="T2590">­ros spe</text:span><text:span text:style-name="T2591">­cia</text:span><text:span text:style-name="T2592">­lis</text:span><text:span text:style-name="T2593">­to<text:s/></text:span>die­na.</text:p>
        <text:p text:style-name="Roman">Bal­sa­vo 54: už – 41, prieš – 1, su­si­lai­kė 12. Pri­tar­ta šiam siū­ly­mui.<text:s/></text:p>
        <text:p text:style-name="Roman">Dėl vi­so įsta­ty­mo pro­jek­to dis­ku­si­jo­je nė­ra no­rin­čių da­ly­vau­ti. Dėl mo­ty­vų nė­ra no­rin­čių kal­bė­ti. Kvie­čiu ap­si­spręs­ti, ar… At­si­pra­šau, prieš – A. Skar­džius. Pra­šau.</text:p>
        <text:p text:style-name="Roman"><text:span text:style-name="T2594">A. SKARDŽIUS</text:span><text:s/><text:span text:style-name="T2595">(</text:span><text:span text:style-name="T2596">MSNG</text:span><text:span text:style-name="T2597">)</text:span>. Pir­mi­nin­ke, aš la­bai trum­pai. Aš siū­ly­čiau tie­siog pa­va­di­ni­mą keis­ti – ne Kar­je­ros spe­cia­lis­to, o Kar­je­ris­to die­na. Ma­no bū­tų toks siū­ly­mas.</text:p>
        <text:p text:style-name="Roman"><text:span text:style-name="T2598">PIRMININKAS.</text:span><text:s/>Tai yra nuo­sta­bus siū­ly­mas. Pui­ku. Jūs jį įre­gist­ruo­ki­te iki pri­ėmi­mo.</text:p>
        <text:p text:style-name="Roman">Bal­suo­ja­me dėl vi­so įsta­ty­mo pro­jek­to, dėl pri­ta­ri­mo po svars­ty­mo.<text:s/></text:p>
        <text:p text:style-name="Roman">Bal­sa­vo 69: už – 58, prieš ne­bu­vo, su­si­lai­kė 11. Po svars­ty­mo yra pri­tar­ta.<text:s/></text:p>
        <text:p text:style-name="Roman">Mi­nist­rė Pir­mi­nin­kė, pra­šau.</text:p>
        <text:p text:style-name="Roman"><text:span text:style-name="T2599">I. ŠIMONYTĖ</text:span><text:s/><text:span text:style-name="T2600">(</text:span><text:span text:style-name="T2601">TS-LKDF</text:span><text:span text:style-name="T2602">)</text:span>. Aš ko­le­gai siū­ly­čiau įre­gist­ruo­ti Vaikš­tan­čio į Sei­mą per vi­sas par­ti­jas die­ną. Tik­rai pri­tar­siu. (<text:span text:style-name="T2603">Juo</text:span><text:span text:style-name="T2604">­kas sa</text:span><text:span text:style-name="T2605">­lė</text:span><text:span text:style-name="T2606">­je</text:span>)<text:s/></text:p>
        <text:p text:style-name="Roman"><text:span text:style-name="T2607">PIRMININKAS.</text:span><text:s/>Tik­rai ne­blo­gai.<text:s/></text:p>
        <text:p text:style-name="Roman"/>
        <text:p text:style-name="Laikas">12.16 val.</text:p>
        <text:p text:style-name="Roman12">Tiks­li­nių kom­pen­sa­ci­jų įsta­ty­mo Nr. XII-2507 11 straips­nio pa­kei­ti­mo įsta­ty­mo pro­jek­tas Nr. XIVP-3494<text:span text:style-name="T2608">(2) (</text:span><text:span text:style-name="T2609">svars</text:span><text:span text:style-name="T2610">­ty</text:span><text:span text:style-name="T2611">­mas</text:span><text:span text:style-name="T2612">)</text:span></text:p>
        <text:p text:style-name="Roman"/>
        <text:p text:style-name="Roman">Dar­bo­tvarkės 2-20 klau­si­mas – Tiks­li­nių kom­pen­sa­ci­jų įsta­ty­mo 11 straips­nio pa­kei­ti­mo<text:s/><text:span text:style-name="T2613">įsta</text:span><text:span text:style-name="T2614">­ty</text:span><text:span text:style-name="T2615">­mo pro</text:span><text:span text:style-name="T2616">­jek</text:span><text:span text:style-name="T2617">­tas. Kvie</text:span><text:span text:style-name="T2618">­čiu A. Dumb</text:span><text:span text:style-name="T2619">­ra</text:span><text:span text:style-name="T2620">­vą pri</text:span><text:span text:style-name="T2621">­sta</text:span><text:span text:style-name="T2622">­ty</text:span><text:span text:style-name="T2623">­ti So</text:span><text:span text:style-name="T2624">­cia</text:span><text:span text:style-name="T2625">­li</text:span><text:span text:style-name="T2626">­nių rei</text:span><text:span text:style-name="T2627">­ka</text:span><text:span text:style-name="T2628">­lų ir dar</text:span><text:span text:style-name="T2629">­bo ko</text:span><text:span text:style-name="T2630">­mi</text:span><text:span text:style-name="T2631">­te</text:span><text:span text:style-name="T2632">­to iš</text:span><text:span text:style-name="T2633">­va</text:span><text:span text:style-name="T2634">­dą.</text:span></text:p>
        <text:p text:style-name="Roman"><text:span text:style-name="T2635">A. DUMBRAVA</text:span><text:span text:style-name="T2636"><text:s/></text:span><text:span text:style-name="T2637">(</text:span><text:span text:style-name="T2638">LVŽSF</text:span><text:span text:style-name="T2639">)</text:span><text:span text:style-name="T2640">.<text:s/></text:span>Ger­bia­mi ko­le­gos, So­cia­li­nių rei­ka­lų ir dar­bo ko­mi­te­tas svars­tė šio įsta­ty­mo pro­jek­tą, nu­ta­rė pri­tar­ti pa­to­bu­lin­tam įsta­ty­mo pro­jek­tui ir ko­mi­te­to iš­va­doms: 11 – už, 1 – prieš.</text:p>
        <text:p text:style-name="Roman"><text:span text:style-name="T2641">PIRMININKAS.</text:span><text:s/>Dė­ko­ju. Dis­ku­si­jo­je nė­ra no­rin­čių da­ly­vau­ti. Dėl mo­ty­vų nė­ra no­rin­čių kal­bė­ti. Kvie­čiu bal­suo­ti, ar pri­ta­ria­me šiam įsta­ty­mo pro­jek­tui po svars­ty­mo.<text:s/></text:p>
        <text:p text:style-name="Roman">Bal­sa­vo 73: už – 68, prieš ne­bu­vo, su­si­lai­kė 5. Po svars­ty­mo yra pri­tar­ta.<text:s/></text:p>
        <text:p text:style-name="Roman"/>
        <text:p text:style-name="Laikas">12.17 val.</text:p>
        <text:p text:style-name="Roman12">Sei­mo nu­ta­ri­mo „Dėl 2024 me­tų Lais­vės pre­mi­jos pa­sky­ri­mo Ju­liui Sas­naus­kui“ pro­jek­tas Nr. XIVP-4237 (<text:span text:style-name="T2642">svars</text:span><text:span text:style-name="T2643">­ty</text:span><text:span text:style-name="T2644">­mas</text:span>)</text:p>
        <text:p text:style-name="Roman"/>
        <text:p text:style-name="Roman">Dar­bo­tvarkės 2-21 klau­si­mas – Sei­mo nu­ta­ri­mo „Dėl Lais­vės pre­mi­jos pa­sky­ri­mo Ju­liui Sas­naus­kui“ pro­jek­to svars­ty­mas. Kvie­čiu A. Ja­ka­vo­ny­tę, Lais­vės pre­mi­jos ko­mi­si­jos pa­skir­tą at­sto­vę, pri­sta­ty­ti iš­va­dą dėl šio Sei­mo nu­ta­ri­mo pro­jek­to. Pra­šau.</text:p>
        <text:p text:style-name="Roman"><text:span text:style-name="T2645">A. JAKAVONYTĖ</text:span><text:s/><text:span text:style-name="T2646">(</text:span><text:span text:style-name="T2647">TS-LKDF</text:span><text:span text:style-name="T2648">)</text:span>. Lais­vės pre­mi­jos ko­mi­si­ja<text:span text:style-name="T2649"><text:s/>ap</text:span><text:span text:style-name="T2650">­svars</text:span><text:span text:style-name="T2651">­tė ir siū</text:span><text:span text:style-name="T2652">­lo skir</text:span><text:span text:style-name="T2653">­ti<text:s/></text:span>2024 me­tų Lais­vės pre­mi­ją Lie­tu­vos ne­gin­kluo­to an­ti­so­vie­ti­nio pa­si­prie­ši­ni­mo da­ly­viui, pub­li­cis­tui, po­li­ti­niam ka­li­niui, ku­ni­gui Ju­liui Sas­naus­kui už nuo­pel­nus ko­vo­je už Lie­tu­vos lais­vę ir ne­pri­klau­so­my­bę.<text:s/></text:p>
        <text:p text:style-name="Roman">An­tra. Pra­šy­ti Sei­mo Pir­mi­nin­ko ir Se­niū­nų su­ei­gos klau­si­mą dėl 2024 me­tų Lais­vės pre­mi­jų sky­ri­mo įtrauk­ti į Sei­mo ple­na­ri­nio po­sė­džio dar­bo­tvarkę. Bu­vo pri­tar­ta vien­bal­siai.</text:p>
        <text:p text:style-name="Roman"><text:span text:style-name="T2654">PIRMININKAS.</text:span><text:s/>Dė­ko­ju. Dis­ku­si­jo­je nė­ra no­rin­čių da­ly­vau­ti. Dėl mo­ty­vų nė­ra no­rin­čių kal­bė­ti. Kvie­čiu bal­suo­ti, ar pri­ta­ria­me šio nu­ta­ri­mo pro­jek­tui po svars­ty­mo.<text:s/></text:p>
        <text:p text:style-name="Roman">Bal­sa­vo 75: už – 73, prieš ne­bu­vo, su­si­lai­kė 2. Po svars­ty­mo pri­tar­ta.<text:s/></text:p>
        <text:p text:style-name="Roman"/>
        <text:p text:style-name="P2655">12.18 val.</text:p>
        <text:p text:style-name="P2656">Sei­mo nu­ta­ri­mo „Dėl pir­ma­lai­kių Pa­ne­vė­žio mies­to sa­vi­val­dy­bės me­ro rin­ki­mų paskel­bi­mo“ pro­jek­tas Nr. XIVP-4280<text:span text:style-name="T2657">(2) (</text:span><text:span text:style-name="T2658">svars</text:span><text:span text:style-name="T2659">­ty</text:span><text:span text:style-name="T2660">­mas</text:span><text:span text:style-name="T2661">)</text:span></text:p>
        <text:p text:style-name="P2662"/>
        <text:p text:style-name="P2663">Dar­bo­tvarkės 2-22 klau­si­mas – Sei­mo nu­ta­ri­mo „Dėl pir­ma­lai­kių Pa­ne­vė­žio mies­to sa­vival­dy­bės me­ro rin­ki­mų pa­skel­bi­mo“ pro­jek­tas. Pra­ne­šė­jas – R. Juš­ka, bet jo ne­ma­tau. Gal R. Juš­ka ga­lė­tų pri­sta­ty­ti, ką dėl Pa­ne­vė­žio mies­to sa­vi­val­dy­bės me­ro rin­ki­mų nu­spren­dė VVSK? Pra­šau.</text:p>
        <text:p text:style-name="Roman"><text:span text:style-name="T2664">R. JUŠKA</text:span><text:s/><text:span text:style-name="T2665">(</text:span><text:span text:style-name="T2666">LSF</text:span><text:span text:style-name="T2667">)</text:span>. Ko­mi­te­tas va­kar svars­tė ir pri­ta­rė ben­dru su­ta­ri­mu da­ly­vau­jant 11 iš 12.</text:p>
        <text:p text:style-name="Roman"><text:span text:style-name="T2668">PIRMININKAS.</text:span><text:s/>Dė­ko­ju. Kvie­čiu bal­suo­ti. Ka­dan­gi dis­ku­si­jo­je nė­ra no­rin­čių da­ly­vau­ti ir dėl mo­ty­vų nė­ra no­rin­čių kal­bė­ti, kvie­čiu bal­suo­ti, ar pri­ta­ria­me šiam nu­ta­ri­mo pro­jek­tui po svars­ty­mo.<text:s/></text:p>
        <text:p text:style-name="Roman">Bal­sa­vo 71: už – 69, prieš ne­bu­vo, su­si­lai­kė 2. Po svars­ty­mo pri­tar­ta.<text:s/></text:p>
        <text:p text:style-name="Roman"/>
        <text:p text:style-name="Laikas">12.19 val.</text:p>
        <text:p text:style-name="Roman12">Sei­mo nu­ta­ri­mo „Dėl Lie­tu­vos Res­pub­li­kos Sei­mo 2023 m. bir­že­lio 1 d. nu­ta­ri­mo Nr. XIV-2030 „Dėl Vie­šų­jų ob­jek­tų ati­tik­ties to­ta­li­ta­ri­nių, au­to­ri­ta­ri­nių re­ži­mų ir jų<text:s/><text:span text:style-name="T2669">ideo</text:span><text:span text:style-name="T2670">­lo</text:span><text:span text:style-name="T2671">­gi</text:span><text:span text:style-name="T2672">­jų pro</text:span><text:span text:style-name="T2673">­pa</text:span><text:span text:style-name="T2674">­ga</text:span><text:span text:style-name="T2675">­vi</text:span><text:span text:style-name="T2676">­mo juo</text:span><text:span text:style-name="T2677">­se drau</text:span><text:span text:style-name="T2678">­di</text:span><text:span text:style-name="T2679">­mui ver</text:span><text:span text:style-name="T2680">­ti</text:span><text:span text:style-name="T2681">­ni</text:span><text:span text:style-name="T2682">­mo tar</text:span><text:span text:style-name="T2683">­pins</text:span><text:span text:style-name="T2684">­ti</text:span><text:span text:style-name="T2685">­tu</text:span><text:span text:style-name="T2686">­ci</text:span><text:span text:style-name="T2687">­nės ko</text:span><text:span text:style-name="T2688">­mi</text:span><text:span text:style-name="T2689">­si</text:span><text:span text:style-name="T2690">­jos su</text:span><text:span text:style-name="T2691">­da</text:span><text:span text:style-name="T2692">­ry</text:span><text:span text:style-name="T2693">­mo“</text:span><text:s/>pa­kei­ti­mo“ pro­jek­tas Nr. XIVP-4215<text:span text:style-name="T2694">(2) (</text:span><text:span text:style-name="T2695">svars</text:span><text:span text:style-name="T2696">­ty</text:span><text:span text:style-name="T2697">­mas</text:span><text:span text:style-name="T2698">)</text:span></text:p>
        <text:p text:style-name="Roman"/>
        <text:p text:style-name="Roman">Dar­bo­tvarkės 2-23 klau­si­mas – Sei­mo nu­ta­ri­mo dėl Sei­mo nu­ta­ri­mo „Dėl Vie­šų­jų ob­jek­tų ati­tik­ties to­ta­li­ta­ri­nių, au­to­ri­ta­ri­nių re­ži­mų ir jų ide­o­lo­gi­jų pro­pa­ga­vi­mo juo­se drau­di­mui ver­ti­ni­mo tar­pins­ti­tu­ci­nės ko­mi­si­jos su­da­ry­mo“ pa­kei­ti­mo. Kvie­čiu Na­cio­na­li­nio sau­gu­mo ir gy­ny­bos ko­mi­te­to pir­mi­nin­ką A. Po­cių pri­sta­ty­ti iš­va­dą dėl nu­ta­ri­mo „Dėl ko­mi­si­jos su­da­ry­mo“ pa­kei­ti­mo pro­jek­to, ką NSGK yra nu­spren­dęs. Pra­šom.<text:s/></text:p>
        <text:p text:style-name="Roman"><text:span text:style-name="T2699">A. POCIUS</text:span><text:s/><text:span text:style-name="T2700">(</text:span><text:span text:style-name="T2701">TS-LKDF</text:span><text:span text:style-name="T2702">)</text:span>. NSGK spa­lio 30 die­ną svars­tė Sei­mo nu­ta­ri­mo pro­jek­tą ir jam pri­ta­rė ben­dru su­ta­ri­mu.<text:s/></text:p>
        <text:p text:style-name="Roman"><text:span text:style-name="T2703">PIRMININKAS.</text:span><text:s/>Dė­ko­ju. Dis­ku­tuo­ti nė­ra no­rin­čių. Dėl mo­ty­vų nė­ra no­rin­čių kal­bė­ti. Kvie­čiu bal­suo­ti, ar pri­ta­ria­me šiam nu­ta­ri­mo pro­jek­tui po svars­ty­mo.<text:s/></text:p>
        <text:p text:style-name="Roman">Bal­sa­vo 74: už – 71, prieš ne­bu­vo, su­si­lai­kė 3. Po svars­ty­mo yra pri­tar­ta.<text:s/></text:p>
        <text:p text:style-name="Roman"/>
        <text:p text:style-name="Laikas">12.21 val.</text:p>
        <text:p text:style-name="Roman12"><text:span text:style-name="T2704">Di</text:span><text:span text:style-name="T2705">­plo</text:span><text:span text:style-name="T2706">­ma</text:span><text:span text:style-name="T2707">­ti</text:span><text:span text:style-name="T2708">­nės tar</text:span><text:span text:style-name="T2709">­ny</text:span><text:span text:style-name="T2710">­bos įsta</text:span><text:span text:style-name="T2711">­ty</text:span><text:span text:style-name="T2712">­mo Nr. VIII-1012 49, 50 straips</text:span><text:span text:style-name="T2713">­nių pa</text:span><text:span text:style-name="T2714">­kei</text:span><text:span text:style-name="T2715">­ti</text:span><text:span text:style-name="T2716">­mo ir Įstatymo</text:span><text:s/>pa­pil­dy­mo 48<text:span text:style-name="T2717">1</text:span>, 48<text:span text:style-name="T2718">2</text:span><text:s/>straips­niais įsta­ty­mo pro­jek­tas Nr. XIVP-3500(3) (<text:span text:style-name="T2719">pa</text:span><text:span text:style-name="T2720">­tei</text:span><text:span text:style-name="T2721">­ki</text:span><text:span text:style-name="T2722">­mas</text:span>)</text:p>
        <text:p text:style-name="Roman"/>
        <text:p text:style-name="Roman">Ger­bia­mie­ji ko­le­gos, iki Vy­riau­sy­bės pus­va­lan­džio dar yra šiek tiek lai­ko. Gal dar Di­plo­ma­ti­nės tar­ny­bos įsta­ty­mą Ž. Pa­vi­lio­nis bū­tų pa­si­ren­gęs pa­teik­ti, jei­gu ga­lė­tų? Ma­tau, kad yra pa­si­ren­gęs.<text:s/></text:p>
        <text:p text:style-name="Roman"><text:span text:style-name="T2723">Ž. PAVILIONIS</text:span><text:s/><text:span text:style-name="T2724">(</text:span><text:span text:style-name="T2725">TS-LKDF</text:span><text:span text:style-name="T2726">)</text:span>. La­bai ačiū, ger­bia­mas pir­mi­nin­ke. Šį Di­plo­ma­ti­nės tar­ny­bos įsta­ty­mo pa­kei­ti­mo pro­jek­tą (čia jau yra tre­čia ver­si­ja) dau­gu­ma Sei­mo na­rių jau ma­tė, pa­si­ra­šė. Čia yra ver­si­ja, ku­ri vi­siš­kai nu­glu­din­ta su įvai­riais tei­si­nin­kais, kad ne­bū­tų jo­kių prieš­ta­ra­vi­mų Kon­sti­tu­ci­jai. Spe­cia­liai mes tą įsta­ty­mą no­rė­jo­me pa­teik­ti po ant­ro­jo rin­ki­mų tu­ro, kad ne­bū­tų jo­kių įtam­pų, ku­rios bu­vo šios ka­den­ci­jos me­tu. Mes tas įtam­pas įvei­kė­me, bet kad jų ne­bū­tų, es­mė yra vie­nin­te­lė ši­ta­me įsta­ty­mo pro­jek­te.</text:p>
        <text:p text:style-name="Roman">Aukš­čiau­si di­plo­ma­ti­niai at­sto­vai bu­vo ski­ria­mi pa­gal įvai­rias tvar­kas, ku­rios bu­vo fik­suo­tos fak­tiš­kai ins­ti­tu­ci­jų vi­di­niuo­se do­ku­men­tuo­se. Už­sie­nio rei­ka­lų mi­nis­te­ri­ja tu­rė­jo sa­vo tvar­ką, Sei­mo Sta­tu­tas ar Sei­mo Už­sie­nio rei­ka­lų ko­mi­te­tas tu­rė­jo sa­vo tvar­kas. Bet tos ben­d­ros tvar­kos per daug nie­kas ne­ži­no­jo. Na, kaip… Ži­no­jo, bet ne­bū­ti­nai va­do­va­vo­si.</text:p>
        <text:p text:style-name="Roman">Bai­siau­sia,<text:s/>kas įvyk­da­vo, kad di­plo­ma­ti­niai at­sto­vai ne­bu­vo pa­ski­ria­mi lai­ku. Pa­vyz­džiui, į tą pa­čią Ame­ri­ką<text:s/>mū­sų ka­den­ci­jos pra­džio­je mes su­ra­do­me at­sto­vą tik po<text:s/>8<text:s/>ar<text:s/>10<text:s/>mė­ne­sių, į Vo­kie­ti­ją pa­na­šiai.</text:p>
        <text:p text:style-name="Roman">Tai kad iš­veng­tu­me to­kių nesu­si­pra­ti­mų, kad vi­si ži­no­tų, kad tu­ri bū­ti lai­ku ski­ria­mi di­plo­ma­ti­niai at­sto­vai, prak­tiš­kai įves­ta vie­nin­te­lė nau­jo­vė: prieš<text:s/>6<text:s/>mė­ne­sius, iki nau­jam am­ba­sa­do­riui bai­giant dar­bą, yra įvar­di­na­mas, pa­ski­ria­mas nau­jas at­sto­vas. Ta­da per tuos še­šis mė­ne­sius žmo­gus ga­li mo­ky­tis kal­bas, ieš­ko­ti vai­kams mo­kyk­lų, kad šei­mos ne­iš­ir­tų va­žiuo­jant, pa­si­ruoš­ti dar­bui. Tai yra nor­ma­li tvar­ka. Ame­ri­ko­je prak­tiš­kai prieš me­tus žmo­gus ži­no, kad ski­ria­mas, iš­moks­ta lie­tu­vių ir ki­tas kal­bas, ko­kių rei­kia.</text:p>
        <text:p text:style-name="Roman">Tai jei­gu jūs ga­lė­tu­mė­te pri­tar­ti to­kiam pa­tei­ki­mui… Ži­no­ma, tai svars­tys jau nau­ja­sis Sei­mo Už­sie­nio rei­ka­lų ko­mi­te­tas. Mes spe­cia­liai taip ir pla­na­vo­me, kad tai bū­tų su­ta­ri­mas, nes tai tik­rai nė­ra par­ti­nis rei­ka­las ar ins­ti­tu­ci­nis. Vi­si no­ri­me, kad am­ba­sa­do­riai dirb­tų vals­ty­bei ir bū­tų ski­ria­mi lai­ku. Tai to­kia es­mė.</text:p>
        <text:p text:style-name="Roman"><text:span text:style-name="T2727">PIRMININKAS.</text:span><text:s/>Dė­ko­ju. Yra no­rin­čių pa­klaus­ti. Pir­ma­sis klau­sia M. Ma­ti­jo­šai­tis.<text:s/></text:p>
        <text:p text:style-name="Roman"><text:span text:style-name="T2728">M. MATIJOŠAITIS</text:span><text:span text:style-name="T2729"><text:s/></text:span><text:span text:style-name="T2730">(</text:span><text:span text:style-name="T2731">LF</text:span><text:span text:style-name="T2732">)</text:span><text:span text:style-name="T2733">. La</text:span><text:span text:style-name="T2734">­bai ačiū, g</text:span>er­bia­mas po­sė­džio pir­mi­nin­ke. Ger­bia­mas pra­ne­šė­jau ir il­ga­me­ti di­plo­ma­te, kaip ir pa­mi­nė­jo­te, es­mė šio pro­jek­to yra ter­mi­nų įve­di­mas, kad am­ba­sa­do­rių sky­ri­mo pro­ce­se at­si­ras­tų struk­tū­ra ir tvar­ka, ku­rios kar­tais pri­trūk­da­vo dėl tam tik­rų gal sub­jek­ty­vių prie­žas­čių šio­je ka­den­ci­jo­je. Jūs mi­nė­jo­te, kad lai­kas, pa­rin­k­tas šiam pa­tei­ki­mui, ir­gi tiks­lin­gas. Ma­no klau­si­mas la­biau, ko­kia jū­sų nuo­jau­ta: ar bus ge­ra­no­riš­kai pri­ei­ta prie svars­ty­mo ir pri­ėmi­mo sta­di­jos, jau su­for­ma­vus nau­ją ko­a­li­ci­ją? Ir ar ne­bus įžvel­gia­ma tam tik­rų po­li­ti­nių po­teks­čių šia­me šiaip jau kon­struk­ty­via­me pro­jek­te?</text:p>
        <text:p text:style-name="Roman"><text:span text:style-name="T2735">Ž. PAVILIONIS</text:span><text:s/><text:span text:style-name="T2736">(</text:span><text:span text:style-name="T2737">TS-LKDF</text:span><text:span text:style-name="T2738">)</text:span>. Pa­tir­tis ro­do, kad dau­giau ne­gu 30 me­tų už­sie­nio po­li­ti­ko­je re­a­liai dir­ba­me kar­tu ir tai yra iš­skir­ti­nis Lie­tu­vos bruo­žas. Ne­daug ša­lių taip el­gia­si. Bet tam, kad ga­lu­ti­nai iš­veng­tu­me tų ga­li­mų prieš­ta­ra­vi­mų, ir įve­da­mas toks da­ly­kas.</text:p>
        <text:p text:style-name="Roman">Aš pats bu­vau kar­je­ros di­plo­ma­tas. Ne­ži­no­ti, kur esi ski­ria­mas, ar bū­ti pa­skir­tam į ko­kią nors ša­lį pas­ku­ti­nę mi­nu­tę, pra­neš­ti apie tai žmo­nai ir vai­kams nė­ra pa­pras­tas da­ly­kas, pa­ti­kė­ki­te. O dar, kai tu va­žiuo­ji į su­dė­tin­ges­nę ša­lį, o dar kai tu net ne­tu­ri, kas tau pa­ta­ria, nes se­nas am­ba­sa­do­rius jau prieš ko­kius me­tus iš­va­žia­vęs, ir tu, užuot pa­si­klio<text:span text:style-name="T2739">­vęs</text:span><text:span text:style-name="T2740"><text:s/></text:span>tri­jų de­šimt­me­čių pa­tir­ti­mi, ban­dai at­ras­ti dvi­ra­tį iš nau­jo. Tai nė­ra pro­tin­ga, tei­sin­ga. Iš es­mės tas ma­no pa­siū­ly­mas ir yra kaip bu­vu­sio pro­fe­sio­na­laus di­plo­ma­to siū­ly­mas, kad bū­tų tvar­ka. Ne­įsi­vaiz­duo­ju įmo­nės, ku­ri pa­leis­tų va­do­vą ir me­tus ar dve­jus ieš­ko­tų, kas jį pa­keis. Taip eko­no­mi­ko­je, ver­sle nie­kas ne­da­ro. O čia yra vals­ty­bė, ku­ri tu­ri veik­ti kaip laik­ro­dis.</text:p>
        <text:p text:style-name="Roman"><text:span text:style-name="T2741">PIRMININKAS.</text:span><text:s/>Klau­sia A. Sy­sas. Pra­šau.</text:p>
        <text:p text:style-name="Roman"><text:span text:style-name="T2742">A. SYSAS</text:span><text:span text:style-name="T2743"><text:s/></text:span><text:span text:style-name="T2744">(</text:span><text:span text:style-name="T2745">LSDPF</text:span><text:span text:style-name="T2746">)</text:span><text:span text:style-name="T2747">. Ačiū, pir</text:span><text:span text:style-name="T2748">­mi</text:span><text:span text:style-name="T2749">­nin</text:span><text:span text:style-name="T2750">­ke. Ger</text:span><text:span text:style-name="T2751">­bia</text:span><text:span text:style-name="T2752">­mas ko</text:span><text:span text:style-name="T2753">­le</text:span><text:span text:style-name="T2754">­ga, ar ap</text:span><text:span text:style-name="T2755">­gal</text:span><text:span text:style-name="T2756">­vo</text:span><text:span text:style-name="T2757">­jo</text:span><text:span text:style-name="T2758">­te, ar tu</text:span><text:span text:style-name="T2759">­ri</text:span><text:span text:style-name="T2760">­te pla</text:span><text:span text:style-name="T2761">­ną B, jei per 6 mė</text:span><text:span text:style-name="T2762">­ne</text:span><text:span text:style-name="T2763">­sius ne</text:span><text:span text:style-name="T2764">­bus pa</text:span><text:span text:style-name="T2765">­skir</text:span><text:span text:style-name="T2766">­ta, ką da</text:span><text:span text:style-name="T2767">­ry</text:span><text:span text:style-name="T2768">­si</text:span><text:span text:style-name="T2769">­me su šiuo įsta</text:span><text:span text:style-name="T2770">­ty</text:span><text:span text:style-name="T2771">­mu?<text:s/></text:span></text:p>
        <text:p text:style-name="P2772">Ir ant­ras toks pra­šy­mas. Gal ga­li­te pa­si­da­lin­ti ta vie­ta, kur 8 mė­ne­sius ieš­ko­jo­te am­ba­sa­do­rių? Gal ir mums pri­reiks 6 ar 8 mė­ne­sius ieš­ko­ti? Gal nu­ro­dy­si­te ko­or­di­na­tes? Ačiū.</text:p>
        <text:p text:style-name="Roman"><text:span text:style-name="T2773">Ž. PAVILIONIS</text:span><text:span text:style-name="T2774"><text:s/></text:span><text:span text:style-name="T2775">(</text:span><text:span text:style-name="T2776">TS-LKDF</text:span><text:span text:style-name="T2777">)</text:span><text:span text:style-name="T2778">. Pa</text:span><text:span text:style-name="T2779">­grin</text:span><text:span text:style-name="T2780">­di</text:span><text:span text:style-name="T2781">­nė</text:span><text:span text:style-name="T2782">­se vals</text:span><text:span text:style-name="T2783">­ty</text:span><text:span text:style-name="T2784">­bė</text:span><text:span text:style-name="T2785">­se il</text:span><text:span text:style-name="T2786">­gai ne</text:span><text:span text:style-name="T2787">­bu</text:span><text:span text:style-name="T2788">­vo pa</text:span><text:span text:style-name="T2789">­skir</text:span><text:span text:style-name="T2790">­ta, tai yra<text:s/></text:span>Vo­kie­ti­jo­je, Ame­ri­ko­je, o apie Jung­ti­nę Ka­ra­lys­tę ne­si­no­ri net ir pri­si­min­ti. Ir da­bar ne­tu­ri­me. Bū­tų ge­rai, kad to­kių da­ly­kų ne­bū­tų. Pa­vyz­džiui, Jung­ti­nė­je Ka­ra­lys­tė­je val­džia pa­si­kei­tė, o am­ba­sa­do­riaus, ku­ris prie nau­jos val­džios pri­ei­tų, iki šiol ne­tu­ri­me. O yra to­kių vals­ty­bių, kai, pa­vyz­džiui, Kon­gre­se ar Sei­me ne­pri­lei­džia že­mes­nių žmo­nių ne­gu am­ba­sa­do­rius. Tie­siog. Jei­gu ne am­ba­sa­do­rius, tai eik su ma­no pa­dė­jė­jais ir kal­bėk. Lie­tu­va pra­ran­da.<text:s/></text:p>
        <text:p text:style-name="Roman">Ką da­ry­ti, kad tie ter­mi­nai ne­bū­tų pra­leis­ti? Prie­vo­lės nė­ra, bet la­bai ge­rai, kai vi­sa sis­te­ma ži­no ter­mi­nus, įtvir­tin­tus įsta­ty­me. Tai bent tuos po­li­ti­nius da­ly­vius, ku­rie ga­li tu­rė­ti vi­so­kių iš­skai­čia­vi­mų, vers ne­pa­žeis­ti įsta­ty­mo. Ti­kė­ki­mės, vals­ty­bei dėl to bus ge­riau. Vi­siems da­ly­viams: ir Sei­me esan­tiems, ir Vy­riau­sy­bė­je, ir pre­zi­den­tū­ro­je.</text:p>
        <text:p text:style-name="Roman"><text:span text:style-name="T2791">PIRMININKAS.</text:span><text:s/>Klau­sia A. Skar­džius. Pra­šau.</text:p>
        <text:p text:style-name="Roman"><text:span text:style-name="T2792">A. SKARDŽIUS</text:span><text:span text:style-name="T2793"><text:s/></text:span><text:span text:style-name="T2794">(</text:span><text:span text:style-name="T2795">MSNG</text:span><text:span text:style-name="T2796">)</text:span><text:span text:style-name="T2797">.<text:s/></text:span>Ačiū, pir­mi­nin­ke. Ger­bia­ma­sis ko­le­ga, ma­no klau­si­mas la­bai trum­pas. Ko­dėl tik da­bar?</text:p>
        <text:p text:style-name="Roman"><text:span text:style-name="T2798">Ž. PAVILIONIS</text:span><text:s/><text:span text:style-name="T2799">(</text:span><text:span text:style-name="T2800">TS-LKDF</text:span><text:span text:style-name="T2801">)</text:span>. Šiaip mes tą įsta­ty­mą įre­gist­ra­vo­me su ko­le­go­mis dar pa­va­sa­rio se­si­jo­je, bet ma­ty­da­mi, kad tai ga­li bū­ti pa­nau­do­ta tie­siog rin­ki­mi­nėms ko­voms, to di­plo­ma­tams tik­rai ne­rei­kia, tie­siog nu­spren­dė­me są­mo­nin­gai ati­dė­ti. Be to, ge­rai pa­dir­bė­jo­me su tei­si­nin­kais, iš­va­lė­me ga­li­mus prieš­ta­ra­vi­mus Kon­sti­tu­ci­jai. Vis tiek tai yra sub­ti­li vie­ta, nie­kas ne­no­ri jo­kių ins­ti­tu­ci­jų kom­pe­ten­ci­jų ap­ri­bo­ti. Šis teks­tas yra tik­rai šva­rus ir pa­teik­tas tam, kad ne­su­kel­tų spe­cia­lių po­li­ti­nių dis­ku­si­jų.</text:p>
        <text:p text:style-name="Roman"><text:span text:style-name="T2802">PIRMININKAS.</text:span><text:s/>Dė­ko­ju. Dau­giau klau­si­mų nė­ra. Dėl mo­ty­vų nė­ra no­rin­čių kal­bė­ti. Kvie­čiu ap­si­spręs­ti, ar pri­ta­ria­me po pa­tei­ki­mo.<text:s/></text:p>
        <text:p text:style-name="Roman">Bal­sa­vo 64: už – 58, prieš – 3, su­si­lai­kė 3. Po pa­tei­ki­mo pri­tar­ta.<text:s/></text:p>
        <text:p text:style-name="Roman">Kaip pa­grin­di­nis siū­lo­mas Už­sie­nio rei­ka­lų ko­mi­te­tas. Siū­lo­ma svars­ty­ti ki­to­je Sei­mo ka­den­ci­jo­je. Ar ga­li­me pri­tar­ti to­kiam spren­di­mui? Ačiū, pri­tar­ta ben­dru su­ta­ri­mu.<text:s/></text:p>
        <text:p text:style-name="Roman">Ger­bia­mie­ji ko­le­gos, bai­gia­me bal­sa­vi­mo lan­gą. Kvie­čiu Vy­riau­sy­bę į sa­vo vie­tas Sei­mo sa­lė­je.</text:p>
        <text:p text:style-name="Roman"/>
        <text:p text:style-name="Laikas">12.28 val.</text:p>
        <text:p text:style-name="Roman12">Vy­riau­sy­bės va­lan­da</text:p>
        <text:p text:style-name="Roman"/>
        <text:p text:style-name="Roman">Pra­dė­si­me Vy­riau­sy­bės pus­va­lan­dį. Klau­sia tik opo­zi­ci­ja. (<text:span text:style-name="T2803">Bal</text:span><text:span text:style-name="T2804">­sai sa</text:span><text:span text:style-name="T2805">­lė</text:span><text:span text:style-name="T2806">­je</text:span>) Pa­reiš­ki­mai bus po Vy­riau­sy­bės pus­va­lan­džio. (<text:span text:style-name="T2807">Šur</text:span><text:span text:style-name="T2808">­mu</text:span><text:span text:style-name="T2809">­lys sa</text:span><text:span text:style-name="T2810">­lė</text:span><text:span text:style-name="T2811">­je</text:span>)</text:p>
        <text:p text:style-name="Roman"><text:s/>Ger­bia­mie­ji ko­le­gos, pir­mas klaus­ti yra už­si­ra­šęs A. Dumb­ra­va. Kvie­čiu jį ir pa­si­nau­do­ti šia tei­se. Pra­šau.</text:p>
        <text:p text:style-name="Roman"><text:span text:style-name="T2812">A. DUMBRAVA</text:span><text:span text:style-name="T2813"><text:s/></text:span><text:span text:style-name="T2814">(</text:span><text:span text:style-name="T2815">LVŽSF</text:span><text:span text:style-name="T2816">)</text:span><text:span text:style-name="T2817">.</text:span><text:s/>Ačiū, ger­bia­mas pir­mi­nin­ke. Ne­ma­tau aš su­si­sie­ki­mo mi­nist­ro. No­rė­jau pa­teik­ti jam klau­si­mą, ta­čiau tau­py­da­mas lai­ką tuo­met nie­ko ir ne­klau­siu. La­bai ačiū.</text:p>
        <text:p text:style-name="Roman"><text:span text:style-name="T2818">V. VALKIŪNAS<text:s/></text:span><text:span text:style-name="T2819">(</text:span><text:span text:style-name="T2820">MSNG</text:span><text:span text:style-name="T2821">)</text:span>. Gė­da.</text:p>
        <text:p text:style-name="Roman"><text:span text:style-name="T2822">PIRMININKAS.</text:span><text:s/>Su­pra­tau. Ji­sai da­ly­vau­ja ren­gi­ny­je šiuo me­tu, to­dėl ne­ga­li da­ly­vau­ti.<text:s/></text:p>
        <text:p text:style-name="Roman">A. Skar­džius tu­ri klau­si­mą. Pra­šau.</text:p>
        <text:p text:style-name="Roman"><text:span text:style-name="T2823">A. SKARDŽIUS</text:span><text:span text:style-name="T2824"><text:s/></text:span><text:span text:style-name="T2825">(</text:span><text:span text:style-name="T2826">MSNG</text:span><text:span text:style-name="T2827">)</text:span><text:span text:style-name="T2828">.<text:s/></text:span>Ačiū, ger­bia­ma­sis pir­mi­nin­ke. Aš taip pat ne­ma­tau su­si­sie­ki­mo mi­nist­ro, bet grei­čiau­siai klau­si­mas bus fi­nan­sų mi­nist­rei. Na, kal­bu apie Vals­ty­bės kon­tro­lės ką tik at­lik­tą ir pa­skelb­tą au­di­tą dėl AB „Via Bal­ti­ca“, bu­vu­sios Lie­tu­vos au­to­mo­bi­lių ke­lių di­rek­ci­jos. Tai, kad iki tre­jų me­tų vė­luo­ja sta­ty­bos dar­bų su­tar­čių įgy­ven­di­ni­mas, ne­skaid­rus sta­ty­bos dar­bų pla­na­vi­mas ir fi­nan­si­nių iš­tek­lių pa­nau­do­ji­mas, štai ko­kia yra si­tu­a­ci­ja ir ne­už­tik­rin­tas fi­nan­sa­vi­mas. Tai, ger­bia­mo­ji mi­nist­re, jūs vis dėl­to Ke­lių fon­dui ne­su­tei­kė­te ga­li­my­bės gim­ti, pa­gai­lė­jo­te ten, ro­dos, ke­lių šim­tų mi­li­jo­nų eu­rų ir dėl to vi­sa ka­den­ci­ja nu­ė­jo šu­niui ant uo­de­gos. Tą kon­sta­tuo­ja Vals­ty­bės kon­tro­lė. Ačiū. Ko­dėl taip pa­si­el­gė­te?</text:p>
        <text:p text:style-name="Roman"><text:span text:style-name="T2829">G. SKAISTĖ</text:span><text:span text:style-name="T2830"><text:s/></text:span><text:span text:style-name="T2831">(</text:span><text:span text:style-name="T2832">TS-LKDF</text:span><text:span text:style-name="T2833">)</text:span><text:span text:style-name="T2834">.</text:span><text:s/>Jū­sų klau­si­mas ap­skri­tai toks kra­ti­nys vi­siš­kai ne­su­si­ju­sių fak­tų ir da­ry­mas iš­va­dų, ku­rios ne­pa­ra­šy­tos Vals­ty­bės kon­tro­lės iš­va­do­je. Ma­tyt, apie šuns uo­de­gą yra jū­sų in­ter­pre­ta­ci­ja ir pa­lik­siu ją jums. Ke­lių fon­das, ar ji­sai bū­tų Ke­lių fon­das, ar ji­sai bū­tų vals­ty­bės biu­dže­to da­lis, yra ne­at­sie­ja­ma vals­ty­bės biu­dže­to da­lis, da­ran­ti po­vei­kį tiek vals­ty­bės sko­lai, tiek val­džios sek­to­riaus ba­lan­sui, to­dėl skir­tu­mo, ar pa­va­din­ti Ke­lių fon­du, ar įtrau­k­ti tie­siog į Ke­lių prie­žiū­ros pro­gra­mą tuos pi­ni­gus, ap­skri­tai nė­ra. Tai ne­rei­kia in­ter­pre­tuo­ti, kad įdė­jus pa­pil­do­mus pi­ni­gus ga­li­ma kaž­kaip ten juos pa­dau­gin­ti pen­kio­li­ka kar­tų vien to­dėl, kad taip la­bai no­ri­si. Tai mū­sų pa­siū­ly­mas bu­vo pa­da­ry­ti dėl fi­nan­siš­kai at­si­per­kan­čių pro­jek­tų In­fra­struk­tū­ros fon­dą, tas yra pa­siū­ly­ta drau­ge su biu­dže­tu. Ma­nau, kad ši­tas įsta­ty­mas bus pri­im­tas, In­fra­struk­tū­ros fon­das bus įsteig­tas.<text:s/>Jei­gu tuo tar­pu no­ri­te skir­ti dau­giau lė­šų Ke­lių fon­dui, tie­siog rei­kia nau­jų pa­ja­mų šal­ti­nių, nes vals­ty­bės biu­dže­te tur­būt vi­si ge­ri no­rai tie­siog ne­be­iš­si­ten­ka. Ma­nau, kad, su­da­rę<text:s/>tą nau­ją val­dan­či­ą­ją ko­a­li­ci­ją, ga­lė­si­te sa­vo dos­nius pa­siū­ly­mus pa­teik­ti ir pir­miau­sia tur­būt pa­gal­vo­jant apie nau­jas pa­ja­mas.</text:p>
        <text:p text:style-name="Roman"><text:span text:style-name="T2835">PIRMININKAS.</text:span><text:s/>Klau­sia…</text:p>
        <text:p text:style-name="Roman"><text:span text:style-name="T2836">I. ŠIMONYTĖ</text:span><text:s/><text:span text:style-name="T2837">(</text:span><text:span text:style-name="T2838">TS-LKDF</text:span><text:span text:style-name="T2839">)</text:span>. Ar aš ga­lė­čiau pa­pil­dy­ti, nes čia bu­vo dar vi­so­kiau­sių ki­to­kių žais­liu­kų ant eg­lu­tės pri­ka­bin­ta po­no A. Skar­džiaus? Tai per pas­ta­ruo­sius dve­jus me­tus – tur­būt dve­ji me­tai? – ne­bu­vo taip, kad lė­šos, ku­rios yra nu­ma­ty­tos ke­liams, yra nu­spi­ria­mos į ki­tus me­tus, nes yra ne­pa­skelb­ti kon­kur­sai ir ne­pa­si­ra­šy­tos su­tar­tys. Tai da­bar įmo­nė dir­ba taip, kad nė­ra to­kios si­tu­a­ci­jos, vi­si kon­kur­sai yra pa­skel­bia­mi la­bai anks­ti, su­tar­tys yra pa­si­ra­šo­mos ir dėl to ma­to­ma, kad lė­šų trūks­ta. Anks­čiau tos lė­šos bū­da­vo mė­to­mos me­tai iš me­tų, nes bu­vo ga­li­ma taip da­ry­ti iki Kon­sti­tu­ci­nio Teis­mo nu­ta­ri­mo, ir ta­da, kai jūs bu­vo­te val­džio­je įvai­rio­se po­li­ti­nė­se ite­ra­ci­jo­se, ta prak­ti­ka bu­vo tik­rai il­ga­me­tė. Tu­riu pa­sa­ky­ti, kad da­bar ta prak­ti­ka yra žen­kliai pa­si­kei­tu­si<text:s/>dėl ko­ky­bės. Kai Vals­ty­bės kon­tro­lė da­ro au­di­tą, ji au­di­tuo­ja pras­tai lai­ko­tar­pį, ku­ris yra ga­na il­gas. Dėl ko­kio lai­ko­tar­pio ko­kie prie­kaiš­tai yra skir­ti, tą rei­kia la­bai de­ta­liai žiū­rė­ti. Aš kaip tik ga­lė­čiau pa­sa­ky­ti, kad įmo­nės dar­bas per pas­ta­rą­jį lai­ko­tar­pį yra žen­kliai efek­ty­ves­nis.</text:p>
        <text:p text:style-name="Roman"><text:span text:style-name="T2840">PIRMININKAS.</text:span><text:s/>Klau­sia D. Ke­pe­nis.</text:p>
        <text:p text:style-name="Roman"><text:span text:style-name="T2841">D. KEPENIS</text:span><text:s/><text:span text:style-name="T2842">(</text:span><text:span text:style-name="T2843">LVŽSF</text:span><text:span text:style-name="T2844">)</text:span>. Dė­ko­ju. Na, pas­ku­ti­nis Vy­riau­sy­bės klau­si­mų ir at­sa­ky­mų ra­tas, pas­ku­ti­nis klau­si­mas ger­bia­mai prem­je­rei. Štai, prieš 31 me­tus, ka­da kon­ser­va­to­riai per­da­vė val­džią LDDP par­ti­jai, ku­ri da­bar va­di­na­si soc­de­mais, tuo me­tu bu­vo pas­ku­ti­niai me­tai, kai bu­vo maž­daug ly­gus gi­mu­sių­jų ir mi­ru­sių­jų skai­čius Lie­tu­vo­je – 46 tūkst. ir 47 tūkst. Da­bar, ka­da jūs ati­duo­da­te sa­vo val­džią soc­de­mams, to­kio di­džiu­lio ply­šio nė­ra bu­vę mū­sų is­to­ri­jo­je, pats di­džiau­sias – 20 tūkst. gi­mė, 37 tūkst. mi­rė – mi­nus 17 tūkst. Tai ką jūs da­bar per­duo­tu­mė­te nau­ja­jai Vy­riau­sy­bei, ko­kius pa­lin­kė­ji­mus, ką da­ry­ti, kad Lie­tu­va ne­pra­žū­tų, nes į pra­žū­tį ei­na­me di­džiau­siu tem­pu, ko­kio dar nė­ra bu­vę Lie­tu­vos is­to­ri­jo­je, ir ma­žiau­siai apie tai mes šne­kė­jo­me per vi­sus ket­ve­rius me­tus? Ačiū.</text:p>
        <text:p text:style-name="Roman"><text:span text:style-name="T2845">I. ŠIMONYTĖ</text:span><text:s/><text:span text:style-name="T2846">(</text:span><text:span text:style-name="T2847">TS-LKDF</text:span><text:span text:style-name="T2848">)</text:span>. Kiek aš pri­si­me­nu, kai jūs per­da­vė­te val­džią ši­tai Vy­riau­sy­bei, ne ki­taip si­tu­a­ci­ja at­ro­dė, kaip jūs pats sa­ko­te, tai yra tris­de­šimt­me­tė ka­den­ci­ja. Tai aš ži­nau, kad kon­ser­va­to­riai ši­to­je ša­ly­je yra kal­ti dėl vis­ko, bent jau kai ku­rių pre­le­gen­tų lū­po­se, bet vis dėl­to tai yra ten­den­ci­jos, ku­rios tę­sia­si, ne­pai­sant val­džios, ir tai yra vi­sų po­stin­dust­ri­nių vi­suo­me­nių fe­no­me­nas. Pa­tin­ka jums tas, ne­pa­tin­ka, tai vals­ty­bė tu­ri da­ry­ti sa­vo dar­bus, kiek tai yra su­si­ję su vie­šą­ja in­fra­struk­tū­ra, kiek tai yra su­si­ję su vie­šo­sio­mis pa­slau­go­mis. Tam, be ki­ta ko, vals­ty­bei taip pat rei­kia dis­po­nuo­ti ir di­des­niais pa­ja­mų šal­ti­niais, kad ji ga­lė­tų tai da­ry­ti. Bet vis dėl­to spren­di­mai dėl gims­ta­mu­mo, spren­di­mai dėl vai­kų skai­čiaus pir­miau­sia yra žmo­nių spren­di­mai. Aš ne­ži­nau nė vie­nos po­in­dust­ri­nės vals­ty­bės, iš­sky­rus Iz­ra­e­lį, ku­rio­je ten­den­ci­jos yra ki­to­kios, ne­pai­sant to, kiek pi­ni­gų vals­ty­bė yra nu­spren­du­si pa­dė­ti ant sta­lo įvai­riau­sioms fi­nan­si­nėms pa­ska­toms, nes tie­siog ir mo­te­rų gy­ve­ni­mo bū­das, ir šei­mų kū­ri­mas nuo to, kas bu­vo prieš 30 me­tų, gal jūs ne­ma­to­te, bet da­bar yra pa­si­kei­tęs la­bai ra­di­ka­liai ir tai nė­ra koks nors Lie­tu­vos fe­no­me­nas. Aš tie­siog lin­kiu žiū­rė­ti į ši­tą fe­no­me­ną at­vi­ro­mis aki­mis, klau­sy­ti to, ką sa­ko de­mog­ra­fai, ir da­ry­ti tai, kas yra pa­da­ro­ma, o ne gal­vo­ti taip, kaip da­bar ten, už sie­nos, Ry­tuo­se, drau­gas V. Pu­ti­nas svars­to, ko­kiais bū­dais ji­sai ga­li nu­pirk­ti dau­giau pa­tran­kų mė­sos sa­vo ka­riuo­me­nei. Taip ne­vyks­ta.</text:p>
        <text:p text:style-name="Roman"><text:span text:style-name="T2849">PIRMININKAS.</text:span><text:s/>Klau­sia A. Ged­vi­las.</text:p>
        <text:p text:style-name="Roman"><text:span text:style-name="T2850">A. GEDVILAS</text:span><text:s/><text:span text:style-name="T2851">(</text:span><text:span text:style-name="T2852">MSNG</text:span><text:span text:style-name="T2853">)</text:span>. Ger­bia­ma prem­je­re, no­rė­čiau jums pri­min­ti 2021 m. va­sa­rio 21 d. jū­sų iš­tar­tus<text:s/><text:span text:style-name="T2854">to</text:span><text:span text:style-name="T2855">­pi</text:span><text:span text:style-name="T2856">­nius</text:span><text:s/>žo­džius: „Tie, ku­riems ne­pa­tin­ka ši val­džia, ga­lės 2024 me­tais iš­si­rink­ti tuos, ku­rie pa­tiks.“ Iro­niš­ka, kad ši fra­zė ta­po tiek jū­sų, tiek ko­a­li­ci­jos šū­kiu ir vei­ki­mo prin­ci­pu. Ja jūs pri­den­gi­nė­jo­te sa­vo aro­gan­ci­ją, pa­nie­ką ki­taip mąs­tan­tiems, dangs­tė­te su­si­kom­pro­mi­ta­vu­sius sa­vo ka­bi­ne­to na­rius, sa­vo me­lą apie at­si­sta­ty­di­ni­mą ir daug ki­tų sa­vo dar­be­lių. Ir štai iš­au­šo ta die­na – šian­dien pas­ku­ti­nį kar­tą sė­di­te šio­je sa­lė­je kar­tu su vi­sa Vy­riau­sy­be kaip žmo­gus, pa­da­ręs vis­ką, kad Lie­tu­vos žmo­nės iš­si­rink­tų tuos, ku­rie jiems pa­tin­ka. Nors aš ir ne­ži­nau, už ką, bet šia pro­ga at­si­pra­šau vi­sų, ku­rių bu­vau ne­tei­sin­gai su­pras­tas, o jūs ar ne­no­rė­tu­mė­te šian­dien iš­nau­do­ti tos pro­gos ir at­si­pra­šy­ti Lie­tu­vos žmo­nių, ku­rie il­gai ir kan­triai lau­kia jū­sų at­si­pra­šy­mo?</text:p>
        <text:p text:style-name="Roman"><text:span text:style-name="T2857">I. ŠIMONYTĖ</text:span><text:s/><text:span text:style-name="T2858">(</text:span><text:span text:style-name="T2859">TS-LKDF</text:span><text:span text:style-name="T2860">)</text:span>. Po­ne Ged­vi­lai, bet ko­kia gy­ve­ni­mo iro­ni­ja? Jūs ket­ve­rius me­tus čia ma­ne ėdė­te ir kaž­kaip at­si­ti­ko taip, kad vis tiek ne­su­ge­bė­jo­te rin­ki­mų lai­mė­ti, ar ne? O, ne­pai­sant to, vis dėl­to man pa­vy­ko. Tai va. Tai tiek čia apie mū­sų tar­pu­sa­vio skir­tu­mą.<text:s/></text:p>
        <text:p text:style-name="Roman">Vis dėl­to aš la­bai aiš­kiai ir dar kar­tą no­riu pa­sa­ky­ti, kad ta fra­zė, ku­rią jūs ban­do­te pri­kli­juo­ti man kaip ad­re­suo­tą vi­siems Lie­tu­vos žmo­nėms ar vi­sai Lie­tu­vos vi­suo­me­nei, ar kaž­kam, bu­vo ad­re­suo­ta la­bai kon­kre­tiems po­nams iš da­ri­nio pa­va­di­ni­mu Šei­mų są­jū­dis, ku­ris sa­ve tuo me­tu taip va­di­no, ku­ris gal­vo­jo, kad ji­sai tu­ri ga­li­my­bę at­ei­ti ir pa­rei­ka­lau­ti, kad aš jų rei­ka­la­vi­mu at­šauk­čiau mi­nist­rus ar ko­mi­te­tų pir­mi­nin­kus, ku­rie jiems ne­pa­tin­ka. Ir taip, ži­no­ma, toks rei­ka­la­vi­mas gal­būt ga­li bū­ti jų įvar­din­tas – de­mo­kra­tinė vals­ty­bė, dau­ge­lis žmo­nių kal­ba, ką no­ri, nors kar­tais ga­lė­tų pa­gal­vo­ti prieš kal­bė­da­mi, bet vis dėl­to su to­kiu rei­ka­la­vi­mu aš ne­su­tin­ku. Ir taip, val­džia kei­čia­si per rin­ki­mus, mes tuo ir esa­me pui­kūs ir aš dėl to ir di­džiuo­juo­si ši­ta ša­li­mi jau 35 me­tus, kad čia žmo­nės ga­li spręs­ti, ga­li at­ei­ti ir pa­si­rink­ti. Ko­kie jų mo­ty­vai, yra ki­tas klau­si­mas. Bū­tų ge­riau, jei­gu tai bū­tų po­zi­ty­vūs mo­ty­vai ne­gu kad mo­ty­vai, dėl ku­rių jūs vi­są ši­tą rin­ki­mi­nę kam­pa­ni­ją ska­ti­no­te, nes jūs ne­pa­sa­kė­te nie­ko, kuo jūs esa­te ge­ri, – jūs tik­tai pa­sa­kė­te, kuo blo­ga yra I. Ši­mo­ny­tė ir da­bar­ti­nė ko­a­li­ci­ja. Man la­bai gai­la dėl to, aš dėl to ap­gai­les­tau­ju ir at­si­pra­šau už jus.</text:p>
        <text:p text:style-name="Roman"><text:span text:style-name="T2861">PIRMININKAS.</text:span><text:s/>Klau­sia R. Šar­knic­kas.</text:p>
        <text:p text:style-name="Roman"><text:span text:style-name="T2862">R. ŠARKNICKAS</text:span><text:s/><text:span text:style-name="T2863">(</text:span><text:span text:style-name="T2864">LVŽSF</text:span><text:span text:style-name="T2865">)</text:span>.<text:span text:style-name="T2866"><text:s/>Dė</text:span><text:span text:style-name="T2867">­ko</text:span><text:span text:style-name="T2868">­ju, po</text:span><text:span text:style-name="T2869">­sė</text:span><text:span text:style-name="T2870">­džio pir</text:span><text:span text:style-name="T2871">­mi</text:span><text:span text:style-name="T2872">­nin</text:span><text:span text:style-name="T2873">­ke, už su</text:span><text:span text:style-name="T2874">­teik</text:span><text:span text:style-name="T2875">­tą žo</text:span><text:span text:style-name="T2876">­dį. Vis</text:span><text:span text:style-name="T2877">­ko per<text:s/></text:span>šiuos ket­ve­rius me­tus bū­ta Lie­tu­vo­je, tiek ge­o­po­li­ti­nia­me pa­sau­ly­je. Daug čia mes ma­tė­me ir to pur­vo vie­ni ki­tiems, ir to­kių ne­gra­žių da­ly­kų, ku­rie vy­ko, ta­čiau ne­už­si­im­da­mas po­li­ti­ka aš no­rė­čiau<text:span text:style-name="T2878"><text:s/>jums pa</text:span><text:span text:style-name="T2879">­dė</text:span><text:span text:style-name="T2880">­ko</text:span><text:span text:style-name="T2881">­ti už tai, kad vis dėl</text:span><text:span text:style-name="T2882">­to jū</text:span><text:span text:style-name="T2883">­sų Vy</text:span><text:span text:style-name="T2884">­riau</text:span><text:span text:style-name="T2885">­sy</text:span><text:span text:style-name="T2886">­bė su</text:span><text:span text:style-name="T2887">­ge</text:span><text:span text:style-name="T2888">­bė</text:span><text:span text:style-name="T2889">­jo iš</text:span><text:span text:style-name="T2890">­lai</text:span><text:span text:style-name="T2891">­ky</text:span><text:span text:style-name="T2892">­ti eko</text:span><text:span text:style-name="T2893">­no</text:span><text:span text:style-name="T2894">­mi</text:span><text:span text:style-name="T2895">­ką. Ma</text:span><text:span text:style-name="T2896">­tė</text:span><text:span text:style-name="T2897">­me,</text:span><text:s/>kaip au­go ir pen­si­jos, vai­ko pi­ni­gai, at­ly­gi­ni­mai pe­da­go­gams, tai no­rė­tų­si jums už tai pa­dė­ko­ti, nes be ma­nęs už­ten­ka tų ne­gra­žių da­ly­kų, ku­riuos čia jums siun­čia. Aš vis dėl­to no­rė­čiau jums pa­dė­ko­ti už tą vi­są dar­bą ir at­sa­ko­my­bę to­kiu sun­kiu lai­ko­tar­piu. Sėk­mės jums vi­siems!</text:p>
        <text:p text:style-name="Roman"><text:span text:style-name="T2898">PIRMININKAS.</text:span><text:s/>Pui­ku. Klau­sia R. Ta­ma­šu­nie­nė.</text:p>
        <text:p text:style-name="Roman"><text:span text:style-name="T2899">R. TAMAŠUNIENĖ</text:span><text:span text:style-name="T2900"><text:s/></text:span><text:span text:style-name="T2901">(</text:span><text:span text:style-name="T2902">MSNG</text:span><text:span text:style-name="T2903">)</text:span><text:span text:style-name="T2904">.<text:s/></text:span>Ma­no klau­si­mas ir pra­šy­mas švie­ti­mo, moks­lo ir spor­to mi­nist­rei. Ver­tin­da­ma jus kaip em­pa­tiš­ką žmo­gų, gal­vo­ju, kad ši­to­je si­tu­a­ci­jo­je mes ga­li­me su­ras­ti spren­di­mus. O ma­no klau­si­mas dėl vi­sai ne­tin­ka­mai or­ga­ni­zuo­to 4 kla­sės pra­di­nio ug­dy­mo kon­cen­tro pa­sie­ki­mų pa­tik­ri­ni­mo. Ma­te­ma­ti­kos ir gim­to­sios kal­bos or­ga­ni­za­vi­mo ir pa­si­ren­gi­mo pro­ce­sas įvy­ko ir švie­ti­mo ben­druo­me­nė ne­ke­lia klau­si­mų, o ne lie­tu­vių mo­kyk­loms lie­tu­vių kal­bos ir li­te­ra­tū­ros pa­sie­ki­mų pa­tik­ri­ni­mas at­si­ra­do spa­lio pa­bai­go­je ir ben­druo­me­nė da­bar su­pra­to, kad jų vai­kų 4 kla­sė­je lau­kia sau­sio mė­ne­sį, kon­kre­čiai sau­sio 21 die­ną, dar vie­nas pa­tik­ri­ni­mas – pri­va­lo­mas, bū­ti­nas, su vi­so­mis iš to iš­plau­kian­čio­mis pa­sek­mė­mis.<text:s/></text:p>
        <text:p text:style-name="Roman">Aš gal­vo­ju, ar jūs ver­ti­no­te tą pro­ce­są ir ar su­pran­ta­te, kad tai, švel­niai ta­riant, tik­rai šo­ki­ra­vo ir mo­ky­to­jus, ir mo­ki­nius, ir tė­vus, ku­rie jau da­bar la­bai tei­rau­ja­si dėl to pa­tik­ri­ni­mo. Ar ke­ti­na­te jį at­šauk­ti, bent šių me­tų, tai yra 2025 me­tų, bet šių moks­lo me­tų, ši­tą pa­tik­ri­ni­mą pa­da­ry­ti ban­do­muo­ju pa­tik­ri­ni­mu, ar ke­ti­na­te kaž­kaip ki­taip? Nes ne dėl švie­ti­mo ben­druo­me­nės kal­tės, o bū­tent dėl švie­ti­mo po­li­ti­ką for­muo­jan­čių ins­ti­tu­ci­jų kal­tės…<text:s/></text:p>
        <text:p text:style-name="Roman"><text:span text:style-name="T2905">PIRMININKAS.</text:span><text:s/>Lai­kas.<text:s/></text:p>
        <text:p text:style-name="Roman"><text:span text:style-name="T2906">R. TAMAŠUNIENĖ</text:span><text:span text:style-name="T2907"><text:s/></text:span><text:span text:style-name="T2908">(</text:span><text:span text:style-name="T2909">MSNG</text:span><text:span text:style-name="T2910">)</text:span><text:span text:style-name="T2911">.<text:s/></text:span>…tas pro­ce­sas bu­vo blo­gas ir ne­už­tik­ri­na… Tie­siog rei­kia su­pras­ti da­bar ma­žų vai­kų ir vi­sos ben­druo­me­nės nuo­gąs­ta­vi­mus, kad jie ne­iš­lai­kys to va­di­na­mo­jo eg­za­mi­no.</text:p>
        <text:p text:style-name="Roman"><text:span text:style-name="T2912">R. MORKŪNAITĖ-MIKULĖNIENĖ</text:span><text:span text:style-name="T2913"><text:s/></text:span><text:span text:style-name="T2914">(</text:span><text:span text:style-name="T2915">TS-LKDF</text:span><text:span text:style-name="T2916">)</text:span><text:span text:style-name="T2917">.<text:s/></text:span>Ačiū už klau­si­mą. Tik­rai gir­džiu, ką jūs sa­ko­te, bet ma­nau, kad vi­si ir ši­to­je sa­lė­je, ir ap­skri­tai Lie­tu­vos vals­ty­bės pi­lie­čiai tur­būt su­pran­ta­me, kad ge­rai mo­kė­ti vals­ty­bi­nę kal­bą yra pri­va­lu­mas kiek­vie­nam ją ge­rai mo­kan­čiam. Mes ma­to­me tau­ti­nių ma­žu­mų mo­kyk­lo­se ne iki ga­lo įkve­pian­čią si­tu­a­ci­ją dėl vai­kų vals­ty­bi­nės kal­bos mo­kė­ji­mo. Taip, tam rei­kia ir ati­tin­ka­mų spe­cia­lių mo­ky­mo pro­gra­mų, nes vai­kai yra iš miš­rios kal­bi­nės ap­lin­kos. Tos pro­gra­mos pa­ruoš­tos, be­je, kon­sul­tuo­jan­tis ir da­ly­vau­jant tau­ti­nių ma­žu­mų mo­kyk­lų mo­ky­to­jams. Taip pat rei­kia im­tis ir ki­tų prie­mo­nių ir pa­pil­do­mų kon­sul­ta­ci­jų tiems, ku­riems la­biau­siai iš­ky­la keb­lu­mų.<text:s/></text:p>
        <text:p text:style-name="Roman">Da­bar kal­bant apie jau­niau­sius moks­lei­vius, daž­nai ma­to­me, kad tos spra­gos, ku­rios at­si­ran­da vė­les­nia­me am­žiu­je, jos su­si­for­muo­ja anks­ty­va­me am­žiu­je. Tad ma­ty­mas, kad lie­tu­vių kal­bos, vals­ty­bi­nės kal­bos, mo­kė­ji­mas, ne­pa­nei­giant gim­to­sios kal­bos, kul­tū­ros, tra­di­ci­jų ir vi­sų ki­tų da­ly­kų, ką tau­ti­nės ma­žu­mos puo­se­lė­ja, na, tas pro­ble­mas mes tu­ri­me ap­čiuop­ti kuo anks­čiau.<text:s/></text:p>
        <text:p text:style-name="Roman">Da­bar dėl jū­sų mi­ni­mo klau­si­mo, dėl pa­tik­ri­ni­mo – jis nie­kaip ne­da­rys įta­kos to­li­mes­niam vai­kų mo­ky­mui­si. Pa­vyz­džiui, aš gir­džiu to­kį tar­si ne­ri­mą, kad jei­gu 4 kla­sė­je kaž­kas kaž­ko ne­iš­lai­ko, tai ne­ga­lės mo­ky­tis 5 kla­sė­je. Ne, ši­tas pa­tik­ri­ni­mas yra skir­tas, jei­gu taip ga­lė­čiau pa­sa­ky­ti, nuo­trau­kai, ben­dram vaiz­dui, ko­kia yra si­tu­a­ci­ja, gau­ti. Tar­ki­me, jei­gu 4 kla­sė­je vai­kui yra daug su­dė­tin­gu­mų ir ji­sai net ne­iš­lai­ko lie­tu­vių kal­bos, yra to­kių at­ve­jų ir, ma­tyt, bus, ir tai yra na­tū­ra­lu ir su­pran­ta­ma, kad 5 kla­sė­je jam ga­lė­tų bū­ti skir­tos pa­pil­do­mos kon­sul­ta­ci­nės va­lan­dos. Tam mi­nis­te­ri­ja skir­tų re­sur­sų ir lė­šų.<text:s/></text:p>
        <text:p text:style-name="Roman">Aš ma­nau, kad ši­ta kryp­tis yra tin­ka­ma, ir la­bai pra­šy­čiau ir švie­ti­mo ben­druo­me­nės, ir mo­kyk­lų ben­druo­me­nės at­kreip­ti dė­me­sį, kad tai nie­kaip ne­da­rys įta­kos to­li­mes­niam mo­ky­mui­si. Tas pa­tik­ri­ni­mas kaip tik su­teiks ga­li­my­bę pa­stip­rin­ti ir duo­ti pa­pil­do­mų in­stru­men­tų vals­ty­bi­nei kal­bai mo­ky­tis. Vie­nin­te­lis da­ly­kas, dėl ko ga­liu su­tik­ti, kad gal­būt dėl ko­mu­ni­ka­ci­nių, dėl ki­tų da­ly­kų tė­vams, mo­kyk­lų ben­druo­me­nėms ga­li su­si­da­ry­ti įspū­dis, kad tai yra kaž­ką ypa­tin­go le­mian­tis da­ly­kas, kad tai gal­būt pa­pil­do­mas stre­sas. Bet tik­rai no­riu nu­ra­min­ti, kad tai, ko­kia si­tu­a­ci­ja šian­dien yra vai­kų ir ypač tau­ti­nių ma­žu­mų mo­kyk­lų moks­lei­vių, kad jie na­tū­ra­liai pa­ro­dy­tų sa­vo ge­bė­ji­mus, kad vals­ty­bė ga­lė­tų jiems pa­dė­ti tin­ka­miau iš­mok­ti<text:s/><text:span text:style-name="T2918">vals</text:span><text:span text:style-name="T2919">­ty</text:span><text:span text:style-name="T2920">­bi</text:span><text:span text:style-name="T2921">­nę kal</text:span><text:span text:style-name="T2922">­bą ir taip už</text:span><text:span text:style-name="T2923">­tik</text:span><text:span text:style-name="T2924">­rin</text:span><text:span text:style-name="T2925">­ti sėk</text:span><text:span text:style-name="T2926">­min</text:span><text:span text:style-name="T2927">­ges</text:span><text:span text:style-name="T2928">­nį to</text:span><text:span text:style-name="T2929">­li</text:span><text:span text:style-name="T2930">­mes</text:span><text:span text:style-name="T2931">­nį ir mo</text:span><text:span text:style-name="T2932">­ky</text:span><text:span text:style-name="T2933">­mą</text:span><text:span text:style-name="T2934">­si, ir pro</text:span><text:span text:style-name="T2935">­fe</text:span><text:span text:style-name="T2936">­si</text:span><text:span text:style-name="T2937">­jos pa</text:span><text:span text:style-name="T2938">­si</text:span><text:span text:style-name="T2939">­rin</text:span><text:span text:style-name="T2940">­ki</text:span><text:span text:style-name="T2941">­mą.</text:span></text:p>
        <text:p text:style-name="Roman"><text:span text:style-name="T2942">PIRMININKAS.</text:span><text:s/>Dė­ko­ju. Ne­no­riu liū­din­ti Vy­riau­sy­bės na­rių, bet dau­giau klau­si­mų jums nė­ra.<text:s/></text:p>
        <text:p text:style-name="Roman"/>
        <text:p text:style-name="Laikas">12.45 val.</text:p>
        <text:p text:style-name="Roman12">Sei­mo na­rių pa­reiš­ki­mai</text:p>
        <text:p text:style-name="Roman"/>
        <text:p text:style-name="Roman">Da­bar Sei­mo na­rių pa­reiš­ki­mai. Pir­ma­sis – D. Ke­pe­nis. Pra­šom.</text:p>
        <text:p text:style-name="Roman"><text:span text:style-name="T2943">D. KEPENIS</text:span><text:s/><text:span text:style-name="T2944">(</text:span><text:span text:style-name="T2945">LVŽSF</text:span><text:span text:style-name="T2946">)</text:span>. Dė­ko­ju. Mie­lie­ji ko­le­gos, ger­bia­mi Lie­tu­vos gy­ven­to­jai, pi­lie­čiai, bai­gė dar­bą XIII Sei­mo ka­den­ci­ja. Ne­tru­kus ap­leis sa­vo rū­mus ir XVIII Vy­riau­sy­bė. Skai­čius 13, taip, kaip ji­sai bu­vo kul­ti­vuo­ja­mas tuos ket­ve­rius me­tus… Net di­džiau­si op­ti­mis­tai ne­ga­li pa­sa­ky­ti, kad ji­sai mums lai­min­gas bu­vo. Tik­rai, tiek stre­so, kaip per ši­tą ka­den­ci­ją, ne­pa­ty­rė­me tur­būt dar nie­ka­dos. Kaip ži­nia,<text:s/><text:span text:style-name="T2947">stre</text:span><text:span text:style-name="T2948">­sas ir yra pats<text:s/></text:span>di­džiau­sias žmo­gaus svei­ka­tos ar­dy­to­jas.<text:s/></text:p>
        <text:p text:style-name="Roman">Kal­bant apie prie­žas­tis, Lie­tu­va per tą lai­ko­tar­pį pra­ran­da, pra­ra­do vos ne pu­sę sa­vo pi­lie­čių. Ka­dan­gi 48 % Lie­tu­vos gy­ven­to­jų vi­sai ne­rū­pi, jie pra­ra­do vil­tį, kad kas nors Lie­tu­vo­je pa­si­keis, jie į rin­ki­mus ne­bee­ina. Aš jau ne­kal­bu apie tai, kad šiais me­tais su­skai­čia­vo­me, kad per­nai Lie­tu­vo­je gi­mė 20 tūkst., o mi­rė 37 tūkst. Lie­tu­vos pi­lie­čių. Mi­rė 37 tūkst., gi­mė 20, mi­nus 17 tūkst. To­kio ply­šio tarp gi­mu­sių ir mi­ru­sių dar Lie­tu­vos is­to­ri­ja ne­ma­tė. Pir­mą kar­tą tas skir­tu­mas at­si­ra­do maž­daug prieš 31 me­tus. Ta­da Lie­tu­vo­je dar gim­da­vo po 46, 47, dar bu­vo pa­na­šus skai­čius, o da­bar jau kas­met di­dė­ja. Lie­tu­va nyks­ta. Su nyks­tan­čia Lie­tu­va. Pi­lie­čiai dau­giau­sia skun­dė­si dėl to, kad tei­sin­gu­mo ne­ran­da mū­sų ša­ly­je ir di­džiau­si stre­sai bu­vo dėl to, kad sau­gu­mo jaus­mas ir­gi kaž­kur dings­ta.<text:s/></text:p>
        <text:p text:style-name="Roman">Da­bar kaip tą vil­tį grą­žin­ti ir ko­kie pa­lin­kė­ji­mai bū­tų mū­sų nau­jai ka­den­ci­jai, at­ei­nan­tiems ko­le­goms, Vy­riau­sy­bei, ko mes ne­pa­da­rė­me? Ma­nau, kad tą vil­tį grą­žin­ti ir ką rei­kė­tų pa­da­ry­ti. Štai – va­kar įvy­ko Ame­ri­ko­je is­to­ri­nis įvy­kis, ka­da dau­gy­bei pa­sau­lio gy­ven­to­jų grįž­ta vil­tis, kad pa­ga­liau bai­gia­si tas glo­ba­lis­ti­nis pe­ri­odas, ant­gam­ti­nis pa­sau­lio pe­ri­odas, vėl grį­ši­me į gam­tą, į tai, kas va­di­na­ma D. Tram­po lū­po­mis na­tū­ra­lu­mu. Mes čia to la­bai sto­ko­jo­me. Mes da­bar prie to grį­ši­me, ir to rei­kia, tam mes tu­ri­me iš­ta­kas.<text:s/></text:p>
        <text:p text:style-name="Roman">Štai bū­si­mam nau­ja­jam prem­je­rui G. Pa­luc­kui pa­do­va­no­jau kny­gą „Svei­ka­ta. Jau­nu­mas. Gro­žė“. Vy­dū­nas. To­je kny­go­je pa­sa­ky­ta: „Žy­miai svar­biau svei­ka­tą tau­so­ti ir stip­rin­ti, ne­gu li­gas gy­dy­ti.“ Štai jau vie­nas prie­sa­kas nau­ja­jam svei­ka­tos mi­nist­rui, prem­je­rui. O tie, ku­rie tos kny­gos ne­tu­ri­te, štai yra QR ko­das, ku­rį da­bar ma­ty­da­mi ga­li­te tą kny­gą iš­klau­sy­ti ju­tu­be: „Vy­dū­no švie­sa“. Pa­klau­sy­ki­te ir su­pra­si­te, ko­kie bu­vo Vy­dū­no lin­kė­ji­mai prieš 95 me­tus mū­sų Lie­tu­vai.<text:s/></text:p>
        <text:p text:style-name="Roman">Apie tai, kaip grą­žin­ti žmo­nėms ti­kė­ji­mą tei­sin­gu­mu,<text:s/>da­vė pui­kų pa­vyz­dį ir pa­ta­ri­mus ad­vo­ka­tė A. Mei­lu­ty­tė, jos kny­gai dar nė­ra pen­ke­rių me­tų. Kny­ga va­di­na­si „Iš­si­gi­mę teis­mai, suž­lug­dy­ta vals­ty­bė“. Tai grą­žin­ki­me teis­mus į sa­vo vie­tą. Tie žmo­nės, ku­rie čia iš­var­din­ti, pa­reikš­ki­te sa­vo pa­si­pik­ti­ni­mus ir pa­sa­ky­ki­te, ko­dėl ad­vo­ka­tė nu­ta­rė, kad iš­si­gi­mę teis­mai yra suž­lug­dy­ta vals­ty­bė.<text:s/></text:p>
        <text:p text:style-name="Roman">Ir apie tai, ko­dėl mums trūks­ta sau­gu­mo. To­dėl, kad mes vi­są lai­ką es­ka­la­vo­me te­mą vi­suo­me­nės skal­dy­mo ir tų va­di­na­mų glo­ba­lis­ti­nių idė­jų pro­pa­ga­vi­mo, ku­rioms vi­si prie­ši­no­si. Da­bar rin­ki­mai pa­ro­dė, at­ro­do, kad per­mai­nos pra­si­dės. Ir ta vil­tis, ku­ri da­bar at­si­ran­da. Aš ra­gi­nu vi­sus pri­si­min­ti, kad kiek­vie­nas Lie­tu­vos pi­lie­tis, ku­ris rū­pi Sei­mo na­riams, ji­sai yra ne tik pi­lie­tis, jis yra ir pro­fe­sio­na­las, ir svei­kuo­lis. Jei­gu jis rū­pi­na­si sa­vo svei­ka­ta, jis kar­tu rū­pi­na­si sa­vo šei­ma, sa­vo ben­druo­me­ne ir sa­vo vals­ty­be. Ir ypač svar­bu tu­rė­ti ener­gi­jos įgy­ven­din­ti tuos tiks­lus ir tuos pa­ža­dus, su ku­riais čia at­ėjai, ki­taip sa­kant, bū­ti ne tik pi­lie­čiu ir pro­fe­sio­na­lu, bet ir svei­kuo­liu.<text:s/></text:p>
        <text:p text:style-name="Roman">O svei­kuo­lio api­brė­ži­mas pa­pras­tas, aš jį čia ne kar­tą sa­kiau, da­bar pa­kar­to­siu. Ir ypač Sei­mo na­riams ji­sai svar­bus, nes dau­gu­ma mū­sų ko­le­gų pa­vargs­ta, sa­lės, kaip ma­to­te, daž­nai tuš­čios, nes nė­ra ener­gi­jos dirb­ti. Kaip tą ener­gi­ją gau­ti, kaip tap­ti svei­kuo­liu? Svei­kuo­lio api­brė­ži­mas pa­pras­tas – tai tri­jų tre­je­tų sis­te­ma, ku­ri skam­ba taip: kiek­vie­ną die­ną sa­vo kū­ną, sie­lą ir dva­sią gi­liu ti­kė­ji­mu, darbš­tu­mu ir kan­try­be grū­din­ki, so­tin­ki ir ap­va­ly­ki dėl dar­nos sa­vy­je, šei­mo­je, ben­druo­me­nė­je, vi­suo­me­nė­je, vals­ty­bė­je, vi­sa­to­je, dėl mei­lės, tie­sos ir gė­rio.<text:s/></text:p>
        <text:p text:style-name="Roman">Sėk­mės nau­jai ka­den­ci­jai, lai­mės ir džiaugs­mo Lie­tu­vos pi­lie­čiams. Bū­ki­te svei­ki!<text:s/></text:p>
        <text:p text:style-name="Roman"><text:span text:style-name="T2949">PIRMININKAS.</text:span><text:s/>Kvie­čiu R. Šar­knic­ką.</text:p>
        <text:p text:style-name="Roman"><text:span text:style-name="T2950">R. ŠARKNICKAS</text:span><text:span text:style-name="T2951"><text:s/></text:span><text:span text:style-name="T2952">(</text:span><text:span text:style-name="T2953">LVŽSF</text:span><text:span text:style-name="T2954">)</text:span><text:span text:style-name="T2955">.</text:span><text:s/>Mie­li Lie­tu­vos žmo­nės, ko­le­gos, nau­do­da­ma­sis pro­ga no­rė­čiau iš vi­sos šir­dies pa­dė­ko­ti už ben­drą dar­bą Lie­tu­vai.<text:s/></text:p>
        <text:p text:style-name="Roman">Kai bu­vau ma­žas, ma­ne auk­lė­jo, au­gi­no, su­po ge­ri sve­ti­mi žmo­nės, ku­rie už­au­gi­no su lie­tu­viš­ko­mis tra­di­ci­jo­mis, pa­gar­ba, Tė­vy­nės gar­sais – čiul­ban­tys paukš­čiai, lie­taus gar­sai, dūz­gian­čios bi­tės, kai­mo dai­nos. No­riu pa­dė­ko­ti tiems sve­ti­miems glo­bė­jams, žmo­nėms, ku­rie ta­da ma­ne au­gi­no Obe­liuo­se, Nau­jo­sios Kir­snos kai­me, Ska­piš­ky­je, Ži­bar­to­ny­se, Kriau­no­se, Šiau­liuo­se, Alan­to­je, Kau­ne, Laz­di­juo­se, Mo­lė­tuo­se. Po 12 me­tų su­ti­kau sa­vo ma­mą, ku­riai esu iki šiol dė­kin­gas už su­teik­tą gy­vy­bę.<text:s/></text:p>
        <text:p text:style-name="Roman">Dė­ko­ju at­si­tik­ti­niams žmo­nėms, tiems žmo­nėms už tai, kad tu­rė­jau lai­mės bū­ti ša­lia žmo­nių, ku­rie at­ve­dė ma­ne iki Vil­niaus šir­dies, iki šio pras­min­go dar­bo Lie­tu­vai Sei­me. Ke­lias bu­vo tik­rai sun­kus, bet jis įvei­kia­mas, jei tuo ti­ki, jei ne­at­stu­mi žmo­nių, bran­gių žmo­nių. Šir­dy­je jau­čiu di­de­lę pa­gar­bą jums, ypač tiems žmo­nėms, ku­riems Lie­tu­vos šir­dis yra bran­gi.<text:s/></text:p>
        <text:p text:style-name="Roman">My­lė­ti sa­vo Tė­vy­nę, sau­go­ti, o kar­tais net ir gin­ti lie­tu­viš­ką kul­tū­rą, sa­vo kal­bą ar mū­sų iš­ki­lias as­me­ny­bes, pa­si­ro­do, nė­ra taip leng­va net ir mū­sų lai­kais. Bet kar­tu su­si­ki­bę ran­ko­mis ne tik Va­sa­rio 16-osios, Ko­vo 11-osios die­no­mis įvei­kė­me kliū­tis gar­siau kal­bė­da­mi, gar­siau dai­nuo­da­mi, gar­siau, stip­riau mo­juo­da­mi tri­spal­vė­mis. Vi­sa šir­di­mi trokš­tu, kad Lie­tu­vos at­ei­tis pa­sau­lio kon­teks­te bū­tų to­kia, ko­kią su­kū­rė mū­sų pro­tė­viai, tė­vai, as­me­ny­bės, sun­kiai lie­ję Lie­tu­vos, jos at­ei­ties pa­ma­tus.<text:s/></text:p>
        <text:p text:style-name="Roman">Tu­riu pra­šy­mą nau­jai iš­rink­tiems Lie­tu­vos Sei­mo na­riams. Ne­pa­si­duo­ki­te bliz­gu­čiams – dėl mo­der­nu­mo iš­keis­ti mū­sų tra­di­ci­jas į sve­ti­mas. Pra­šau bu­dė­ti prie lie­tu­viš­kos rai­dės, iš ku­rios su­si­de­da žo­džiai „Lie­tu­va“, „Gim­ti­nė“, „Mo­ti­na“, „Duo­na“. Lie­tu­vos ne­pri­klau­so­my­bės ke­lio­nė tę­sia­si jau 35 me­tus. To­je ke­lio­nė­je ne­ma­ža kliū­čių bū­ta ir, ko ge­ro, bus. Lin­kiu nau­jam Sei­mui stip­ry­bės, kan­try­bės, bud­ru­mo ir bal­suo­jant<text:span text:style-name="T2956"><text:s/>už įsta</text:span><text:span text:style-name="T2957">­ty</text:span><text:span text:style-name="T2958">­mus ne</text:span><text:span text:style-name="T2959">­už</text:span><text:span text:style-name="T2960">­mirš</text:span><text:span text:style-name="T2961">­ti<text:s/></text:span>Lie­tu­vos žmo­nių, ku­rie ir var­ge gy­ve­na, ir dai­nuo­ja Lie­tu­vą kaip džiaugs­mą, iš­au­gu­sį iš pe­le­nų, kaip sa­vo rū­pes­tį di­džiau­sią, ku­riuo lyg vieš­ke­liu jie ei­na.<text:s/></text:p>
        <text:p text:style-name="Roman">Ta­riu ačiū jums vi­siems. Te­ly­di Lie­tu­vą ir nau­ją Sei­mą sėk­mė. Pa­gar­biai jums – Ro­ber­tas Šar­knic­kas. Ačiū. (<text:span text:style-name="T2962">Plo</text:span><text:span text:style-name="T2963">­ji</text:span><text:span text:style-name="T2964">­mai</text:span>)</text:p>
        <text:p text:style-name="Roman"><text:span text:style-name="T2965">PIRMININKAS.</text:span><text:s/>Dė­ko­ju. Dau­giau Sei­mo na­rių pa­reiš­ki­mų nė­ra. Skel­biu po­sė­dį baig­tą. (<text:span text:style-name="T2966">Gon</text:span><text:span text:style-name="T2967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ntraštėsDiagrama1" style:display-name="Antraštės Diagrama1" style:family="text">
      <style:text-properties style:font-name="TimesLT" fo:font-size="14pt" style:font-size-asian="14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4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</text:span><text:span text:style-name="T9">2</text:span><text:span text:style-name="T10">8</text:span></text:p>
        <text:p text:style-name="P11"><text:tab/><text:tab/></text:p>
      </style:header>
      <style:header-left>
        <text:p text:style-name="P12"><text:span text:style-name="T13">20</text:span><text:span text:style-name="T14">2</text:span><text:span text:style-name="T15">4</text:span><text:span text:style-name="T16"><text:s/>m.<text:s/></text:span><text:span text:style-name="T17">lapkriči</text:span><text:span text:style-name="T18">o</text:span><text:span text:style-name="T19"><text:s/></text:span><text:span text:style-name="T20">7</text:span><text:span text:style-name="T21"><text:s/>d.<text:s/></text:span><text:span text:style-name="T22"><text:tab/></text:span><text:span text:style-name="T23"><text:tab/></text:span><text:span text:style-name="T24"><text:page-number text:fixed="false">40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11T09:44:00Z</meta:creation-date>
    <dc:date>2024-11-11T09:4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744" meta:word-count="20089" meta:character-count="156962" meta:row-count="4950" meta:non-whitespace-character-count="138617"/>
  </office:meta>
</office:document-meta>
</file>