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font-style="italic" style:font-style-asian="italic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5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5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ListParagraph" style:family="paragraph">
      <style:paragraph-properties fo:text-align="justify" fo:line-height="150%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fo:color="#000000"/>
    </style:style>
    <style:style style:name="P5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margin-top="0.0694in" fo:margin-bottom="0.0694in" fo:line-height="150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50%"/>
    </style:style>
    <style:style style:name="T96" style:parent-style-name="Hyperlink" style:family="text">
      <style:text-properties style:font-size-complex="12pt" style:text-underline-type="none"/>
    </style:style>
    <style:style style:name="T97" style:parent-style-name="Hyperlink" style:family="text">
      <style:text-properties style:font-size-complex="12pt" style:text-underline-type="none" fo:language="fr" fo:country="FR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DRAUDIMO ĮSTATYMO</text:span><text:span text:style-name="T11"><text:s/></text:span><text:span text:style-name="T12">NR.</text:span><text:span text:style-name="T13"><text:s/></text:span><text:span text:style-name="T14">I-1343</text:span><text:span text:style-name="T15"><text:s/></text:span><text:span text:style-name="T16">11 STRAIPSNIO PAKEITIMO</text:span></text:p>
      <text:p text:style-name="P17"><text:span text:style-name="T18">Į</text:span><text:span text:style-name="T19">STATYMO<text:s/></text:span><text:span text:style-name="T20">PROJEKTO</text:span></text:p>
      <text:p text:style-name="P21"/>
      <text:p text:style-name="P22">2024-03-13<text:s/>Nr. XIVP-3522</text:p>
      <text:p text:style-name="P23">Vilnius</text:p>
      <text:p text:style-name="P24"/>
      <text:p text:style-name="P25">Įvertinę projekto atitiktį Konstitucijai, įstatymams, teisėkūros principams ir teisės technikos taisyklėms,<text:s/>teikiame šias pastabas.</text:p>
      <text:list text:style-name="LFO14" text:continue-numbering="true">
        <text:list-item>
          <text:p text:style-name="P26"><text:span text:style-name="T27">Siekiant teisinio aiškumo, projektu keičiamo įstatymo 11 straipsnio 3 dalies 3 punkte vietoj žodžių „</text:span><text:span text:style-name="T28">už asmenų virš 70 metų amžiaus</text:span><text:span text:style-name="T29">“ siūlytina įrašyti</text:span><text:span text:style-name="T30"><text:s/>žodžius „už 70 metų amžių<text:s/></text:span><text:soft-page-break/><text:span text:style-name="T31">sukakusių asmenų“. Taip pat siūlome aiškiau apibrėžti<text:s/></text:span><text:span text:style-name="T32">vertinamąjį<text:s/></text:span><text:span text:style-name="T33">laikotarpį, kurio metu<text:s/></text:span><text:span text:style-name="T34">šiems asmenims<text:s/></text:span><text:span text:style-name="T35">suteiktas gydymas būtų<text:s/></text:span><text:span text:style-name="T36">kompensuojamas. Kitaip sakant, reikėtų arba nurodyti, kad kompensuojama už sanatorinį gydymą<text:s/></text:span><text:span text:style-name="T37">vieną kartą per kalendorinius metus</text:span><text:span text:style-name="T38">, arba kompensuojama tada, kai nuo paskutinio kompensuojamojo sanatorinio gydymo praėjo daugiau nei vieneri metai.</text:span></text:p>
        </text:list-item>
        <text:list-item>
          <text:p text:style-name="P39"><text:span text:style-name="T40">Atsižvelgiant į tai, kad įstatymo įgyvendinimui sveikatos apsaugos ministrui reikėtų priimti poįstatyminius teisės aktus, įstatymas pildytinas 2 straipsniu</text:span><text:span text:style-name="T41">,</text:span><text:span text:style-name="T42"><text:s/>nustatančiu įstatymo įsigaliojimą ir įgyvendinimą, kuriuo būtų pavesta sveikatos apsaugos ministrui iki įstatymo įsigaliojimo priimti reikalingus teisės aktus. Pažymėtina, kad ši nuostata turėtų įsigalioti anksčiau nei visas įstatymas, o paties įstatymo</text:span><text:span text:style-name="T43"><text:s/>įsigaliojimo</text:span><text:span text:style-name="T44"><text:s/></text:span><text:span text:style-name="T45">terminas</text:span><text:span text:style-name="T46"><text:s/>turi būti toks</text:span><text:span text:style-name="T47">, per kurį<text:s/></text:span><text:span text:style-name="T48">būtų įmanoma priimti įgyvendinamuosius teisės aktus.</text:span></text:p>
        </text:list-item>
        <text:list-item>
          <text:p text:style-name="P49">Atsižvelgiant į tai, kad projekto<text:s/>įgyvendinimas<text:s/>galimai<text:s/>pareikalautų<text:s/>papildomų<text:s/>Privalomojo sveikatos draudimo fondo<text:s/>biudžeto lėšų<text:s/>ir į tai, kad<text:s/>valstybės<text:s/>politikos formavimas asmens sveikatos priežiūros srityje<text:s/>priklauso<text:s/>Sveikatos apsaugos ministerijos kompetencijai,<text:s/>dėl siūlomo teisinio reguliavimo reikėtų gauti Vyriausybės išvadą.<text:s/></text:p>
        </text:list-item>
        <text:list-item>
          <text:p text:style-name="P50"><text:span text:style-name="T51">Atsižvelgiant į<text:s/></text:span>teisingumo ministro 2013 m. gruodžio 23 d. įsakymu<text:s/>Nr.<text:s/>1R-298 (2021<text:s/>m. lapkričio 18 d. įsakymo Nr.<text:s/>1R-388 redakcija) patvirtintų Teisės aktų projektų rengimo rekomendacijose nustatytų teisės technikos taisyklių reikalavimus:</text:p>
        </text:list-item>
      </text:list>
      <text:soft-page-break/>
      <text:list text:style-name="LFO15" text:continue-numbering="true">
        <text:list-item>
          <text:p text:style-name="P52">projekto 1 straipsnio vienintelė dalis nenumeruotina;</text:p>
        </text:list-item>
        <text:list-item>
          <text:p text:style-name="P53">atsižvelgiant į tai, kad keičiamo 11 straipsnio 3 dalis keičiama ne visa, o tik papildoma nauju punktu,<text:s/>projekto 1 straipsnio pakeitimo esmė turėtų būti dėstoma taip: „<text:span text:style-name="T54">Papildyti 11 straipsnio 3 dalį 3 punktu:“ ir toliau tekste turėtų būti dėstomas tik pildomo punkto, o ne visos dalies, tekstas.</text:span></text:p>
        </text:list-item>
      </text:list>
      <text:p text:style-name="P55"/>
      <text:p text:style-name="P56"/>
      <text:p text:style-name="P57"><text:bookmark-start text:name="part_467ab35c76eb417596f4adfc205630e4"/><text:bookmark-end text:name="part_467ab35c76eb417596f4adfc205630e4"/></text:p>
      <text:p text:style-name="P58"><text:span text:style-name="T59">Departamento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7"/></text:span><text:span text:style-name="T67">Dainius Zebleckis</text:span></text:p>
      <text:p text:style-name="P68"/>
      <text:p text:style-name="P69"><text:bookmark-start text:name="part_039d87ad311e479abaec3f2c6445375e"/><text:bookmark-end text:name="part_039d87ad311e479abaec3f2c6445375e"/> 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E. Mušinskis, tel. +370 5 209 6</text:span><text:span text:style-name="T93">35</text:span><text:span text:style-name="T94">6, el. p.<text:s/></text:span>edvinas.musinskis@lrs.lt</text:p>
      <text:p text:style-name="P95"><text:span text:style-name="T96">J. Raškauskaitė, tel.<text:s/></text:span><text:span text:style-name="T97">+</text:span><text:span text:style-name="T98">370</text:span><text:span text:style-name="T99"><text:s/>5</text:span><text:span text:style-name="T100"><text:s/>20</text:span><text:span text:style-name="T101">9 6</text:span><text:span text:style-name="T102">842</text:span><text:span text:style-name="T103">, el. p.<text:s/></text:span><text:span text:style-name="T104">jurgita.raskauskaite@lrs.lt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13T07:40:00Z</meta:creation-date>
    <dc:date>2024-03-13T07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12" meta:character-count="2536" meta:row-count="44" meta:non-whitespace-character-count="2244"/>
  </office:meta>
</office:document-meta>
</file>