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8993in" text:min-label-width="0.25in" text:list-level-position-and-space-mode="label-alignment">
          <style:list-level-label-alignment text:label-followed-by="listtab" fo:margin-left="7.1493in" fo:text-indent="-0.25in"/>
        </style:list-level-properties>
      </text:list-level-style-number>
      <text:list-level-style-number text:level="3" style:num-suffix="." style:num-format="i">
        <style:list-level-properties fo:text-align="end" text:space-before="7.5243in" text:min-label-width="0.125in" text:list-level-position-and-space-mode="label-alignment">
          <style:list-level-label-alignment text:label-followed-by="listtab" fo:margin-left="7.6493in" fo:text-indent="-0.125in"/>
        </style:list-level-properties>
      </text:list-level-style-number>
      <text:list-level-style-number text:level="4" style:num-suffix="." style:num-format="1">
        <style:list-level-properties text:space-before="7.8993in" text:min-label-width="0.25in" text:list-level-position-and-space-mode="label-alignment">
          <style:list-level-label-alignment text:label-followed-by="listtab" fo:margin-left="8.1493in" fo:text-indent="-0.25in"/>
        </style:list-level-properties>
      </text:list-level-style-number>
      <text:list-level-style-number text:level="5" style:num-suffix="." style:num-format="a" style:num-letter-sync="true">
        <style:list-level-properties text:space-before="8.3993in" text:min-label-width="0.25in" text:list-level-position-and-space-mode="label-alignment">
          <style:list-level-label-alignment text:label-followed-by="listtab" fo:margin-left="8.6493in" fo:text-indent="-0.25in"/>
        </style:list-level-properties>
      </text:list-level-style-number>
      <text:list-level-style-number text:level="6" style:num-suffix="." style:num-format="i">
        <style:list-level-properties fo:text-align="end" text:space-before="9.0243in" text:min-label-width="0.125in" text:list-level-position-and-space-mode="label-alignment">
          <style:list-level-label-alignment text:label-followed-by="listtab" fo:margin-left="9.1493in" fo:text-indent="-0.125in"/>
        </style:list-level-properties>
      </text:list-level-style-number>
      <text:list-level-style-number text:level="7" style:num-suffix="." style:num-format="1">
        <style:list-level-properties text:space-before="9.3993in" text:min-label-width="0.25in" text:list-level-position-and-space-mode="label-alignment">
          <style:list-level-label-alignment text:label-followed-by="listtab" fo:margin-left="9.6493in" fo:text-indent="-0.25in"/>
        </style:list-level-properties>
      </text:list-level-style-number>
      <text:list-level-style-number text:level="8" style:num-suffix="." style:num-format="a" style:num-letter-sync="true">
        <style:list-level-properties text:space-before="9.8993in" text:min-label-width="0.25in" text:list-level-position-and-space-mode="label-alignment">
          <style:list-level-label-alignment text:label-followed-by="listtab" fo:margin-left="10.1493in" fo:text-indent="-0.25in"/>
        </style:list-level-properties>
      </text:list-level-style-number>
      <text:list-level-style-number text:level="9" style:num-suffix="." style:num-format="i">
        <style:list-level-properties fo:text-align="end" text:space-before="10.5243in" text:min-label-width="0.125in" text:list-level-position-and-space-mode="label-alignment">
          <style:list-level-label-alignment text:label-followed-by="listtab" fo:margin-left="10.649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1.2798in" text:min-label-width="0.3in" text:list-level-position-and-space-mode="label-alignment">
          <style:list-level-label-alignment text:label-followed-by="listtab" fo:margin-left="1.5798in" fo:text-indent="-0.3in"/>
        </style:list-level-properties>
      </text:list-level-style-number>
      <text:list-level-style-number text:level="3" text:style-name="WW_CharLFO18LVL3" style:num-suffix="." style:num-format="1" text:display-levels="3">
        <style:list-level-properties text:space-before="1.4763in" text:min-label-width="0.35in" text:list-level-position-and-space-mode="label-alignment">
          <style:list-level-label-alignment text:label-followed-by="listtab" fo:margin-left="1.826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8" style:num-suffix="." style:num-format="1" text:display-levels="8">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9" style:num-suffix="." style:num-format="1" text:display-levels="9">
        <style:list-level-properties text:space-before="0.8868in" text:min-label-width="1.25in" text:list-level-position-and-space-mode="label-alignment">
          <style:list-level-label-alignment text:label-followed-by="listtab" fo:margin-left="2.1368in" fo:text-indent="-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Adresas" style:master-page-name="MPF0" style:family="paragraph">
      <style:paragraph-properties fo:break-before="page"/>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P34" style:parent-style-name="Normal" style:family="paragraph">
      <style:paragraph-properties fo:text-align="justify"/>
      <style:text-properties fo:hyphenate="false"/>
    </style:style>
    <style:style style:name="T35" style:parent-style-name="DefaultParagraphFont" style:family="text">
      <style:text-properties fo:color="#222222" fo:background-color="#FFFFFF"/>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text-properties fo:font-weight="bold" style:font-weight-asian="bold" fo:text-transform="uppercase"/>
    </style:style>
    <style:style style:name="P49" style:parent-style-name="Normal" style:family="paragraph">
      <style:paragraph-properties fo:text-align="justify"/>
      <style:text-properties fo:font-weight="bold" style:font-weight-asian="bold" fo:text-transform="uppercase"/>
    </style:style>
    <style:style style:name="P50" style:parent-style-name="Normal" style:family="paragraph">
      <style:paragraph-properties fo:text-align="justify" fo:text-indent="0.4923in"/>
    </style:style>
    <style:style style:name="T51" style:parent-style-name="Hyperlink" style:family="text">
      <style:text-properties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ext-autospace="none" fo:text-align="justify" fo:text-indent="0.5in"/>
      <style:text-properties fo:hyphenate="false"/>
    </style:style>
    <style:style style:name="P65" style:parent-style-name="FootnoteText" style:family="paragraph">
      <style:paragraph-properties fo:text-align="justify"/>
    </style:style>
    <style:style style:name="T66" style:parent-style-name="DefaultParagraphFont" style:family="text">
      <style:text-properties fo:font-style="italic" style:font-style-asian="italic"/>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style>
    <style:style style:name="P70" style:parent-style-name="Normal" style:family="paragraph">
      <style:paragraph-properties style:text-autospace="none" fo:text-align="justify" fo:text-indent="0.5in"/>
      <style:text-properties fo:hyphenate="false"/>
    </style:style>
    <style:style style:name="P71" style:parent-style-name="FootnoteText" style:family="paragraph">
      <style:paragraph-properties fo:text-align="justify"/>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P108" style:parent-style-name="Normal" style:family="paragraph">
      <style:paragraph-properties fo:text-align="justify"/>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fo:text-align="justify" fo:line-height="115%"/>
      <style:text-properties style:language-asian="lt" style:country-asian="LT"/>
    </style:style>
    <style:style style:name="P116" style:parent-style-name="Normal" style:family="paragraph">
      <style:paragraph-properties fo:margin-right="-0.0215in"/>
      <style:text-properties fo:color="#000000" fo:background-color="#FFFFFF"/>
    </style:style>
    <style:style style:name="P117" style:parent-style-name="Normal" style:family="paragraph">
      <style:paragraph-properties fo:margin-right="-0.0215in"/>
      <style:text-properties fo:color="#000000" fo:background-color="#FFFFFF"/>
    </style:style>
    <style:style style:name="P118" style:parent-style-name="Normal" style:family="paragraph">
      <style:paragraph-properties fo:margin-right="-0.0215in"/>
      <style:text-properties fo:color="#000000" fo:background-color="#FFFFFF"/>
    </style:style>
    <style:style style:name="P119" style:parent-style-name="Normal" style:family="paragraph">
      <style:paragraph-properties fo:margin-right="-0.0215in"/>
      <style:text-properties fo:color="#000000" fo:background-color="#FFFFFF"/>
    </style:style>
    <style:style style:name="P120" style:parent-style-name="Normal" style:family="paragraph">
      <style:paragraph-properties fo:margin-right="-0.0215in"/>
      <style:text-properties fo:color="#000000" fo:background-color="#FFFFFF"/>
    </style:style>
    <style:style style:name="P121" style:parent-style-name="Normal" style:family="paragraph">
      <style:paragraph-properties fo:margin-right="-0.0215in"/>
      <style:text-properties fo:color="#000000" fo:background-color="#FFFFFF"/>
    </style:style>
    <style:style style:name="P122" style:parent-style-name="Normal" style:family="paragraph">
      <style:paragraph-properties fo:margin-right="-0.0215in"/>
      <style:text-properties fo:color="#000000" fo:background-color="#FFFFFF"/>
    </style:style>
    <style:style style:name="P123" style:parent-style-name="Normal" style:family="paragraph">
      <style:paragraph-properties fo:margin-right="-0.0215in"/>
      <style:text-properties fo:color="#000000" fo:background-color="#FFFFFF"/>
    </style:style>
    <style:style style:name="P124" style:parent-style-name="Normal" style:family="paragraph">
      <style:paragraph-properties fo:margin-right="-0.0215in"/>
      <style:text-properties fo:color="#000000" fo:background-color="#FFFFFF"/>
    </style:style>
    <style:style style:name="P125" style:parent-style-name="Normal" style:family="paragraph">
      <style:paragraph-properties fo:margin-right="-0.0215in"/>
      <style:text-properties fo:color="#000000" fo:background-color="#FFFFFF"/>
    </style:style>
    <style:style style:name="P126" style:parent-style-name="Normal" style:family="paragraph">
      <style:paragraph-properties fo:margin-right="-0.0215in"/>
      <style:text-properties fo:color="#000000" fo:background-color="#FFFFFF"/>
    </style:style>
    <style:style style:name="P127" style:parent-style-name="Normal" style:family="paragraph">
      <style:paragraph-properties>
        <style:tab-stops>
          <style:tab-stop style:type="char" style:char="." style:position="6.693in"/>
        </style:tab-stops>
      </style:paragraph-properties>
    </style:style>
    <style:style style:name="T128" style:parent-style-name="DefaultParagraphFont" style:family="text">
      <style:text-properties fo:color="#000000" fo:font-size="9pt" style:font-size-asian="9pt" style:font-size-complex="9pt"/>
    </style:style>
    <style:style style:name="T129" style:parent-style-name="Hyperlink" style:family="text">
      <style:text-properties fo:font-size="9pt" style:font-size-asian="9pt" style:font-size-complex="9pt"/>
    </style:style>
    <style:style style:name="P130" style:parent-style-name="Normal" style:family="paragraph">
      <style:paragraph-properties>
        <style:tab-stops>
          <style:tab-stop style:type="char" style:char="." style:position="6.693in"/>
        </style:tab-stops>
      </style:paragraph-properties>
      <style:text-properties fo:font-size="10pt" style:font-size-asian="10pt" style:font-size-complex="10pt"/>
    </style:style>
  </office:automatic-styles>
  <office:body>
    <office:text text:use-soft-page-breaks="true">
      <text:p text:style-name="P1">Lietuvos Respublikos<text:s/><text:span text:style-name="T31">Seimui <text:s text:c="34"/></text:span><text:span text:style-name="T32"><text:s text:c="3"/></text:span><text:span text:style-name="T33"><text:s text:c="2"/></text:span>2023-05- <text:s text:c="4"/>Nr.</text:p>
      <text:p text:style-name="P34"><text:s text:c="78"/><text:s/><text:s text:c="2"/><text:s text:c="3"/><text:s/>Į<text:s/>2023-05-08<text:s/>Nr. <text:span text:style-name="T35">S-2023-2098-XIVP-2696</text:span></text:p>
      <text:p text:style-name="Adresas"/>
      <text:p text:style-name="Adresas"/>
      <text:p text:style-name="P36"><text:span text:style-name="T37">Dėl Lietuvos respublikos</text:span><text:s/><text:span text:style-name="T38">RINKIMŲ KODEKSO</text:span><text:span text:style-name="T39"><text:s/></text:span><text:span text:style-name="T40">76, 81, 85, 176, 193</text:span><text:span text:style-name="T41"> </text:span><text:span text:style-name="T42">STRAIPSNIŲ PAKEITIMO</text:span><text:s/><text:span text:style-name="T43">KONSTITUCINI</text:span><text:span text:style-name="T44">O</text:span><text:span text:style-name="T45"><text:s/>ĮSTATYM</text:span><text:span text:style-name="T46">O</text:span><text:s/><text:span text:style-name="T47">projekto Nr. XIVP-2696 ATITIKTIES EUROPOS SĄJUNGOS TEISEI</text:span></text:p>
      <text:p text:style-name="P48"/>
      <text:p text:style-name="P49"/>
      <text:p text:style-name="P50">Įvertinę<text:s/><text:a xlink:href="https://e-seimas.lrs.lt/portal/legalAct/lt/TAP/24754650e97e11eda305cb3bdf2af4d8?positionInSearchResults=0&amp;searchModelUUID=10608fb3-4fe0-4547-ac1b-ed840f6046c0" office:target-frame-name="_top" xlink:show="replace"><text:span text:style-name="Hyperlink">Lietuvos Respublikos<text:s/></text:span><text:span text:style-name="T51">rinkimų kodekso 76, 81, 85, 176, 193 straipsnių pakeitimo konstitucinio įstatymo projekto Nr. XIVP-2696</text:span></text:a><text:s/>(toliau – projektas)<text:s/>atitiktį Europos Sąjungos teisei,<text:s/>teikiame pastabų ir pasiūlymų.<text:s/></text:p>
      <text:p text:style-name="P52">Remiantis projekto nuostatomis, Lietuvos Respublikos rinkimų kodekse siūloma numatyti<text:s/>imperatyvią pareigą kandidatui į Respublikos Prezidentus, Seimo narius, Europos Parlamento narius, savivaldybės tarybos narius, merus savo anketose nurodyti,<text:s/><text:span text:style-name="T53">ar jis yra priklausęs<text:s/></text:span><text:span text:style-name="T54">Komunistų partijoms</text:span><text:span text:style-name="T55"><text:s/>(Komunistų partijos:<text:s/></text:span><text:span text:style-name="T56">SSKP – Sovietų sąjungos komunistų partija, LKP (SSKP) – Lietuvos komunistų partija (Sovietų sąjungos komunistų partija), LKP –</text:span><text:span text:style-name="T57"><text:s/></text:span><text:span text:style-name="T58">Lietuvos komunistų partija) (toliau – Komunistų partijos)</text:span><text:span text:style-name="T59">)</text:span><text:span text:style-name="T60"><text:s/>arba ėjęs pareigas Komunistų partijų struktūrose. Jeigu kandidatas ėjo pareigas Komunistų partijų struktūrose, nurodomas jų pavadinimas.</text:span><text:span text:style-name="T61"><text:s/>Projekto nuostatomis taip pat siūloma numatyti, kad Vyriausioji rinkimų komisij</text:span><text:span text:style-name="T62">a</text:span><text:span text:style-name="T63"><text:s/>nurodytą informaciją apie kandidatą savo interneto svetainėje paskelbtų viešai.</text:span></text:p>
      <text:p text:style-name="P64">Pažymėtina, kad kaip ne kartą yra pažymėjęs Europos Sąjungos Teisingumo Teismas (toliau – Teisingumo Teismas), teisė į asmens duomenų apsaugą nėra absoliuti ir turi būti vertinama<text:s/><text:soft-page-break/>atsižvelgiant į jos socialinį tikslą.<text:span text:style-name="FootnoteReference"><text:note text:note-class="footnote" text:id="_ftn0"><text:note-citation>1</text:note-citation><text:note-body><text:p text:style-name="P65"><text:s/>Žr. 2010 m. lapkričio 9 d. Teisingumo Teismo sprendimo<text:s/><text:span text:style-name="T66">Volker und Markus Schecke ir Eifert</text:span>, <text:s/>C-92/09 ir C-93/09, EU:C:2010:662, 48 punktą ir nurodytą teismų praktiką.</text:p></text:note-body></text:note></text:span><text:s/>Tačiau šios teisės ribojimas yra galimas tik įvykdžius tam tikras sąlygas. Europos Sąjungos pagrindinių teisių chartijos (toliau<text:s/><text:span text:style-name="T67"><text:s/>–<text:s/></text:span><text:span text:style-name="T68"><text:s/></text:span>Chartija) 8 straipsnio 2 dalyje nustatyta, kad asmens duomenys „<text:span text:style-name="T69">turi būti tinkamai tvarkomi ir naudojami tik konkretiems tikslams ir tik atitinkamam asmeniui sutikus ar kitais įstatymo nustatytais teisėtais pagrindais</text:span>“. Be to, Chartijos 52 straipsnio 1 dalyje numatyta galimybė apriboti naudojimąsi Chartijos 7 ir 8 straipsniuose įtvirtintomis teisėmis, jei šie apribojimai numatyti įstatymo, nekeičia minėtų teisių ir laisvių esmės ir, remiantis proporcingumo principu, yra būtini ir reikalingi kitų asmenų teisėms ir laisvėms apsaugoti.</text:p>
      <text:p text:style-name="P70">Vadovaujantis Reglamento (ES) 2016/679<text:span text:style-name="FootnoteReference"><text:note text:note-class="footnote" text:id="_ftn1"><text:note-citation>2</text:note-citation><text:note-body><text:p text:style-name="P71"><text:s/>2016 m. balandžio 27 d.<text:s/>Europos Parlamento ir Tarybos reglamentas (ES) 2016/679<text:s/>dėl fizinių asmenų apsaugos tvarkant asmens duomenis ir dėl laisvo tokių duomenų judėjimo ir kuriuo panaikinama Direktyva 95/46/EB.</text:p></text:note-body></text:note></text:span><text:s/>9 straipsnio 2 dalimi tvarkyti<text:s/>specialių kategorijų asmens<text:s/>duomenis,<text:s/>pavyzdžiui,<text:s/>atskleidžiančius asmens politines pažiūras, leidžiama tik kai tai būtina dėl svarbaus viešojo intereso priežasčių, remiantis<text:s/>Europos Sąjungos arba valstybės narės teise, kurie turi būti proporcingi tikslui, kurio siekiama, nepažeisti esminių teisės į duomenų apsaugą nuostatų ir kuriuose turi būti numatytos tinkamos ir konkrečios duomenų subjekto pagrindinių teisių ir interesų apsaugos priemonės.<text:s/><text:span text:style-name="T72">Vadovaujantis<text:s/></text:span>Reglamento (ES) 2016/679<text:s/><text:span text:style-name="T73">5</text:span><text:span text:style-name="T74"> </text:span><text:span text:style-name="T75">straipsnio 1</text:span><text:span text:style-name="T76"> </text:span><text:span text:style-name="T77">dalies b</text:span><text:span text:style-name="T78"> </text:span><text:span text:style-name="T79">punktu, asmens duomenys turi būti tvarkomi nustatytais</text:span><text:span text:style-name="T80">, aiškiai apibrėžtais bei teisėtais tikslais ir toliau netvarkomi su tais tikslais nesuderinamu būdu</text:span><text:span text:style-name="T81">, o laikantis Reglamento</text:span><text:span text:style-name="T82"> </text:span><text:span text:style-name="T83">(ES)</text:span><text:span text:style-name="T84"> </text:span><text:span text:style-name="T85">2016/679 6</text:span><text:span text:style-name="T86"> </text:span><text:span text:style-name="T87">straipsnio, duomenų tvarkymas turi atitikti vieną iš duomenų teisėtumo pagrindų</text:span><text:span text:style-name="T88">.<text:s/></text:span></text:p>
      <text:p text:style-name="P89"><text:span text:style-name="T90">Pažymėtina ir tai, kad Teisingumo Teismas 2022 m. rugpjūčio 1 d. sprendime byloje<text:s/></text:span><text:span text:style-name="T91">Vyriausioji tarnybinės etikos komisija,<text:s/></text:span><text:span text:style-name="T92">C-184/20, pažymėjo, kad asmens duomenų viešinimas, kaip teisės į privataus gyvenimą gerbimą ir asmens duomenų apsaugą ribojimas, turi: pirma, būti būtinas; antra, atitikti Europos Sąjungos pripažintus bendrojo intereso tikslus arba būti reikalingas<text:s/></text:span><text:soft-page-break/><text:span text:style-name="T93">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text:s/></text:span><text:span text:style-name="T94">neribotam asmenų skaičiui. Teisingumo Teismas atkreipė dėmesį, kad byloje nebuvo gauta<text:s/></text:span><text:span text:style-name="T95">duomenų, kad „prieš priimdamas šią nuostatą [įstatymo leidėjas] būtų išnagrinėjęs,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pan><text:span text:style-name="T96"><text:s/></text:span></text:p>
      <text:p text:style-name="P97"><text:span text:style-name="T98">Apibendrinant tai, kas aukščiau nurodyta ir vadovaujantis nurodytu<text:s/></text:span><text:span text:style-name="T99">Teisingumo Teismas 2022 m. rugpjūčio 1 d. sprendim</text:span><text:span text:style-name="T100">o</text:span><text:span text:style-name="T101"><text:s/>byloje<text:s/></text:span><text:span text:style-name="T102">Vyriausioji tarnybinės etikos komisija,<text:s/></text:span><text:span text:style-name="T103">C-184/20</text:span><text:span text:style-name="T104">,</text:span><text:span text:style-name="T105"><text:s/>išaiškinimu</text:span><text:span text:style-name="T106">,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 Atitinkamai, šis vertinimas, kartu su kitais asmens duomenų viešinimo teisėtumą, būtinumą, proporcingumą pagrindžiančiais argumentais turėtų būti pateiktas įstatymo projekto lydimojoje medžiagoje (</text:span>vertinimas galėtų būti išsamiai aptartas tiek patobulinto projekto aiškinamajame rašte, tiek ir projektą svarstančių Seimo komitetų išvadose)<text:span text:style-name="T107">.<text:s/></text:span></text:p>
      <text:p text:style-name="P108"/>
      <text:p text:style-name="P109"/>
      <text:p text:style-name="P110"/>
      <text:p text:style-name="Normal">Teisingumo ministrė<text:tab/><text:tab/><text:tab/><text:tab/><text:tab/><text:tab/><text:tab/><text:tab/>Ewelina Dobrowolska</text:p>
      <text:p text:style-name="Normal"/>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Indrė Gaisrytė, 8 (671) 85510, el. p.<text:s/></text:span><text:a xlink:href="mailto:indre.gaisryte@tm.lt" office:target-frame-name="_top" xlink:show="replace"><text:span text:style-name="T129">indre.gaisryte@tm.lt</text:span></text:a></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fo:background-color="#FFFFFF"/>
    </style:style>
    <style:style style:name="cf11" style:display-name="cf11" style:family="text" style:parent-style-name="DefaultParagraphFont">
      <style:text-properties style:font-name="Segoe UI" style:font-name-complex="Segoe UI" fo:font-size="9pt" style:font-size-asian="9pt" style:font-size-complex="9pt"/>
    </style:style>
    <style:style style:name="Neapdorotaspaminėjimas2" style:display-name="Neapdorotas paminėjimas2" style:family="text" style:parent-style-name="DefaultParagraphFont">
      <style:text-properties fo:color="#605E5C" fo:background-color="#E1DFDD"/>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tartip" style:display-name="tartip" style:family="paragraph" style:parent-style-name="Normal">
      <style:paragraph-properties fo:margin-top="0.0694in" fo:margin-bottom="0.0694in"/>
      <style:text-properties style:language-asian="lt" style:country-asian="LT" fo:hyphenate="false"/>
    </style:style>
    <style:style style:name="tartin" style:display-name="tartin"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oj-super" style:display-name="oj-super" style:family="text" style:parent-style-name="DefaultParagraphFont"/>
    <style:style style:name="UnresolvedMention" style:display-name="Unresolved Mention" style:family="text" style:parent-style-name="DefaultParagraphFont">
      <style:text-properties fo:color="#605E5C" fo:background-color="#E1DFDD"/>
    </style:style>
    <style:style style:name="tin" style:display-name="tin"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21LVL1" style:family="text">
      <style:text-properties style:font-name="Times New Roman" style:font-name-complex="Times New Roman" style:text-line-through-type="none"/>
    </style:style>
    <style:style style:name="WW_CharLFO25LVL1" style:family="text">
      <style:text-properties style:font-name-asian="Calibri"/>
    </style:style>
    <style:style style:name="WW_CharLFO30LVL2"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8993in" text:min-label-width="0.25in" text:list-level-position-and-space-mode="label-alignment">
          <style:list-level-label-alignment text:label-followed-by="listtab" fo:margin-left="7.1493in" fo:text-indent="-0.25in"/>
        </style:list-level-properties>
      </text:list-level-style-number>
      <text:list-level-style-number text:level="3" style:num-suffix="." style:num-format="i">
        <style:list-level-properties fo:text-align="end" text:space-before="7.5243in" text:min-label-width="0.125in" text:list-level-position-and-space-mode="label-alignment">
          <style:list-level-label-alignment text:label-followed-by="listtab" fo:margin-left="7.6493in" fo:text-indent="-0.125in"/>
        </style:list-level-properties>
      </text:list-level-style-number>
      <text:list-level-style-number text:level="4" style:num-suffix="." style:num-format="1">
        <style:list-level-properties text:space-before="7.8993in" text:min-label-width="0.25in" text:list-level-position-and-space-mode="label-alignment">
          <style:list-level-label-alignment text:label-followed-by="listtab" fo:margin-left="8.1493in" fo:text-indent="-0.25in"/>
        </style:list-level-properties>
      </text:list-level-style-number>
      <text:list-level-style-number text:level="5" style:num-suffix="." style:num-format="a" style:num-letter-sync="true">
        <style:list-level-properties text:space-before="8.3993in" text:min-label-width="0.25in" text:list-level-position-and-space-mode="label-alignment">
          <style:list-level-label-alignment text:label-followed-by="listtab" fo:margin-left="8.6493in" fo:text-indent="-0.25in"/>
        </style:list-level-properties>
      </text:list-level-style-number>
      <text:list-level-style-number text:level="6" style:num-suffix="." style:num-format="i">
        <style:list-level-properties fo:text-align="end" text:space-before="9.0243in" text:min-label-width="0.125in" text:list-level-position-and-space-mode="label-alignment">
          <style:list-level-label-alignment text:label-followed-by="listtab" fo:margin-left="9.1493in" fo:text-indent="-0.125in"/>
        </style:list-level-properties>
      </text:list-level-style-number>
      <text:list-level-style-number text:level="7" style:num-suffix="." style:num-format="1">
        <style:list-level-properties text:space-before="9.3993in" text:min-label-width="0.25in" text:list-level-position-and-space-mode="label-alignment">
          <style:list-level-label-alignment text:label-followed-by="listtab" fo:margin-left="9.6493in" fo:text-indent="-0.25in"/>
        </style:list-level-properties>
      </text:list-level-style-number>
      <text:list-level-style-number text:level="8" style:num-suffix="." style:num-format="a" style:num-letter-sync="true">
        <style:list-level-properties text:space-before="9.8993in" text:min-label-width="0.25in" text:list-level-position-and-space-mode="label-alignment">
          <style:list-level-label-alignment text:label-followed-by="listtab" fo:margin-left="10.1493in" fo:text-indent="-0.25in"/>
        </style:list-level-properties>
      </text:list-level-style-number>
      <text:list-level-style-number text:level="9" style:num-suffix="." style:num-format="i">
        <style:list-level-properties fo:text-align="end" text:space-before="10.5243in" text:min-label-width="0.125in" text:list-level-position-and-space-mode="label-alignment">
          <style:list-level-label-alignment text:label-followed-by="listtab" fo:margin-left="10.649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1.2798in" text:min-label-width="0.3in" text:list-level-position-and-space-mode="label-alignment">
          <style:list-level-label-alignment text:label-followed-by="listtab" fo:margin-left="1.5798in" fo:text-indent="-0.3in"/>
        </style:list-level-properties>
      </text:list-level-style-number>
      <text:list-level-style-number text:level="3" text:style-name="WW_CharLFO18LVL3" style:num-suffix="." style:num-format="1" text:display-levels="3">
        <style:list-level-properties text:space-before="1.4763in" text:min-label-width="0.35in" text:list-level-position-and-space-mode="label-alignment">
          <style:list-level-label-alignment text:label-followed-by="listtab" fo:margin-left="1.826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8" style:num-suffix="." style:num-format="1" text:display-levels="8">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9" style:num-suffix="." style:num-format="1" text:display-levels="9">
        <style:list-level-properties text:space-before="0.8868in" text:min-label-width="1.25in" text:list-level-position-and-space-mode="label-alignment">
          <style:list-level-label-alignment text:label-followed-by="listtab" fo:margin-left="2.1368in" fo:text-indent="-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fo:font-size="10pt" style:font-size-asian="10pt" style:language-asian="en" style:country-asian="US"/>
    </style:style>
    <style:style style:name="T12" style:parent-style-name="DefaultParagraphFont" style:family="text">
      <style:text-properties fo:font-size="10pt" style:font-size-asian="10pt"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0" style:parent-style-name="DefaultParagraphFont" style:family="text">
      <style:text-properties fo:font-size="10pt" style:font-size-asian="10pt" style:font-size-complex="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Hyperlink"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9" style:parent-style-name="Header" style:family="paragraph">
      <style:text-properties style:font-size-complex="7pt"/>
    </style:style>
    <style:style style:name="P3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8</text:span><text:span text:style-name="T15"><text:s/></text:span><text:span text:style-name="T16">600 38</text:span><text:span text:style-name="T17"><text:s/></text:span><text:span text:style-name="T18">904</text:span><text:span text:style-name="T19">,</text:span><text:span text:style-name="T20"><text:s/>el</text:span><text:span text:style-name="T21">. p.<text:s/></text:span><text:a xlink:href="mailto:rastine@tm.lt" office:target-frame-name="_top" xlink:show="replace"><text:span text:style-name="T22">rastine@tm.lt</text:span></text:a><text:span text:style-name="T23">,</text:span><text:span text:style-name="T24"><text:s/></text:span><text:span text:style-name="T25">https://tm.lrv.lt</text:span><text:span text:style-name="T26">.</text:span></text:p>
        <text:p text:style-name="P27">Duomenys kaupiami ir saugomi Juridinių asmenų registre, kodas 188604955</text:p>
        <text:p text:style-name="P28"/>
        <text:p text:style-name="P29"/>
      </style:header>
      <style:footer>
        <text:p text:style-name="P3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25T05:50:00Z</meta:creation-date>
    <dc:date>2023-05-25T05:50:00Z</dc:date>
    <meta:template xlink:href="Normal.dotm" xlink:type="simple"/>
    <meta:editing-cycles>1</meta:editing-cycles>
    <meta:editing-duration>PT0S</meta:editing-duration>
    <meta:document-statistic meta:page-count="4" meta:paragraph-count="93" meta:word-count="773" meta:character-count="5611" meta:row-count="197" meta:non-whitespace-character-count="4931"/>
  </office:meta>
</office:document-meta>
</file>