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text-position="super 62.5%"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text-position="super 62.5%"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text-position="super 62.5%"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widows="0" fo:orphans="0" fo:text-align="center" fo:line-height="115%"/>
      <style:text-properties fo:font-weight="bold" style:font-weight-asian="bold"/>
    </style:style>
    <style:style style:name="P44" style:parent-style-name="Normal" style:family="paragraph">
      <style:paragraph-properties fo:widows="0" fo:orphans="0" fo:text-align="justify" fo:line-height="115%" fo:text-indent="0.4923in"/>
    </style:style>
    <style:style style:name="T45" style:parent-style-name="DefaultParagraphFont" style:family="text">
      <style:text-properties fo:font-weight="bold" style:font-weight-asian="bold" style:font-weight-complex="bold"/>
    </style:style>
    <style:style style:name="P46" style:parent-style-name="Preformatted" style:family="paragraph">
      <style:paragraph-properties fo:text-align="justify" fo:text-indent="0.4923in"/>
      <style:text-properties style:font-name="Times New Roman" fo:font-size="12pt" style:font-size-asian="12pt" style:font-size-complex="12pt"/>
    </style:style>
    <style:style style:name="P47" style:parent-style-name="Preformatted" style:family="paragraph">
      <style:paragraph-properties fo:text-align="justify" fo:text-indent="0.4923in"/>
      <style:text-properties style:font-name="Times New Roman" fo:font-size="12pt" style:font-size-asian="12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5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fo:font-style="italic" style:font-style-asian="italic" style:font-style-complex="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text-position="super 62.5%"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style:text-position="super 62.5%"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text-position="super 62.5%"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text-position="super 62.5%" fo:font-size="12pt" style:font-size-asian="12pt" style:font-size-complex="12pt" style:language-asian="lt" style:country-asian="LT"/>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language-asian="lt" style:country-asian="L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style:text-position="super 62.5%"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language-asian="lt" style:country-asian="LT"/>
    </style:style>
    <style:style style:name="T1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name="Times New Roman"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weight-complex="bold"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weight-complex="bold" fo:font-size="12pt" style:font-size-asian="12pt" style:font-size-complex="12pt" style:language-asian="lt" style:country-asian="LT"/>
    </style:style>
    <style:style style:name="T227" style:parent-style-name="DefaultParagraphFont" style:family="text">
      <style:text-properties style:font-name="Times New Roman" style:font-weight-complex="bold" fo:font-size="12pt" style:font-size-asian="12pt" style:font-size-complex="12pt" style:language-asian="lt" style:country-asian="L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weight-complex="bold" fo:font-size="12pt" style:font-size-asian="12pt" style:font-size-complex="12pt" style:language-asian="lt" style:country-asian="LT"/>
    </style:style>
    <style:style style:name="T232" style:parent-style-name="DefaultParagraphFont" style:family="text">
      <style:text-properties style:font-name="Times New Roman" fo:font-size="12pt" style:font-size-asian="12pt" style:font-size-complex="12pt"/>
    </style:style>
    <style:style style:name="P233" style:parent-style-name="Normal" style:family="paragraph">
      <style:paragraph-properties fo:widows="0" fo:orphans="0" fo:text-align="justify" fo:line-height="115%" fo:text-indent="0.4923in"/>
      <style:text-properties fo:font-weight="bold" style:font-weight-asian="bold" style:font-weight-complex="bold"/>
    </style:style>
    <style:style style:name="P234" style:parent-style-name="Normal" style:family="paragraph">
      <style:paragraph-properties fo:widows="0" fo:orphans="0" fo:text-align="justify" fo:line-height="115%" fo:text-indent="0.4923in"/>
      <style:text-properties fo:font-weight="bold" style:font-weight-asian="bold" style:font-weight-complex="bold"/>
    </style:style>
    <style:style style:name="P235" style:parent-style-name="Normal" style:family="paragraph">
      <style:paragraph-properties fo:text-align="justify" fo:text-indent="0.4923in">
        <style:tab-stops>
          <style:tab-stop style:type="left" style:position="0.75in"/>
        </style:tab-stops>
      </style:paragraph-properties>
    </style:style>
    <style:style style:name="P236" style:parent-style-name="Normal" style:family="paragraph">
      <style:paragraph-properties fo:widows="0" fo:orphans="0" fo:text-align="justify" fo:text-indent="0.4923in"/>
      <style:text-properties fo:font-weight="bold" style:font-weight-asian="bold" style:font-weight-complex="bold"/>
    </style:style>
    <style:style style:name="T237" style:parent-style-name="DefaultParagraphFont" style:family="text">
      <style:text-properties style:font-name="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style:font-weight-complex="bold" fo:font-style="italic" style:font-style-asian="italic"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fo:font-style="italic" style:font-style-asian="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5in"/>
      <style:text-properties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style:vertical-align="baseline"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text-position="super 62.5%" style:language-asian="lt" style:country-asian="LT"/>
    </style:style>
    <style:style style:name="T333" style:parent-style-name="DefaultParagraphFont" style:family="text">
      <style:text-properties style:font-weight-complex="bold" style:text-position="super 62.5%"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style:vertical-align="baseline" fo:text-indent="0.5in"/>
    </style:style>
    <style:style style:name="P357" style:parent-style-name="BodyTextIndent2" style:family="paragraph">
      <style:paragraph-properties fo:widows="0" fo:orphans="0" fo:text-indent="0.4923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tab-stops>
          <style:tab-stop style:type="left" style:position="3.8395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4923in">
        <style:tab-stops>
          <style:tab-stop style:type="left" style:position="3.8395in"/>
        </style:tab-stops>
      </style:paragraph-properties>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justify" fo:text-indent="0.4923in"/>
      <style:text-properties style:font-weight-complex="bold" style:language-asian="lt" style:country-asian="LT"/>
    </style:style>
    <style:style style:name="P388" style:parent-style-name="Normal" style:family="paragraph">
      <style:paragraph-properties fo:text-align="justify" fo:text-indent="0.4923in"/>
      <style:text-properties style:font-weight-complex="bold"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text-align="justify" fo:text-indent="0.4923in"/>
      <style:text-properties style:font-weight-complex="bold"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P526" style:parent-style-name="Normal" style:family="paragraph">
      <style:paragraph-properties fo:text-align="justify" fo:text-indent="0.4923in"/>
      <style:text-properties style:font-weight-complex="bold"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weight-complex="bold"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2.5%"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2.5%"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language-asian="lt" style:country-asian="LT"/>
    </style:style>
    <style:style style:name="P568" style:parent-style-name="AssecoParagraphNormalFirstLine" style:family="paragraph">
      <style:text-properties style:font-name="Times New Roman" fo:font-size="12pt" style:font-size-asian="12pt" style:font-size-complex="12pt"/>
    </style:style>
    <style:style style:name="P569" style:parent-style-name="AssecoParagraphNormalFirstLine" style:family="paragraph">
      <style:text-properties style:font-name="Times New Roman" fo:font-size="12pt" style:font-size-asian="12pt" style:font-size-complex="12pt"/>
    </style:style>
    <style:style style:name="P570" style:parent-style-name="AssecoParagraphNormalFirstLine" style:family="paragraph">
      <style:text-properties style:font-name="Times New Roman" fo:font-size="12pt" style:font-size-asian="12pt" style:font-size-complex="12pt"/>
    </style:style>
    <style:style style:name="P571" style:parent-style-name="AssecoParagraphNormalFirstLine" style:family="paragraph">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language-asian="lt" style:country-asian="LT"/>
    </style:style>
    <style:style style:name="T574" style:parent-style-name="DefaultParagraphFont" style:family="text">
      <style:text-properties style:font-name="Times New Roman" fo:font-size="12pt" style:font-size-asian="12pt" style:font-size-complex="12pt" style:language-asian="lt" style:country-asian="LT"/>
    </style:style>
    <style:style style:name="T575" style:parent-style-name="DefaultParagraphFont" style:family="text">
      <style:text-properties style:font-name="Times New Roman" fo:font-size="12pt" style:font-size-asian="12pt" style:font-size-complex="12pt" style:language-asian="lt" style:country-asian="LT"/>
    </style:style>
    <style:style style:name="T576" style:parent-style-name="DefaultParagraphFont" style:family="text">
      <style:text-properties style:font-name="Times New Roman" style:font-weight-complex="bold" fo:font-size="12pt" style:font-size-asian="12pt" style:font-size-complex="12pt" style:language-asian="lt" style:country-asian="LT"/>
    </style:style>
    <style:style style:name="T577" style:parent-style-name="DefaultParagraphFont" style:family="text">
      <style:text-properties style:font-name="Times New Roman" style:font-weight-complex="bold" fo:font-size="12pt" style:font-size-asian="12pt" style:font-size-complex="12pt" style:language-asian="lt" style:country-asian="LT"/>
    </style:style>
    <style:style style:name="T578" style:parent-style-name="DefaultParagraphFont" style:family="text">
      <style:text-properties style:font-name="Times New Roman" fo:font-size="12pt" style:font-size-asian="12pt" style:font-size-complex="12pt" style:language-asian="lt" style:country-asian="LT"/>
    </style:style>
    <style:style style:name="T579" style:parent-style-name="DefaultParagraphFont" style:family="text">
      <style:text-properties style:font-name="Times New Roman" fo:font-size="12pt" style:font-size-asian="12pt" style:font-size-complex="12pt" style:language-asian="lt" style:country-asian="LT"/>
    </style:style>
    <style:style style:name="T580" style:parent-style-name="DefaultParagraphFont" style:family="text">
      <style:text-properties style:font-name="Times New Roman" fo:font-size="12pt" style:font-size-asian="12pt" style:font-size-complex="12pt" style:language-asian="lt" style:country-asian="LT"/>
    </style:style>
    <style:style style:name="T581" style:parent-style-name="DefaultParagraphFont" style:family="text">
      <style:text-properties style:font-name="Times New Roman" fo:font-size="12pt" style:font-size-asian="12pt" style:font-size-complex="12pt" style:language-asian="lt" style:country-asian="LT"/>
    </style:style>
    <style:style style:name="T582" style:parent-style-name="DefaultParagraphFont" style:family="text">
      <style:text-properties style:font-name="Times New Roman" fo:font-size="12pt" style:font-size-asian="12pt" style:font-size-complex="12pt" style:language-asian="lt" style:country-asian="LT"/>
    </style:style>
    <style:style style:name="T583" style:parent-style-name="DefaultParagraphFont" style:family="text">
      <style:text-properties style:font-name="Times New Roman" fo:font-size="12pt" style:font-size-asian="12pt" style:font-size-complex="12pt" style:language-asian="lt" style:country-asian="LT"/>
    </style:style>
    <style:style style:name="T584" style:parent-style-name="DefaultParagraphFont" style:family="text">
      <style:text-properties style:font-name="Times New Roman" fo:font-size="12pt" style:font-size-asian="12pt" style:font-size-complex="12pt" style:language-asian="lt" style:country-asian="LT"/>
    </style:style>
    <style:style style:name="T585" style:parent-style-name="DefaultParagraphFont" style:family="text">
      <style:text-properties style:font-name="Times New Roman" fo:font-size="12pt" style:font-size-asian="12pt" style:font-size-complex="12pt" style:language-asian="lt" style:country-asian="LT"/>
    </style:style>
    <style:style style:name="T586" style:parent-style-name="DefaultParagraphFont" style:family="text">
      <style:text-properties style:font-name="Times New Roman" fo:font-size="12pt" style:font-size-asian="12pt" style:font-size-complex="12pt" style:language-asian="lt" style:country-asian="LT"/>
    </style:style>
    <style:style style:name="T587" style:parent-style-name="DefaultParagraphFont" style:family="text">
      <style:text-properties style:font-name="Times New Roman" fo:font-size="12pt" style:font-size-asian="12pt" style:font-size-complex="12pt" style:language-asian="lt" style:country-asian="LT"/>
    </style:style>
    <style:style style:name="T588" style:parent-style-name="DefaultParagraphFont" style:family="text">
      <style:text-properties style:font-name="Times New Roman" style:font-weight-complex="bold" fo:font-size="12pt" style:font-size-asian="12pt" style:font-size-complex="12pt" style:language-asian="lt" style:country-asian="LT"/>
    </style:style>
    <style:style style:name="T589" style:parent-style-name="DefaultParagraphFont" style:family="text">
      <style:text-properties style:font-name="Times New Roman" fo:font-size="12pt" style:font-size-asian="12pt" style:font-size-complex="12pt" style:language-asian="lt" style:country-asian="LT"/>
    </style:style>
    <style:style style:name="T590" style:parent-style-name="DefaultParagraphFont" style:family="text">
      <style:text-properties style:font-name="Times New Roman" fo:font-size="12pt" style:font-size-asian="12pt" style:font-size-complex="12pt" style:language-asian="lt" style:country-asian="LT"/>
    </style:style>
    <style:style style:name="T591" style:parent-style-name="DefaultParagraphFont" style:family="text">
      <style:text-properties style:font-name="Times New Roman" fo:font-size="12pt" style:font-size-asian="12pt" style:font-size-complex="12pt" style:language-asian="lt" style:country-asian="LT"/>
    </style:style>
    <style:style style:name="T592" style:parent-style-name="DefaultParagraphFont" style:family="text">
      <style:text-properties style:font-name="Times New Roman" fo:font-size="12pt" style:font-size-asian="12pt" style:font-size-complex="12pt" style:language-asian="lt" style:country-asian="LT"/>
    </style:style>
    <style:style style:name="T59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59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595" style:parent-style-name="DefaultParagraphFont" style:family="text">
      <style:text-properties style:font-name="Times New Roman" style:font-weight-complex="bold" fo:font-size="12pt" style:font-size-asian="12pt" style:font-size-complex="12pt" style:language-asian="lt" style:country-asian="LT"/>
    </style:style>
    <style:style style:name="T59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97" style:parent-style-name="DefaultParagraphFont" style:family="text">
      <style:text-properties style:font-name="Times New Roman" fo:font-size="12pt" style:font-size-asian="12pt" style:font-size-complex="12pt" style:language-asian="lt" style:country-asian="LT"/>
    </style:style>
    <style:style style:name="T598"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599" style:parent-style-name="DefaultParagraphFont" style:family="text">
      <style:text-properties style:font-name="Times New Roman" fo:font-size="12pt" style:font-size-asian="12pt" style:font-size-complex="12pt" style:language-asian="lt" style:country-asian="LT"/>
    </style:style>
    <style:style style:name="T600" style:parent-style-name="DefaultParagraphFont" style:family="text">
      <style:text-properties style:font-name="Times New Roman" fo:font-size="12pt" style:font-size-asian="12pt" style:font-size-complex="12pt" style:language-asian="lt" style:country-asian="LT"/>
    </style:style>
    <style:style style:name="T601" style:parent-style-name="DefaultParagraphFont" style:family="text">
      <style:text-properties style:font-name="Times New Roman" fo:font-size="12pt" style:font-size-asian="12pt" style:font-size-complex="12pt" style:language-asian="lt" style:country-asian="LT"/>
    </style:style>
    <style:style style:name="T602" style:parent-style-name="DefaultParagraphFont" style:family="text">
      <style:text-properties style:font-name="Times New Roman" fo:font-size="12pt" style:font-size-asian="12pt" style:font-size-complex="12pt" style:language-asian="lt" style:country-asian="LT"/>
    </style:style>
    <style:style style:name="T603" style:parent-style-name="DefaultParagraphFont" style:family="text">
      <style:text-properties style:font-name="Times New Roman" style:font-weight-complex="bold" fo:font-size="12pt" style:font-size-asian="12pt" style:font-size-complex="12pt" style:language-asian="lt" style:country-asian="LT"/>
    </style:style>
    <style:style style:name="T604" style:parent-style-name="DefaultParagraphFont" style:family="text">
      <style:text-properties style:font-name="Times New Roman" style:font-weight-complex="bold" fo:font-size="12pt" style:font-size-asian="12pt" style:font-size-complex="12pt" style:language-asian="lt" style:country-asian="LT"/>
    </style:style>
    <style:style style:name="T605" style:parent-style-name="DefaultParagraphFont" style:family="text">
      <style:text-properties style:font-name="Times New Roman" fo:font-size="12pt" style:font-size-asian="12pt" style:font-size-complex="12pt" style:language-asian="lt" style:country-asian="LT"/>
    </style:style>
    <style:style style:name="T606" style:parent-style-name="DefaultParagraphFont" style:family="text">
      <style:text-properties style:font-name="Times New Roman" fo:font-size="12pt" style:font-size-asian="12pt" style:font-size-complex="12pt" style:language-asian="lt" style:country-asian="LT"/>
    </style:style>
    <style:style style:name="T607" style:parent-style-name="DefaultParagraphFont" style:family="text">
      <style:text-properties style:font-name="Times New Roman" fo:font-size="12pt" style:font-size-asian="12pt" style:font-size-complex="12pt" style:language-asian="lt" style:country-asian="LT"/>
    </style:style>
    <style:style style:name="T608" style:parent-style-name="DefaultParagraphFont" style:family="text">
      <style:text-properties style:font-name="Times New Roman" fo:font-size="12pt" style:font-size-asian="12pt" style:font-size-complex="12pt" style:language-asian="lt" style:country-asian="LT"/>
    </style:style>
    <style:style style:name="T609" style:parent-style-name="DefaultParagraphFont" style:family="text">
      <style:text-properties style:font-name="Times New Roman" fo:font-size="12pt" style:font-size-asian="12pt" style:font-size-complex="12pt" style:language-asian="lt" style:country-asian="LT"/>
    </style:style>
    <style:style style:name="T610" style:parent-style-name="DefaultParagraphFont" style:family="text">
      <style:text-properties style:font-name="Times New Roman" fo:font-size="12pt" style:font-size-asian="12pt" style:font-size-complex="12pt" style:language-asian="lt" style:country-asian="LT"/>
    </style:style>
    <style:style style:name="T611"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612" style:parent-style-name="DefaultParagraphFont" style:family="text">
      <style:text-properties style:font-name="Times New Roman" fo:font-size="12pt" style:font-size-asian="12pt" style:font-size-complex="12pt" style:language-asian="lt" style:country-asian="LT"/>
    </style:style>
    <style:style style:name="T613" style:parent-style-name="DefaultParagraphFont" style:family="text">
      <style:text-properties style:font-name="Times New Roman" fo:font-size="12pt" style:font-size-asian="12pt" style:font-size-complex="12pt" style:language-asian="lt" style:country-asian="LT"/>
    </style:style>
    <style:style style:name="T614" style:parent-style-name="DefaultParagraphFont" style:family="text">
      <style:text-properties style:font-name="Times New Roman" fo:font-size="12pt" style:font-size-asian="12pt" style:font-size-complex="12pt" style:language-asian="lt" style:country-asian="LT"/>
    </style:style>
    <style:style style:name="T615" style:parent-style-name="DefaultParagraphFont" style:family="text">
      <style:text-properties style:font-name="Times New Roman" fo:font-size="12pt" style:font-size-asian="12pt" style:font-size-complex="12pt" style:language-asian="lt" style:country-asian="LT"/>
    </style:style>
    <style:style style:name="T616" style:parent-style-name="DefaultParagraphFont" style:family="text">
      <style:text-properties style:font-name="Times New Roman" fo:font-size="12pt" style:font-size-asian="12pt" style:font-size-complex="12pt" style:language-asian="lt" style:country-asian="LT"/>
    </style:style>
    <style:style style:name="T61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1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19" style:parent-style-name="DefaultParagraphFont" style:family="text">
      <style:text-properties style:font-name="Times New Roman" style:font-weight-complex="bold" fo:font-size="12pt" style:font-size-asian="12pt" style:font-size-complex="12pt" style:language-asian="lt" style:country-asian="LT"/>
    </style:style>
    <style:style style:name="T62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21" style:parent-style-name="DefaultParagraphFont" style:family="text">
      <style:text-properties style:font-name="Times New Roman" style:font-weight-complex="bold" fo:font-size="12pt" style:font-size-asian="12pt" style:font-size-complex="12pt" style:language-asian="lt" style:country-asian="LT"/>
    </style:style>
    <style:style style:name="T622" style:parent-style-name="DefaultParagraphFont" style:family="text">
      <style:text-properties style:font-name="Times New Roman" fo:font-size="12pt" style:font-size-asian="12pt" style:font-size-complex="12pt" style:language-asian="lt" style:country-asian="LT"/>
    </style:style>
    <style:style style:name="T623" style:parent-style-name="DefaultParagraphFont" style:family="text">
      <style:text-properties style:font-name="Times New Roman" fo:font-size="12pt" style:font-size-asian="12pt" style:font-size-complex="12pt" style:language-asian="lt" style:country-asian="LT"/>
    </style:style>
    <style:style style:name="T624" style:parent-style-name="DefaultParagraphFont" style:family="text">
      <style:text-properties style:font-name="Times New Roman" fo:font-size="12pt" style:font-size-asian="12pt" style:font-size-complex="12pt" style:language-asian="lt" style:country-asian="LT"/>
    </style:style>
    <style:style style:name="T625" style:parent-style-name="DefaultParagraphFont" style:family="text">
      <style:text-properties style:font-name="Times New Roman" fo:font-size="12pt" style:font-size-asian="12pt" style:font-size-complex="12pt" style:language-asian="lt" style:country-asian="LT"/>
    </style:style>
    <style:style style:name="T626" style:parent-style-name="DefaultParagraphFont" style:family="text">
      <style:text-properties style:font-name="Times New Roman" fo:font-size="12pt" style:font-size-asian="12pt" style:font-size-complex="12pt" style:language-asian="lt" style:country-asian="LT"/>
    </style:style>
    <style:style style:name="T627" style:parent-style-name="DefaultParagraphFont" style:family="text">
      <style:text-properties style:font-name="Times New Roman" fo:font-size="12pt" style:font-size-asian="12pt" style:font-size-complex="12pt" style:language-asian="lt" style:country-asian="LT"/>
    </style:style>
    <style:style style:name="T628" style:parent-style-name="DefaultParagraphFont" style:family="text">
      <style:text-properties style:font-name="Times New Roman" fo:font-size="12pt" style:font-size-asian="12pt" style:font-size-complex="12pt" style:language-asian="lt" style:country-asian="LT"/>
    </style:style>
    <style:style style:name="T629" style:parent-style-name="DefaultParagraphFont" style:family="text">
      <style:text-properties style:font-name="Times New Roman" fo:font-size="12pt" style:font-size-asian="12pt" style:font-size-complex="12pt" style:language-asian="lt" style:country-asian="LT"/>
    </style:style>
    <style:style style:name="T630" style:parent-style-name="DefaultParagraphFont" style:family="text">
      <style:text-properties style:font-name="Times New Roman" fo:font-size="12pt" style:font-size-asian="12pt" style:font-size-complex="12pt" style:language-asian="lt" style:country-asian="LT"/>
    </style:style>
    <style:style style:name="T631" style:parent-style-name="DefaultParagraphFont" style:family="text">
      <style:text-properties style:font-name="Times New Roman" fo:font-size="12pt" style:font-size-asian="12pt" style:font-size-complex="12pt" style:language-asian="lt" style:country-asian="LT"/>
    </style:style>
    <style:style style:name="T632" style:parent-style-name="DefaultParagraphFont" style:family="text">
      <style:text-properties style:font-name="Times New Roman" fo:font-size="12pt" style:font-size-asian="12pt" style:font-size-complex="12pt" style:language-asian="lt" style:country-asian="LT"/>
    </style:style>
    <style:style style:name="T633" style:parent-style-name="DefaultParagraphFont" style:family="text">
      <style:text-properties style:font-name="Times New Roman" fo:font-size="12pt" style:font-size-asian="12pt" style:font-size-complex="12pt" style:language-asian="lt" style:country-asian="LT"/>
    </style:style>
    <style:style style:name="T634" style:parent-style-name="DefaultParagraphFont" style:family="text">
      <style:text-properties style:font-name="Times New Roman" fo:font-size="12pt" style:font-size-asian="12pt" style:font-size-complex="12pt" style:language-asian="lt" style:country-asian="LT"/>
    </style:style>
    <style:style style:name="T635" style:parent-style-name="DefaultParagraphFont" style:family="text">
      <style:text-properties style:font-name="Times New Roman" fo:font-size="12pt" style:font-size-asian="12pt" style:font-size-complex="12pt" style:language-asian="lt" style:country-asian="LT"/>
    </style:style>
    <style:style style:name="T636" style:parent-style-name="DefaultParagraphFont" style:family="text">
      <style:text-properties style:font-name="Times New Roman" fo:font-size="12pt" style:font-size-asian="12pt" style:font-size-complex="12pt" style:language-asian="lt" style:country-asian="LT"/>
    </style:style>
    <style:style style:name="T63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3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39" style:parent-style-name="DefaultParagraphFont" style:family="text">
      <style:text-properties style:font-name="Times New Roman" style:font-weight-complex="bold" fo:font-size="12pt" style:font-size-asian="12pt" style:font-size-complex="12pt" style:language-asian="lt" style:country-asian="LT"/>
    </style:style>
    <style:style style:name="T6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41" style:parent-style-name="DefaultParagraphFont" style:family="text">
      <style:text-properties style:font-name="Times New Roman" style:font-weight-complex="bold" fo:font-size="12pt" style:font-size-asian="12pt" style:font-size-complex="12pt" style:language-asian="lt" style:country-asian="LT"/>
    </style:style>
    <style:style style:name="T642" style:parent-style-name="DefaultParagraphFont" style:family="text">
      <style:text-properties style:font-name="Times New Roman" fo:font-size="12pt" style:font-size-asian="12pt" style:font-size-complex="12pt" style:language-asian="lt" style:country-asian="LT"/>
    </style:style>
    <style:style style:name="T643" style:parent-style-name="DefaultParagraphFont" style:family="text">
      <style:text-properties style:font-name="Times New Roman" fo:font-size="12pt" style:font-size-asian="12pt" style:font-size-complex="12pt" style:language-asian="lt" style:country-asian="LT"/>
    </style:style>
    <style:style style:name="T644" style:parent-style-name="DefaultParagraphFont" style:family="text">
      <style:text-properties style:font-name="Times New Roman" fo:font-size="12pt" style:font-size-asian="12pt" style:font-size-complex="12pt" style:language-asian="lt" style:country-asian="LT"/>
    </style:style>
    <style:style style:name="T645" style:parent-style-name="DefaultParagraphFont" style:family="text">
      <style:text-properties style:font-name="Times New Roman" fo:font-size="12pt" style:font-size-asian="12pt" style:font-size-complex="12pt" style:language-asian="lt" style:country-asian="LT"/>
    </style:style>
    <style:style style:name="T646" style:parent-style-name="DefaultParagraphFont" style:family="text">
      <style:text-properties style:font-name="Times New Roman" fo:font-size="12pt" style:font-size-asian="12pt" style:font-size-complex="12pt" style:language-asian="lt" style:country-asian="LT"/>
    </style:style>
    <style:style style:name="T647" style:parent-style-name="DefaultParagraphFont" style:family="text">
      <style:text-properties style:font-name="Times New Roman" fo:font-size="12pt" style:font-size-asian="12pt" style:font-size-complex="12pt" style:language-asian="lt" style:country-asian="LT"/>
    </style:style>
    <style:style style:name="T648" style:parent-style-name="DefaultParagraphFont" style:family="text">
      <style:text-properties style:font-name="Times New Roman" fo:font-size="12pt" style:font-size-asian="12pt" style:font-size-complex="12pt" style:language-asian="lt" style:country-asian="LT"/>
    </style:style>
    <style:style style:name="T649" style:parent-style-name="DefaultParagraphFont" style:family="text">
      <style:text-properties style:font-name="Times New Roman" fo:font-size="12pt" style:font-size-asian="12pt" style:font-size-complex="12pt" style:language-asian="lt" style:country-asian="LT"/>
    </style:style>
    <style:style style:name="T650" style:parent-style-name="DefaultParagraphFont" style:family="text">
      <style:text-properties style:font-name="Times New Roman" fo:font-size="12pt" style:font-size-asian="12pt" style:font-size-complex="12pt" style:language-asian="lt" style:country-asian="LT"/>
    </style:style>
    <style:style style:name="T651" style:parent-style-name="DefaultParagraphFont" style:family="text">
      <style:text-properties style:font-name="Times New Roman" fo:font-size="12pt" style:font-size-asian="12pt" style:font-size-complex="12pt" style:language-asian="lt" style:country-asian="LT"/>
    </style:style>
    <style:style style:name="T652" style:parent-style-name="DefaultParagraphFont" style:family="text">
      <style:text-properties style:font-name="Times New Roman" fo:font-size="12pt" style:font-size-asian="12pt" style:font-size-complex="12pt" style:language-asian="lt" style:country-asian="LT"/>
    </style:style>
    <style:style style:name="T653" style:parent-style-name="DefaultParagraphFont" style:family="text">
      <style:text-properties style:font-name="Times New Roman" fo:font-size="12pt" style:font-size-asian="12pt" style:font-size-complex="12pt" style:language-asian="lt" style:country-asian="LT"/>
    </style:style>
    <style:style style:name="T654" style:parent-style-name="DefaultParagraphFont" style:family="text">
      <style:text-properties style:font-name="Times New Roman" fo:font-size="12pt" style:font-size-asian="12pt" style:font-size-complex="12pt" style:language-asian="lt" style:country-asian="LT"/>
    </style:style>
    <style:style style:name="T655" style:parent-style-name="DefaultParagraphFont" style:family="text">
      <style:text-properties style:font-name="Times New Roman" fo:font-size="12pt" style:font-size-asian="12pt" style:font-size-complex="12pt" style:language-asian="lt" style:country-asian="LT"/>
    </style:style>
    <style:style style:name="T656" style:parent-style-name="DefaultParagraphFont" style:family="text">
      <style:text-properties style:font-name="Times New Roman" fo:font-size="12pt" style:font-size-asian="12pt" style:font-size-complex="12pt" style:language-asian="lt" style:country-asian="LT"/>
    </style:style>
    <style:style style:name="T657" style:parent-style-name="DefaultParagraphFont" style:family="text">
      <style:text-properties style:font-name="Times New Roman" fo:font-size="12pt" style:font-size-asian="12pt" style:font-size-complex="12pt" style:language-asian="lt" style:country-asian="LT"/>
    </style:style>
    <style:style style:name="T658" style:parent-style-name="DefaultParagraphFont" style:family="text">
      <style:text-properties style:font-name="Times New Roman" fo:font-size="12pt" style:font-size-asian="12pt" style:font-size-complex="12pt" style:language-asian="lt" style:country-asian="LT"/>
    </style:style>
    <style:style style:name="T659" style:parent-style-name="DefaultParagraphFont" style:family="text">
      <style:text-properties style:font-name="Times New Roman" fo:font-size="12pt" style:font-size-asian="12pt" style:font-size-complex="12pt" style:language-asian="lt" style:country-asian="LT"/>
    </style:style>
    <style:style style:name="T660" style:parent-style-name="DefaultParagraphFont" style:family="text">
      <style:text-properties style:font-name="Times New Roman" fo:font-size="12pt" style:font-size-asian="12pt" style:font-size-complex="12pt" style:language-asian="lt" style:country-asian="LT"/>
    </style:style>
    <style:style style:name="T661" style:parent-style-name="DefaultParagraphFont" style:family="text">
      <style:text-properties style:font-name="Times New Roman" fo:font-size="12pt" style:font-size-asian="12pt" style:font-size-complex="12pt" style:language-asian="lt" style:country-asian="LT"/>
    </style:style>
    <style:style style:name="T662" style:parent-style-name="DefaultParagraphFont" style:family="text">
      <style:text-properties style:font-name="Times New Roman" fo:font-size="12pt" style:font-size-asian="12pt" style:font-size-complex="12pt" style:language-asian="lt" style:country-asian="LT"/>
    </style:style>
    <style:style style:name="T663" style:parent-style-name="DefaultParagraphFont" style:family="text">
      <style:text-properties style:font-name="Times New Roman" fo:font-size="12pt" style:font-size-asian="12pt" style:font-size-complex="12pt" style:language-asian="lt" style:country-asian="LT"/>
    </style:style>
    <style:style style:name="T664" style:parent-style-name="DefaultParagraphFont" style:family="text">
      <style:text-properties style:font-name="Times New Roman" fo:font-size="12pt" style:font-size-asian="12pt" style:font-size-complex="12pt" style:language-asian="lt" style:country-asian="LT"/>
    </style:style>
    <style:style style:name="T665" style:parent-style-name="DefaultParagraphFont" style:family="text">
      <style:text-properties style:font-name="Times New Roman" fo:font-size="12pt" style:font-size-asian="12pt" style:font-size-complex="12pt" style:language-asian="lt" style:country-asian="LT"/>
    </style:style>
    <style:style style:name="T666" style:parent-style-name="DefaultParagraphFont" style:family="text">
      <style:text-properties style:font-name="Times New Roman" fo:font-size="12pt" style:font-size-asian="12pt" style:font-size-complex="12pt" style:language-asian="lt" style:country-asian="LT"/>
    </style:style>
    <style:style style:name="T667" style:parent-style-name="DefaultParagraphFont" style:family="text">
      <style:text-properties style:font-name="Times New Roman" fo:font-size="12pt" style:font-size-asian="12pt" style:font-size-complex="12pt" style:language-asian="lt" style:country-asian="LT"/>
    </style:style>
    <style:style style:name="T66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6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70" style:parent-style-name="DefaultParagraphFont" style:family="text">
      <style:text-properties style:font-name="Times New Roman" style:font-weight-complex="bold" fo:font-size="12pt" style:font-size-asian="12pt" style:font-size-complex="12pt" style:language-asian="lt" style:country-asian="LT"/>
    </style:style>
    <style:style style:name="T671" style:parent-style-name="DefaultParagraphFont" style:family="text">
      <style:text-properties style:font-name="Times New Roman" fo:font-size="12pt" style:font-size-asian="12pt" style:font-size-complex="12pt" style:language-asian="lt" style:country-asian="LT"/>
    </style:style>
    <style:style style:name="T672" style:parent-style-name="DefaultParagraphFont" style:family="text">
      <style:text-properties style:font-name="Times New Roman" fo:font-size="12pt" style:font-size-asian="12pt" style:font-size-complex="12pt" style:language-asian="lt" style:country-asian="LT"/>
    </style:style>
    <style:style style:name="T673" style:parent-style-name="DefaultParagraphFont" style:family="text">
      <style:text-properties style:font-name="Times New Roman" fo:font-size="12pt" style:font-size-asian="12pt" style:font-size-complex="12pt" style:language-asian="lt" style:country-asian="LT"/>
    </style:style>
    <style:style style:name="T674" style:parent-style-name="DefaultParagraphFont" style:family="text">
      <style:text-properties style:font-name="Times New Roman" fo:font-size="12pt" style:font-size-asian="12pt" style:font-size-complex="12pt" style:language-asian="lt" style:country-asian="LT"/>
    </style:style>
    <style:style style:name="T675" style:parent-style-name="DefaultParagraphFont" style:family="text">
      <style:text-properties style:font-name="Times New Roman" fo:font-size="12pt" style:font-size-asian="12pt" style:font-size-complex="12pt" style:language-asian="lt" style:country-asian="LT"/>
    </style:style>
    <style:style style:name="T676" style:parent-style-name="DefaultParagraphFont" style:family="text">
      <style:text-properties style:font-name="Times New Roman" fo:font-size="12pt" style:font-size-asian="12pt" style:font-size-complex="12pt" style:language-asian="lt" style:country-asian="LT"/>
    </style:style>
    <style:style style:name="T677" style:parent-style-name="DefaultParagraphFont" style:family="text">
      <style:text-properties style:font-name="Times New Roman" fo:font-size="12pt" style:font-size-asian="12pt" style:font-size-complex="12pt" style:language-asian="lt" style:country-asian="LT"/>
    </style:style>
    <style:style style:name="T67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7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8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8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82" style:parent-style-name="DefaultParagraphFont" style:family="text">
      <style:text-properties style:font-name="Times New Roman" style:font-weight-complex="bold" fo:font-size="12pt" style:font-size-asian="12pt" style:font-size-complex="12pt" style:language-asian="lt" style:country-asian="LT"/>
    </style:style>
    <style:style style:name="T683" style:parent-style-name="DefaultParagraphFont" style:family="text">
      <style:text-properties style:font-name="Times New Roman" fo:font-size="12pt" style:font-size-asian="12pt" style:font-size-complex="12pt" style:language-asian="lt" style:country-asian="LT"/>
    </style:style>
    <style:style style:name="T684" style:parent-style-name="DefaultParagraphFont" style:family="text">
      <style:text-properties style:font-name="Times New Roman" fo:font-size="12pt" style:font-size-asian="12pt" style:font-size-complex="12pt" style:language-asian="lt" style:country-asian="LT"/>
    </style:style>
    <style:style style:name="T685" style:parent-style-name="DefaultParagraphFont" style:family="text">
      <style:text-properties style:font-name="Times New Roman" fo:font-size="12pt" style:font-size-asian="12pt" style:font-size-complex="12pt" style:language-asian="lt" style:country-asian="LT"/>
    </style:style>
    <style:style style:name="T686" style:parent-style-name="DefaultParagraphFont" style:family="text">
      <style:text-properties style:font-name="Times New Roman" fo:font-size="12pt" style:font-size-asian="12pt" style:font-size-complex="12pt" style:language-asian="lt" style:country-asian="LT"/>
    </style:style>
    <style:style style:name="T687" style:parent-style-name="DefaultParagraphFont" style:family="text">
      <style:text-properties style:font-name="Times New Roman" fo:font-size="12pt" style:font-size-asian="12pt" style:font-size-complex="12pt" style:language-asian="lt" style:country-asian="LT"/>
    </style:style>
    <style:style style:name="T688" style:parent-style-name="DefaultParagraphFont" style:family="text">
      <style:text-properties style:font-name="Times New Roman" fo:font-size="12pt" style:font-size-asian="12pt" style:font-size-complex="12pt" style:language-asian="lt" style:country-asian="LT"/>
    </style:style>
    <style:style style:name="T689" style:parent-style-name="DefaultParagraphFont" style:family="text">
      <style:text-properties style:font-name="Times New Roman" fo:font-size="12pt" style:font-size-asian="12pt" style:font-size-complex="12pt" style:language-asian="lt" style:country-asian="LT"/>
    </style:style>
    <style:style style:name="T690" style:parent-style-name="DefaultParagraphFont" style:family="text">
      <style:text-properties style:font-name="Times New Roman" fo:font-size="12pt" style:font-size-asian="12pt" style:font-size-complex="12pt" style:language-asian="lt" style:country-asian="LT"/>
    </style:style>
    <style:style style:name="T691" style:parent-style-name="DefaultParagraphFont" style:family="text">
      <style:text-properties style:font-name="Times New Roman" fo:font-size="12pt" style:font-size-asian="12pt" style:font-size-complex="12pt" style:language-asian="lt" style:country-asian="LT"/>
    </style:style>
    <style:style style:name="T692" style:parent-style-name="DefaultParagraphFont" style:family="text">
      <style:text-properties style:font-name="Times New Roman" fo:font-size="12pt" style:font-size-asian="12pt" style:font-size-complex="12pt" style:language-asian="lt" style:country-asian="LT"/>
    </style:style>
    <style:style style:name="T693" style:parent-style-name="DefaultParagraphFont" style:family="text">
      <style:text-properties style:font-name="Times New Roman" fo:font-size="12pt" style:font-size-asian="12pt" style:font-size-complex="12pt" style:language-asian="lt" style:country-asian="LT"/>
    </style:style>
    <style:style style:name="T694" style:parent-style-name="DefaultParagraphFont" style:family="text">
      <style:text-properties style:font-name="Times New Roman" fo:font-size="12pt" style:font-size-asian="12pt" style:font-size-complex="12pt" style:language-asian="lt" style:country-asian="LT"/>
    </style:style>
    <style:style style:name="T69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9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97" style:parent-style-name="DefaultParagraphFont" style:family="text">
      <style:text-properties style:font-name="Times New Roman" style:font-weight-complex="bold" fo:font-size="12pt" style:font-size-asian="12pt" style:font-size-complex="12pt" style:language-asian="lt" style:country-asian="LT"/>
    </style:style>
    <style:style style:name="T698" style:parent-style-name="DefaultParagraphFont" style:family="text">
      <style:text-properties style:font-name="Times New Roman" fo:font-size="12pt" style:font-size-asian="12pt" style:font-size-complex="12pt" style:language-asian="lt" style:country-asian="LT"/>
    </style:style>
    <style:style style:name="T699" style:parent-style-name="DefaultParagraphFont" style:family="text">
      <style:text-properties style:font-name="Times New Roman" fo:font-size="12pt" style:font-size-asian="12pt" style:font-size-complex="12pt" style:language-asian="lt" style:country-asian="LT"/>
    </style:style>
    <style:style style:name="T700" style:parent-style-name="DefaultParagraphFont" style:family="text">
      <style:text-properties style:font-name="Times New Roman" fo:font-size="12pt" style:font-size-asian="12pt" style:font-size-complex="12pt" style:language-asian="lt" style:country-asian="LT"/>
    </style:style>
    <style:style style:name="T701" style:parent-style-name="DefaultParagraphFont" style:family="text">
      <style:text-properties style:font-name="Times New Roman" fo:font-size="12pt" style:font-size-asian="12pt" style:font-size-complex="12pt" style:language-asian="lt" style:country-asian="LT"/>
    </style:style>
    <style:style style:name="T702" style:parent-style-name="DefaultParagraphFont" style:family="text">
      <style:text-properties style:font-name="Times New Roman" fo:font-size="12pt" style:font-size-asian="12pt" style:font-size-complex="12pt" style:language-asian="lt" style:country-asian="LT"/>
    </style:style>
    <style:style style:name="T703" style:parent-style-name="DefaultParagraphFont" style:family="text">
      <style:text-properties style:font-name="Times New Roman" fo:font-size="12pt" style:font-size-asian="12pt" style:font-size-complex="12pt" style:language-asian="lt" style:country-asian="LT"/>
    </style:style>
    <style:style style:name="T704" style:parent-style-name="DefaultParagraphFont" style:family="text">
      <style:text-properties style:font-name="Times New Roman" fo:font-size="12pt" style:font-size-asian="12pt" style:font-size-complex="12pt" style:language-asian="lt" style:country-asian="LT"/>
    </style:style>
    <style:style style:name="T705" style:parent-style-name="DefaultParagraphFont" style:family="text">
      <style:text-properties style:font-name="Times New Roman" fo:font-size="12pt" style:font-size-asian="12pt" style:font-size-complex="12pt" style:language-asian="lt" style:country-asian="LT"/>
    </style:style>
    <style:style style:name="T706" style:parent-style-name="DefaultParagraphFont" style:family="text">
      <style:text-properties style:font-name="Times New Roman" fo:font-size="12pt" style:font-size-asian="12pt" style:font-size-complex="12pt" style:language-asian="lt" style:country-asian="LT"/>
    </style:style>
    <style:style style:name="T707" style:parent-style-name="DefaultParagraphFont" style:family="text">
      <style:text-properties style:font-name="Times New Roman" fo:font-size="12pt" style:font-size-asian="12pt" style:font-size-complex="12pt" style:language-asian="lt" style:country-asian="LT"/>
    </style:style>
    <style:style style:name="T708" style:parent-style-name="DefaultParagraphFont" style:family="text">
      <style:text-properties style:font-name="Times New Roman" fo:font-size="12pt" style:font-size-asian="12pt" style:font-size-complex="12pt" style:language-asian="lt" style:country-asian="LT"/>
    </style:style>
    <style:style style:name="T709" style:parent-style-name="DefaultParagraphFont" style:family="text">
      <style:text-properties style:font-name="Times New Roman" fo:font-size="12pt" style:font-size-asian="12pt" style:font-size-complex="12pt" style:language-asian="lt" style:country-asian="LT"/>
    </style:style>
    <style:style style:name="T710" style:parent-style-name="DefaultParagraphFont" style:family="text">
      <style:text-properties style:font-name="Times New Roman" fo:font-size="12pt" style:font-size-asian="12pt" style:font-size-complex="12pt" style:language-asian="lt" style:country-asian="L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style:font-weight-complex="bold"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tyle="italic" style:font-style-asian="italic" style:font-style-complex="italic"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language-asian="lt" style:country-asian="LT"/>
    </style:style>
    <style:style style:name="T720" style:parent-style-name="DefaultParagraphFont" style:family="text">
      <style:text-properties style:font-name="Times New Roman" fo:font-size="12pt" style:font-size-asian="12pt" style:font-size-complex="12pt" style:language-asian="lt" style:country-asian="LT"/>
    </style:style>
    <style:style style:name="T721" style:parent-style-name="DefaultParagraphFont" style:family="text">
      <style:text-properties style:font-name="Times New Roman" fo:font-size="12pt" style:font-size-asian="12pt" style:font-size-complex="12pt" style:language-asian="lt" style:country-asian="LT"/>
    </style:style>
    <style:style style:name="T722" style:parent-style-name="DefaultParagraphFont" style:family="text">
      <style:text-properties style:font-name="Times New Roman" fo:font-size="12pt" style:font-size-asian="12pt" style:font-size-complex="12pt" style:language-asian="lt" style:country-asian="LT"/>
    </style:style>
    <style:style style:name="T723" style:parent-style-name="DefaultParagraphFont" style:family="text">
      <style:text-properties style:font-name="Times New Roman" fo:font-size="12pt" style:font-size-asian="12pt" style:font-size-complex="12pt" style:language-asian="lt" style:country-asian="LT"/>
    </style:style>
    <style:style style:name="T724" style:parent-style-name="DefaultParagraphFont" style:family="text">
      <style:text-properties style:font-name="Times New Roman" fo:font-size="12pt" style:font-size-asian="12pt" style:font-size-complex="12pt" style:language-asian="lt" style:country-asian="LT"/>
    </style:style>
    <style:style style:name="T725" style:parent-style-name="DefaultParagraphFont" style:family="text">
      <style:text-properties style:font-name="Times New Roman" fo:font-size="12pt" style:font-size-asian="12pt" style:font-size-complex="12pt" style:language-asian="lt" style:country-asian="LT"/>
    </style:style>
    <style:style style:name="T726" style:parent-style-name="DefaultParagraphFont" style:family="text">
      <style:text-properties style:font-name="Times New Roman" fo:font-size="12pt" style:font-size-asian="12pt" style:font-size-complex="12pt" style:language-asian="lt" style:country-asian="LT"/>
    </style:style>
    <style:style style:name="T727" style:parent-style-name="DefaultParagraphFont" style:family="text">
      <style:text-properties style:font-name="Times New Roman" fo:font-size="12pt" style:font-size-asian="12pt" style:font-size-complex="12pt" style:language-asian="lt" style:country-asian="LT"/>
    </style:style>
    <style:style style:name="P728" style:parent-style-name="AssecoParagraphNormalFirstLine" style:family="paragraph">
      <style:text-properties style:font-name="Times New Roman" fo:font-size="12pt" style:font-size-asian="12pt" style:font-size-complex="12pt" style:language-asian="lt" style:country-asian="LT"/>
    </style:style>
    <style:style style:name="P729" style:parent-style-name="BodyTextIndent3" style:family="paragraph">
      <style:paragraph-properties fo:margin-top="0in" fo:margin-bottom="0in" fo:line-height="100%" fo:text-indent="0.4923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P739" style:parent-style-name="BodyTextIndent3" style:family="paragraph">
      <style:paragraph-properties fo:margin-top="0in" fo:margin-bottom="0in" fo:line-height="100%" fo:text-indent="0.4923in"/>
      <style:text-properties style:font-size-complex="12pt"/>
    </style:style>
    <style:style style:name="P740" style:parent-style-name="BodyText" style:family="paragraph">
      <style:paragraph-properties fo:text-align="justify" fo:margin-bottom="0in" fo:text-indent="0.4923in"/>
      <style:text-properties fo:font-weight="bold" style:font-weight-asian="bold"/>
    </style:style>
    <style:style style:name="P741" style:parent-style-name="BodyText" style:family="paragraph">
      <style:paragraph-properties fo:text-align="justify" fo:margin-bottom="0in" fo:text-indent="0.4923in"/>
    </style:style>
    <style:style style:name="P742" style:parent-style-name="Normal" style:family="paragraph">
      <style:paragraph-properties fo:text-align="justify" fo:margin-right="0.0013in">
        <style:tab-stops>
          <style:tab-stop style:type="left" style:position="0.4923in"/>
          <style:tab-stop style:type="left" style:position="1.1812in"/>
        </style:tab-stops>
      </style:paragraph-properties>
      <style:text-properties style:font-name-asian="Calibri"/>
    </style:style>
    <style:style style:name="P743" style:parent-style-name="Normal" style:family="paragraph">
      <style:paragraph-properties fo:text-align="justify" fo:margin-right="0.0013in" fo:text-indent="0.4923in"/>
    </style:style>
    <style:style style:name="P744" style:parent-style-name="BodyText" style:family="paragraph">
      <style:paragraph-properties fo:text-align="justify" fo:margin-bottom="0in" fo:text-indent="0.4923in"/>
    </style:style>
    <style:style style:name="P745" style:parent-style-name="BodyText" style:family="paragraph">
      <style:paragraph-properties fo:text-align="justify" fo:margin-bottom="0in" fo:text-indent="0.4923in"/>
      <style:text-properties fo:font-weight="bold" style:font-weight-asian="bold"/>
    </style:style>
    <style:style style:name="P746" style:parent-style-name="FootnoteText" style:family="paragraph">
      <style:paragraph-properties fo:text-align="justify" fo:text-indent="0.4923in"/>
      <style:text-properties fo:font-size="12pt" style:font-size-asian="12pt" style:font-size-complex="12pt"/>
    </style:style>
    <style:style style:name="P747" style:parent-style-name="BodyText" style:family="paragraph">
      <style:paragraph-properties fo:text-align="justify" fo:margin-bottom="0in"/>
      <style:text-properties fo:font-weight="bold" style:font-weight-asian="bold"/>
    </style:style>
    <style:style style:name="P748" style:parent-style-name="BodyText" style:family="paragraph">
      <style:paragraph-properties fo:text-align="justify" fo:margin-bottom="0in" fo:text-indent="0.4923in"/>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ext-properties style:font-weight-complex="bold"/>
    </style:style>
    <style:style style:name="P751" style:parent-style-name="BodyText" style:family="paragraph">
      <style:paragraph-properties fo:text-align="justify" fo:margin-bottom="0in" fo:text-indent="0.4923in"/>
      <style:text-properties fo:font-weight="bold" style:font-weight-asian="bold"/>
    </style:style>
    <style:style style:name="P752" style:parent-style-name="Normal" style:family="paragraph">
      <style:paragraph-properties fo:text-align="justify" fo:text-indent="0.4923in"/>
      <style:text-properties style:language-asian="lt" style:country-asian="LT"/>
    </style:style>
    <style:style style:name="P753" style:parent-style-name="Normal" style:family="paragraph">
      <style:paragraph-properties fo:text-align="justify" fo:text-indent="0.4923in"/>
      <style:text-properties style:language-asian="lt" style:country-asian="LT"/>
    </style:style>
    <style:style style:name="P754" style:parent-style-name="BodyText" style:family="paragraph">
      <style:paragraph-properties fo:widows="0" fo:orphans="0" fo:text-align="justify" fo:margin-bottom="0in" fo:text-indent="0.4923in"/>
      <style:text-properties fo:font-weight="bold" style:font-weight-asian="bold"/>
    </style:style>
    <style:style style:name="P755" style:parent-style-name="BodyText" style:family="paragraph">
      <style:paragraph-properties fo:widows="0" fo:orphans="0" fo:text-align="justify" fo:margin-bottom="0in" fo:text-indent="0.4923in"/>
    </style:style>
    <style:style style:name="P756" style:parent-style-name="BodyText" style:family="paragraph">
      <style:paragraph-properties fo:widows="0" fo:orphans="0" fo:text-align="justify" fo:margin-bottom="0in" fo:text-indent="0.4923in"/>
    </style:style>
    <style:style style:name="P757" style:parent-style-name="BodyText" style:family="paragraph">
      <style:paragraph-properties fo:widows="0" fo:orphans="0" fo:text-align="justify" fo:margin-bottom="0in"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style>
    <style:style style:name="P808" style:parent-style-name="BodyText" style:family="paragraph">
      <style:paragraph-properties fo:text-align="justify" fo:margin-bottom="0in"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P816" style:parent-style-name="BodyText" style:family="paragraph">
      <style:paragraph-properties fo:text-align="justify" fo:margin-bottom="0in"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style:language-asian="lt" style:country-asian="LT"/>
    </style:style>
    <style:style style:name="P824" style:parent-style-name="BodyText" style:family="paragraph">
      <style:paragraph-properties fo:text-align="justify" fo:margin-bottom="0in" fo:text-indent="0.4923in"/>
    </style:style>
    <style:style style:name="P825" style:parent-style-name="BodyText" style:family="paragraph">
      <style:paragraph-properties fo:widows="0" fo:orphans="0" fo:text-align="justify" fo:margin-bottom="0in" fo:text-indent="0.4923in"/>
      <style:text-properties fo:font-weight="bold" style:font-weight-asian="bold"/>
    </style:style>
    <style:style style:name="P826" style:parent-style-name="BodyText" style:family="paragraph">
      <style:paragraph-properties fo:widows="0" fo:orphans="0" fo:text-align="justify" fo:margin-bottom="0in" fo:text-indent="0.4923in"/>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fo:color="#000000"/>
    </style:style>
    <style:style style:name="P831" style:parent-style-name="BodyText" style:family="paragraph">
      <style:paragraph-properties fo:widows="0" fo:orphans="0" fo:text-align="justify" fo:margin-bottom="0in" fo:text-indent="0.4923in"/>
    </style:style>
    <style:style style:name="P83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widows="0" fo:orphans="0" fo:text-align="justify" fo:text-indent="0.4923in"/>
      <style:text-properties fo:font-weight="bold" style:font-weight-asian="bold" style:font-weight-complex="bold"/>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fo:font-style="italic" style:font-style-asian="italic"/>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color="#FF0000"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LIETUVOS RESPUBLIKOS STATYBOS ĮSTATYMO NR. I-1240<text:s/></text:span><text:span text:style-name="T4">PAPILDYMO<text:s/></text:span><text:span text:style-name="T5">22</text:span><text:span text:style-name="T6">1</text:span><text:span text:style-name="T7"><text:s/>STRAIPSNIU</text:span><text:span text:style-name="T8"><text:s/>IR ĮSTATYMO KETVIRTOJO SKIRSNIO PAVADINIMO PAKEITIMO<text:s/></text:span><text:span text:style-name="T9">ĮSTATYMO PROJEKTO</text:span><text:span text:style-name="T10">,<text:s/></text:span><text:span text:style-name="T11">LIETUVOS RESPUBLIKOS UŽIMTUMO ĮSTATYMO NR</text:span><text:span text:style-name="T12">.<text:s/></text:span><text:span text:style-name="T13">XII-2470</text:span><text:s/><text:span text:style-name="T14">55, 56, 57 IR<text:s/></text:span><text:span text:style-name="T15">60 STRAIPSNIŲ<text:s/></text:span><text:span text:style-name="T16">PAKEITIMO,ĮSTATYMO<text:s/></text:span><text:span text:style-name="T17">PAPILDYMO <text:s/></text:span><text:span text:style-name="T18">59</text:span><text:span text:style-name="T19">1</text:span><text:span text:style-name="T20"><text:s/>IR 59</text:span><text:span text:style-name="T21">2</text:span><text:span text:style-name="T22"><text:s/>STRAIPSNIAIS BEI<text:s/></text:span><text:span text:style-name="T23">IV SKYRIAUS PAVADINIMO PAKEITIMO</text:span><text:span text:style-name="T24"><text:s/></text:span><text:span text:style-name="T25"><text:s/>ĮSTATYMO PROJEKTO, LIETUVOS RESPUBLIKOS ADMINISTRACINIŲ NUSIŽENGIMŲ KODEKSO<text:s/></text:span><text:span text:style-name="T26">589 STRAIPSNIO PAKEITIMO</text:span><text:span text:style-name="T27"><text:s/>IR KODEKSO PAPILDYMO<text:s/></text:span><text:span text:style-name="T28">362</text:span><text:span text:style-name="T29">1<text:s/></text:span><text:span text:style-name="T30">STRAIPSNIU<text:s/></text:span><text:span text:style-name="T31">ĮSTATYMO</text:span><text:span text:style-name="T32"><text:s/>PROJEKTO</text:span><text:span text:style-name="T33">, LIETUVOS RESPUBLIKOS MOKESČIŲ ADMINISTRAVIMO ĮSTATYMO NR.<text:s/></text:span><text:span text:style-name="T34">IX</text:span></text:p>
      <text:p text:style-name="P35"><text:span text:style-name="T36">-2112</text:span><text:s/><text:span text:style-name="T37">40</text:span><text:span text:style-name="T38">1</text:span><text:span text:style-name="T39"><text:s/>STRAIPSNIO PAKEITIMO</text:span><text:span text:style-name="T40"><text:s/>ĮSTATYMO PROJEKTO</text:span><text:span text:style-name="T41"><text:s/></text:span></text:p>
      <text:p text:style-name="P42"><text:s/>AIŠKINAMASIS RAŠTAS</text:p>
      <text:p text:style-name="P43"/>
      <text:p text:style-name="P44"><text:span text:style-name="T45">1. Įstatymų projektų rengimą paskatinusios priežastys, parengtų projektų tikslai ir uždaviniai</text:span></text:p>
      <text:p text:style-name="P46">Statybos – viena iš didžiausių šešėliu pasižyminčių veiklų Lietuvoje. Apie 95 tūkst. darbuotojų dirba statybos sektoriuje, iš kurių apie 25 tūkst. dirba su verslo liudijimais, o apie 14 tūkst. – pagal individualios veiklos pažymas. Skirtingais šalies institucijų vertinimais, statybos srityje neapskaitoma 500-700 mln. Eur pajamų.<text:s/>Apie 26 proc. mokesčių mokėtojų, dirbančių statybos sektoriuje,<text:s/>vertinami kaip rizikingi.<text:s/>Statybos sektoriuje dirbančių<text:s/>darbuotojų<text:s/>vidutinis darbo užmokestis<text:s/>yra mažesnis už bendrą viso ūkio ir daugumos kitų veiklų<text:s/>darbuotojų vidutinį darbo užmokestį. Mažesnį už minimaliąją<text:s/>mėnesinę algą darbo užmokestį gauna 19 proc. dirbančiųjų<text:s/>statybos sektoriuje.</text:p>
      <text:p text:style-name="P47">Dažniausi piktnaudžiavimai:<text:s/>neapskaitytas<text:s/>/ neteisingai apskaitytas / nelegalus darbas,<text:s/>pajamų<text:s/>neapskaitymas ir nedeklaruoti objektai,<text:s/>nedeklaruojamos pajamos pagal verslo liudijimus,<text:s/>nepagrįstas sąnaudų ir<text:s/>pridėtinės vertės mokesčio<text:s/>atskaitos didinimas.</text:p>
      <text:p text:style-name="P48">Analizuojant informaciją apie Lietuvos Respublikos valstybinės darbo inspekcijos prie Socialinės apsaugos ir darbo ministerijos (toliau – VDI) vykdomą nelegalaus darbo reiškinių kontrolės koordinavimą bei priemones vykdant nelegalaus darbo prevenciją per 2018 metus, ypač pagal nelegaliai (neteisėtai) dirbusių asmenų išaiškinimą pagal ekonominės veiklos sektorius matyti, kad 2018 m. daugiausia nelegalaus darbo inspektavimų atlikta statybos sektoriuje – 3 836 (2017 m.– 3166; 2016 m.– 1724), ir tai sudaro 52,02 proc. visų atliktų nelegalaus darbo inspektavimų (2017 m.– 39,64 proc.; 2016 m. – 24,59 proc.). Taip pat statybos sektoriuje buvo nustatyta ir daugiausiai nelegaliai (neteisėtai) dirbusių asmenų – 1 380 (2017 m. – 854; 2016 m. – 575). Nustatytų nelegaliai (neteisėtai) dirbusių asmenų skaičius statybų sektoriuje 2018 m. sudarė 64,94 proc. <text:s/>visų nustatytų nelegaliai (neteisėtai) dirbusių asmenų (2017 m.– 56,86 proc.; 2016 m.– 50,93 proc.). Iš visų 2018 m. nustatytų neteisėtai dirbusių asmenų 65 proc. sudarė neteisėtai dirbę fiziniai asmenys, kurie vykdė neregistruotą individualią veiklą (patikrinimų – 46 proc.), įmonėse – 33 proc. (patikrinimų – 52 proc.), o pas ūkininkus – 2 proc. (patikrinimų – 2 proc.). Nustatyti 229 nelegaliai (neteisėtai) dirbę užsienio šalių piliečiai, iš jų – 174 statybos sektoriuje (iš jų nelegaliai dirbančių 11 nepilnamečių). Pažymėtina, kad individualios statybos objektuose neteisėtą veiklą daugiausia vykdo Ukrainos piliečiai, kurie neturi nei leidimo gyventi Lietuvos Respublikoje, nei leidimo dirbti Lietuvos Respublikoje, o turi tik Šengeno šalių vizą ir leidimą dirbti Lenkijos Respublikoje arba atvykę savo iniciatyva, pasinaudojus beviziu režimu. Yra didelė rizika, kad tokie asmenys gali būti išnaudojami darbui, nesumokant jiems sutarto atlygio, nes pagal patikrinimų metu surinktą informaciją, jiems dažnai vadovauja Lietuvos Respublikos piliečiai, su kuriais jie nėra sudarę jokių sutarčių, nėra žinoma, kur jie ir kokiomis sąlygomis gyvena, ar nėra kaip nors varžoma jų laisvė.<text:span text:style-name="T49"><text:s/></text:span>Nustatomų nelegaliai (neteisėtai) dirbusių užsienio šalių piliečių skaičiaus augimui pirmiausia turėjo įtakos geopolitinė padėtis<text:s/>Ukrainoje, taip pat Lietuvos Respublikoje auganti kvalifikuotos darbo jėgos stoka statybų, transporto bei paslaugų sektoriuose<text:span text:style-name="T50"><text:s/></text:span>bei<text:s/><text:span text:style-name="T51">užsieniečių (trečiųjų šalių piliečių) atvykimo į Lietuvos Respubliką tvarkos supaprastinimas.<text:s/></text:span>Laisvas darbuotojų judėjimas, iš vienos pusės, suteikė didesnes galimybes uždirbti tiek darbdaviams, tiek<text:s/><text:soft-page-break/>darbuotojams, tačiau iš kitos pusės – sudarė ir galimybę nesąžiningiems darbdaviams naudotis pigia darbo jėga, nemokant mokesčių.<text:s/></text:p>
      <text:p text:style-name="P52">VDI, vykdydama statybų sektoriaus nelegalaus (neteisėto) darbo kontrolę, vis dažniau susiduria su problema, kai statybvietėje, nustačius nelegaliai dirbančius asmenis, neįmanoma nustatyti, kokių įmonių naudai jie dirbo, o statybos objekto generaliniai rangovai negali paaiškinti, kada į statybvietę atėjo asmenys, kokioje įmonėje ir kokius darbus jie dirbo. Dažnai nustatyti nelegaliai (neteisėtai) dirbę asmenys pabėga iš statybvietės arba teigia tiksliai nežiną, kokioje įmonėje dirba, nurodo tik fizinių asmenų vardus, kurie jiems nurodė kur ir ką dirbti. Tokiais atvejais, atliekant nelegalaus darbo tyrimus, generalinių rangovų vadovai ar jų įgalioti atstovai pateikia VDI inspektoriams statybos rangos darbų sutartis su kitomis įmonėmis. Būna atvejų, kad ir šios įmonės taip pat pateikia sudarytas rangos sutartis, o su jų vadovais arba nepavyksta susisiekti arba joms būna pradėtos bankroto procedūros, arba tai įmonės, kurios daug kartų baustos už įvairius darbo teisės pažeidimus. Tokie atvejai, kai generaliniai rangovai nedisponuoja jokia informacija apie subrangos pagrindais dirbančias įmones, yra dažni, o sudaryti darbuotojų sąrašai, leidžiantys patekti į statybos objektą, yra tik formalūs ir realios situacijos neatspindi, t. y. generaliniai rangovai nedisponuoja pakankama informacija apie subrangovus. Pastebėtina ir tai, kad generaliniai rangovai nekontroliuoja subrangos pagrindais dirbančių įmonių. Pabrėžtina, kad pagal šiuo metu galiojančius teisės aktus VDI turi labai ribotas galimybes bausti generalinius rangovus už statybos objekte nustatytus nelegaliai dirbusius asmenis, kurie galimai dirbo subrangovų naudai. Pažymėtina, kad VDI vis sunkiau efektyviai kontroliuoti nelegalų darbą statybų sektoriuje, prevencinėmis ir teisinėmis priemonėmis atgrasinti nuo šešėlio darbo rinkoje.<text:s/></text:p>
      <text:p text:style-name="P53">Lietuvoje šešėlis labiausiai paplitęs sandoriuose tarp fizinio asmens ir namų ūkio (Baltic Journal of economics, 2016; C.C.Williams, I.A.Horodnic).</text:p>
      <text:p text:style-name="P54">Statybų sektoriuje vidaus apdailos darbus pastatytuose daugiabučiuose namuose<text:s/>dažniausiai<text:s/>atlieka ne įmonės, o fiziniai asmenys, dažnai neįregistravę veiklos – dirbantys be verslo liudijimo ar individualios veiklos pažymos. Analogiška situacija yra ir individualios statybos objektuose. Tokiais atvejais nelegalius darbuotojus samdo fiziniai asmenys, užsiimantys individualia veikla. Pažymėtina, kad iš 2018 m. statybos sektoriuje nustatytų 1380 nelegaliai (neteisėtai) dirbusių asmenų, net 1026 buvo fiziniai asmenys, kurie vykdė neregistruotą individualią veiklą.</text:p>
      <text:p text:style-name="P55">VDI inspektoriams, atliekantiems neplaninius nelegalaus, nedeklaruoto darbo ar vykdomos nedeklaruotos savarankiškos veiklos patikrinimus, dažnai sudėtinga nustatyti galimus pažeidimus ir rinkti įrodymus. Šių pažeidimų ypatumai – abipusė nauda (pasipelnymas, vengimas mokėti privalomuosius mokesčius į valstybės biudžetą, vengimas įteisinti savo teisinius santykius darbo sutartimi, vengimas turėti teisės aktuose nustatytus leidimus<text:s/>arba<text:s/>veiklos atlikimas,<text:s/>neturint<text:s/>verslo liudijimo arba individualios veiklos pažymos) juos darantiems asmenims ir sąmoningas jų darymas, pavyzdžiui, darbdaviai nelegaliai leidžia dirbti asmeniui, turinčiam bedarbio statusą ir gaunančiam valstybės jam mokamas išmokas; fizinis asmuo, vykdantis nedeklaruotą savarankišką veiklą, atlieka remonto darbus kitam fiziniam asmeniui nuosavybės teise priklausančiame bute. <text:s text:c="6"/></text:p>
      <text:p text:style-name="P56">Kitos institucijos, vykdančios nelegalaus darbo, nedeklaruoto darbo ir nedeklaruoto savarankiško darbo kontrolę (pavyzdžiui, Valstybinė mokesčių inspekcija prie<text:s/>Lietuvos Respublikos finansų ministerijos<text:s/>(toliau – Valstybinė mokesčių inspekcija), tikrinant galimas neapskaitytas pajamas, susijusias su statybininkų realiai dirbtu darbo laiku ir už jį mokamą darbo užmokestį, susiduria su tuo, kad atvykę į statybvietę ne visada randa ten dirbančius įmonės, vykdančios pagal paslaugų teikimo ar rangos sutartį statybos darbus, darbuotojus, nes jie, anot įmonės vadovų, yra „pakeliui“ tarp statybviečių. Taip pat Valstybinės mokesčių inspekcijos<text:s/>darbuotojai, vertindami įmonės pateiktus dokumentus,<text:s/>Valstybinės socialinio draudimo fondo valdybos prie Socialinės apsaugos ir darbo ministerijos<text:s/>duomenis apie įdarbintus darbuotojus ir vykdomų / įvykdytų darbų mastus, pastebi, kad deklaruojamas darbuotojų skaičius jų deklaruotu darbo laiku negali / negalėjo realiai atlikti tokio<text:s/>masto<text:s/>darbų kiekio.</text:p>
      <text:p text:style-name="P57">Rengiant Statybininko saugos tapatybės identifikavimo kortelės (toliau –<text:s/><text:span text:style-name="T58">statybininko SID kortelė) priemonės diegimo Lietuvoje koncepcij</text:span><text:span text:style-name="T59">ą</text:span><text:span text:style-name="T60">, buvo analizuojama<text:s/></text:span>Norvegijos ir Švedijos praktika, susijusi su nelegalaus darbo apraiškų statybos sektoriuje<text:s/>mažinimo priemonėmis. Viena iš šių priemonių yra<text:s/>statybininkų identifikavimas<text:s/>– statybininko ID kortelė.<text:s/>Prievolė turėti<text:s/><text:s/><text:s/><text:soft-page-break/>statybininko ID kortelę įtvirtinta<text:s/>Norvegijos nacionaliniuose<text:s/>įstatymuose<text:s/>nuo 2008 metų (nuo 2012 metų priemonė susijusi su darbuotojų ID kortele yra įtvirtinta valymo paslaugų srityje, pastaroji iniciatyva yra kilusi iš socialinių partnerių).<text:s/>Šios<text:s/>prievolės tikslas<text:s/>– susieti darbuotoją su<text:s/>įmone<text:s/>– darbdaviu<text:s/>(identifikacija).<text:s/>Norvegijos nacionaliniuose įstatymuose statybininko ID kortelė nesusieta su laiko apskaita<text:s/>ir darbuotojo<text:s/>kompetencijomis.<text:s/>Statybininko ID<text:s/>kortelė<text:s/>išduodama 2 metams, o duomenys yra<text:s/>saugomi<text:s/>3 metus.<text:s/>Statybininko ID kortelės<text:s/><text:span text:style-name="T61">idėja kilo iš verslo <text:s/>asociacijų</text:span><text:s/>ir<text:s/>adaptuota pagal poreikius.<text:s/>Šią idėją labai <text:s/>palaiko profesinės sąjungos – priemonė <text:s/>smarkiai padidino saugą.<text:s/>Asmuo, ketinantis<text:s/>gauti statybininko ID kortelę,<text:s/><text:s/>turi būti<text:s/>įregistruotas konkrečiuose valstybės registruose.<text:s/>Pagrindinis vaidmuo procese –<text:s/>Norvegijos<text:s/>Darbo inspekcijai, kurios vardu statybininkų ID korteles išduoda privati kompanija („Idemia“), pagal paslaugų koncesiją<text:s/>(koncesija<text:s/>–<text:s/>privačiam subjektui suteikiama teisė vykdyti ūkinę komercinę veiklą perduodant jam viešųjų paslaugų teikimą ar kitų valstybės ar savivaldybių funkcijų atlikimą (Vainienė R. Ekonomikos terminų žodynas. 2005), tačiau šiuo<text:s/>atveju kyla<text:s/>rizika, kad pasikeitus koncesijos privačios<text:s/>bendrovės nariams,<text:s/>kiltų duomenų perkėlimo ir<text:s/>duomenų<text:s/>saugumo<text:s/>problema.<text:s text:c="2"/>Norvegijos<text:s/>Mokesčių inspekcijos vaidmuo, atsižvelgiant į tai, kad tai nėra fiskalinė priemonė, yra<text:s/>nedidelis.<text:s/><text:s/>Papildomai Oslo savivaldybėje veikia papildoma priemonė –<text:s/>kita<text:s/>ID kortelė, kuri susieta su<text:s/>darbuotojų<text:s/>kompetencijomis,<text:s/>kurias<text:s/>pripažįsta regioninės valdžios centrai.<text:s/>Oslo savivaldybė pati gali atlikti dirbančių darbuotojų monitoringą realiu laiku (kada ir kur kas dirba, kokia darbuotojų struktūra).<text:s/>Kitų šalių kortelės Norvegijoje nepripažįstamos.<text:s/></text:p>
      <text:p text:style-name="AssecoParagraphNormalFirstLine"><text:span text:style-name="T62">Švedijoje s</text:span><text:span text:style-name="T63">tatybininko ID kortelė<text:s/></text:span><text:span text:style-name="T64">neprivaloma</text:span><text:span text:style-name="T65">, bet darbdaviui įstatymuose yra numatyta<text:s/></text:span><text:span text:style-name="T66">prievolė vesti laiko apskaitos žurnalus<text:s/></text:span><text:span text:style-name="T67">(general ledger)</text:span><text:span text:style-name="T68">,<text:s/></text:span><text:span text:style-name="T69">o<text:s/></text:span><text:span text:style-name="T70">statybose<text:s/></text:span><text:span text:style-name="T71">– t</text:span><text:span text:style-name="T72">i</text:span><text:span text:style-name="T73">k elektroniniu</text:span><text:span text:style-name="T74">s</text:span><text:span text:style-name="T75"><text:s/>žurnal</text:span><text:span text:style-name="T76">us</text:span><text:span text:style-name="T77">, kuriems nustatyti<text:s/></text:span><text:span text:style-name="T78">konkret</text:span><text:span text:style-name="T79">ū</text:span><text:span text:style-name="T80">s reikalavimai. <text:s/>Iniciatyva nustatyti reikalavimus dėl elektorinių žurnalų kilo iš Švedijos mokesčių inspekcijos.<text:s/></text:span><text:span text:style-name="T81">Privaloma<text:s/></text:span><text:span text:style-name="T82">darbo<text:s/></text:span><text:span text:style-name="T83">laiko a</text:span><text:span text:style-name="T84">p</text:span><text:span text:style-name="T85">skaita<text:s/></text:span><text:span text:style-name="T86">pirmiausiai<text:s/></text:span><text:span text:style-name="T87">pradėta<text:s/></text:span><text:span text:style-name="T88">restoranuose, skalbyklose, ir vėliau – statybose.<text:s/></text:span><text:span text:style-name="T89">Statybininko ID kortelėje<text:s/></text:span><text:span text:style-name="T90">kompetencijos<text:s/></text:span><text:span text:style-name="T91">tikrinamos<text:s/></text:span><text:span text:style-name="T92">savanoriškai,<text:s/></text:span><text:span text:style-name="T93">jas<text:s/></text:span><text:span text:style-name="T94">tikrina akredituoti centrai</text:span><text:span text:style-name="T95">.<text:s/></text:span><text:span text:style-name="T96">Pagrindinis<text:s/></text:span><text:span text:style-name="T97">vaidmuo<text:s/></text:span><text:span text:style-name="T98">procese –<text:s/></text:span><text:span text:style-name="T99">Švedijos<text:s/></text:span><text:span text:style-name="T100">Mokesčių inspekcijai<text:s/></text:span><text:span text:style-name="T101">dėl privalomų<text:s/></text:span><text:span text:style-name="T102">darbo<text:s/></text:span><text:span text:style-name="T103">laiko apskaitos žurnalų (fiskalinė priemonė)</text:span><text:span text:style-name="T104">.<text:s/></text:span><text:span text:style-name="T105">Švedijos<text:s/></text:span><text:span text:style-name="T106">Darbo inspekcijos vaidmuo –</text:span><text:span text:style-name="T107"><text:s/></text:span><text:span text:style-name="T108">nedidelis, nes ID kortelė neprivaloma</text:span><text:span text:style-name="T109">.<text:s/></text:span><text:span text:style-name="T110">Statybininko ID kortelės<text:s/></text:span><text:span text:style-name="T111">idėja<text:s/></text:span><text:span text:style-name="T112">kilusi<text:s/></text:span><text:span text:style-name="T113">iš verslo</text:span><text:span text:style-name="T114"><text:s/></text:span><text:span text:style-name="T115">asociacijų</text:span><text:span text:style-name="T116">.</text:span><text:span text:style-name="T117"><text:s/></text:span></text:p>
      <text:p text:style-name="AssecoParagraphNormalFirstLine"><text:span text:style-name="T118">D</text:span><text:span text:style-name="T119">arbuotojo ID kortelė<text:s/></text:span><text:span text:style-name="T120">sėkmingai veikia</text:span><text:span text:style-name="T121"><text:s/></text:span><text:span text:style-name="T122">Suomijo</text:span><text:span text:style-name="T123">je: <text:s/></text:span><text:span text:style-name="T124">ID kortelė (atpažinimo kortelė)<text:s/></text:span><text:span text:style-name="T125">yra<text:s/></text:span><text:span text:style-name="T126">privaloma</text:span><text:span text:style-name="T127"><text:s/>kiekvienam statybų sektoriuje dirbančiam darbuotojui tuomet, jei statybų<text:s/></text:span><text:span text:style-name="T128">objekte<text:s/></text:span><text:span text:style-name="T129">yra daugiau darbdavių nei vienas</text:span><text:span text:style-name="T130">.<text:s/></text:span><text:span text:style-name="T131">Statybininko ID kortelės fizinis pavidalas nėra reglamentuotas (gali <text:s/>būti tiesiog atspausdinta), bet joje privalo būti pažymėti šie <text:s/>duomenys: darbuotojo vardas, pavardė, gimimo data, mokesčių <text:s/>numeris ir darbdavio pavadinimas bei jo įmonės kodas.</text:span><text:span text:style-name="T132"><text:s/></text:span><text:span text:style-name="T133">Suomijos<text:s/></text:span><text:span text:style-name="T134">Mokesčių inspekcija išduoda darbuotojui mokesčių numerį <text:s/>(mokesčių numeris suteikiamas visiems piliečiams, dėl <text:s/>užsieniečių – papildomos paraiškos ir procedūros)</text:span><text:span text:style-name="T135">.<text:s/></text:span><text:span text:style-name="T136">Darbo saugos kortelė</text:span><text:span text:style-name="T137">, kuriai gauti būtinas sėkmingas mokymų baigimas –<text:s/></text:span><text:span text:style-name="T138">neprivaloma (savanoriška)</text:span><text:span text:style-name="T139">.</text:span></text:p>
      <text:p text:style-name="AssecoParagraphNormalFirstLine"><text:span text:style-name="T140">Privalomosios ID kortelės poveikio vertinimas atliktas Suomijoje</text:span><text:span text:style-name="T141">:</text:span><text:span text:style-name="T142"><text:s/>p</text:span><text:span text:style-name="T143">rivalomosios ID kortelės priemonė per 18 <text:s/>mėn. padidino biudžeto pajamas 500 mln. <text:s/>eurų</text:span><text:span text:style-name="T144">; a</text:span><text:span text:style-name="T145">tlyginimai statybų sektoriuje išaugo 9</text:span><text:span text:style-name="T146"><text:s/></text:span><text:span text:style-name="T147">proc., kai visas sektorius mažėjo</text:span><text:span text:style-name="T148">; į</text:span><text:span text:style-name="T149">statyminė priemonė pripažinta efektyvia</text:span><text:span text:style-name="T150">.</text:span></text:p>
      <text:p text:style-name="AssecoParagraphNormalFirstLine"><text:span text:style-name="T151">Lietuvos Respublikos<text:s/></text:span><text:span text:style-name="T152">trišalės<text:s/></text:span><text:span text:style-name="T153">tarybos 2019 m. gegužės 28 d. posėdyje buvo pristatyta statybininko saugos tapatybės identifikavimo kortelės (toliau –<text:s/></text:span><text:span text:style-name="T154">statybininko ID kortelė) diegimo Lietuvoje koncepcija (Šešėlinės ekonomikos mažinimas) ir buvo nutarta pritarti<text:s/></text:span><text:span text:style-name="T155">privalomos statybininko ID kortelės Lietuvoje įvedimo koncepcijai</text:span><text:span text:style-name="T156">, o dėl priemonės įgyvendinimo – fiksuotos skirtingos nuomonės.</text:span></text:p>
      <text:p text:style-name="AssecoParagraphNormalFirstLine"><text:span text:style-name="T157">Lietuvos Respublikos statybos įstatymo Nr. I-1240<text:s/></text:span><text:span text:style-name="T158">papildymo 22</text:span><text:span text:style-name="T159">1</text:span><text:span text:style-name="T160"><text:s/>straipsniu ir Įstatymo ketvirtojo skirsnio pavadinimo pakeitimo<text:s/></text:span><text:span text:style-name="T161">įstatymo<text:s/></text:span><text:span text:style-name="T162"><text:s/></text:span><text:span text:style-name="T163"><text:s/>projekto (toliau – Statybos įstatymo projektas), Lietuvos Respublikos užimtumo įstatymo N</text:span><text:span text:style-name="T164">r.<text:s/></text:span><text:span text:style-name="T165">XII-2470<text:s/></text:span><text:span text:style-name="T166">55, 56, 57 ir<text:s/></text:span><text:span text:style-name="T167">60 straipsnių<text:s/></text:span><text:span text:style-name="T168">pakeitimo, įstatymo papildymo <text:s/></text:span><text:span text:style-name="T169">59</text:span><text:span text:style-name="T170">1</text:span><text:span text:style-name="T171"><text:s/>ir 59</text:span><text:span text:style-name="T172">2</text:span><text:span text:style-name="T173"><text:s/>straipsniais bei<text:s/></text:span><text:span text:style-name="T174">IV skyriaus pavadinimo pakeitimo<text:s/></text:span><text:span text:style-name="T175"><text:s/></text:span><text:span text:style-name="T176">įstatymo</text:span><text:span text:style-name="T177"><text:s/></text:span><text:span text:style-name="T178"><text:s/></text:span><text:span text:style-name="T179">projekto (toliau – Užimtumo įstatymo pakeitimo projektas), Lietuvos Respublikos mokesčių administravimo įstatymo<text:s/></text:span><text:span text:style-name="T180">Nr.<text:s/></text:span><text:span text:style-name="T181">IX-2112 40</text:span><text:span text:style-name="T182">1</text:span><text:span text:style-name="T183"><text:s/>straipsnio pakeitimo</text:span><text:span text:style-name="T184"><text:s/>įstatymo</text:span><text:span text:style-name="T185"><text:s/>projekto (toliau – Mokesčių administravimo įstatymo projektas), <text:s/>Lietuvos Respublikos administracinių nusižengimų kodekso<text:s/></text:span><text:span text:style-name="T186">589 straipsnio pakeitimo</text:span><text:span text:style-name="T187"><text:s/>ir Kodekso papildymo<text:s/></text:span><text:span text:style-name="T188">362</text:span><text:span text:style-name="T189">1<text:s/></text:span><text:span text:style-name="T190">straipsniu</text:span><text:span text:style-name="T191"><text:s/></text:span><text:span text:style-name="T192">įstatymo (toliau – ANK projektas) (toliau kartu – Įstatymų projektai) tikslas – įteisinti<text:s/></text:span><text:span text:style-name="T193">Šešėlinės ekonomikos mažinimo<text:s/></text:span><text:soft-page-break/><text:span text:style-name="T194">priemonės –<text:s/></text:span><text:span text:style-name="T195">statybininko<text:s/></text:span><text:span text:style-name="T196">tapatybės identifikavimo kodo (toliau –<text:s/></text:span><text:span text:style-name="T197">statybininko</text:span><text:span text:style-name="T198"><text:s/>ID kodas) – privalomumą, siekiant skaidraus verslo ir teisės aktų nuostatų laikymosi statybų sektoriuje. <text:s/></text:span></text:p>
      <text:p text:style-name="P199">Įstatymų projektų uždavinys – užtikrinti, kad kiekvienas savarankiškai dirbantis fizinis asmuo, vykdantis statybos darbus statybvietėje, ir juridinio asmens, vykdančio statybos darbus, darbuotojai, atliekantys statybos darbus statybvietėje, turėtų statybininko ID kodą ir<text:s/><text:span text:style-name="T200">duomenys apie statybvietę ir šioje statybvietėje statybos darbus atliekančius asmenis<text:s/></text:span>būtų įtraukti į<text:s/>Darbo sąlygų darbo vietose nuolatinės stebėsenos<text:s/><text:span text:style-name="T201">informacin</text:span><text:span text:style-name="T202">ės sistemos<text:s/></text:span><text:span text:style-name="T203">(toliau – Stebėsenos IS) <text:s/></text:span><text:span text:style-name="T204">Statybininko ID posistemę</text:span><text:span text:style-name="T205"><text:s/>(toliau –<text:s/></text:span><text:span text:style-name="T206">ID<text:s/></text:span><text:span text:style-name="T207">Informacinė</text:span><text:span text:style-name="T208"><text:s/></text:span><text:span text:style-name="T209">sistema).</text:span></text:p>
      <text:p text:style-name="P210"><text:span text:style-name="T211">Statybininko ID kodas – statybvietėje statybos darbus atliekančiam asmeniui<text:s/></text:span><text:span text:style-name="T212">suteiktas xxxxxxx<text:s/></text:span><text:span text:style-name="T213">Informacinėje sistemoje susietas su joje kaupiamais<text:s/></text:span>socialinės apsaugos ir darbo ministro<text:span text:style-name="T214"><text:s/>patvirtintuose nuostatuose nustatyti duomenys apie Statybininko ID kodo turėtojo darbdavį, Statybininko ID kodo turėtoją bei statybvietę. Statybininko ID kodas<text:s/></text:span><text:span text:style-name="T215">reikalingas<text:s/></text:span><text:span text:style-name="T216">statybininkų tapatybės identifikavimo kontrolę<text:s/></text:span><text:span text:style-name="T217">vykdančioms institucijoms<text:s/></text:span><text:span text:style-name="T218">statybvietėje statybos darbus atliekantiems asmenims realiu laiku identifikuoti.</text:span></text:p>
      <text:p text:style-name="AssecoParagraphNormalFirstLine"><text:span text:style-name="T219"><text:s/></text:span><text:span text:style-name="T220">Stebėsenos IS<text:s/></text:span><text:span text:style-name="T221">ID<text:s/></text:span><text:span text:style-name="T222">Informacinės<text:s/></text:span><text:span text:style-name="T223"><text:s/>sistemos paskirtis –<text:s/></text:span><text:span text:style-name="T224">informacinių technologijų priemonėmis centralizuotai suteikti kodus Lietuvos Respublikos statybos įstatymo numatytiems konkrečioje statybvietėje statybos darbus atliekantiems asmenims identifikuoti ir tvarkyti<text:s/></text:span><text:span text:style-name="T225">šių <text:s/>asmenų darbo laiko apskaitą<text:s/></text:span><text:span text:style-name="T226">bei<text:s/></text:span><text:span text:style-name="T227">kitus duomenis, nurodytus<text:s/></text:span><text:span text:style-name="T228"><text:s/>socialinės apsaugos ir darbo ministro</text:span><text:span text:style-name="T229"><text:s/>tvirtinamuose<text:s/></text:span><text:span text:style-name="T230">Stebėsenos IS</text:span><text:span text:style-name="T231"><text:s/>nuostatuose.</text:span><text:span text:style-name="T232"><text:s/></text:span></text:p>
      <text:p text:style-name="P233"/>
      <text:p text:style-name="P234">2. Įstatymų projektų iniciatoriai ir rengėjai</text:p>
      <text:p text:style-name="P235">Įstatymų projektus parengė<text:s/><text:bookmark-start text:name="_Hlk4585959"/><text:bookmark-start text:name="_Hlk4585967"/>Lietuvos Respublikos socialinės apsaugos ir darbo ministerijos Darbo teisės skyriaus<text:s/><text:bookmark-end text:name="_Hlk4585959"/>vyriausioji specialistė Irena Mickevičiūtė, tel. 8 706 68254, el. p. irena.mickeviciute@socmin.lt.</text:p>
      <text:p text:style-name="P236"><text:bookmark-end text:name="_Hlk4585967"/></text:p>
      <text:p text:style-name="AssecoParagraphNormalFirstLine"><text:span text:style-name="T237">3. Kaip šiuo metu yra reguliuojami Įstatymų projektuose aptarti teisiniai santykiai</text:span><text:span text:style-name="T238"><text:s/></text:span></text:p>
      <text:p text:style-name="AssecoParagraphNormalFirstLine"><text:span text:style-name="T239">Lietuvos Respublikos statybos įstatymo</text:span><text:span text:style-name="T240"><text:s/>(toliau – Statybos įstatymo)<text:s/></text:span><text:span text:style-name="T241"><text:s/>nuostatos nustato visų Lietuvos Respublikos teritorijoje, jos išskirtinėje ekonominėje zonoje ir kontinentiniame šelfe statomų, rekonstruojamų ir remontuojamų statinių esminius architektūros reikalavimus, trečiųjų asmenų interesų apsaugos reikalavimus, statybos techninio normavimo, statybinių tyrimų, statinių projektavimo, statinių projektų ir statinių ekspertizės,</text:span><text:span text:style-name="T242"><text:s/></text:span><text:span text:style-name="T243">statybos, statybos užbaigimo, statinių naudojimo ir priežiūros, griovimo tvarką, statybos dalyvių, viešojo administravimo subjektų, statinių savininkų (ar naudotojų) ir kitų juridinių ir fizinių asmenų veiklos šioje srityje principus ir atsakomybę.</text:span></text:p>
      <text:p text:style-name="P244"><text:span text:style-name="T245">Statinio statybos rangovas</text:span><text:span text:style-name="T246"><text:s/></text:span><text:span text:style-name="T247">(toliau – rangovas) – Lietuvos Respublikos ar užsienio valstybės fizinis asmuo, juridinis asmuo ar kita užsienio organizacija ar jų padalinys, turintys šio įstatymo nustatytą teisę užsiimti statyba ir vykdantys statybą rangos sutarties pagrindu (Statybos įstatymo 2 straipsnio 75 dalis).<text:s/></text:span><text:span text:style-name="T248">Statytojas (užsakovas)</text:span><text:span text:style-name="T249"><text:s/>– Lietuvos Respublikos ar užsienio valstybės fizinis asmuo, juridinis asmuo ar kita užsienio organizacija, kurie investuoja lėšas į statybą ir kartu atlieka užsakovo funkcijas (ar jas paveda atlikti kitam fiziniam ar juridiniam asmeniui, kitai užsienio organizacijai) (Statybos įstatymo 2 straipsnio 99 dalis).<text:s/></text:span><text:span text:style-name="T250">Statybos darbai</text:span><text:span text:style-name="T251"><text:s/>– darbai, atliekami statant (montuojant, tiesiant) naują, rekonstruojant, remontuojant ar griaunant esamą statinį (žemės kasimo, mūrijimo, betonavimo, montavimo, pamatų ir stogų įrengimo, stalių, apdailos, įrenginių paleidimo ir derinimo). Statybos darbai skirstomi į bendruosius</text:span><text:span text:style-name="T252"><text:s/></text:span><text:span text:style-name="T253">(žemės darbai, statybinių konstrukcijų statybos ir montavimo darbai) ir specialiuosius</text:span><text:span text:style-name="T254"><text:s/></text:span><text:span text:style-name="T255">(kiti statybos darbai). Specialiųjų darbų rūšys nustatomos normatyviniuose statybos techniniuose dokumentuose (Statybos įstatymo 2 straipsnio 90 dalis).</text:span></text:p>
      <text:p text:style-name="P256">Lietuvos Respublikos užimtumo įstatymo 5 straipsnio 1 dalies 1 punkte apibrėžta savarankiškai dirbančio asmens, vykdančio individualią veiklą sąvoka, t. y.<text:s/><text:bookmark-start text:name="part_ebc3eab9c65342d4a1df4c2144ecde14"/><text:bookmark-end text:name="part_ebc3eab9c65342d4a1df4c2144ecde14"/>savarankiškai dirbantis asmuo yra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text:bookmark-start text:name="part_d84482eab66b44aca85205ed4bd3d0de"/><text:bookmark-end text:name="part_d84482eab66b44aca85205ed4bd3d0de"/>individualia veikla.<text:s/></text:p>
      <text:soft-page-break/>
      <text:p text:style-name="P257"><text:span text:style-name="T258">Lietuvos Respublikos gyventojų pajamų mokesčio įstatymo<text:s/></text:span>(toliau – GPM įstatymas) nustatyta tvarka<text:s/>fizinis asmuo<text:s/>vykdo individualią veiklą:</text:p>
      <text:p text:style-name="P259">– pagal individualios veiklos pažymą.<text:span text:style-name="T260"><text:s/></text:span><text:span text:style-name="T261">Individuali veikla</text:span><text:s/>– savarankiška veikla, kuria versdamasis gyventojas siekia gauti pajamų ar kitokios ekonominės naudos per tęstinį laikotarpį:<text:s/><text:bookmark-start text:name="part_fe1af07c03704a0bb54b3820592e12a6"/><text:bookmark-end text:name="part_fe1af07c03704a0bb54b3820592e12a6"/>savarankiška bet kokio pobūdžio komercinė arba gamybinė veikla, išskyrus nekilnojamųjų pagal prigimtį daiktų pardavimo ir (ar) nuomos veiklą, taip pat finansinių priemonių sandorius; <text:s/><text:bookmark-start text:name="part_6af9f3dd606c4abcadd45db18b17017c"/><text:bookmark-end text:name="part_6af9f3dd606c4abcadd45db18b17017c"/>savarankiška kūryba, mokslinė, profesinė ir kita panašaus pobūdžio savarankiška veikla;<text:s/><text:bookmark-start text:name="part_b1c0d0f9b9e74bec885cb4daa93e3abb"/><text:bookmark-end text:name="part_b1c0d0f9b9e74bec885cb4daa93e3abb"/>savarankiška sporto veikla;<text:s/><text:bookmark-start text:name="part_ab21ecb0f593418e8a5a8ed27c38b4a7"/><text:bookmark-end text:name="part_ab21ecb0f593418e8a5a8ed27c38b4a7"/>savarankiška atlikėjo veikla (GPM įstatymo 2 straipsnio 7 dalis). Individualios veiklos pažyma fiziniam asmeniui išduodama pagal Nuolatinio<text:span text:style-name="T262"><text:s/>Lietuvos gyventojo individualios veiklos vykdymo ir nenuolatinio Lietuvos gyventojo nuolatinės bazės įregistravimo Lietuvoje pažymų išdavimo taisykles, patvirtintas Valstybinės mokesčių inspekcijos prie Lietuvos Respublikos finansų ministerijos viršininko<text:s/></text:span>2002 m. gruodžio 24 d.<text:s/><text:span text:style-name="T263">įsakymu<text:s/></text:span>Nr. 373 „Dėl<text:span text:style-name="T264"><text:s/></text:span><text:span text:style-name="T265">pranešimo apie nuolatinio Lietuvos gyventojo veiklos pradžią, šio gyventojo veiklos vykdymo pažymos, taip pat nenuolatinio Lietuvos gyventojo nuolatinės bazės įregistravimo Lietuvoje pažymos išdavimo taisyklių bei su tuo susijusių formų patvirtinimo</text:span><text:span text:style-name="T266">“ (toliau – Individualios veiklos vykdymo taisyklės).<text:s/></text:span></text:p>
      <text:p text:style-name="P267">– pagal verslo liudijimus atlikti tam tikrus statybos (įskaitant apdailos) darbus.<text:s/><text:span text:style-name="T268">Verslo liudijimas</text:span><text:span text:style-name="T269"><text:s/></text:span><text:span text:style-name="T270">– GPM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 (</text:span>GPM įstatymo<text:s/><text:span text:style-name="T271">2 straipsnio 22 dalis).</text:span><text:span text:style-name="T272"><text:s/>Verslo liudijimai išduodami tam tikroms verslo liudijimo veikloms pagal Verslo liudijimų išdavimo gyventojams taisykles ir Veiklų, kuriomis gali būti verčiamasi turint verslo liudijimą, rūšių sąrašą, patvirtintus Lietuvos Respublikos Vyriausybės<text:s/></text:span><text:span text:style-name="T273">2002 m. lapkričio 19 d.<text:s/></text:span><text:span text:style-name="T274">nutarimu<text:s/></text:span><text:span text:style-name="T275">Nr. 1797 „D</text:span><text:span text:style-name="T276">ėl Verslo liudijimų išdavimo gyventojams taisyklių ir Veiklų, kuriomis gali būti verčiamasi turint verslo liudijimą, rūšių sąrašo“ (toliau – Verslo liudijimo išdavimo taisyklės ir Sąrašas).<text:s/></text:span></text:p>
      <text:p text:style-name="P277"><text:span text:style-name="T278">Ekonominės veiklos rūšių klasifikatoriaus</text:span><text:span text:style-name="T279"><text:s/></text:span><text:span text:style-name="T280">(EVRK 2 red.)</text:span><text:span text:style-name="T281">, patvirtinto Statistikos departamento prie Lietuvos Respublikos Vyriausybės generalinio direktoriaus</text:span><text:span text:style-name="T282"><text:s/></text:span><text:span text:style-name="T283">2007 m. spalio 31 d. įsakymu Nr. DĮ-226 „Dėl<text:s/></text:span><text:span text:style-name="T284"><text:s/>ekonominės veiklos rūšių klasifikatoriaus patvirtinimo</text:span><text:span text:style-name="T285">“, yra išvardintos veiklos priskirtinos statybos darbams.<text:s/></text:span></text:p>
      <text:p text:style-name="P286"><text:span text:style-name="T287">Darbdaviu, vadovaujantis<text:s/></text:span><text:span text:style-name="T288">Lietuvos Respublikos darbo kodekso (toliau – DK) 21 str</text:span><text:span text:style-name="T289">aipsnio</text:span><text:span text:style-name="T290"><text:s/>3 d</text:span><text:span text:style-name="T291">alimi</text:span><text:span text:style-name="T292">, gali būti<text:s/></text:span>Lietuvos Respublikos jurisdikcijai priklausantis juridinis asmuo, turintis darbinį teisnumą ir veiksnumą, taip pat Lietuvos Respublikos teritorijoje įregistruotas užsienio valstybės jurisdikcijai priklausančio juridinio asmens ar kitos organizacijos padalinys (filialas, atstovybė) ar užsienio valstybės jurisdikcijai priklausantis fizinis ar juridinis asmuo, kita organizacija, juridinio asmens ar kitos organizacijos padalinys (filialas, atstovybė) arba tokių asmenų grupė. Darbdaviu taip pat gali būti fizinis asmuo. Darbdavio – fizinio asmens teisnumą ir veiksnumą reglamentuoja Lietuvos Respublikos civilinis kodeksas.<text:s/>Darbdavys<text:s/><text:span text:style-name="T293">– tai<text:s/></text:span><text:s/>asmuo, kurio naudai ir kuriam būdamas pavaldus darbo sutartimi darbo funkciją atlygintinai įsipareigojo atlikti fizinis asmuo. Darbdavio – juridinio asmens darbinis teisnumas ir veiksnumas atsiranda nuo jo įsteigimo momento, nebent jo veiklą reglamentuojantys teisės aktai nustato vėlesnį įsisteigimo momentą.<text:s/></text:p>
      <text:p text:style-name="P294"><text:span text:style-name="T295">Užsienio valstybės jurisdikcijai priklausančio darbdavio darbuotojas, išskyrus prekybinių laivų įgulų darbuotojus, gali būti komandiruojamas laikinai dirbti Lietuvos Respublikos teritorijoje:<text:s/></text:span><text:bookmark-start text:name="part_fa8718bc16df43888e3b6d1048239faa"/><text:bookmark-end text:name="part_fa8718bc16df43888e3b6d1048239faa"/><text:span text:style-name="T296"><text:s/>pagal sutartį dėl<text:s/></text:span><text:span text:style-name="T297">paslaugų teikimo ar darbų atlikimo</text:span><text:span text:style-name="T298">, darbdavio sudarytą su Lietuvos Respublikoje veikiančiu užsakovu;<text:s/></text:span><text:bookmark-start text:name="part_cdaa39ce8a684ddba9bc874a88e883bd"/><text:bookmark-end text:name="part_cdaa39ce8a684ddba9bc874a88e883bd"/><text:span text:style-name="T299">dirbti</text:span><text:span text:style-name="T300"><text:s/>darbdavio juridinio asmens filiale, atstovybėje, grupės įmonėje ar kitoje darbovietėje;<text:s/></text:span><text:bookmark-start text:name="part_157d894666c84ae19d1fe64d35021c87"/><text:bookmark-end text:name="part_157d894666c84ae19d1fe64d35021c87"/><text:span text:style-name="T301">dirbti<text:s/></text:span><text:span text:style-name="T302">kaip laikinasis darbuotojas (DK 108 str</text:span><text:span text:style-name="T303">aipsnio</text:span><text:span text:style-name="T304"><text:s/>1 d</text:span><text:span text:style-name="T305">alis</text:span><text:span text:style-name="T306">).</text:span><text:span text:style-name="T307"><text:s/></text:span></text:p>
      <text:p text:style-name="P308">Užsienio valstybės jurisdikcijai priklausantis darbdavys, komandiruojantis darbuotoją laikinai dirbti Lietuvos Respublikos teritorijoje ilgesniam kaip trisdešimt dienų laikotarpiui arba<text:s/><text:span text:style-name="T309">dirbti statybos darbų, nustatytų Lietuvos Respublikos statybos įstatyme,</text:span><text:s/>socialinės apsaugos ir darbo ministro nustatyta tvarka iš anksto informuoja komandiruojamo darbuotojo darbo funkcijos atlikimo vietos VDI teritorinį skyrių apie šiam darbuotojui taikomas DK 108 straipsnio 2 dalies 1–7 punktuose nustatytas sąlygas<text:s/>(DK 109 straipsnio<text:s/>1 dalis).</text:p>
      <text:soft-page-break/>
      <text:p text:style-name="P310">Darbdaviu gali būti ir<text:s/>laikinojo įdarbinimo įmonė<text:s/>(darbdavys), besiverčianti laikinojo įdarbinimo veikla,<text:s/>ir sudariusi su laikinuoju darbuotoju laikinąją darbo sutartį,<text:s/>kurios pagrindu<text:s/><text:span text:style-name="T311">laikinasis darbuotojas įsipareigoja tam tikrą laiką atlikti darbo veiklą laikinojo įdarbinimo įmonės nurodyto asmens <text:s/>naudai ir jam būdamas pavaldus, o laikinojo įdarbinimo įmonė įsipareigoja už tai atlyginti</text:span><text:span text:style-name="T312"><text:s/>(DK 72 str</text:span><text:span text:style-name="T313">aipsnio</text:span><text:span text:style-name="T314"><text:s/>1 d</text:span><text:span text:style-name="T315">alis</text:span><text:span text:style-name="T316">)</text:span><text:span text:style-name="T317">.<text:s/></text:span><text:bookmark-start text:name="part_95dfe370adf143668a7a33603ec1481b"/><text:bookmark-end text:name="part_95dfe370adf143668a7a33603ec1481b"/></text:p>
      <text:p text:style-name="P318"><text:span text:style-name="T319">Lietuvos Respublikos užimtumo įstatyme yra įtvirtinta administracinė atsakomybė juridiniams asmenims už: nelegalų darbą (Užimtumo įstatymo 56 straipsnis), Užsieniečių įdarbinimo tvarkos pažeidimus (Užimtumo įstatymo 57 straipsnis), nedeklaruotą darbą (Užimtumo įstatymo 58 straipsnis). Lietuvos Respublikos administracinių nusižengimų kodekso (toliau –<text:s/></text:span>ANK 95 straipsnyje (Nelegalus darbas) numatyta administracinė atsakomybė darbdaviams<text:s/>ir kitiems atsakingiems asmenims.<text:s/><text:span text:style-name="T320">Užimtumo įstatymo 59 straipsnyje yra apibrėžta nedeklaruotos savarankiškos veiklos sąvoka. Fiziniai asmenys už nedeklaruotą savarankišką veiklą yra traukiami administracinėn atsakomybėn pagal ANK 150 straipsnį (</text:span>Komercinės ar ūkinės veiklos tvarkos pažeidimas).</text:p>
      <text:p text:style-name="P321"><text:span text:style-name="T322">Užimtumo įstatymo 55 straipsnyje išvardintos institucijos,<text:s/></text:span><text:span text:style-name="T323">vykdydamos<text:s/></text:span><text:span text:style-name="T324">nelegalaus, nedeklaruoto darbo ir nedeklaruotos savarankiško</text:span><text:span text:style-name="T325">s</text:span><text:span text:style-name="T326"><text:s/></text:span><text:span text:style-name="T327">veiklos<text:s/></text:span><text:span text:style-name="T328">kontrolę, susiduria su statybvietėje dirbančių asmenų identifikavimo problema, nes dažnai<text:s/></text:span>nustačius nelegaliai dirbančius asmenis, neįmanoma nustatyti, kokių įmonių naudai jie dirbo (nustačius tokius asmenis, jie dažnai teigia tiksliai nežiną, kokioje įmonėje dirba, nurodo tik fizinių asmenų vardus, kurie jiems nurodė kur ir ką dirbti), o statybos objekto generaliniai rangovai negali paaiškinti, kada į statybvietę atėjo asmenys, kokioje įmonėje ir kokius darbus jie dirbo. Taip pat statybvietėje nustatomi fiziniai asmenys, kurie vykdo nedeklaruotą savarankišką veiklą.<text:s/></text:p>
      <text:p text:style-name="P329"><text:span text:style-name="T330">Lietuvos Respublikos m</text:span><text:span text:style-name="T331">okesčių administravimo įstatymo 40</text:span><text:span text:style-name="T332">1</text:span><text:span text:style-name="T333"><text:s/></text:span><text:span text:style-name="T334">straipsnyje yra nustatyti<text:s/></text:span><text:span text:style-name="T335">minimalūs patikimo mokesčių mokėtojo kriterijai, ku</text:span><text:span text:style-name="T336">ri</text:span><text:span text:style-name="T337">e</text:span><text:span text:style-name="T338"><text:s/></text:span><text:span text:style-name="T339">leidžia<text:s/></text:span>objektyviai diferencijuoti mokesčių mokėtojus pagal tai, kaip jie vykdo savo mokestines prievoles.<text:s/>Mokesčių mokėtojui, neatitinkančiam<text:s/><text:span text:style-name="T340">minimalių patikimo mokesčių mokėtojo kriterijų, taikomos pasekmės, susijusios su negalėjimu dalyvauti viešuosiuose pirkimuose; negalėjimu būti paramos gavėju;</text:span><text:s/>gyventojų pajamų mokesčio mokėtojams<text:s/>(fiziniams asmenims)<text:s/>taikomas<text:s/>10 metų<text:s/>terminas<text:s/>asmens duomenų tvarkymui.</text:p>
      <text:p text:style-name="P341">VDI,<text:s/>vadovaudamasi<text:s/>Lietuvos Respublikos valstybinės darbo inspekcijos prie Socialinės apsaugos ir darbo ministerijos nuostatų, patvirtintų<text:s/><text:span text:style-name="T342">Lietuvos Respublikos socialinės apsaugos ir darbo ministro 2009 m. gegužės 12 d.<text:s/></text:span><text:span text:style-name="T343">įsakymu<text:s/></text:span><text:span text:style-name="T344">Nr. A1-316 „Dėl<text:s/></text:span>Lietuvos Respublikos valstybinės darbo inspekcijos prie Socialinės apsaugos ir darbo ministerijos nuostatų patvirtinimo“<text:span text:style-name="T345">, vykdo jai pavestas<text:s/></text:span><text:span text:style-name="T346">funkcijas ir naudoja<text:s/></text:span><text:span text:style-name="T347">Stebėsenos IS</text:span><text:span text:style-name="T348">, kurios</text:span><text:span text:style-name="T349"><text:s/></text:span>pagalba vykdo<text:s/>darbuotojų saugos ir sveikatos ir darbo santykius reglamentuojančių teisės aktų nuostatų įgyvendinimo įmonėse stebėseną.<text:s/><text:span text:style-name="T350">Stebėsenos IS</text:span><text:s/>valstybės informacinės sistemos steigimo teisinį pagrindą, tikslą, uždavinius, funkcijas, asmens duomenų tvarkymo tikslą, organizacinę, informacinę ir funkcinę struktūras, duomenų teikimą ir naudojimą, duomenų saugą, finansavimą, modernizavimą ir likvidavimą reglamentuoja<text:span text:style-name="T351"><text:s/>Darbo sąlygų darbo vietose nuolatinės stebėsenos informacinės sistemos nuostatai, patvirtinti Lietuvos Respublikos vyriausiojo valstybinio darbo inspektoriaus<text:s/></text:span><text:span text:style-name="T352">2014 m. kovo 28 d.<text:s/></text:span><text:span text:style-name="T353">įsakymu</text:span><text:span text:style-name="T354"><text:s/>Nr. V-154 „D</text:span><text:span text:style-name="T355">ėl Lietuvos Respublikos vyriausiojo valstybinio darbo inspektoriaus 2008 m. balandžio 17 d. įsakymo Nr. V-110 „Dėl darbo sąlygų darbo vietose nuolatinės stebėsenos informacinės sistemos nuostatų patvirtinimo“ pakeitimo“.</text:span></text:p>
      <text:p text:style-name="P356"><text:s/><text:bookmark-start text:name="part_1517181adb404edb81fac7a9c138fe3c"/><text:bookmark-start text:name="part_f7785c0004e042049a2d31320cdefb68"/><text:bookmark-start text:name="part_e5e6ded1ccd54d859d588f56dd4302ff"/><text:bookmark-end text:name="part_1517181adb404edb81fac7a9c138fe3c"/><text:bookmark-end text:name="part_f7785c0004e042049a2d31320cdefb68"/><text:bookmark-end text:name="part_e5e6ded1ccd54d859d588f56dd4302ff"/></text:p>
      <text:p text:style-name="P357"><text:span text:style-name="T358">4. Siūlomos naujos teisinio reguliavimo nuostatos ir kokių teigiamų rezultatų laukiama</text:span></text:p>
      <text:p text:style-name="P359">Statybos įstatymo projektu įtvirtinama pareiga rangovui –<text:s/>fiziniam asmeniui, taip pat<text:s/>savarankiškai dirbančiam fiziniam<text:s/>asmeniui, vykdančiam individualią veiklą ir atliekančiam statybos darbus <text:s/>civilinių sutarčių (rangos, paslaugų teikimo ir kt.) pagrindu,<text:s/><text:span text:style-name="T360">atlikti statybvietėje statybos darbus tik turint statybininko ID <text:s/>kodą. Priėmus šį įstatymo projektą atitinkamai bus keičiamos Individualios veiklos vykdymo taisyklės</text:span><text:span text:style-name="T361">,</text:span><text:span text:style-name="T362"><text:s/>Verslo liudijimo išdavimo taisyklės ir Sąrašas, numatant, kad tuo atveju, jeigu<text:s/></text:span><text:span text:style-name="T363">nurodytas asmuo<text:s/></text:span><text:span text:style-name="T364">ketina vykdyti statybos darbus pagal individualios veiklos pažymą ar verslo liudijimą jam suteikiamas<text:s/></text:span><text:span text:style-name="T365">statybininko<text:s/></text:span><text:span text:style-name="T366">ID kodas ir<text:s/></text:span><text:span text:style-name="T367">jis<text:s/></text:span><text:span text:style-name="T368">turi pateikti<text:s/></text:span><text:soft-page-break/><text:span text:style-name="T369">Stebėsenos IS ID Informacinės<text:s/></text:span><text:span text:style-name="T370">sistemos nuostatuose nustatytus duomenis<text:s/></text:span><text:span text:style-name="T371">Stebėsenos IS ID Informacinės sistemos<text:s/></text:span><text:span text:style-name="T372">tvarkytojui (VDI).<text:s/></text:span></text:p>
      <text:p text:style-name="P373"><text:span text:style-name="T374">Statybos įstatymo projektu taip pat įtvirtinama pareiga<text:s/></text:span>rangovui<text:span text:style-name="T375"><text:s/></text:span><text:span text:style-name="T376">(fiziniam, juridiniam asmeniui ar kitai užsienio organizacijai ar jų padaliniui)</text:span>, taip pat statytojui (užsakovui) užtikrinti, kad jo darbuotojai, dirbantys pagal darbo sutartį ir<text:s/><text:span text:style-name="T377">atliekantys statybvietėje statybos darbus, turėtų statybininko ID kodą</text:span><text:span text:style-name="T378"><text:s/>ir<text:s/></text:span><text:span text:style-name="T379">pateiktų</text:span><text:span text:style-name="T380"><text:s/></text:span><text:span text:style-name="T381">Stebėsenos IS ID Informacinės</text:span><text:span text:style-name="T382"><text:s/></text:span><text:span text:style-name="T383">sistemos nuostatuose nustatytus duomenis<text:s/></text:span><text:span text:style-name="T384">Stebėsenos IS ID Informacinės<text:s/></text:span><text:span text:style-name="T385">sistemos tvarkytojui (VDI)</text:span><text:span text:style-name="T386">.<text:s/></text:span></text:p>
      <text:p text:style-name="P387">Nurodytiems asmenims<text:s/>nuolatinis<text:s/>statybininko ID kodas<text:s/>bus suteikiamas neterminuotai.<text:s text:c="2"/></text:p>
      <text:p text:style-name="P388">Komandiruotiems darbuotojams laikinąjį<text:s/>statybininko ID kodą suteiks<text:s/>Stebėsenos IS ID Informacinės sistemos<text:s/>tvarkytojas (VDI), kai<text:s/>DK 109 str. 1 d. nustatyta tvarka užsienio subjektas, pas kurį komandiruojami darbuotojai dirba,<text:s/>apie jų komandiravimą,<text:s/>praneš VDI.<text:s/>Laikinasis<text:s/>statybininko ID kodas komandiruotiems darbuotojams suteikiamas jų komandiruotės laikotarpiui, tačiau neilgiau kaip aštuoniolikai mėnesių.<text:s/></text:p>
      <text:p text:style-name="P389">2018 m. birželio 28 d. buvo priimta Europos Parlamento ir Tarybos direktyva (ES) 2018/957, kuria iš dalies keičiama Direktyva 96/71/EB dėl darbuotojų komandiravimo paslaugų teikimo sistemoje (OL 2018<text:s/><text:span text:style-name="Emphasis">L 173, p. 16)</text:span><text:s/>(toliau – Direktyva (ES) 2018/957),<text:s/>ir<text:s/>kurios privalomąsias nuostatas<text:s/><text:span text:style-name="T390">Europos Sąjungos<text:s/></text:span>valstybės narės privalo perkelti į nacionalinę teisę iki 2020 m. liepos 30 d.</text:p>
      <text:p text:style-name="P391">Pažymėtina, kad<text:s/>Įgyvendinant Direktyvos (ES) 2018/957 1 straipsnio 2 punkto b papunkčiu numatytą Direktyvos 96/71/EB 3 straipsnio papildymą 1a dalimi,<text:s/><text:s/>parengtas<text:s/><text:span text:style-name="T392">Lietuvos Respublikos darbo kodekso 108, 109 straipsnių ir priedo pakeitimo įstatymo projektas (Nr.19-10324). <text:s/></text:span>Šiuo<text:s/>įstatymo projektu<text:s/>nustatomas<text:s/><text:span text:style-name="T393">visų darbo santykius reglamentuojančių Lietuvos<text:s/></text:span>norminių teisės aktų, įskaitant nacionalines, išplėstas kolektyvines šakos ir teritorines sutartis<text:span text:style-name="T394">, normų, išskyrus normas dėl darbo sutarties sudarymo ir pasibaigimo sąlygų bei susitarimų dėl nekonkuravimo sąlygų (šias išimtis numato</text:span><text:s/>Direktyva (ES) 2018/957), taikymas komandiruotiems darbuotojams, k<text:span text:style-name="T395">ai faktinė komandiruotės trukmė viršija 12 mėnesių. Taip pat, atsižvelgus į</text:span><text:s/>Direktyvos (ES) 2018/957 nuostatas,<text:span text:style-name="T396"><text:s/>numatomas šio termino pratęsimas iki 18 mėnesių užsienio jurisdikcijai priklausančio darbdavio motyvuotu pranešimu. Šis pranešimas turės būti pateiktas VDI teritoriniam skyriui<text:s/></text:span>iki kol faktinė komandiruotės trukmė neviršys 12 mėnesių.</text:p>
      <text:p text:style-name="P397"><text:span text:style-name="T398">Dėl nurodytų priežasčių laikinas statybininko</text:span><text:span text:style-name="T399"><text:s/>ID</text:span><text:span text:style-name="T400"><text:s/>kodas komandiruotiems darbuotojams gali būti išduodamas</text:span><text:span text:style-name="T401"><text:s/>iki 18 mėnesių.<text:s/></text:span><text:span text:style-name="T402">Gavus<text:s/></text:span><text:span text:style-name="T403">užsienio jurisdikcijai priklausančio darbdavio<text:s/></text:span><text:span text:style-name="T404">motyvuotą<text:s/></text:span><text:span text:style-name="T405">pranešimą ir pratęsus komandiruotę ilgesniam terminui, kuris viršija 18 mėnesių,<text:s/></text:span><text:span text:style-name="T406"><text:s/>komandiruotiems darbuotojam<text:s/></text:span><text:span text:style-name="T407">bus<text:s/></text:span><text:span text:style-name="T408">suteikiamas nu</text:span><text:span text:style-name="T409">olatinis statybininko ID kodas, kuris panaikinamas pasibaigus komandiruojamo darbuotojo komandiruot</text:span><text:span text:style-name="T410">ei</text:span><text:span text:style-name="T411">,</text:span><text:span text:style-name="T412"><text:s/>kuri tęsėsi ilgiau nei<text:s/></text:span><text:span text:style-name="T413"><text:s/>18 mėnesių.<text:s/></text:span><text:span text:style-name="T414"><text:s/></text:span></text:p>
      <text:p text:style-name="P415"><text:span text:style-name="T416">Liet</text:span><text:span text:style-name="T417">u</text:span><text:span text:style-name="T418">vos Respublikos viešojo administravimo įstatymo 2 str</text:span><text:span text:style-name="T419">aipsnio</text:span><text:span text:style-name="T420"><text:s/>17 d</text:span><text:span text:style-name="T421">alyje</text:span><text:span text:style-name="T422"><text:s/>nustatyta, kad administracinė paslauga</text:span><text:s/>–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text:p>
      <text:p text:style-name="P423">Pažymėtina, kad<text:s/><text:span text:style-name="T424">Statybininko ID kodo suteikimas ir panaikinimas atitinka administracinės paslaugos požymius. Todėl ją teikti gali tik valstybės institucij</text:span><text:span text:style-name="T425">a</text:span><text:span text:style-name="T426">, vykdanti viešąjį administravimą</text:span><text:span text:style-name="T427">.</text:span><text:span text:style-name="T428"><text:s/></text:span>Valstybės informacinių sistemų, kuriomis apdorojama visai valstybei svarbi arba kelioms institucijoms svarbi institucijos valdoma informacija, valdytojais gali būti institucijos, kurių vadovai yra asignavimų valdytojai. Institucija, paskirta valstybės informacinės sistemos valdytoja, gali būti ir valstybės informacinės sistemos tvarkytoja (Lietuvos Respublikos valstybės informacinių išteklių valdymo įstatymo 33 str. 2 d.).<text:span text:style-name="T429"><text:s/>Atsižvelgiant į tai, kad<text:s/></text:span><text:span text:style-name="T430">Socialinės apsaugos ir darbo ministerija</text:span><text:span text:style-name="T431"><text:s/></text:span><text:span text:style-name="T432">yra<text:s/></text:span><text:span text:style-name="T433">asignavimų valdytoja,<text:s/></text:span><text:span text:style-name="T434">Stebėsenos IS</text:span><text:span text:style-name="T435"><text:s/>valdytoja bus Socialinės apsaugos ir darbo ministerija,<text:s/></text:span>socialinės apsaugos ir darbo ministras<text:span text:style-name="T436"><text:s/>tvirtins<text:s/></text:span><text:span text:style-name="T437">nurodytos sistemos nuostatus<text:s/></text:span>bei nustatys<text:s/><text:span text:style-name="T438">Statybininko ID kodo<text:s/></text:span><text:span text:style-name="T439">suteikimo</text:span><text:s/>ir panaikinimo tvarką.<text:s/></text:p>
      <text:p text:style-name="P440"><text:span text:style-name="T441"><text:s text:c="2"/></text:span>Statybos įstatymo projektu<text:s/>nustatomi<text:s/><text:span text:style-name="T442">Statybininko ID kodo išdavimo ir panaikinimo pagrindai, t. y.<text:s/></text:span><text:span text:style-name="T443">Statybininko ID kodas suteikiamas savarankiškai dirbančiam asmeniui, kurio veiklos dokumentuose (verslo liudijime ar individualios veiklos pažymoje) nurodoma, kad jis atliks <text:s text:c="3"/></text:span><text:soft-page-break/><text:span text:style-name="T444">statybos darbus</text:span><text:span text:style-name="T445">, jeigu iki tol jam nebuvo suteiktas statybininko ID kodas</text:span><text:span text:style-name="T446">; fizini</text:span><text:span text:style-name="T447">am<text:s/></text:span><text:span text:style-name="T448">asmeni</text:span><text:span text:style-name="T449">ui, kai su juo<text:s/></text:span><text:span text:style-name="T450"><text:s/>sudaroma darbo sutartis atlikti statybos darbus ir iki šiol jam nebuvo suteiktas statybininko ID kodas;</text:span><text:span text:style-name="T451"><text:s/>taip pat komandiruojamam darbuotojui, kuris atlieka statybos darbus<text:s/></text:span><text:span text:style-name="T452">Lietuvos R</text:span><text:span text:style-name="T453">espublikoje ilgiau kaip 18 mėnesių.<text:s/></text:span></text:p>
      <text:p text:style-name="P454"><text:span text:style-name="T455">Statybininko ID kodas</text:span><text:span text:style-name="T456"><text:s/></text:span><text:span text:style-name="T457">panaikinamas</text:span><text:span text:style-name="T458"><text:s/></text:span><text:span text:style-name="T459">Lietuvos Respublikos</text:span><text:span text:style-name="T460"><text:s/></text:span><text:span text:style-name="T461">vyriausiojo valstybinio darbo inspektoriaus</text:span><text:span text:style-name="T462"><text:s/>(toliau – vyriausiasis valstybinis darbo inspektorius)</text:span><text:span text:style-name="T463"><text:s/>sprendimu, kai: statybos darbus atliekantis asmuo miršta; statybos darbus atliekančio asmens prašymu; pasibaigia laikino statybininko ID kod</text:span><text:span text:style-name="T464">o galiojimo terminas</text:span><text:span text:style-name="T465">; komandiruotam darbuotojui pasibaigia komandiruotė, kuri tęsiasi ilgiau kaip 18 mėnesių; jeigu paaiškėja, kad<text:s/></text:span><text:span text:style-name="T466">ID<text:s/></text:span><text:span text:style-name="T467">negalėjo būti suteiktas</text:span><text:span text:style-name="T468"><text:s/>(buvo pateikti netikslūs, ar tikrovės neatitinkantys duomenys, taip pat jeigu<text:s/></text:span>trečiosios šalies pilietis, buvo įdarbintas nesilaikant norminių teisės aktų, reglamentuojančių trečiųjų šalių piliečių įdarbinimą, nustatytos tvarkos)<text:span text:style-name="T469">.</text:span></text:p>
      <text:p text:style-name="P470">Siekiant skaidraus statybininko ID kodo identifikavimo proceso,<text:s/>vadovaujantis<text:s/>Statybos įstatymo<text:s/>projekto<text:s/>nuostatomis<text:s/>socialinės apsaugos ir darbo ministras<text:s/>nustatys<text:s/>statybininko ID kodo identifikavimo priemonių sąrašą ir jų naudojimosi tvarką.<text:s/>Nurodytas<text:s/>sąrašas, kuriame<text:s/>bus<text:s/>nurodytos visos statybininko ID kodo identifikavimo priemonės (mobili programėlė, aplikacija, fizinė kortelė ir t.t.),<text:s/>bus<text:s/>baigtinis, tačiau atsiradus<text:s/>kitoms<text:s/>efektyvioms alternatyvioms statybininko ID kodo identifikavimo priemonėms,<text:s/>jis<text:s/>bus pildomas<text:s/>socialinės apsaugos ir darbo ministro<text:s/>nustatyta<text:s/>tvarka. Statybos įstatymo projekte<text:s/>nurodyti<text:s/>asmenys – rangovas<text:s/>(fizinis asmuo, savarankiškai dirbantis asmuo ir juridinis asmuo)<text:s/>ir statytojas (užsakovas)<text:s/>(fizinis ar juridinis asmuo)<text:s/>pasirinkęs statybininko ID kodo identifikavimo<text:s/>priemonę<text:s/>iš nurodyto sąrašo,<text:s/>apie tai<text:s/>socialinės apsaugos ir darbo ministro<text:s/>nustatyta tvarka informuoja VDI.<text:s/><text:s/></text:p>
      <text:p text:style-name="P471"><text:span text:style-name="T472">Statybos įstatymo projekte<text:s/></text:span><text:span text:style-name="T473">rangovo, statytojo (užsakovo), savarankiškai dirbančio asmens įdarbinti ir statybvietėje statybos darbus atliekantys asmenys, taip pat komandiruoti darbuotojai, statybvietėje<text:s/></text:span><text:span text:style-name="T474">gali dirbti<text:s/></text:span><text:span text:style-name="T475">tik<text:s/></text:span><text:span text:style-name="T476">turėdami<text:s/></text:span><text:span text:style-name="T477">statybininko ID<text:s/></text:span><text:span text:style-name="T478">kodą<text:s/></text:span><text:span text:style-name="T479">bei pateikus<text:s/></text:span>socialinės apsaugos ir darbo ministro<text:span text:style-name="T480"><text:s/>nustatyta tvarka<text:s/></text:span><text:span text:style-name="T481">Stebėsenos IS ID Informacinės</text:span><text:span text:style-name="T482"><text:s/>sistemos tvarkytojui duomenis apie statybvietę, šioje statybvietėje statybos darbus atliekančių asmenų<text:s/></text:span><text:span text:style-name="T483">s</text:span><text:span text:style-name="T484">tatybininko ID kodus, duomenis apie šių <text:s/>asmenų darbo laiko apskaitą ir kitus duomenis, nurodytus<text:s/></text:span>socialinės apsaugos ir darbo ministro<text:s/><text:span text:style-name="T485">tvirtinamuose<text:s/></text:span><text:span text:style-name="T486">Stebėsenos IS ID Informacinės</text:span><text:span text:style-name="T487"><text:s/>sistemos nuostatuose.<text:s/></text:span><text:span text:style-name="T488">Šiems asmenims nevykdant Statybos įstatym</text:span><text:span text:style-name="T489">o projekte</text:span><text:span text:style-name="T490"><text:s/>nurodytų įpareigojimų,<text:s/></text:span><text:span text:style-name="T491">darbdaviams – rangovui (fiziniam asmeniui arba juridinio asmens vadovui / jo įgaliotam asmeniui), statytojui (užsakovui) (fiziniam asmeniui arba juridinio asmens vadovui / jo įgaliotam asmeniui), savarankiškai dirbančiam asmeniui,<text:s/></text:span><text:span text:style-name="T492">nustatoma</text:span><text:span text:style-name="T493"><text:s/></text:span><text:span text:style-name="T494">administracinė atsakomybė, numatyta ANK projekte.</text:span><text:span text:style-name="T495"><text:s/>Darbdaviui – juridiniam asmeniui –</text:span><text:span text:style-name="T496"><text:s/>admi</text:span><text:span text:style-name="T497">n</text:span><text:span text:style-name="T498">is</text:span><text:span text:style-name="T499">tracinė atsakomybė taikoma pagal Užimtumo įstatymo projekto nuostatas</text:span><text:span text:style-name="T500">, t. y.</text:span><text:span text:style-name="T501"><text:s/></text:span><text:span text:style-name="T502">bauda skir</text:span><text:span text:style-name="T503">i</text:span><text:span text:style-name="T504">ama<text:s/></text:span>už kiekvieną darbuotoją<text:span text:style-name="T505">.</text:span><text:span text:style-name="T506"><text:s text:c="2"/></text:span></text:p>
      <text:p text:style-name="P507"><text:span text:style-name="T508">Rangov</text:span><text:span text:style-name="T509">ui</text:span><text:span text:style-name="T510"><text:s/>(fizini</text:span><text:span text:style-name="T511">am</text:span><text:span text:style-name="T512"><text:s/>asm</text:span><text:span text:style-name="T513">eniui<text:s/></text:span><text:span text:style-name="T514">ar savarankiškai dirban</text:span><text:span text:style-name="T515">čiam<text:s/></text:span><text:span text:style-name="T516">asm</text:span><text:span text:style-name="T517">eniui), pačiam atliekančiam statybos darbus statybvietėje, Statybos įstatymo projekte nustatyta pareiga turėti statybininko ID<text:s/></text:span><text:span text:style-name="T518">kodą<text:s/></text:span><text:span text:style-name="T519">ir būti pateikus<text:s/></text:span>socialinės apsaugos ir darbo ministro<text:span text:style-name="T520"><text:s/>nustatyta tvarka<text:s/></text:span><text:span text:style-name="T521">Stebėsenos IS ID Informacinės<text:s/></text:span><text:span text:style-name="T522"><text:s/>sistemos tvarkytojui duomenis apie statybvietę.</text:span><text:span text:style-name="T523"><text:s/>Šiems asmenims nevykdant Statybos įstatyme nurodytų įpareigojimų, jiems gali būti taikoma administracinė atsakomybė, numatyta ANK projekte. <text:s/></text:span><text:span text:style-name="T524">Pažymėtina, kad<text:s/></text:span>Užimtumo įstatymo pakeitimo projekte<text:s/>yra apibrėžiama f<text:span text:style-name="T525">izinio asmens, vykdančio individualią veiklą, statybininkų tapatybės identifikavimo tvarkos pažeidimo sąvoka</text:span>.</text:p>
      <text:p text:style-name="P526">Statybos įstatymo projekte nustatyta pareiga<text:s/>statytojui (užsakovui)<text:s/>užtikrinti, kad<text:s/>visi<text:s/>asmenys, kurie statybvietėje atlieka ne su statybos darbais susijusią veiklą, <text:s/>statybvietėje būtų identifikuoti. Tuo tikslu statytojas (užsakovas)<text:s/>turi pasirinkti statybininko ID kodo identifikavimo priemones pagal<text:s/><text:s/>socialinės apsaugos ir darbo ministro<text:s/><text:s/>patvirtintą sąrašą<text:s/>ir apie<text:s/>tai informuoti VDI.<text:s/>Nevykdant šių<text:s/>įpareigojimų, jiems gali būti taikoma administracinė atsakomybė, numatyta ANK projekte. <text:s/></text:p>
      <text:p text:style-name="P527"><text:span text:style-name="T528">Stebėsenos IS ID Informacinės</text:span><text:span text:style-name="T529"><text:s/></text:span><text:span text:style-name="T530">sistemos sukūrimo tikslas bus</text:span><text:span text:style-name="T531"><text:s/>rinkti, kaupti, sisteminti statybvietėje dirbančių asmenų ir savarankiškai dirbančių asmenų, <text:s/>vykdančių individualią veiklą ir atliekančių statybos darbus, duomenis, siekiant efektyviai vykdyti nelegalaus, nedeklaruoto darbo ir nedeklaruotos savarankiškos v</text:span><text:span text:style-name="T532">eiklos kontrolę<text:s/></text:span><text:span text:style-name="T533">bei<text:s/></text:span><text:span text:style-name="T534">prevenciją.<text:s/></text:span><text:span text:style-name="T535">Stebėsenos IS ID Informacinėje<text:s/></text:span><text:span text:style-name="T536"><text:s/></text:span><text:soft-page-break/><text:span text:style-name="T537">sistemoje sukaupti duomenys bus saugomi<text:s/></text:span>pagal<text:s/>teisės aktų nustatytus<text:s/>dokumentų saugojimo terminus.</text:p>
      <text:p text:style-name="P538"><text:span text:style-name="T539">ANK<text:s/></text:span><text:span text:style-name="T540">projekte<text:s/></text:span><text:span text:style-name="T541">numatyta administracinė atsakomybė ir statybos darbus atliekantiems asmenims</text:span><text:span text:style-name="T542"><text:s/>–<text:s/></text:span><text:span text:style-name="T543">darbuotojams.<text:s/></text:span></text:p>
      <text:p text:style-name="P544">ANK ir Užimtumo įstatymo<text:s/>pakeitimo<text:s/>projektuose numatytų baudų dydžiai yra nustatyti atsižvelgus į baudų dydžius, numatytus Statybos įstatymo projekte<text:s/>už panašius pažeidimus. <text:s/></text:p>
      <text:p text:style-name="P545"><text:bookmark-start text:name="part_87e552d517c847909e5ea8d632900024"/><text:bookmark-start text:name="part_da9a835b36cd48faa37dc158d5ccf4e7"/><text:bookmark-end text:name="part_87e552d517c847909e5ea8d632900024"/><text:bookmark-end text:name="part_da9a835b36cd48faa37dc158d5ccf4e7"/>Atsižvelgiant į privalomą statybininko ID kodo įvedimo institutą ir atsakomybės už šio reikalavimo nevykdymą, nustatytos institucijos, vykdančios statybininko<text:s/>ID kodo<text:span text:style-name="T546"><text:s/>kontrolę, t. y.</text:span><text:span text:style-name="T547"><text:s/></text:span>institucijos, vykdančios nelegalaus darbo kontrolę<text:s/>(VDI, Valstybinė mokesčių inspekcija,<text:s/><text:span text:style-name="T548">Finansinių nusikaltimų tyrimo tarnyba prie Vidaus reikalų ministerijos ir policija</text:span>), ir Valstybinė teritorijų planavimo ir statybos inspekcija prie Aplinkos ministerijos, kuri, pagal kompetenciją vykdydama teritorijų planavimo ir valstybinę statybos priežiūrą, tikrintų ar statybvietėje dirbantis asmuo turi statybininko<text:s/>ID kodą ir ar<text:s/><text:span text:style-name="T549">Stebėsenos IS ID Informacinėje</text:span><text:s/>sistemoje yra duomenų apie tai, kad šis asmuo dirba šiame objekte. <text:s text:c="9"/></text:p>
      <text:p text:style-name="P550"><text:span text:style-name="T551">Pažymėtina, kad atsižvelgiant į administracinę atsakomybę, numatytą Užimtumo įstatym</text:span><text:span text:style-name="T552">o pakeitimo projekte</text:span><text:span text:style-name="T553"><text:s/>ir ANK</text:span><text:span text:style-name="T554"><text:s/>projekte</text:span><text:span text:style-name="T555">, už<text:s/></text:span><text:span text:style-name="T556">S</text:span><text:span text:style-name="T557">tatybos įstatym</text:span><text:span text:style-name="T558">o projekte</text:span><text:span text:style-name="T559"><text:s/>nustatytų reikalavimų dėl statybininkų tapatybės identifikavimo tvarkos nevykdymą, tiek juridiniams asmenims, tiek savarankiškai dirbantiems fiziniams asmenims, vykdantiems individualią veiklą, yra pakeičiamas Mokesčių administravimo įstatymo<text:s/></text:span><text:span text:style-name="T560">40</text:span><text:span text:style-name="T561">1</text:span><text:span text:style-name="T562"><text:s/>straipsnio 1 dalies 4 punktas, papildant jame nurodytų ANK straipsnių sąrašą ANK 362</text:span><text:span text:style-name="T563">1<text:s/></text:span><text:span text:style-name="T564">straipsniu, už kurio padarymą mokesčių mokėtojas taip pat gali būti įtrauktas į neatitinkančių minimalių patikimo mokesčių mokėtojo kriterijų sąrašą.<text:s/></text:span><text:span text:style-name="T565"><text:s/></text:span></text:p>
      <text:p text:style-name="P566"><text:s/>Įdiegus statybininko ID kodą valstybės institucijoms, vykdančioms<text:s/><text:span text:style-name="T567">statybininkų tapatybės identifikavimo kontrolę</text:span>:</text:p>
      <text:p text:style-name="P568">1) bus greičiau ir lengviau nustatyti statybvietėje dirbančio fizinio asmens tapatybę ir darbdavį bei bus užtikrinta, kad statybininko ID<text:s/>kodo<text:s/>turėtojas dirba legaliai (atitinkamai, operatyvus nelegaliai dirbančių ir „pašalinių“ asmenų statybvietėje identifikavimas);<text:s/></text:p>
      <text:p text:style-name="P569">2) bus greičiau ir lengviau nustatyti statybvietes ir darbuotojų darbo vietą realiu laiku, panaikinant galimybę turėti „šešėlinius“ objektus; nuotoliniu būdu<text:s/>bus<text:s/>vykdoma kontrolė (ar pravesti reikiami instruktažai, gauti visi leidimai ir kt.);<text:s/></text:p>
      <text:p text:style-name="P570">3) užtikrins realią darbo laiko apskaitą, mažinant galimybes nedeklaruoti dalies darbo laiko ir darbo užmokesčio; realias prielaidas darbų saugos (ir aplinkos saugos) kontrolei (žinomi visi objektai, kurie gali būti inspektuojami).<text:s/></text:p>
      <text:p text:style-name="P571">Įsigaliojus Įstatymų projektams Užimtumo įstatymo 55 straipsnyje išvardintos institucijos efektyviau identifikuos statybvietėje dirbančius asmenis,<text:s/>galės<text:s/>nustatyti jų darbo vietą realiu laiku, dirbtą laiką ir nustatyti realiai gaunamas pajamas;<text:s/>bus<text:s/>panaikinta galimybė turėti „šešėlinius“ objektus.</text:p>
      <text:p text:style-name="AssecoParagraphNormalFirstLine"><text:span text:style-name="T572">Įstatymų projektuose tiek juridiniams, tiek fiziniams asmenims siūloma administracinė atsakomybė už Statybos įstatymo projekte<text:s/></text:span><text:span text:style-name="T573">nustatytų statybininkų tapatybės identifikavimo reikalavimų pažeidimus papildys jau esamą administracinę atsakomybę, numatytą tiek Užimtumo įstatyme, tiek ANK. Nustačius statybvietėje nelegalaus, nedeklaruoto darbo faktą ar nedeklaruotą savarankišką veiklą vykdantį fizinį asmenį, atsakingi asmenys<text:s/></text:span><text:span text:style-name="T574"><text:s/>bus</text:span><text:span text:style-name="T575"><text:s/>traukiami administracinėn atsakomybėn ir už<text:s/></text:span><text:span text:style-name="T576">S</text:span><text:span text:style-name="T577">tatybos įstatyme nustatytų reikalavimų dėl statybininkų tapatybės identifikavimo tvarkos nevykdymą.</text:span><text:span text:style-name="T578"><text:s text:c="2"/></text:span></text:p>
      <text:p text:style-name="AssecoParagraphNormalFirstLine"><text:span text:style-name="T579">Pažymėtina, kad Statybos įstatymo projektas įsigalios nuo 2020 m. lapkričio 1 d., o kiti įstatymų projektai – Užimtumo įstatymo</text:span><text:span text:style-name="T580"><text:s/>pakeitimo</text:span><text:span text:style-name="T581">, ANK <text:s/>ir Mokesčių administravimo</text:span><text:span text:style-name="T582"><text:s/>įstatymo pakeitimų</text:span><text:span text:style-name="T583"><text:s/>projektai įsigalios 2021 m. gegužės 1 d. Vėlesnis teisės aktų, reglamentuojančių atsakomybę už statybininkų saugos tapatybės identifikavimo<text:s/></text:span><text:span text:style-name="T584">reikalavimų<text:s/></text:span><text:span text:style-name="T585">pažeidimus, įsigaliojimas sietinas su pereinamuoju laikotarpiu, per kurį turi būti<text:s/></text:span><text:span text:style-name="T586">į</text:span><text:span text:style-name="T587">vykdyti Statybos įstatyme nustatyti reikalavimai dėl statybininko ID kodo išdavimo ir duomenų į<text:s/></text:span><text:span text:style-name="T588">Stebėsenos IS ID Informacin</text:span><text:span text:style-name="T589">ę sistemą<text:s/></text:span><text:span text:style-name="T590">įvedimo</text:span><text:span text:style-name="T591">.<text:s/></text:span><text:span text:style-name="T592"><text:s text:c="3"/></text:span></text:p>
      <text:p text:style-name="AssecoParagraphNormalFirstLine"><text:span text:style-name="T593">Statybininko ID kodo</text:span><text:span text:style-name="T594"><text:s/>nauda vartotojui</text:span><text:span text:style-name="T595">:</text:span><text:span text:style-name="T596"><text:s/>s</text:span><text:span text:style-name="T597">kaidrus statybos darbų sektorius, minimizuojama <text:s/>apgaulės prisidengiant<text:s/></text:span><text:span text:style-name="T598">ne tuo, kuo esą<text:s/></text:span><text:span text:style-name="T599">rizika</text:span><text:span text:style-name="T600">;<text:s/></text:span><text:span text:style-name="T601">g</text:span><text:span text:style-name="T602">alima pamatyti statybos meistrų kompetencijas (jei jos <text:s/>suvestos), sąlyginę patirtį nuo įsiregistravimo<text:s/></text:span><text:span text:style-name="T603">Stebėsenos IS ID Informacinėje<text:s/></text:span><text:span text:style-name="T604"><text:s/></text:span><text:span text:style-name="T605">sistemoje (kiek<text:s/></text:span><text:soft-page-break/><text:span text:style-name="T606">dirbo per tam tikrą periodą, kai taikoma privaloma<text:s/></text:span><text:span text:style-name="T607">darbo<text:s/></text:span><text:span text:style-name="T608">laiko apskaita; keliuose <text:s/>objektuose dirbo)</text:span><text:span text:style-name="T609">; g</text:span><text:span text:style-name="T610">ali matyti užsakovo objekte kiek ir kada darbuotojai <text:s/>dirba<text:s/></text:span><text:span text:style-name="T611">(kada ateina, išeina - kai paslauga iš darbdavio</text:span><text:span text:style-name="T612">), įskaitant konkrečiu momentu realiu laiku</text:span><text:span text:style-name="T613">;<text:s/></text:span><text:span text:style-name="T614">p</text:span><text:span text:style-name="T615">otencialiai mažiau ginčų tarp užsakovo ir paslaugos <text:s/>teikėjo dėl darbo atlikimo fakto</text:span><text:span text:style-name="T616">.</text:span></text:p>
      <text:p text:style-name="AssecoParagraphNormalFirstLine"><text:span text:style-name="T617">Statybininko ID kodo</text:span><text:span text:style-name="T618"><text:s/>nauda darbdaviui</text:span><text:span text:style-name="T619">:</text:span><text:span text:style-name="T620"><text:s/></text:span><text:span text:style-name="T621">p</text:span><text:span text:style-name="T622">adės greičiau rasti reikiamus darbuotojus pagal jų <text:s/>kompetenciją (kai duomenys dėl kompetencijų <text:s/>suvesti)</text:span><text:span text:style-name="T623">; l</text:span><text:span text:style-name="T624">engvai atpažįsta savo darbuotojus</text:span><text:span text:style-name="T625">; p</text:span><text:span text:style-name="T626">riemonė užtikrinti saugią statybos darbų aikštelę,</text:span><text:span text:style-name="T627"><text:s/></text:span><text:span text:style-name="T628">kontroliuojamas patekimas</text:span><text:span text:style-name="T629">; s</text:span><text:span text:style-name="T630">ąžininga konkurencija statybų sektoriuje – visi <text:s/>veikia legaliai</text:span><text:span text:style-name="T631">; p</text:span><text:span text:style-name="T632">ersonalo, darbų valdymas objektuose efektyvesnis,</text:span><text:span text:style-name="T633"><text:s/></text:span><text:span text:style-name="T634">duomenys<text:s/></text:span><text:span text:style-name="T635">realiu laiku</text:span><text:span text:style-name="T636">.</text:span></text:p>
      <text:p text:style-name="AssecoParagraphNormalFirstLine"><text:span text:style-name="T637">Statybininko ID kodo</text:span><text:span text:style-name="T638"><text:s/>nauda samdomam darbuotojui</text:span><text:span text:style-name="T639">:</text:span><text:span text:style-name="T640"><text:s/></text:span><text:span text:style-name="T641">v</text:span><text:span text:style-name="T642">isų darbuotojų lygiateisiškumo užtikrinimas (nesvarbu lietuvis ar užsienietis)</text:span><text:span text:style-name="T643">; u</text:span><text:span text:style-name="T644">žtikrinamas priėjimas prie socialinių garantijų (minimizuojamos galimybės</text:span><text:span text:style-name="T645"><text:s/></text:span><text:span text:style-name="T646">priklausantį atlyginimą mokėti „vokeliuose“ ir netekti garantijų)</text:span><text:span text:style-name="T647">; t</text:span><text:span text:style-name="T648">eisingo apmokėjimo už darbą garantas (darbo laiko apskaita – atlikto darbo fakto</text:span><text:span text:style-name="T649"><text:s/></text:span><text:span text:style-name="T650">įrodymas)</text:span><text:span text:style-name="T651">; m</text:span><text:span text:style-name="T652">ažiau (teisinių) ginčų su darbdaviu dėl priklausančio apmokėjimo už darbą</text:span><text:span text:style-name="T653">; d</text:span><text:span text:style-name="T654">augiau galimybių užsitikrinti vienodą apmokėjimą už vienodą darbą (</text:span><text:span text:style-name="T655">mažesnė<text:s/></text:span><text:span text:style-name="T656">diskriminacijos<text:s/></text:span><text:span text:style-name="T657">rizika</text:span><text:span text:style-name="T658">)</text:span><text:span text:style-name="T659">; d</text:span><text:span text:style-name="T660">augiau saugumo ir sveikesnių sąlygų darbo vietoje</text:span><text:span text:style-name="T661">; e</text:span><text:span text:style-name="T662">fektyvesnis savęs pozicionavimas prieš potencialų darbdavį (ypač kai įvestos</text:span><text:span text:style-name="T663"><text:s/></text:span><text:span text:style-name="T664">kompetencijos)</text:span><text:span text:style-name="T665">; d</text:span><text:span text:style-name="T666">augiau finansinio saugumo artimiesiems mirtimi pasibaigusio nelaimingo atsitikimo <text:s/>darbe atveju</text:span><text:span text:style-name="T667">.<text:s/></text:span></text:p>
      <text:p text:style-name="AssecoParagraphNormalFirstLine"><text:span text:style-name="T668">Statybininko ID kodo</text:span><text:span text:style-name="T669"><text:s/>nauda savarankiškai dirbančiajam</text:span><text:span text:style-name="T670">: e</text:span><text:span text:style-name="T671">fektyvesnis savęs pozicionavimas prieš potencialų paslaugų gavėją<text:s/></text:span><text:span text:style-name="T672">–</text:span><text:span text:style-name="T673"><text:s/>klientą (ypač kai įvestos <text:s/>kompetencijos)</text:span><text:span text:style-name="T674">; p</text:span><text:span text:style-name="T675">otencialiai mažiau ginčų su užsakovu dėl <text:s/>apmokėjimo už paslaugas (statybų objekto deklaravimas – vienas iš <text:s/>darbo fakto įrodymų)</text:span><text:span text:style-name="T676">.</text:span><text:span text:style-name="T677"><text:s/></text:span></text:p>
      <text:p text:style-name="AssecoParagraphNormalFirstLine"><text:span text:style-name="T678">Statybininko ID kodo</text:span><text:span text:style-name="T679"><text:s/>nauda profesinėms sąjungoms ir</text:span><text:span text:style-name="T680"><text:s/></text:span><text:span text:style-name="T681">verslo asociacijoms</text:span><text:span text:style-name="T682">: s</text:span><text:span text:style-name="T683">augesni (fiziškai, finansiškai, moraliai)</text:span><text:span text:style-name="T684"><text:s/></text:span><text:span text:style-name="T685">darbuotojai</text:span><text:span text:style-name="T686">; s</text:span><text:span text:style-name="T687">kaidraus i</text:span><text:span text:style-name="T688">r atsakingo verslo užtikrinimas;<text:s/></text:span><text:span text:style-name="T689">„švari“ konkurencija</text:span><text:span text:style-name="T690">; a</text:span><text:span text:style-name="T691">iškiai matomi vystomi objektai, statybų</text:span><text:span text:style-name="T692"><text:s/></text:span><text:span text:style-name="T693">sektoriaus darbuotojai, darbų organizatoriai (laikantis asmens duomenų apsaugos reikalavimų)</text:span><text:span text:style-name="T694">.</text:span></text:p>
      <text:p text:style-name="AssecoParagraphNormalFirstLine"><text:span text:style-name="T695">Statybininko ID kodo</text:span><text:span text:style-name="T696"><text:s/>nauda valstybei / visuomenei</text:span><text:span text:style-name="T697">: v</text:span><text:span text:style-name="T698">alstybės kontrolės institucijos greičiau ir tiksliau identifikuos:</text:span><text:span text:style-name="T699"><text:s/>n</text:span><text:span text:style-name="T700">esaugią ir pavojingą darbo aplinką darbuotojams, sumažės nelaimingų <text:s/>atsitikimų darbe rizika</text:span><text:span text:style-name="T701">; i</text:span><text:span text:style-name="T702">dentifikuos mokesčių slėpimą, darbuotojų socialinių garantijų nesuteikimą</text:span><text:span text:style-name="T703">; p</text:span><text:span text:style-name="T704">agerės statybos darbų kokybė</text:span><text:span text:style-name="T705">; m</text:span><text:span text:style-name="T706">ažesnis šešėlis statybų sektoriuje leis padidinti viešąsias paslaugas (sveikatos, <text:s/>švietimo, paramą šeimoms, pensijas ir kt.)</text:span><text:span text:style-name="T707">; b</text:span><text:span text:style-name="T708">us skatinamas kvalifikacijos įsigijimas ir pameistrių</text:span><text:span text:style-name="T709"><text:s/>(</text:span><text:span text:style-name="T710">pameistrys – mokinys, kurio mokymas organizuojamas<text:s/></text:span><text:span text:style-name="T711">profesinio mokymo organizavimo būd</text:span><text:span text:style-name="T712">u</text:span><text:span text:style-name="T713">, kai mokymas ar jo dalis</text:span><text:span text:style-name="T714"><text:s/></text:span><text:span text:style-name="T715">vykdoma darbo vietoje: įmonėje, įstaigoje, organizacijoje, ūkininko ūkyje,</text:span><text:span text:style-name="T716"><text:s/></text:span><text:span text:style-name="T717">pas laisvąjį mokytoją</text:span><text:span text:style-name="T718"><text:s/>(Lietuvos Respublikos profesinio mokymo įstatymo 2 str. 7 d.)</text:span><text:span text:style-name="T719"><text:s/></text:span><text:span text:style-name="T720"><text:s/>įdarbinimas</text:span><text:span text:style-name="T721"><text:s/>viešuosiuose projektuose</text:span><text:span text:style-name="T722">; d</text:span><text:span text:style-name="T723">augiau investicijų į skaidrią ekonomiką, didesnis<text:s/></text:span><text:span text:style-name="T724">bendrasis vidaus produktas</text:span><text:span text:style-name="T725">; s</text:span><text:span text:style-name="T726">kaidrumo naudą pajaus visi – darbuotojai, darbdaviai, vartotojai, šalies <text:s/>visuomenė</text:span><text:span text:style-name="T727">.<text:s/></text:span></text:p>
      <text:p text:style-name="P728"/>
      <text:p text:style-name="P729"><text:span text:style-name="T730">5.<text:s/></text:span><text:span text:style-name="T731">Numatomo teisinio reguliavimo poveikio vertinimo rezultatai,<text:s/></text:span><text:span text:style-name="T732">galimos neigiamos<text:s/></text:span><text:span text:style-name="T733">priimtų<text:s/></text:span><text:span text:style-name="T734">Įstatymų pasekmės ir kokių priemonių reikia imtis, kad tokių pasekmių būtų išvengta</text:span></text:p>
      <text:p text:style-name="P735">Privalomojo<text:s/>statybininko ID kodo įvedimas nesudarytų išskirtinių sąlygų stambiam verslui<text:s/>ir<text:s/>ši priemonė<text:s/>neapsunkins<text:s/>smulkaus<text:s/>ir<text:s/>vidutinio verslo. Atsižvelgiant į tai, kad<text:s/><text:span text:style-name="T736">Stebėsenos IS ID Informacinė</text:span><text:s/>sistema bus centralizuota sistema, turinti sąsajų su kitais<text:s/>valstybės<text:s/>registrais ir<text:s/>informacinėmis sistemomis, ir<text:s/>didelė<text:s/>dalis duomenų jau bus perduota<text:s/><text:span text:style-name="T737">Stebėsenos IS ID Informacinei</text:span><text:s/>sistemai, kas sumažins administracinę naštą verslo atstovams. <text:s/>Rangovas ir statytojas (užsakovas) turės individualią prieigą prie<text:s/><text:span text:style-name="T738">Stebėsenos IS ID Informacinės</text:span><text:s/>sistemos ir lengvai galės prie jos prisijungti<text:s/>informacinių technologijų<text:s/>priemonėmis (mobilia programėle ir kt.).<text:s/>Savarankiškai dirbantiems asmenims palengvės gyventojų pajamų deklaravimas.<text:s/>Darbdaviams, kuriems ir šiuo metu galiojančios DK nuostatos numato pareigą vesti darbuotojų darbo laiko apskaitą, palengvės darbo laiko apskaitos deklaravimas valstybinėms kontrolės institucijoms.<text:s/></text:p>
      <text:p text:style-name="P739"/>
      <text:p text:style-name="P740">6. Kokią įtaką priimti Įstatymai turės kriminogeninei situacijai, korupcijai</text:p>
      <text:p text:style-name="P741">Įstatymų projektai įtakos kriminogeninei situacijai neturės.<text:s/></text:p>
      <text:soft-page-break/>
      <text:p text:style-name="P742"><text:tab/>Įstatymų projektų antikorupcinis vertinimas atliktas vadovaujantis Lietuvos Respublikos korupcijos prevencijos įstatymo 8 straipsnio 1 dalies 15 punkto nuostatomis, nes juo numatoma reguliuoti visuomeninius santykius, susijusius su teisės pažeidimų tyrimu.<text:s/></text:p>
      <text:p text:style-name="P743">Atlikus Įstatymų projektų antikorupcinį vertinimą, korupcijos rizikos nenustatyta.</text:p>
      <text:p text:style-name="P744"/>
      <text:p text:style-name="P745">7. Kaip Įstatymų įgyvendinimas atsilieps verslo sąlygoms ir plėtrai</text:p>
      <text:p text:style-name="P746">Įstatymų projektai darys teigiamą įtaką sąžiningam verslui, sumažės paskatos dirbti nelegaliai ar nedeklaruojant savarankiškos veikos.<text:s/></text:p>
      <text:p text:style-name="P747"/>
      <text:p text:style-name="P748">8. Įstatymų inkorporavimas į teisinę sistemą, kokius teisės aktus būtina priimti, kokius galiojančius teisės aktus reikia pakeisti ar pripažinti netekusiais galios</text:p>
      <text:p text:style-name="P749"><text:s text:c="2"/>Kartu su Statybos įstatymo projektu teikiamas Užimtumo įstatymo pakeitimo projektas, Mokesčių administravimo įstatymo<text:s/>pakeitimo<text:s/>projektas<text:s/>ir ANK<text:s/>pakeitimo<text:s/>projektas.<text:s/></text:p>
      <text:p text:style-name="P750"/>
      <text:p text:style-name="P751">9. Įstatymų projektų atitiktis Lietuvos Respublikos valstybinės kalbos, Teisėkūros pagrindų įstatymų reikalavimams ir Įstatymų projektų sąvokų bei jas įvardijančių terminų įvertinimas Terminų banko įstatymo ir jo įgyvendinamųjų teisės aktų nustatyta tvarka</text:p>
      <text:p text:style-name="P752">Įstatymų projektai atitinka Lietuvos Respublikos valstybinės kalbos, Teisėkūros pagrindų įstatymų reikalavimus.<text:s/></text:p>
      <text:p text:style-name="P753"/>
      <text:p text:style-name="P754">10. Įstatymų projektų atitiktis Žmogaus teisių ir pagrindinių laisvių apsaugos konvencijos nuostatoms ir Europos Sąjungos teisei</text:p>
      <text:p text:style-name="P755">Įstatymų projektai atitinka Žmogaus teisių ir pagrindinių laisvių apsaugos konvencijos nuostatas ir Europos Sąjungos teisės normas.</text:p>
      <text:p text:style-name="P756"/>
      <text:p text:style-name="P757"><text:span text:style-name="T758">11. Įstatymams įgyvendinti reikalingi įgyvendinamieji teisės aktai, šių aktų rengėjai ir terminai</text:span><text:span text:style-name="T759"><text:s/></text:span></text:p>
      <text:p text:style-name="P760"><text:span text:style-name="T761">Priėmus Įstatymo projektus, S</text:span>ocialinės apsaugos ir darbo ministerija ir<text:s/><text:span text:style-name="T762">Lietuvos Respublikos finansų ministerija</text:span><text:s/>turės parengti ir iki<text:s/><text:span text:style-name="T763">2020 m. spalio 31 d.<text:s/></text:span>pateikti Vyriausybei tvirtinti šiuos Vyriausybės nutarimų projektus<text:span text:style-name="T764">:</text:span></text:p>
      <text:p text:style-name="P765"><text:span text:style-name="T766">1)<text:s/></text:span>„Dėl Lietuvos Respublikos Vyriausybės 1998 m. liepos 17 d. nutarimo Nr. 892 „Dėl<text:s/><text:span text:style-name="T767">Lietuvos Respublikos socialinės apsaugos ir darbo ministerijos nuostatų patvirtinimo“ pakeitimo“;</text:span></text:p>
      <text:p text:style-name="P768"><text:span text:style-name="T769">2)<text:s/></text:span>„Dėl<text:s/><text:span text:style-name="T770">Lietuvos Respublikos Vyriausybės<text:s/></text:span><text:span text:style-name="T771">2002 m. lapkričio 19 d.<text:s/></text:span><text:span text:style-name="T772">nutarimo<text:s/></text:span><text:span text:style-name="T773">Nr. 1797 „D</text:span><text:span text:style-name="T774">ėl Verslo liudijimų išdavimo gyventojams taisyklių ir Veiklų, kuriomis gali būti verčiamasi turint verslo liudijimą, rūšių sąrašo“</text:span><text:span text:style-name="T775"><text:s/>pakeitimo“</text:span><text:span text:style-name="T776">.</text:span></text:p>
      <text:p text:style-name="P777"><text:span text:style-name="T778">Priėmus Įstatymų projektus, S</text:span>ocialinės apsaugos ir darbo ministerija,<text:s/>Lietuvos Respublikos aplinkos ministerija ir<text:s/><text:span text:style-name="T779">Valstybinė mokesčių inspekcija<text:s/></text:span>turės parengti ir iki<text:s/><text:span text:style-name="T780">2020 m. spalio 31 d.<text:s/></text:span>pateikti socialinės apsaugos ir darbo ministrui bei<text:s/><text:span text:style-name="T781">Valstybinės mokesčių inspekcijos prie Lietuvos Respublikos finansų ministerijos viršininkui</text:span><text:s/>tvirtinti šiuos įsakymų projektus:</text:p>
      <text:p text:style-name="P782"><text:span text:style-name="T783">1)<text:s/></text:span>„Dėl<text:span text:style-name="T784"><text:s/>Lietuvos Respublikos socialinės apsaugos ir darbo ministro 2009 m. gegužės 12 d. įsakymo Nr. A1-316 „Dėl<text:s/></text:span>Lietuvos Respublikos valstybinės darbo inspekcijos prie Socialinės apsaugos ir darbo ministerijos nuostatų patvirtinimo“<text:span text:style-name="T785"><text:s/>pakeitimo“</text:span>;</text:p>
      <text:p text:style-name="P786">2) „Dėl<text:s/><text:span text:style-name="T787">Lietuvos Respublikos aplinkos ministro 2003 m. liepos 9 d. įsakymo Nr. 349 „Dėl V</text:span>alstybinės teritorijų planavimo ir statybos inspekcijos prie<text:s/>Aplinkos ministerijos nuostatų patvirtinimo“ pakeitimo“;</text:p>
      <text:p text:style-name="P788">3) „Dėl<text:span text:style-name="T789"><text:s/>Valstybinės mokesčių inspekcijos prie Lietuvos Respublikos finansų ministerijos viršininko<text:s/></text:span>2002 m. gruodžio 24 d.<text:s/><text:span text:style-name="T790">įsakymo<text:s/></text:span>Nr. 373 „Dėl<text:span text:style-name="T791"><text:s/></text:span><text:span text:style-name="T792">pranešimo apie nuolatinio Lietuvos gyventojo veiklos pradžią, šio gyventojo veiklos vykdymo pažymos, taip pat nenuolatinio Lietuvos gyventojo nuolatinės bazės įregistravimo Lietuvoje pažymos išdavimo taisyklių bei su tuo susijusių formų patvirtinimo</text:span><text:span text:style-name="T793">“<text:s/></text:span><text:span text:style-name="T794">pakeitimo“</text:span><text:span text:style-name="T795">.</text:span><text:span text:style-name="T796"><text:s/></text:span></text:p>
      <text:p text:style-name="P797"><text:span text:style-name="T798">Priėmus Įstatymų projektus,<text:s/></text:span><text:span text:style-name="T799">socialinės apsaugos ir darbo ministras</text:span><text:s/>turės iki<text:s/><text:span text:style-name="T800">2020 m. spalio 31 d.<text:s/></text:span><text:span text:style-name="T801"><text:s/></text:span>patvirtinti:</text:p>
      <text:soft-page-break/>
      <text:p text:style-name="P802">1)<text:span text:style-name="T803"><text:s/></text:span><text:span text:style-name="T804">Stebėsenos IS ID Informacinės sistemos</text:span><text:span text:style-name="T805"><text:s/>nuostatus ir<text:s/></text:span><text:span text:style-name="T806">Stebėsenos IS ID Informacinės sistemos</text:span><text:span text:style-name="T807"><text:s/>duomenų saugos nuostatus.</text:span></text:p>
      <text:p text:style-name="P808"><text:span text:style-name="T809">2)<text:s/></text:span><text:span text:style-name="T810">Statybininko ID kodo identifikavimo priemonių sąrašą</text:span><text:span text:style-name="T811">,</text:span><text:span text:style-name="T812"><text:s/></text:span><text:span text:style-name="T813">jų naudojimo ir informavimo<text:s/></text:span><text:span text:style-name="T814">VDI</text:span><text:span text:style-name="T815"><text:s/>apie pasirinktas Statybininko ID kodo identifikavimo priemones tvarką.</text:span></text:p>
      <text:p text:style-name="P816"><text:span text:style-name="T817">Priėmus Įstatymų projektus, vyriausiasis valstybinis darbo inspektorius<text:s/></text:span><text:s/>turės iki<text:s/><text:span text:style-name="T818">2020 m. spalio 31 d. panaikinti<text:s/></text:span><text:span text:style-name="T819">Lietuvos Respublikos vyriausiojo valstybinio darbo inspektoriaus<text:s/></text:span><text:span text:style-name="T820">2014 m. kovo 28 d.<text:s/></text:span><text:span text:style-name="T821">įsakymą</text:span><text:span text:style-name="T822"><text:s/>Nr. V-154 „D</text:span><text:span text:style-name="T823">ėl Lietuvos Respublikos vyriausiojo valstybinio darbo inspektoriaus 2008 m. balandžio 17 d. įsakymo Nr. V-110 „Dėl darbo sąlygų darbo vietose nuolatinės stebėsenos informacinės sistemos nuostatų patvirtinimo“ pakeitimo“.</text:span></text:p>
      <text:p text:style-name="P824"/>
      <text:p text:style-name="P825">12. Kiek valstybės, savivaldybių biudžetų ir kitų valstybės įsteigtų fondų lėšų prireiks Įstatymams įgyvendinti, ar bus galima sutaupyti</text:p>
      <text:p text:style-name="P826">Įstatymų įgyvendinimui reikės<text:s/>520 tūkst.<text:s/>Eur lėšų<text:s/><text:span text:style-name="T827">Stebėsenos IS Stebėsenos IS ID Informacinės</text:span><text:span text:style-name="T828"><text:s/></text:span><text:span text:style-name="T829">modernizavimui</text:span>. Nurodytos lėšos bus skiriamos iš<text:s/><text:span text:style-name="T830">Lietuvos Respublikos valstybės biudžeto asignavimų, patvirtintų Socialinės apsaugos ir darbo ministerijai.</text:span></text:p>
      <text:p text:style-name="P831"/>
      <text:p text:style-name="P832"><text:span text:style-name="T833">13. Įstatymų projektų rengimo metu gauti specialistų vertinimai, rekomendacijos ir išvados</text:span></text:p>
      <text:p text:style-name="P834">Rengiant Įstatymų projektus nebuvo gauta specialistų vertinimų, rekomendacijų ir išvadų.</text:p>
      <text:p text:style-name="P835"/>
      <text:p text:style-name="P836"><text:span text:style-name="T837">14. Reikšminiai žodžiai, kurių reikia Įstatymų projektams įtraukti į kompiuterinę paieškos sistemą, įskaitant Europos žodyno<text:s/></text:span><text:span text:style-name="T838">Eurovoc<text:s/></text:span><text:span text:style-name="T839">terminus, temas bei sritis</text:span></text:p>
      <text:p text:style-name="P840">Reikšminiai Įstatymų projektų žodžiai, kurių reikia jiems įtraukti į kompiuterinę paieškos sistemą, įskaitant reikšminius žodžius pagal Europos žodyną<text:s/><text:span text:style-name="T841">Eurovoc</text:span>, yra „statybininko tapatybės identifikavimo kodas“, „Darbo sąlygų darbo vietose nuolatinės stebėsenos<text:span text:style-name="T842"><text:s/></text:span><text:span text:style-name="T843">informacinė sistema</text:span>“.</text:p>
      <text:p text:style-name="P844"/>
      <text:p text:style-name="P845"><text:span text:style-name="T846">15. Kiti, iniciatorių nuomone, reikalingi pagrindimai ir paaiškinimai</text:span></text:p>
      <text:p text:style-name="P847">Nėr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font-size-complex="10pt" style:language-asian="pl" style:country-asian="PL"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doc-ti1" style:display-name="doc-ti1" style:family="paragraph" style:parent-style-name="Normal">
      <style:paragraph-properties fo:text-align="center" fo:margin-top="0.1666in" fo:margin-bottom="0.0833in" style:line-height-at-least="0.2166in"/>
      <style:text-properties fo:font-weight="bold" style:font-weight-asian="bold" style:font-weight-complex="bold"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9-10-18T04:58:00Z</meta:creation-date>
    <dc:date>2019-10-18T04:58:00Z</dc:date>
    <meta:print-date>2019-09-30T09:11:00Z</meta:print-date>
    <meta:template xlink:href="Normal.dotm" xlink:type="simple"/>
    <meta:editing-cycles>2</meta:editing-cycles>
    <meta:editing-duration>PT0S</meta:editing-duration>
    <meta:user-defined meta:name="_NewReviewCycle"/>
    <meta:user-defined meta:name="_EmailSubject">Del statybininku ID</meta:user-defined>
    <meta:user-defined meta:name="_AuthorEmail">Irena.Mickeviciute@socmin.lt</meta:user-defined>
    <meta:user-defined meta:name="_AuthorEmailDisplayName">Irena Mickevičiūtė</meta:user-defined>
    <meta:user-defined meta:name="_ReviewingToolsShownOnce"/>
    <meta:document-statistic meta:page-count="12" meta:paragraph-count="340" meta:word-count="5960" meta:character-count="50446" meta:row-count="1280" meta:non-whitespace-character-count="44826"/>
  </office:meta>
</office:document-meta>
</file>