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1.659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4104in" style:use-optimal-column-width="false"/>
    </style:style>
    <style:style style:name="TableColumn39" style:family="table-column">
      <style:table-column-properties style:column-width="0.0645in" style:use-optimal-column-width="false"/>
    </style:style>
    <style:style style:name="TableColumn40" style:family="table-column">
      <style:table-column-properties style:column-width="0.4277in" style:use-optimal-column-width="false"/>
    </style:style>
    <style:style style:name="TableColumn41" style:family="table-column">
      <style:table-column-properties style:column-width="0.052in" style:use-optimal-column-width="false"/>
    </style:style>
    <style:style style:name="TableColumn42" style:family="table-column">
      <style:table-column-properties style:column-width="0.4402in" style:use-optimal-column-width="false"/>
    </style:style>
    <style:style style:name="TableColumn43" style:family="table-column">
      <style:table-column-properties style:column-width="0.0395in" style:use-optimal-column-width="false"/>
    </style:style>
    <style:style style:name="TableColumn44" style:family="table-column">
      <style:table-column-properties style:column-width="3.881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9722in" style:use-optimal-column-width="false"/>
    </style:style>
    <style:style style:name="TableColumn47" style:family="table-column">
      <style:table-column-properties style:column-width="0.0256in" style:use-optimal-column-width="false"/>
    </style:style>
    <style:style style:name="Table33" style:family="table">
      <style:table-properties style:width="10.559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348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P8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P39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background-color="#FFFF00"/>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P73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keep-with-next="always" fo:text-align="justify" fo:text-indent="0.5in"/>
      <style:text-properties fo:font-weight="bold" style:font-weight-asian="bold" style:font-weight-complex="bold"/>
    </style:style>
    <style:style style:name="P951" style:parent-style-name="Normal" style:family="paragraph">
      <style:paragraph-properties fo:text-align="justify"/>
      <style:text-properties fo:font-size="10pt" style:font-size-asian="10pt"/>
    </style:style>
    <style:style style:name="TableColumn953" style:family="table-column">
      <style:table-column-properties style:column-width="0.3937in" style:use-optimal-column-width="false"/>
    </style:style>
    <style:style style:name="TableColumn954" style:family="table-column">
      <style:table-column-properties style:column-width="1.5861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3.8277in" style:use-optimal-column-width="false"/>
    </style:style>
    <style:style style:name="TableColumn959" style:family="table-column">
      <style:table-column-properties style:column-width="1.2986in" style:use-optimal-column-width="false"/>
    </style:style>
    <style:style style:name="TableColumn960" style:family="table-column">
      <style:table-column-properties style:column-width="1.95in" style:use-optimal-column-width="false"/>
    </style:style>
    <style:style style:name="Table952" style:family="table">
      <style:table-properties style:width="10.5333in" fo:margin-left="0in" table:align="center"/>
    </style:style>
    <style:style style:name="TableRow961" style:family="table-row">
      <style:table-row-properties style:min-row-height="0.3277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3486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3"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3"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3" style:family="paragraph">
      <style:paragraph-properties fo:text-align="center"/>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3" style:family="paragraph">
      <style:paragraph-properties fo:text-indent="0.1215in"/>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3"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3" style:family="paragraph">
      <style:paragraph-properties fo:text-indent="0.1576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3"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3"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3" style:family="paragraph">
      <style:paragraph-properties fo:text-align="center"/>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3"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paragraph-properties fo:text-indent="0.1215in"/>
    </style:style>
    <style:style style:name="T1013" style:parent-style-name="DefaultParagraphFont" style:family="text">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3"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3" style:family="paragraph">
      <style:paragraph-properties fo:text-indent="0.1576in"/>
    </style:style>
    <style:style style:name="P1018" style:parent-style-name="Pasiūlymai3" style:family="paragraph">
      <style:text-properties fo:font-size="9pt" style:font-size-asian="9pt" style:font-size-complex="9pt"/>
    </style:style>
    <style:style style:name="P1019" style:parent-style-name="Normal" style:family="paragraph">
      <style:paragraph-properties fo:keep-with-next="always" fo:text-align="justify" fo:text-indent="0.5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keep-with-next="always" fo:text-indent="0.5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keep-with-next="always" fo:text-indent="0.5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style>
    <style:style style:name="TableColumn1040" style:family="table-column">
      <style:table-column-properties style:column-width="0.3625in" style:use-optimal-column-width="false"/>
    </style:style>
    <style:style style:name="TableColumn1041" style:family="table-column">
      <style:table-column-properties style:column-width="1.3604in" style:use-optimal-column-width="false"/>
    </style:style>
    <style:style style:name="TableColumn1042" style:family="table-column">
      <style:table-column-properties style:column-width="0.4673in" style:use-optimal-column-width="false"/>
    </style:style>
    <style:style style:name="TableColumn1043" style:family="table-column">
      <style:table-column-properties style:column-width="0.4673in" style:use-optimal-column-width="false"/>
    </style:style>
    <style:style style:name="TableColumn1044" style:family="table-column">
      <style:table-column-properties style:column-width="0.4673in" style:use-optimal-column-width="false"/>
    </style:style>
    <style:style style:name="TableColumn1045" style:family="table-column">
      <style:table-column-properties style:column-width="0.3902in" style:use-optimal-column-width="false"/>
    </style:style>
    <style:style style:name="TableColumn1046" style:family="table-column">
      <style:table-column-properties style:column-width="3.8118in" style:use-optimal-column-width="false"/>
    </style:style>
    <style:style style:name="TableColumn1047" style:family="table-column">
      <style:table-column-properties style:column-width="1.2631in" style:use-optimal-column-width="false"/>
    </style:style>
    <style:style style:name="TableColumn1048" style:family="table-column">
      <style:table-column-properties style:column-width="1.8638in" style:use-optimal-column-width="false"/>
    </style:style>
    <style:style style:name="Table1039" style:family="table">
      <style:table-properties style:width="10.4541in" fo:margin-left="0in" table:align="center"/>
    </style:style>
    <style:style style:name="TableRow1049" style:family="table-row">
      <style:table-row-properties style:min-row-height="0.3277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52" style:parent-style-name="Normal" style:family="paragraph">
      <style:paragraph-properties fo:text-align="center" fo:margin-left="-0.0145in">
        <style:tab-stops/>
      </style:paragraph-properties>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411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7"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7"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7"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7"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7" style:family="paragraph">
      <style:paragraph-properties fo:text-indent="0.1576in"/>
    </style:style>
    <style:style style:name="P1089" style:parent-style-name="Pasiūlymai7" style:family="paragraph">
      <style:paragraph-properties fo:text-indent="0.1576in"/>
    </style:style>
    <style:style style:name="P1090" style:parent-style-name="Pasiūlymai7" style:family="paragraph">
      <style:paragraph-properties fo:text-indent="0.1576in"/>
    </style:style>
    <style:style style:name="P1091" style:parent-style-name="Pasiūlymai7" style:family="paragraph">
      <style:paragraph-properties fo:text-indent="0.1576in"/>
    </style:style>
    <style:style style:name="T1092" style:parent-style-name="DefaultParagraphFont" style:family="text">
      <style:text-properties fo:font-weight="bold" style:font-weight-asian="bold"/>
    </style:style>
    <style:style style:name="P1093" style:parent-style-name="Pasiūlymai7" style:family="paragraph">
      <style:paragraph-properties fo:text-indent="0.1576in"/>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7"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7"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7"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7"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7"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7"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7"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7" style:family="paragraph">
      <style:paragraph-properties fo:text-indent="0.1576in"/>
    </style:style>
    <style:style style:name="P1116" style:parent-style-name="Pasiūlymai7" style:family="paragraph">
      <style:paragraph-properties fo:text-indent="0.1576in"/>
    </style:style>
    <style:style style:name="P1117" style:parent-style-name="Pasiūlymai7" style:family="paragraph">
      <style:paragraph-properties fo:text-indent="0.1576in"/>
    </style:style>
    <style:style style:name="P1118" style:parent-style-name="Pasiūlymai7" style:family="paragraph">
      <style:paragraph-properties fo:text-indent="0.1576in"/>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style>
    <style:style style:name="T1120" style:parent-style-name="DefaultParagraphFont" style:family="text">
      <style:text-properties fo:font-weight="bold" style:font-weight-asian="bold"/>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7"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7" style:family="paragraph">
      <style:paragraph-properties fo:text-indent="0.1576in"/>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7"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7"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7"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7"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7"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7" style:family="paragraph">
      <style:paragraph-properties fo:text-indent="0.1576in"/>
    </style:style>
    <style:style style:name="P1152" style:parent-style-name="Pasiūlymai7" style:family="paragraph">
      <style:paragraph-properties fo:text-indent="0.1576in"/>
    </style:style>
    <style:style style:name="P1153" style:parent-style-name="Pasiūlymai7" style:family="paragraph">
      <style:paragraph-properties fo:text-indent="0.1576in"/>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7"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7" style:family="paragraph">
      <style:paragraph-properties fo:text-indent="0.1576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7"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7"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7"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7"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7"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indent="0.1576in"/>
    </style:style>
    <style:style style:name="P1179" style:parent-style-name="Pasiūlymai7" style:family="paragraph">
      <style:paragraph-properties fo:text-indent="0.1576in"/>
    </style:style>
    <style:style style:name="P1180" style:parent-style-name="Pasiūlymai7" style:family="paragraph">
      <style:paragraph-properties fo:text-indent="0.1576in"/>
    </style:style>
    <style:style style:name="P1181" style:parent-style-name="Pasiūlymai7" style:family="paragraph">
      <style:paragraph-properties fo:text-indent="0.1576in"/>
    </style:style>
    <style:style style:name="T1182" style:parent-style-name="DefaultParagraphFont" style:family="text">
      <style:text-properties fo:font-weight="bold" style:font-weight-asian="bold"/>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7"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7" style:family="paragraph">
      <style:paragraph-properties fo:text-indent="0.1576in"/>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7"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7" style:family="paragraph">
      <style:paragraph-properties fo:text-align="center"/>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7"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7"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7"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7" style:family="paragraph">
      <style:paragraph-properties fo:text-indent="0.1576in"/>
    </style:style>
    <style:style style:name="P1204" style:parent-style-name="Pasiūlymai7" style:family="paragraph">
      <style:paragraph-properties fo:text-indent="0.1576in"/>
    </style:style>
    <style:style style:name="P1205" style:parent-style-name="Pasiūlymai7" style:family="paragraph">
      <style:paragraph-properties fo:text-indent="0.1576in"/>
    </style:style>
    <style:style style:name="P1206" style:parent-style-name="Pasiūlymai7" style:family="paragraph">
      <style:paragraph-properties fo:text-indent="0.1576in"/>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7"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7" style:family="paragraph">
      <style:paragraph-properties fo:text-indent="0.1576in"/>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7"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7"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7" style:family="paragraph">
      <style:paragraph-properties fo:text-align="center"/>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7"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7"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7" style:family="paragraph">
      <style:paragraph-properties fo:text-indent="0.1576in"/>
    </style:style>
    <style:style style:name="P1230" style:parent-style-name="Pasiūlymai7" style:family="paragraph">
      <style:paragraph-properties fo:text-indent="0.1576in"/>
    </style:style>
    <style:style style:name="P1231" style:parent-style-name="Pasiūlymai7" style:family="paragraph">
      <style:paragraph-properties fo:text-indent="0.1576in"/>
    </style:style>
    <style:style style:name="P1232" style:parent-style-name="Pasiūlymai7" style:family="paragraph">
      <style:paragraph-properties fo:text-indent="0.1576in"/>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1234" style:parent-style-name="DefaultParagraphFont" style:family="text">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7"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7" style:family="paragraph">
      <style:paragraph-properties fo:text-indent="0.1576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7"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7"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7"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7" style:family="paragraph">
      <style:paragraph-properties fo:text-align="center"/>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7"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7" style:family="paragraph">
      <style:paragraph-properties fo:text-indent="0.1576in"/>
    </style:style>
    <style:style style:name="P1253" style:parent-style-name="Pasiūlymai7" style:family="paragraph">
      <style:paragraph-properties fo:text-indent="0.1576in"/>
    </style:style>
    <style:style style:name="P1254" style:parent-style-name="Pasiūlymai7" style:family="paragraph">
      <style:paragraph-properties fo:text-indent="0.1576in"/>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7"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7" style:family="paragraph">
      <style:paragraph-properties fo:text-indent="0.1576in"/>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7"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7"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7"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7"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7"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7" style:family="paragraph">
      <style:paragraph-properties fo:text-indent="0.1576in"/>
    </style:style>
    <style:style style:name="P1323" style:parent-style-name="Pasiūlymai7" style:family="paragraph">
      <style:paragraph-properties fo:text-indent="0.1576in"/>
    </style:style>
    <style:style style:name="P1324" style:parent-style-name="Pasiūlymai7" style:family="paragraph">
      <style:paragraph-properties fo:text-indent="0.1576in"/>
    </style:style>
    <style:style style:name="P1325" style:parent-style-name="Pasiūlymai7" style:family="paragraph">
      <style:paragraph-properties fo:text-indent="0.1576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7"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7" style:family="paragraph">
      <style:paragraph-properties fo:text-indent="0.1576i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7"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7"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7"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7"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7"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7" style:family="paragraph">
      <style:paragraph-properties fo:text-indent="0.1576in"/>
    </style:style>
    <style:style style:name="P1347" style:parent-style-name="Pasiūlymai7" style:family="paragraph">
      <style:paragraph-properties fo:text-indent="0.1576in"/>
    </style:style>
    <style:style style:name="P1348" style:parent-style-name="Pasiūlymai7" style:family="paragraph">
      <style:paragraph-properties fo:text-indent="0.1576in"/>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3" style:parent-style-name="Normal" style:family="paragraph">
      <style:paragraph-properties fo:keep-with-next="always" fo:keep-together="always" fo:text-align="justify"/>
    </style:style>
    <style:style style:name="T1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7"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7" style:family="paragraph">
      <style:paragraph-properties fo:text-indent="0.1576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7"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7"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7"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7"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7"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7" style:family="paragraph">
      <style:paragraph-properties fo:text-indent="0.1576in"/>
    </style:style>
    <style:style style:name="P1377" style:parent-style-name="Pasiūlymai7" style:family="paragraph">
      <style:paragraph-properties fo:text-indent="0.1576in"/>
    </style:style>
    <style:style style:name="P1378" style:parent-style-name="Pasiūlymai7" style:family="paragraph">
      <style:paragraph-properties fo:text-indent="0.1576in"/>
    </style:style>
    <style:style style:name="P1379" style:parent-style-name="Pasiūlymai7" style:family="paragraph">
      <style:paragraph-properties fo:text-indent="0.1576in"/>
    </style:style>
    <style:style style:name="T1380" style:parent-style-name="DefaultParagraphFont" style:family="text">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7"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7" style:family="paragraph">
      <style:paragraph-properties fo:text-indent="0.1576in"/>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7"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7"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7"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7"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7"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7" style:family="paragraph">
      <style:paragraph-properties fo:text-indent="0.1576in"/>
    </style:style>
    <style:style style:name="P1399" style:parent-style-name="Pasiūlymai7" style:family="paragraph">
      <style:paragraph-properties fo:text-indent="0.1576in"/>
    </style:style>
    <style:style style:name="P1400" style:parent-style-name="Pasiūlymai7" style:family="paragraph">
      <style:paragraph-properties fo:text-indent="0.1576in"/>
    </style:style>
    <style:style style:name="P1401" style:parent-style-name="Pasiūlymai7" style:family="paragraph">
      <style:paragraph-properties fo:text-indent="0.1576in"/>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7"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7" style:family="paragraph">
      <style:paragraph-properties fo:text-indent="0.1576i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7"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7"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7"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7"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7"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7" style:family="paragraph">
      <style:paragraph-properties fo:text-indent="0.1576in"/>
    </style:style>
    <style:style style:name="P1421" style:parent-style-name="Pasiūlymai7" style:family="paragraph">
      <style:paragraph-properties fo:text-indent="0.1576in"/>
    </style:style>
    <style:style style:name="P1422" style:parent-style-name="Pasiūlymai7" style:family="paragraph">
      <style:paragraph-properties fo:text-indent="0.1576in"/>
    </style:style>
    <style:style style:name="P1423" style:parent-style-name="Pasiūlymai7" style:family="paragraph">
      <style:paragraph-properties fo:text-indent="0.1576in"/>
    </style:style>
    <style:style style:name="T1424" style:parent-style-name="DefaultParagraphFont" style:family="text">
      <style:text-properties fo:font-weight="bold" style:font-weight-asian="bold"/>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T1426" style:parent-style-name="DefaultParagraphFont" style:family="text">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7"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7" style:family="paragraph">
      <style:paragraph-properties fo:text-indent="0.1576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7"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7"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7"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7"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7"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7" style:family="paragraph">
      <style:paragraph-properties fo:text-indent="0.1576in"/>
    </style:style>
    <style:style style:name="P1445" style:parent-style-name="Pasiūlymai7" style:family="paragraph">
      <style:paragraph-properties fo:text-indent="0.1576in"/>
    </style:style>
    <style:style style:name="P1446" style:parent-style-name="Pasiūlymai7" style:family="paragraph">
      <style:paragraph-properties fo:text-indent="0.1576in"/>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7"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7" style:family="paragraph">
      <style:paragraph-properties fo:text-indent="0.1576i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7"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7" style:family="paragraph">
      <style:paragraph-properties fo:text-align="center"/>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7" style:family="paragraph">
      <style:paragraph-properties fo:text-align="center"/>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7" style:family="paragraph">
      <style:paragraph-properties fo:text-align="center"/>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7"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7" style:family="paragraph">
      <style:paragraph-properties fo:text-indent="0.1576in"/>
    </style:style>
    <style:style style:name="P1471" style:parent-style-name="Pasiūlymai7" style:family="paragraph">
      <style:paragraph-properties fo:text-indent="0.1576in"/>
    </style:style>
    <style:style style:name="P1472" style:parent-style-name="Pasiūlymai7" style:family="paragraph">
      <style:paragraph-properties fo:text-indent="0.1576in"/>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7"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7" style:family="paragraph">
      <style:paragraph-properties fo:text-indent="0.1576in"/>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7"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7" style:family="paragraph">
      <style:paragraph-properties fo:text-align="center"/>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7" style:family="paragraph">
      <style:paragraph-properties fo:text-align="center"/>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7"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7"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7" style:family="paragraph">
      <style:paragraph-properties fo:text-indent="0.1576in"/>
    </style:style>
    <style:style style:name="P1517" style:parent-style-name="Pasiūlymai7" style:family="paragraph">
      <style:paragraph-properties fo:text-indent="0.1576in"/>
    </style:style>
    <style:style style:name="P1518" style:parent-style-name="Pasiūlymai7" style:family="paragraph">
      <style:paragraph-properties fo:text-indent="0.1576in"/>
    </style:style>
    <style:style style:name="P1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7"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7" style:family="paragraph">
      <style:paragraph-properties fo:text-indent="0.1576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7"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7"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7"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7"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7"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7" style:family="paragraph">
      <style:paragraph-properties fo:text-indent="0.1576in"/>
    </style:style>
    <style:style style:name="P1545" style:parent-style-name="Pasiūlymai7" style:family="paragraph">
      <style:paragraph-properties fo:text-indent="0.1576in"/>
    </style:style>
    <style:style style:name="P1546" style:parent-style-name="Pasiūlymai7" style:family="paragraph">
      <style:paragraph-properties fo:text-indent="0.1576in"/>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7"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7" style:family="paragraph">
      <style:paragraph-properties fo:text-indent="0.1576i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7"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7"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7"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7"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7"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7" style:family="paragraph">
      <style:paragraph-properties fo:text-indent="0.1576in"/>
    </style:style>
    <style:style style:name="P1570" style:parent-style-name="Pasiūlymai7" style:family="paragraph">
      <style:paragraph-properties fo:text-indent="0.1576in"/>
    </style:style>
    <style:style style:name="P1571" style:parent-style-name="Pasiūlymai7" style:family="paragraph">
      <style:paragraph-properties fo:text-indent="0.1576in"/>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7"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7" style:family="paragraph">
      <style:paragraph-properties fo:text-indent="0.1576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7"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7"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7"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7" style:family="paragraph">
      <style:paragraph-properties fo:text-align="center"/>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7"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7" style:family="paragraph">
      <style:paragraph-properties fo:text-indent="0.1576in"/>
    </style:style>
    <style:style style:name="P1594" style:parent-style-name="Pasiūlymai7" style:family="paragraph">
      <style:paragraph-properties fo:text-indent="0.1576in"/>
    </style:style>
    <style:style style:name="P1595" style:parent-style-name="Pasiūlymai7" style:family="paragraph">
      <style:paragraph-properties fo:text-indent="0.1576in"/>
    </style:style>
    <style:style style:name="P1596" style:parent-style-name="Pasiūlymai7" style:family="paragraph">
      <style:paragraph-properties fo:text-indent="0.1576in"/>
    </style:style>
    <style:style style:name="T1597" style:parent-style-name="DefaultParagraphFont" style:family="text">
      <style:text-properties fo:font-weight="bold" style:font-weight-asian="bold"/>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style>
    <style:style style:name="T1600" style:parent-style-name="DefaultParagraphFont" style:family="text">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7"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7" style:family="paragraph">
      <style:paragraph-properties fo:text-indent="0.1576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7"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7" style:family="paragraph">
      <style:paragraph-properties fo:text-align="center"/>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7"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7"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7"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7" style:family="paragraph">
      <style:paragraph-properties fo:text-indent="0.1576in"/>
    </style:style>
    <style:style style:name="P1619" style:parent-style-name="Pasiūlymai7" style:family="paragraph">
      <style:paragraph-properties fo:text-indent="0.1576in"/>
    </style:style>
    <style:style style:name="P1620" style:parent-style-name="Pasiūlymai7" style:family="paragraph">
      <style:paragraph-properties fo:text-indent="0.1576in"/>
    </style:style>
    <style:style style:name="P1621" style:parent-style-name="Pasiūlymai7" style:family="paragraph">
      <style:paragraph-properties fo:text-indent="0.1576in"/>
    </style:style>
    <style:style style:name="T1622" style:parent-style-name="DefaultParagraphFont" style:family="text">
      <style:text-properties fo:font-weight="bold" style:font-weight-asian="bold"/>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style>
    <style:style style:name="T1624" style:parent-style-name="DefaultParagraphFont" style:family="text">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7"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7" style:family="paragraph">
      <style:paragraph-properties fo:text-indent="0.1576in"/>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7"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7" style:family="paragraph">
      <style:paragraph-properties fo:text-align="center"/>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7"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7"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7"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7" style:family="paragraph">
      <style:paragraph-properties fo:text-indent="0.1576in"/>
    </style:style>
    <style:style style:name="P1643" style:parent-style-name="Pasiūlymai7" style:family="paragraph">
      <style:paragraph-properties fo:text-indent="0.1576in"/>
    </style:style>
    <style:style style:name="P1644" style:parent-style-name="Pasiūlymai7" style:family="paragraph">
      <style:paragraph-properties fo:text-indent="0.1576in"/>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P1661" style:parent-style-name="Pasiūlymai7" style:family="paragraph">
      <style:paragraph-properties fo:text-indent="0.1576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7"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7" style:family="paragraph">
      <style:paragraph-properties fo:text-indent="0.1576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7"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7"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7" style:family="paragraph">
      <style:paragraph-properties fo:text-align="center"/>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7" style:family="paragraph">
      <style:paragraph-properties fo:text-align="center"/>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7"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7" style:family="paragraph">
      <style:paragraph-properties fo:text-indent="0.1576in"/>
    </style:style>
    <style:style style:name="P1682" style:parent-style-name="Pasiūlymai7" style:family="paragraph">
      <style:paragraph-properties fo:text-indent="0.1576in"/>
    </style:style>
    <style:style style:name="P1683" style:parent-style-name="Pasiūlymai7" style:family="paragraph">
      <style:paragraph-properties fo:text-indent="0.1576in"/>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4923in">
        <style:tab-stops>
          <style:tab-stop style:type="left" style:position="0.8861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7"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7" style:family="paragraph">
      <style:paragraph-properties fo:text-indent="0.1576in"/>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7"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7" style:family="paragraph">
      <style:paragraph-properties fo:text-align="center"/>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7" style:family="paragraph">
      <style:paragraph-properties fo:text-align="center"/>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7"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7"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7" style:family="paragraph">
      <style:paragraph-properties fo:text-indent="0.1576in"/>
    </style:style>
    <style:style style:name="P1745" style:parent-style-name="Pasiūlymai7" style:family="paragraph">
      <style:paragraph-properties fo:text-indent="0.1576in"/>
    </style:style>
    <style:style style:name="P1746" style:parent-style-name="Pasiūlymai7" style:family="paragraph">
      <style:paragraph-properties fo:text-indent="0.1576in"/>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7"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7" style:family="paragraph">
      <style:paragraph-properties fo:text-indent="0.1576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7"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7"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7"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7"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7"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7" style:family="paragraph">
      <style:paragraph-properties fo:text-indent="0.1576in"/>
    </style:style>
    <style:style style:name="P1778" style:parent-style-name="Pasiūlymai7" style:family="paragraph">
      <style:paragraph-properties fo:text-indent="0.1576in"/>
    </style:style>
    <style:style style:name="P1779" style:parent-style-name="Pasiūlymai7" style:family="paragraph">
      <style:paragraph-properties fo:text-indent="0.1576in"/>
    </style:style>
    <style:style style:name="P1780" style:parent-style-name="Pasiūlymai7" style:family="paragraph">
      <style:paragraph-properties fo:text-indent="0.1576in"/>
    </style:style>
    <style:style style:name="T1781" style:parent-style-name="DefaultParagraphFont" style:family="text">
      <style:text-properties fo:font-weight="bold" style:font-weight-asian="bold"/>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style>
    <style:style style:name="T1784" style:parent-style-name="DefaultParagraphFont" style:family="text">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7"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7" style:family="paragraph">
      <style:paragraph-properties fo:text-indent="0.1576i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7"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7" style:family="paragraph">
      <style:paragraph-properties fo:text-align="center"/>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7" style:family="paragraph">
      <style:paragraph-properties fo:text-align="center"/>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7" style:family="paragraph">
      <style:paragraph-properties fo:text-align="center"/>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7"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7" style:family="paragraph">
      <style:paragraph-properties fo:text-indent="0.1576in"/>
    </style:style>
    <style:style style:name="P1803" style:parent-style-name="Pasiūlymai7" style:family="paragraph">
      <style:paragraph-properties fo:text-indent="0.1576in"/>
    </style:style>
    <style:style style:name="P1804" style:parent-style-name="Pasiūlymai7" style:family="paragraph">
      <style:paragraph-properties fo:text-indent="0.1576in"/>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Pasiūlymai7" style:family="paragraph">
      <style:paragraph-properties fo:text-indent="0.1576in"/>
    </style:style>
    <style:style style:name="T1881" style:parent-style-name="DefaultParagraphFont" style:family="text">
      <style:text-properties fo:font-weight="bold" style:font-weight-asian="bold"/>
    </style:style>
    <style:style style:name="T1882" style:parent-style-name="DefaultParagraphFont" style:family="text">
      <style:text-properties style:text-line-through-style="solid" style:text-line-through-width="auto" style:text-line-through-color="font-color" style:text-line-through-mode="continuous" style:text-line-through-type="single"/>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7"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7" style:family="paragraph">
      <style:paragraph-properties fo:text-indent="0.1576in"/>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7"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7" style:family="paragraph">
      <style:paragraph-properties fo:text-align="center"/>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7" style:family="paragraph">
      <style:paragraph-properties fo:text-align="center"/>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7" style:family="paragraph">
      <style:paragraph-properties fo:text-align="center"/>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7"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7" style:family="paragraph">
      <style:paragraph-properties fo:text-indent="0.1576in"/>
    </style:style>
    <style:style style:name="P1907" style:parent-style-name="Pasiūlymai7" style:family="paragraph">
      <style:paragraph-properties fo:text-indent="0.1576in"/>
    </style:style>
    <style:style style:name="P1908" style:parent-style-name="Pasiūlymai7" style:family="paragraph">
      <style:paragraph-properties fo:text-indent="0.1576in"/>
    </style:style>
    <style:style style:name="P1909" style:parent-style-name="Normal" style:family="paragraph">
      <style:paragraph-properties fo:text-align="justify" fo:text-indent="0.5in">
        <style:tab-stops>
          <style:tab-stop style:type="left" style:position="0.9847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7" style:family="paragraph">
      <style:paragraph-properties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7" style:family="paragraph">
      <style:paragraph-properties fo:text-indent="0.1576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7"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7" style:family="paragraph">
      <style:paragraph-properties fo:text-align="center"/>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7" style:family="paragraph">
      <style:paragraph-properties fo:text-align="center"/>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7" style:family="paragraph">
      <style:paragraph-properties fo:text-align="center"/>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Pasiūlymai7"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7" style:family="paragraph">
      <style:paragraph-properties fo:text-indent="0.1576in"/>
    </style:style>
    <style:style style:name="P1950" style:parent-style-name="Pasiūlymai7" style:family="paragraph">
      <style:paragraph-properties fo:text-indent="0.1576in"/>
    </style:style>
    <style:style style:name="P1951" style:parent-style-name="Pasiūlymai7" style:family="paragraph">
      <style:paragraph-properties fo:text-indent="0.1576in"/>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7"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7" style:family="paragraph">
      <style:paragraph-properties fo:text-indent="0.1576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7"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7" style:family="paragraph">
      <style:paragraph-properties fo:text-align="center"/>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7"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7" style:family="paragraph">
      <style:paragraph-properties fo:text-align="center"/>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7"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7" style:family="paragraph">
      <style:paragraph-properties fo:text-indent="0.1576in"/>
    </style:style>
    <style:style style:name="P1977" style:parent-style-name="Pasiūlymai7" style:family="paragraph">
      <style:paragraph-properties fo:text-indent="0.1576in"/>
    </style:style>
    <style:style style:name="P1978" style:parent-style-name="Pasiūlymai7" style:family="paragraph">
      <style:paragraph-properties fo:text-indent="0.1576in"/>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7"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7" style:family="paragraph">
      <style:paragraph-properties fo:text-indent="0.1576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7"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7"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7"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7" style:family="paragraph">
      <style:paragraph-properties fo:text-align="center"/>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7"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7" style:family="paragraph">
      <style:paragraph-properties fo:text-indent="0.1576in"/>
    </style:style>
    <style:style style:name="P2010" style:parent-style-name="Pasiūlymai7" style:family="paragraph">
      <style:paragraph-properties fo:text-indent="0.1576in"/>
    </style:style>
    <style:style style:name="P2011" style:parent-style-name="Pasiūlymai7" style:family="paragraph">
      <style:paragraph-properties fo:text-indent="0.1576in"/>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7"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7" style:family="paragraph">
      <style:paragraph-properties fo:text-indent="0.1576i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7"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7" style:family="paragraph">
      <style:paragraph-properties fo:text-align="center"/>
      <style:text-properties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7" style:family="paragraph">
      <style:paragraph-properties fo:text-align="center"/>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7" style:family="paragraph">
      <style:paragraph-properties fo:text-align="center"/>
      <style:text-properties fo:font-weight="bold" style:font-weight-asian="bold"/>
    </style:style>
    <style:style style:name="TableCell2037" style:family="table-cell">
      <style:table-cell-properties fo:border="0.0069in solid #000000" style:writing-mode="lr-tb" fo:padding-top="0in" fo:padding-left="0.075in" fo:padding-bottom="0in" fo:padding-right="0.075in"/>
    </style:style>
    <style:style style:name="P2038" style:parent-style-name="Pasiūlymai7"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7" style:family="paragraph">
      <style:paragraph-properties fo:text-indent="0.1576in"/>
    </style:style>
    <style:style style:name="P2041" style:parent-style-name="Pasiūlymai7" style:family="paragraph">
      <style:paragraph-properties fo:text-indent="0.1576in"/>
    </style:style>
    <style:style style:name="P2042" style:parent-style-name="Pasiūlymai7" style:family="paragraph">
      <style:paragraph-properties fo:text-indent="0.1576in"/>
    </style:style>
    <style:style style:name="P2043" style:parent-style-name="Pasiūlymai7" style:family="paragraph">
      <style:paragraph-properties fo:text-indent="0.1576in"/>
    </style:style>
    <style:style style:name="T2044" style:parent-style-name="DefaultParagraphFont" style:family="text">
      <style:text-properties fo:font-weight="bold" style:font-weight-asian="bold"/>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style>
    <style:style style:name="T2046" style:parent-style-name="DefaultParagraphFont" style:family="text">
      <style:text-properties fo:font-weight="bold" style:font-weight-asian="bold"/>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style>
    <style:style style:name="T2048" style:parent-style-name="DefaultParagraphFont" style:family="text">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7"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7" style:family="paragraph">
      <style:paragraph-properties fo:text-indent="0.1576in"/>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7"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7" style:family="paragraph">
      <style:paragraph-properties fo:text-align="center"/>
      <style:text-properties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7" style:family="paragraph">
      <style:paragraph-properties fo:text-align="center"/>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7"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7"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7" style:family="paragraph">
      <style:paragraph-properties fo:text-indent="0.1576in"/>
    </style:style>
    <style:style style:name="P2067" style:parent-style-name="Pasiūlymai7" style:family="paragraph">
      <style:paragraph-properties fo:text-indent="0.1576in"/>
    </style:style>
    <style:style style:name="P2068" style:parent-style-name="Pasiūlymai7" style:family="paragraph">
      <style:paragraph-properties fo:text-indent="0.1576in"/>
    </style:style>
    <style:style style:name="P2069" style:parent-style-name="Normal" style:family="paragraph">
      <style:paragraph-properties fo:text-align="justify" fo:margin-left="0.8256in" fo:text-indent="-0.3333in">
        <style:tab-stops>
          <style:tab-stop style:type="left" style:position="0.0604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7"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7" style:family="paragraph">
      <style:paragraph-properties fo:text-indent="0.1576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7"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7" style:family="paragraph">
      <style:paragraph-properties fo:text-align="center"/>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7" style:family="paragraph">
      <style:paragraph-properties fo:text-align="center"/>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7" style:family="paragraph">
      <style:paragraph-properties fo:text-align="center"/>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7"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7" style:family="paragraph">
      <style:paragraph-properties fo:text-indent="0.1576in"/>
    </style:style>
    <style:style style:name="P2094" style:parent-style-name="Pasiūlymai7" style:family="paragraph">
      <style:paragraph-properties fo:text-indent="0.1576in"/>
    </style:style>
    <style:style style:name="P2095" style:parent-style-name="Pasiūlymai7" style:family="paragraph">
      <style:paragraph-properties fo:text-indent="0.1576in"/>
    </style:style>
    <style:style style:name="P2096" style:parent-style-name="Normal" style:family="paragraph">
      <style:paragraph-properties fo:text-align="justify"/>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7"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7" style:family="paragraph">
      <style:paragraph-properties fo:text-indent="0.1576in"/>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7"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7" style:family="paragraph">
      <style:paragraph-properties fo:text-align="center"/>
      <style:text-properties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7" style:family="paragraph">
      <style:paragraph-properties fo:text-align="center"/>
      <style:text-properties fo:font-weight="bold" style:font-weight-asian="bold"/>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7" style:family="paragraph">
      <style:paragraph-properties fo:text-align="center"/>
      <style:text-properties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Pasiūlymai7"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7" style:family="paragraph">
      <style:paragraph-properties fo:text-indent="0.1576in"/>
    </style:style>
    <style:style style:name="P2125" style:parent-style-name="Pasiūlymai7" style:family="paragraph">
      <style:paragraph-properties fo:text-indent="0.1576in"/>
    </style:style>
    <style:style style:name="P2126" style:parent-style-name="Pasiūlymai7" style:family="paragraph">
      <style:paragraph-properties fo:text-indent="0.1576in"/>
    </style:style>
    <style:style style:name="P2127" style:parent-style-name="Pasiūlymai7" style:family="paragraph">
      <style:paragraph-properties fo:text-indent="0.1576in"/>
    </style:style>
    <style:style style:name="T2128" style:parent-style-name="DefaultParagraphFont" style:family="text">
      <style:text-properties fo:font-weight="bold" style:font-weight-asian="bold"/>
    </style:style>
    <style:style style:name="T2129" style:parent-style-name="DefaultParagraphFont" style:family="text">
      <style:text-properties style:text-line-through-style="solid" style:text-line-through-width="auto" style:text-line-through-color="font-color" style:text-line-through-mode="continuous" style:text-line-through-type="single"/>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style>
    <style:style style:name="T2131" style:parent-style-name="DefaultParagraphFont" style:family="text">
      <style:text-properties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Pasiūlymai7"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7" style:family="paragraph">
      <style:paragraph-properties fo:text-indent="0.1576in"/>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7"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7"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7"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7" style:family="paragraph">
      <style:paragraph-properties fo:text-align="center"/>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7"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Pasiūlymai7" style:family="paragraph">
      <style:paragraph-properties fo:text-indent="0.1576in"/>
    </style:style>
    <style:style style:name="P2150" style:parent-style-name="Pasiūlymai7" style:family="paragraph">
      <style:paragraph-properties fo:text-indent="0.1576in"/>
    </style:style>
    <style:style style:name="P2151" style:parent-style-name="Pasiūlymai7" style:family="paragraph">
      <style:paragraph-properties fo:text-indent="0.1576in"/>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7"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7" style:family="paragraph">
      <style:paragraph-properties fo:text-indent="0.1576in"/>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7"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7" style:family="paragraph">
      <style:paragraph-properties fo:text-align="center"/>
      <style:text-properties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Pasiūlymai7" style:family="paragraph">
      <style:paragraph-properties fo:text-align="center"/>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7" style:family="paragraph">
      <style:paragraph-properties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7"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7" style:family="paragraph">
      <style:paragraph-properties fo:text-indent="0.1576in"/>
    </style:style>
    <style:style style:name="P2182" style:parent-style-name="Pasiūlymai7" style:family="paragraph">
      <style:paragraph-properties fo:text-indent="0.1576in"/>
    </style:style>
    <style:style style:name="P2183" style:parent-style-name="Pasiūlymai7" style:family="paragraph">
      <style:paragraph-properties fo:text-indent="0.1576in"/>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7"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7" style:family="paragraph">
      <style:paragraph-properties fo:text-indent="0.1576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Pasiūlymai7"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7"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7"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7" style:family="paragraph">
      <style:paragraph-properties fo:text-align="center"/>
      <style:text-properties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7"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7" style:family="paragraph">
      <style:paragraph-properties fo:text-indent="0.1576in"/>
    </style:style>
    <style:style style:name="P2205" style:parent-style-name="Pasiūlymai7" style:family="paragraph">
      <style:paragraph-properties fo:text-indent="0.1576in"/>
    </style:style>
    <style:style style:name="P2206" style:parent-style-name="Pasiūlymai7" style:family="paragraph">
      <style:paragraph-properties fo:text-indent="0.1576in"/>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7"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7" style:family="paragraph">
      <style:paragraph-properties fo:text-indent="0.1576in"/>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7"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7" style:family="paragraph">
      <style:paragraph-properties fo:text-align="center"/>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7" style:family="paragraph">
      <style:paragraph-properties fo:text-align="center"/>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7" style:family="paragraph">
      <style:paragraph-properties fo:text-align="center"/>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7"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7" style:family="paragraph">
      <style:paragraph-properties fo:text-indent="0.1576in"/>
    </style:style>
    <style:style style:name="P2230" style:parent-style-name="Pasiūlymai7" style:family="paragraph">
      <style:paragraph-properties fo:text-indent="0.1576in"/>
    </style:style>
    <style:style style:name="P2231" style:parent-style-name="Pasiūlymai7" style:family="paragraph">
      <style:paragraph-properties fo:text-indent="0.1576in"/>
    </style:style>
    <style:style style:name="P2232" style:parent-style-name="Pasiūlymai7" style:family="paragraph">
      <style:paragraph-properties fo:text-indent="0.1576in"/>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Pasiūlymai7"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7" style:family="paragraph">
      <style:paragraph-properties fo:text-indent="0.1576in"/>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7"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7" style:family="paragraph">
      <style:paragraph-properties fo:text-align="center"/>
      <style:text-properties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7" style:family="paragraph">
      <style:paragraph-properties fo:text-align="center"/>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7" style:family="paragraph">
      <style:paragraph-properties fo:text-align="center"/>
      <style:text-properties fo:font-weight="bold" style:font-weight-asian="bold"/>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7"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7" style:family="paragraph">
      <style:paragraph-properties fo:text-indent="0.1576in"/>
    </style:style>
    <style:style style:name="P2257" style:parent-style-name="Pasiūlymai7" style:family="paragraph">
      <style:paragraph-properties fo:text-indent="0.1576in"/>
    </style:style>
    <style:style style:name="P2258" style:parent-style-name="Pasiūlymai7" style:family="paragraph">
      <style:paragraph-properties fo:text-indent="0.1576in"/>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7"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7" style:family="paragraph">
      <style:paragraph-properties fo:text-indent="0.1576in"/>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7"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7" style:family="paragraph">
      <style:paragraph-properties fo:text-align="center"/>
      <style:text-properties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7" style:family="paragraph">
      <style:paragraph-properties fo:text-align="center"/>
      <style:text-properties fo:font-weight="bold" style:font-weight-asian="bold"/>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7" style:family="paragraph">
      <style:paragraph-properties fo:text-align="center"/>
      <style:text-properties fo:font-weight="bold" style:font-weight-asian="bold"/>
    </style:style>
    <style:style style:name="TableCell2280" style:family="table-cell">
      <style:table-cell-properties fo:border="0.0069in solid #000000" style:writing-mode="lr-tb" fo:padding-top="0in" fo:padding-left="0.075in" fo:padding-bottom="0in" fo:padding-right="0.075in"/>
    </style:style>
    <style:style style:name="P2281" style:parent-style-name="Pasiūlymai7"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7" style:family="paragraph">
      <style:paragraph-properties fo:text-indent="0.1576in"/>
    </style:style>
    <style:style style:name="P2284" style:parent-style-name="Pasiūlymai7" style:family="paragraph">
      <style:paragraph-properties fo:text-indent="0.1576in"/>
    </style:style>
    <style:style style:name="P2285" style:parent-style-name="Pasiūlymai7" style:family="paragraph">
      <style:paragraph-properties fo:text-indent="0.1576in"/>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4923in">
        <style:tab-stops>
          <style:tab-stop style:type="left" style:position="0.7875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7"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7" style:family="paragraph">
      <style:paragraph-properties fo:text-indent="0.1576in"/>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7"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7" style:family="paragraph">
      <style:paragraph-properties fo:text-align="center"/>
      <style:text-properties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7" style:family="paragraph">
      <style:paragraph-properties fo:text-align="center"/>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7" style:family="paragraph">
      <style:paragraph-properties fo:text-align="center"/>
      <style:text-properties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Pasiūlymai7" style:family="paragraph">
      <style:paragraph-properties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7" style:family="paragraph">
      <style:paragraph-properties fo:text-indent="0.1576in"/>
    </style:style>
    <style:style style:name="P2323" style:parent-style-name="Pasiūlymai7" style:family="paragraph">
      <style:paragraph-properties fo:text-indent="0.1576in"/>
    </style:style>
    <style:style style:name="P2324" style:parent-style-name="Pasiūlymai7" style:family="paragraph">
      <style:paragraph-properties fo:text-indent="0.1576in"/>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7" style:family="paragraph">
      <style:paragraph-properties fo:text-align="center"/>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7" style:family="paragraph">
      <style:paragraph-properties fo:text-indent="0.1576in"/>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7"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7" style:family="paragraph">
      <style:paragraph-properties fo:text-align="center"/>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7" style:family="paragraph">
      <style:paragraph-properties fo:text-align="center"/>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Pasiūlymai7" style:family="paragraph">
      <style:paragraph-properties fo:text-align="center"/>
      <style:text-properties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7"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Pasiūlymai7" style:family="paragraph">
      <style:paragraph-properties fo:text-indent="0.1576in"/>
    </style:style>
    <style:style style:name="P2352" style:parent-style-name="Pasiūlymai7" style:family="paragraph">
      <style:paragraph-properties fo:text-indent="0.1576in"/>
    </style:style>
    <style:style style:name="P2353" style:parent-style-name="Pasiūlymai7" style:family="paragraph">
      <style:paragraph-properties fo:text-indent="0.1576in"/>
    </style:style>
    <style:style style:name="P2354" style:parent-style-name="Pasiūlymai7" style:family="paragraph">
      <style:paragraph-properties fo:text-indent="0.1576in"/>
    </style:style>
    <style:style style:name="T2355" style:parent-style-name="DefaultParagraphFont" style:family="text">
      <style:text-properties fo:font-weight="bold" style:font-weight-asian="bold"/>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7"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7" style:family="paragraph">
      <style:paragraph-properties fo:text-indent="0.1576in"/>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7"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Pasiūlymai7" style:family="paragraph">
      <style:paragraph-properties fo:text-align="center"/>
      <style:text-properties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7" style:family="paragraph">
      <style:paragraph-properties fo:text-align="center"/>
      <style:text-properties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7" style:family="paragraph">
      <style:paragraph-properties fo:text-align="center"/>
      <style:text-properties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7"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Pasiūlymai7" style:family="paragraph">
      <style:paragraph-properties fo:text-indent="0.1576in"/>
    </style:style>
    <style:style style:name="P2376" style:parent-style-name="Pasiūlymai7" style:family="paragraph">
      <style:paragraph-properties fo:text-indent="0.1576in"/>
    </style:style>
    <style:style style:name="P2377" style:parent-style-name="Pasiūlymai7" style:family="paragraph">
      <style:paragraph-properties fo:text-indent="0.1576in"/>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4923in">
        <style:tab-stops>
          <style:tab-stop style:type="left" style:position="0.8861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4923in">
        <style:tab-stops>
          <style:tab-stop style:type="left" style:position="0.8861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4923in">
        <style:tab-stops>
          <style:tab-stop style:type="left" style:position="0.9847in"/>
        </style:tab-stops>
      </style:paragraph-properties>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Pasiūlymai7" style:family="paragraph">
      <style:paragraph-properties fo:text-indent="0.1576in"/>
    </style:style>
    <style:style style:name="T2473" style:parent-style-name="DefaultParagraphFont" style:family="text">
      <style:text-properties fo:font-weight="bold" style:font-weight-asian="bold"/>
    </style:style>
    <style:style style:name="T24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75" style:family="table-cell">
      <style:table-cell-properties fo:border="0.0069in solid #000000" style:writing-mode="lr-tb" fo:padding-top="0in" fo:padding-left="0.075in" fo:padding-bottom="0in" fo:padding-right="0.075in"/>
    </style:style>
    <style:style style:name="P2476" style:parent-style-name="Pasiūlymai7"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7" style:family="paragraph">
      <style:paragraph-properties fo:text-indent="0.1576in"/>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7"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P2484" style:parent-style-name="Pasiūlymai7" style:family="paragraph">
      <style:paragraph-properties fo:text-align="center"/>
      <style:text-properties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7" style:family="paragraph">
      <style:paragraph-properties fo:text-align="center"/>
      <style:text-properties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7" style:family="paragraph">
      <style:paragraph-properties fo:text-align="center"/>
      <style:text-properties fo:font-weight="bold" style:font-weight-asian="bold"/>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7"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7" style:family="paragraph">
      <style:paragraph-properties fo:text-indent="0.1576in"/>
    </style:style>
    <style:style style:name="P2493" style:parent-style-name="Pasiūlymai7" style:family="paragraph">
      <style:paragraph-properties fo:text-indent="0.1576in"/>
    </style:style>
    <style:style style:name="P2494" style:parent-style-name="Pasiūlymai7" style:family="paragraph">
      <style:paragraph-properties fo:text-indent="0.1576in"/>
    </style:style>
    <style:style style:name="P2495" style:parent-style-name="Pasiūlymai7" style:family="paragraph">
      <style:paragraph-properties fo:text-indent="0.1576in"/>
    </style:style>
    <style:style style:name="T2496" style:parent-style-name="DefaultParagraphFont" style:family="text">
      <style:text-properties fo:font-weight="bold" style:font-weight-asian="bold"/>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style>
    <style:style style:name="T2500" style:parent-style-name="DefaultParagraphFont" style:family="text">
      <style:text-properties fo:font-weight="bold" style:font-weight-asian="bold"/>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style>
    <style:style style:name="T25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7"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Pasiūlymai7" style:family="paragraph">
      <style:paragraph-properties fo:text-indent="0.1576in"/>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Pasiūlymai7"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7" style:family="paragraph">
      <style:paragraph-properties fo:text-align="center"/>
      <style:text-properties fo:font-weight="bold" style:font-weight-asian="bold"/>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7" style:family="paragraph">
      <style:paragraph-properties fo:text-align="center"/>
      <style:text-properties fo:font-weight="bold" style:font-weight-asian="bold"/>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7" style:family="paragraph">
      <style:paragraph-properties fo:text-align="center"/>
      <style:text-properties fo:font-weight="bold" style:font-weight-asian="bold"/>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7" style:family="paragraph">
      <style:paragraph-properties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7" style:family="paragraph">
      <style:paragraph-properties fo:text-indent="0.1576in"/>
    </style:style>
    <style:style style:name="P2521" style:parent-style-name="Pasiūlymai7" style:family="paragraph">
      <style:paragraph-properties fo:text-indent="0.1576in"/>
    </style:style>
    <style:style style:name="P2522" style:parent-style-name="Pasiūlymai7" style:family="paragraph">
      <style:paragraph-properties fo:text-indent="0.1576in"/>
    </style:style>
    <style:style style:name="P2523" style:parent-style-name="Pasiūlymai7" style:family="paragraph">
      <style:paragraph-properties fo:text-indent="0.1576in"/>
    </style:style>
    <style:style style:name="T2524" style:parent-style-name="DefaultParagraphFont" style:family="text">
      <style:text-properties fo:font-weight="bold" style:font-weight-asian="bold"/>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style>
    <style:style style:name="T2527" style:parent-style-name="DefaultParagraphFont" style:family="text">
      <style:text-properties fo:font-weight="bold" style:font-weight-asian="bold"/>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7"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7" style:family="paragraph">
      <style:paragraph-properties fo:text-indent="0.1576in"/>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7"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7" style:family="paragraph">
      <style:paragraph-properties fo:text-align="center"/>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7" style:family="paragraph">
      <style:paragraph-properties fo:text-align="center"/>
      <style:text-properties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7" style:family="paragraph">
      <style:paragraph-properties fo:text-align="center"/>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7"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7" style:family="paragraph">
      <style:paragraph-properties fo:text-indent="0.1576in"/>
    </style:style>
    <style:style style:name="P2552" style:parent-style-name="Pasiūlymai7" style:family="paragraph">
      <style:paragraph-properties fo:text-indent="0.1576in"/>
    </style:style>
    <style:style style:name="P2553" style:parent-style-name="Pasiūlymai7" style:family="paragraph">
      <style:paragraph-properties fo:text-indent="0.1576in"/>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7" style:family="paragraph">
      <style:paragraph-properties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7" style:family="paragraph">
      <style:paragraph-properties fo:text-indent="0.1576in"/>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7"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7" style:family="paragraph">
      <style:paragraph-properties fo:text-align="center"/>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Pasiūlymai7" style:family="paragraph">
      <style:paragraph-properties fo:text-align="center"/>
      <style:text-properties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7" style:family="paragraph">
      <style:paragraph-properties fo:text-align="center"/>
      <style:text-properties fo:font-weight="bold" style:font-weight-asian="bold"/>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7"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7" style:family="paragraph">
      <style:paragraph-properties fo:text-indent="0.1576in"/>
    </style:style>
    <style:style style:name="P2586" style:parent-style-name="Pasiūlymai7" style:family="paragraph">
      <style:paragraph-properties fo:text-indent="0.1576in"/>
    </style:style>
    <style:style style:name="P2587" style:parent-style-name="Pasiūlymai7" style:family="paragraph">
      <style:paragraph-properties fo:text-indent="0.1576in"/>
    </style:style>
    <style:style style:name="P2588" style:parent-style-name="Pasiūlymai7" style:family="paragraph">
      <style:paragraph-properties fo:text-indent="0.1576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91" style:parent-style-name="DefaultParagraphFont" style:family="text">
      <style:text-properties style:text-line-through-style="solid" style:text-line-through-width="auto" style:text-line-through-color="font-color" style:text-line-through-mode="continuous" style:text-line-through-type="single"/>
    </style:style>
    <style:style style:name="T2592" style:parent-style-name="DefaultParagraphFont" style:family="text">
      <style:text-properties style:text-line-through-style="solid" style:text-line-through-width="auto" style:text-line-through-color="font-color" style:text-line-through-mode="continuous" style:text-line-through-type="single"/>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style:text-line-through-style="solid" style:text-line-through-width="auto" style:text-line-through-color="font-color" style:text-line-through-mode="continuous" style:text-line-through-type="single"/>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7"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7" style:family="paragraph">
      <style:paragraph-properties fo:text-indent="0.1576in"/>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7"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7" style:family="paragraph">
      <style:paragraph-properties fo:text-align="center"/>
      <style:text-properties fo:font-weight="bold" style:font-weight-asian="bold"/>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7" style:family="paragraph">
      <style:paragraph-properties fo:text-align="center"/>
      <style:text-properties fo:font-weight="bold" style:font-weight-asian="bold"/>
    </style:style>
    <style:style style:name="TableCell2611" style:family="table-cell">
      <style:table-cell-properties fo:border="0.0069in solid #000000" style:writing-mode="lr-tb" fo:padding-top="0in" fo:padding-left="0.075in" fo:padding-bottom="0in" fo:padding-right="0.075in"/>
    </style:style>
    <style:style style:name="P2612" style:parent-style-name="Pasiūlymai7" style:family="paragraph">
      <style:paragraph-properties fo:text-align="center"/>
      <style:text-properties fo:font-weight="bold" style:font-weight-asian="bold"/>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7"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7" style:family="paragraph">
      <style:paragraph-properties fo:text-indent="0.1576in"/>
    </style:style>
    <style:style style:name="P2617" style:parent-style-name="Pasiūlymai7" style:family="paragraph">
      <style:paragraph-properties fo:text-indent="0.1576in"/>
    </style:style>
    <style:style style:name="P2618" style:parent-style-name="Pasiūlymai7" style:family="paragraph">
      <style:paragraph-properties fo:text-indent="0.1576in"/>
    </style:style>
    <style:style style:name="P2619" style:parent-style-name="Pasiūlymai7" style:family="paragraph">
      <style:paragraph-properties fo:text-indent="0.1576in"/>
    </style:style>
    <style:style style:name="T2620" style:parent-style-name="DefaultParagraphFont" style:family="text">
      <style:text-properties fo:font-weight="bold" style:font-weight-asian="bold"/>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style>
    <style:style style:name="T26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23" style:family="table-cell">
      <style:table-cell-properties fo:border="0.0069in solid #000000" style:writing-mode="lr-tb" fo:padding-top="0in" fo:padding-left="0.075in" fo:padding-bottom="0in" fo:padding-right="0.075in"/>
    </style:style>
    <style:style style:name="P2624" style:parent-style-name="Pasiūlymai7"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P2626" style:parent-style-name="Pasiūlymai7" style:family="paragraph">
      <style:paragraph-properties fo:text-indent="0.1576in"/>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7"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7" style:family="paragraph">
      <style:paragraph-properties fo:text-align="center"/>
      <style:text-properties fo:font-weight="bold" style:font-weight-asian="bold"/>
    </style:style>
    <style:style style:name="TableCell2633" style:family="table-cell">
      <style:table-cell-properties fo:border="0.0069in solid #000000" style:writing-mode="lr-tb" fo:padding-top="0in" fo:padding-left="0.075in" fo:padding-bottom="0in" fo:padding-right="0.075in"/>
    </style:style>
    <style:style style:name="P2634" style:parent-style-name="Pasiūlymai7" style:family="paragraph">
      <style:paragraph-properties fo:text-align="center"/>
      <style:text-properties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Pasiūlymai7" style:family="paragraph">
      <style:paragraph-properties fo:text-align="center"/>
      <style:text-properties fo:font-weight="bold" style:font-weight-asian="bold"/>
    </style:style>
    <style:style style:name="TableCell2637" style:family="table-cell">
      <style:table-cell-properties fo:border="0.0069in solid #000000" style:writing-mode="lr-tb" fo:padding-top="0in" fo:padding-left="0.075in" fo:padding-bottom="0in" fo:padding-right="0.075in"/>
    </style:style>
    <style:style style:name="P2638" style:parent-style-name="Pasiūlymai7"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7" style:family="paragraph">
      <style:paragraph-properties fo:text-indent="0.1576in"/>
    </style:style>
    <style:style style:name="P2641" style:parent-style-name="Pasiūlymai7" style:family="paragraph">
      <style:paragraph-properties fo:text-indent="0.1576in"/>
    </style:style>
    <style:style style:name="P2642" style:parent-style-name="Pasiūlymai7" style:family="paragraph">
      <style:paragraph-properties fo:text-indent="0.1576in"/>
    </style:style>
    <style:style style:name="P2643" style:parent-style-name="Pasiūlymai7" style:family="paragraph">
      <style:paragraph-properties fo:text-indent="0.1576in"/>
    </style:style>
    <style:style style:name="T2644" style:parent-style-name="DefaultParagraphFont" style:family="text">
      <style:text-properties fo:font-weight="bold" style:font-weight-asian="bold"/>
    </style:style>
    <style:style style:name="T2645" style:parent-style-name="DefaultParagraphFont" style:family="text">
      <style:text-properties style:text-line-through-style="solid" style:text-line-through-width="auto" style:text-line-through-color="font-color" style:text-line-through-mode="continuous" style:text-line-through-type="single"/>
    </style:style>
    <style:style style:name="T2646" style:parent-style-name="DefaultParagraphFont" style:family="text">
      <style:text-properties style:text-line-through-style="solid" style:text-line-through-width="auto" style:text-line-through-color="font-color" style:text-line-through-mode="continuous" style:text-line-through-type="single"/>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style>
    <style:style style:name="T26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7" style:family="paragraph">
      <style:paragraph-properties fo:text-align="center"/>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7" style:family="paragraph">
      <style:paragraph-properties fo:text-indent="0.1576in"/>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Pasiūlymai7" style:family="paragraph">
      <style:paragraph-properties fo:text-align="center"/>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7" style:family="paragraph">
      <style:paragraph-properties fo:text-align="center"/>
      <style:text-properties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Pasiūlymai7" style:family="paragraph">
      <style:paragraph-properties fo:text-align="center"/>
      <style:text-properties fo:font-weight="bold" style:font-weight-asian="bold"/>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7" style:family="paragraph">
      <style:paragraph-properties fo:text-align="center"/>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7" style:family="paragraph">
      <style:paragraph-properties fo:text-align="center"/>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7" style:family="paragraph">
      <style:paragraph-properties fo:text-indent="0.1576in"/>
    </style:style>
    <style:style style:name="P2667" style:parent-style-name="Pasiūlymai7" style:family="paragraph">
      <style:paragraph-properties fo:text-indent="0.1576in"/>
    </style:style>
    <style:style style:name="P2668" style:parent-style-name="Pasiūlymai7" style:family="paragraph">
      <style:paragraph-properties fo:text-indent="0.1576in"/>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4923in">
        <style:tab-stops>
          <style:tab-stop style:type="left" style:position="0.8861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4923in">
        <style:tab-stops>
          <style:tab-stop style:type="left" style:position="0.9847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Pasiūlymai7" style:family="paragraph">
      <style:paragraph-properties fo:text-indent="0.1576in"/>
    </style:style>
    <style:style style:name="T2719" style:parent-style-name="DefaultParagraphFont" style:family="text">
      <style:text-properties fo:font-weight="bold" style:font-weight-asian="bold"/>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7"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7" style:family="paragraph">
      <style:paragraph-properties fo:text-indent="0.1576in"/>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7" style:family="paragraph">
      <style:paragraph-properties fo:text-align="center"/>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7" style:family="paragraph">
      <style:paragraph-properties fo:text-align="center"/>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7" style:family="paragraph">
      <style:paragraph-properties fo:text-align="center"/>
      <style:text-properties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7" style:family="paragraph">
      <style:paragraph-properties fo:text-align="center"/>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Pasiūlymai7"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Pasiūlymai7" style:family="paragraph">
      <style:paragraph-properties fo:text-indent="0.1576in"/>
    </style:style>
    <style:style style:name="P2739" style:parent-style-name="Pasiūlymai7" style:family="paragraph">
      <style:paragraph-properties fo:text-indent="0.1576in"/>
    </style:style>
    <style:style style:name="P2740" style:parent-style-name="Pasiūlymai7" style:family="paragraph">
      <style:paragraph-properties fo:text-indent="0.1576in"/>
    </style:style>
    <style:style style:name="P2741" style:parent-style-name="Normal" style:family="paragraph">
      <style:paragraph-properties fo:text-align="justify" fo:text-indent="0.4923in">
        <style:tab-stops>
          <style:tab-stop style:type="left" style:position="0.984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Pasiūlymai7"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7" style:family="paragraph">
      <style:paragraph-properties fo:text-indent="0.1576in"/>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7" style:family="paragraph">
      <style:paragraph-properties fo:text-align="center"/>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7" style:family="paragraph">
      <style:paragraph-properties fo:text-align="center"/>
      <style:text-properties fo:font-weight="bold" style:font-weight-asian="bold"/>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7" style:family="paragraph">
      <style:paragraph-properties fo:text-align="center"/>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7" style:family="paragraph">
      <style:paragraph-properties fo:text-align="center"/>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7" style:family="paragraph">
      <style:paragraph-properties fo:text-align="center"/>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7" style:family="paragraph">
      <style:paragraph-properties fo:text-indent="0.1576in"/>
    </style:style>
    <style:style style:name="P2785" style:parent-style-name="Pasiūlymai7" style:family="paragraph">
      <style:paragraph-properties fo:text-indent="0.1576in"/>
    </style:style>
    <style:style style:name="P2786" style:parent-style-name="Pasiūlymai7" style:family="paragraph">
      <style:paragraph-properties fo:text-indent="0.1576in"/>
    </style:style>
    <style:style style:name="P2787" style:parent-style-name="Normal" style:family="paragraph">
      <style:paragraph-properties fo:keep-with-next="always" fo:keep-together="always" fo:text-align="center"/>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7"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Pasiūlymai7" style:family="paragraph">
      <style:paragraph-properties fo:text-indent="0.1576in"/>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7" style:family="paragraph">
      <style:paragraph-properties fo:text-align="center"/>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7" style:family="paragraph">
      <style:paragraph-properties fo:text-align="center"/>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7"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7"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7"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7" style:family="paragraph">
      <style:paragraph-properties fo:text-indent="0.1576in"/>
    </style:style>
    <style:style style:name="P2811" style:parent-style-name="Pasiūlymai7" style:family="paragraph">
      <style:paragraph-properties fo:text-indent="0.1576in"/>
    </style:style>
    <style:style style:name="P2812" style:parent-style-name="Pasiūlymai7" style:family="paragraph">
      <style:paragraph-properties fo:text-indent="0.1576in"/>
    </style:style>
    <style:style style:name="P2813" style:parent-style-name="Normal" style:family="paragraph">
      <style:paragraph-properties fo:keep-with-next="always" fo:keep-together="always" fo:text-align="center"/>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Pasiūlymai7" style:family="paragraph">
      <style:paragraph-properties fo:text-align="center"/>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7" style:family="paragraph">
      <style:paragraph-properties fo:text-indent="0.1576in"/>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Pasiūlymai7" style:family="paragraph">
      <style:paragraph-properties fo:text-align="center"/>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7" style:family="paragraph">
      <style:paragraph-properties fo:text-align="center"/>
      <style:text-properties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7" style:family="paragraph">
      <style:paragraph-properties fo:text-align="center"/>
      <style:text-properties fo:font-weight="bold" style:font-weight-asian="bold"/>
    </style:style>
    <style:style style:name="TableCell2832" style:family="table-cell">
      <style:table-cell-properties fo:border="0.0069in solid #000000" style:writing-mode="lr-tb" fo:padding-top="0in" fo:padding-left="0.075in" fo:padding-bottom="0in" fo:padding-right="0.075in"/>
    </style:style>
    <style:style style:name="P2833" style:parent-style-name="Pasiūlymai7" style:family="paragraph">
      <style:paragraph-properties fo:text-align="center"/>
      <style:text-properties fo:font-weight="bold" style:font-weight-asian="bold"/>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7"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7" style:family="paragraph">
      <style:paragraph-properties fo:text-indent="0.1576in"/>
    </style:style>
    <style:style style:name="P2838" style:parent-style-name="Pasiūlymai7" style:family="paragraph">
      <style:paragraph-properties fo:text-indent="0.1576in"/>
    </style:style>
    <style:style style:name="P2839" style:parent-style-name="Pasiūlymai7" style:family="paragraph">
      <style:paragraph-properties fo:text-indent="0.1576in"/>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4923in">
        <style:tab-stops>
          <style:tab-stop style:type="left" style:position="0.8861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4923in">
        <style:tab-stops>
          <style:tab-stop style:type="left" style:position="0.8861in"/>
        </style:tab-stops>
      </style:paragraph-properties>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Pasiūlymai7" style:family="paragraph">
      <style:paragraph-properties fo:text-indent="0.1576in"/>
    </style:style>
    <style:style style:name="T2878" style:parent-style-name="DefaultParagraphFont" style:family="text">
      <style:text-properties fo:font-weight="bold" style:font-weight-asian="bold"/>
    </style:style>
    <style:style style:name="T28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7" style:family="paragraph">
      <style:paragraph-properties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7" style:family="paragraph">
      <style:paragraph-properties fo:text-indent="0.1576in"/>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7" style:family="paragraph">
      <style:paragraph-properties fo:text-align="center"/>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7" style:family="paragraph">
      <style:paragraph-properties fo:text-align="center"/>
      <style:text-properties fo:font-weight="bold" style:font-weight-asian="bold"/>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7" style:family="paragraph">
      <style:paragraph-properties fo:text-align="center"/>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7" style:family="paragraph">
      <style:paragraph-properties fo:text-align="center"/>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7" style:family="paragraph">
      <style:paragraph-properties fo:text-align="center"/>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7" style:family="paragraph">
      <style:paragraph-properties fo:text-indent="0.1576in"/>
    </style:style>
    <style:style style:name="P2898" style:parent-style-name="Pasiūlymai7" style:family="paragraph">
      <style:paragraph-properties fo:text-indent="0.1576in"/>
    </style:style>
    <style:style style:name="P2899" style:parent-style-name="Pasiūlymai7" style:family="paragraph">
      <style:paragraph-properties fo:text-indent="0.1576in"/>
    </style:style>
    <style:style style:name="P2900" style:parent-style-name="Pasiūlymai7" style:family="paragraph">
      <style:paragraph-properties fo:text-indent="0.1576in"/>
    </style:style>
    <style:style style:name="T2901" style:parent-style-name="DefaultParagraphFont" style:family="text">
      <style:text-properties fo:font-weight="bold" style:font-weight-asian="bold"/>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style>
    <style:style style:name="T2903" style:parent-style-name="DefaultParagraphFont" style:family="text">
      <style:text-properties fo:font-weight="bold" style:font-weight-asian="bold"/>
    </style:style>
    <style:style style:name="T2904" style:parent-style-name="DefaultParagraphFont" style:family="text">
      <style:text-properties style:text-line-through-style="solid" style:text-line-through-width="auto" style:text-line-through-color="font-color" style:text-line-through-mode="continuous" style:text-line-through-type="single"/>
    </style:style>
    <style:style style:name="T2905" style:parent-style-name="DefaultParagraphFont" style:family="text">
      <style:text-properties fo:font-weight="bold" style:font-weight-asian="bold"/>
    </style:style>
    <style:style style:name="T29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7" style:family="paragraph">
      <style:paragraph-properties fo:text-align="center"/>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7" style:family="paragraph">
      <style:paragraph-properties fo:text-indent="0.1576in"/>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7" style:family="paragraph">
      <style:paragraph-properties fo:text-align="center"/>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P2916" style:parent-style-name="Pasiūlymai7" style:family="paragraph">
      <style:paragraph-properties fo:text-align="center"/>
      <style:text-properties fo:font-weight="bold" style:font-weight-asian="bold"/>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7" style:family="paragraph">
      <style:paragraph-properties fo:text-align="center"/>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Pasiūlymai7" style:family="paragraph">
      <style:paragraph-properties fo:text-align="center"/>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7" style:family="paragraph">
      <style:paragraph-properties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7" style:family="paragraph">
      <style:paragraph-properties fo:text-indent="0.1576in"/>
    </style:style>
    <style:style style:name="P2925" style:parent-style-name="Pasiūlymai7" style:family="paragraph">
      <style:paragraph-properties fo:text-indent="0.1576in"/>
    </style:style>
    <style:style style:name="P2926" style:parent-style-name="Pasiūlymai7" style:family="paragraph">
      <style:paragraph-properties fo:text-indent="0.1576in"/>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7"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7" style:family="paragraph">
      <style:paragraph-properties fo:text-indent="0.1576in"/>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7"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7" style:family="paragraph">
      <style:paragraph-properties fo:text-align="center"/>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Pasiūlymai7" style:family="paragraph">
      <style:paragraph-properties fo:text-align="center"/>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7" style:family="paragraph">
      <style:paragraph-properties fo:text-align="center"/>
      <style:text-properties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7" style:family="paragraph">
      <style:paragraph-properties fo:text-align="center"/>
    </style:style>
    <style:style style:name="TableCell2968" style:family="table-cell">
      <style:table-cell-properties fo:border="0.0069in solid #000000" style:writing-mode="lr-tb" fo:padding-top="0in" fo:padding-left="0.075in" fo:padding-bottom="0in" fo:padding-right="0.075in"/>
    </style:style>
    <style:style style:name="P2969" style:parent-style-name="Pasiūlymai7" style:family="paragraph">
      <style:paragraph-properties fo:text-indent="0.1576in"/>
    </style:style>
    <style:style style:name="P2970" style:parent-style-name="Pasiūlymai7" style:family="paragraph">
      <style:paragraph-properties fo:text-indent="0.1576in"/>
    </style:style>
    <style:style style:name="P2971" style:parent-style-name="Pasiūlymai7" style:family="paragraph">
      <style:paragraph-properties fo:text-indent="0.1576in"/>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7" style:family="paragraph">
      <style:paragraph-properties fo:text-align="center"/>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7" style:family="paragraph">
      <style:paragraph-properties fo:text-indent="0.1576in"/>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7" style:family="paragraph">
      <style:paragraph-properties fo:text-align="center"/>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7" style:family="paragraph">
      <style:paragraph-properties fo:text-align="center"/>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Pasiūlymai7" style:family="paragraph">
      <style:paragraph-properties fo:text-align="center"/>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Pasiūlymai7" style:family="paragraph">
      <style:paragraph-properties fo:text-align="center"/>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Pasiūlymai7" style:family="paragraph">
      <style:paragraph-properties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7" style:family="paragraph">
      <style:paragraph-properties fo:text-indent="0.1576in"/>
    </style:style>
    <style:style style:name="P3004" style:parent-style-name="Pasiūlymai7" style:family="paragraph">
      <style:paragraph-properties fo:text-indent="0.1576in"/>
    </style:style>
    <style:style style:name="P3005" style:parent-style-name="Pasiūlymai7" style:family="paragraph">
      <style:paragraph-properties fo:text-indent="0.1576in"/>
    </style:style>
    <style:style style:name="P3006" style:parent-style-name="Pasiūlymai7" style:family="paragraph">
      <style:paragraph-properties fo:text-indent="0.1576in"/>
    </style:style>
    <style:style style:name="T3007" style:parent-style-name="DefaultParagraphFont" style:family="text">
      <style:text-properties fo:font-weight="bold" style:font-weight-asian="bold"/>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style:text-line-through-style="solid" style:text-line-through-width="auto" style:text-line-through-color="font-color" style:text-line-through-mode="continuous" style:text-line-through-type="single"/>
    </style:style>
    <style:style style:name="T30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13" style:family="table-cell">
      <style:table-cell-properties fo:border="0.0069in solid #000000" style:writing-mode="lr-tb" fo:padding-top="0in" fo:padding-left="0.075in" fo:padding-bottom="0in" fo:padding-right="0.075in"/>
    </style:style>
    <style:style style:name="P3014" style:parent-style-name="Pasiūlymai7" style:family="paragraph">
      <style:paragraph-properties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7" style:family="paragraph">
      <style:paragraph-properties fo:text-indent="0.1576in"/>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7" style:family="paragraph">
      <style:paragraph-properties fo:text-align="center"/>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P3022" style:parent-style-name="Pasiūlymai7" style:family="paragraph">
      <style:paragraph-properties fo:text-align="center"/>
      <style:text-properties fo:font-weight="bold" style:font-weight-asian="bold"/>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7" style:family="paragraph">
      <style:paragraph-properties fo:text-align="center"/>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7" style:family="paragraph">
      <style:paragraph-properties fo:text-align="center"/>
      <style:text-properties fo:font-weight="bold" style:font-weight-asian="bold"/>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7" style:family="paragraph">
      <style:paragraph-properties fo:text-align="center"/>
    </style:style>
    <style:style style:name="TableCell3029" style:family="table-cell">
      <style:table-cell-properties fo:border="0.0069in solid #000000" style:writing-mode="lr-tb" fo:padding-top="0in" fo:padding-left="0.075in" fo:padding-bottom="0in" fo:padding-right="0.075in"/>
    </style:style>
    <style:style style:name="P3030" style:parent-style-name="Pasiūlymai7" style:family="paragraph">
      <style:paragraph-properties fo:text-indent="0.1576in"/>
    </style:style>
    <style:style style:name="P3031" style:parent-style-name="Pasiūlymai7" style:family="paragraph">
      <style:paragraph-properties fo:text-indent="0.1576in"/>
    </style:style>
    <style:style style:name="P3032" style:parent-style-name="Pasiūlymai7" style:family="paragraph">
      <style:paragraph-properties fo:text-indent="0.1576in"/>
    </style:style>
    <style:style style:name="P3033" style:parent-style-name="Normal" style:family="paragraph">
      <style:paragraph-properties fo:text-align="justify" fo:text-indent="0.4923in">
        <style:tab-stops>
          <style:tab-stop style:type="left" style:position="0.7875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7"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7" style:family="paragraph">
      <style:paragraph-properties fo:text-indent="0.1576in"/>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7"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7" style:family="paragraph">
      <style:paragraph-properties fo:text-align="center"/>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7" style:family="paragraph">
      <style:paragraph-properties fo:text-align="center"/>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7" style:family="paragraph">
      <style:paragraph-properties fo:text-align="center"/>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Pasiūlymai7" style:family="paragraph">
      <style:paragraph-properties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Pasiūlymai7" style:family="paragraph">
      <style:paragraph-properties fo:text-indent="0.1576in"/>
    </style:style>
    <style:style style:name="P3060" style:parent-style-name="Pasiūlymai7" style:family="paragraph">
      <style:paragraph-properties fo:text-indent="0.1576in"/>
    </style:style>
    <style:style style:name="P3061" style:parent-style-name="Pasiūlymai7" style:family="paragraph">
      <style:paragraph-properties fo:text-indent="0.1576in"/>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68" style:parent-style-name="Normal" style:family="paragraph">
      <style:paragraph-properties fo:text-align="justify" fo:text-indent="0.4923in">
        <style:tab-stops>
          <style:tab-stop style:type="left" style:position="0.9847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tab-stops>
          <style:tab-stop style:type="left" style:position="0.9847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01" style:parent-style-name="Normal" style:family="paragraph">
      <style:paragraph-properties fo:text-align="justify" fo:text-indent="0.4923in">
        <style:tab-stops>
          <style:tab-stop style:type="left" style:position="0.9847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4923in">
        <style:tab-stops>
          <style:tab-stop style:type="left" style:position="0.9847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4923in">
        <style:tab-stops>
          <style:tab-stop style:type="left" style:position="0.9847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4923in">
        <style:tab-stops>
          <style:tab-stop style:type="left" style:position="0.9847in"/>
        </style:tab-stops>
      </style:paragraph-properties>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4923in">
        <style:tab-stops>
          <style:tab-stop style:type="left" style:position="0.7875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7" style:family="paragraph">
      <style:paragraph-properties fo:text-align="center"/>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7" style:family="paragraph">
      <style:paragraph-properties fo:text-indent="0.1576in"/>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Pasiūlymai7"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P3137" style:parent-style-name="Pasiūlymai7" style:family="paragraph">
      <style:paragraph-properties fo:text-align="center"/>
      <style:text-properties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7" style:family="paragraph">
      <style:paragraph-properties fo:text-align="center"/>
      <style:text-properties fo:font-weight="bold" style:font-weight-asian="bold"/>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7" style:family="paragraph">
      <style:paragraph-properties fo:text-align="center"/>
      <style:text-properties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7" style:family="paragraph">
      <style:paragraph-properties fo:text-align="center"/>
    </style:style>
    <style:style style:name="TableCell3144" style:family="table-cell">
      <style:table-cell-properties fo:border="0.0069in solid #000000" style:writing-mode="lr-tb" fo:padding-top="0in" fo:padding-left="0.075in" fo:padding-bottom="0in" fo:padding-right="0.075in"/>
    </style:style>
    <style:style style:name="P3145" style:parent-style-name="Pasiūlymai7" style:family="paragraph">
      <style:paragraph-properties fo:text-indent="0.1576in"/>
    </style:style>
    <style:style style:name="P3146" style:parent-style-name="Pasiūlymai7" style:family="paragraph">
      <style:paragraph-properties fo:text-indent="0.1576in"/>
    </style:style>
    <style:style style:name="P3147" style:parent-style-name="Pasiūlymai7" style:family="paragraph">
      <style:paragraph-properties fo:text-indent="0.1576in"/>
    </style:style>
    <style:style style:name="P3148" style:parent-style-name="Normal" style:family="paragraph">
      <style:paragraph-properties fo:text-align="justify" fo:text-indent="0.4923in">
        <style:tab-stops>
          <style:tab-stop style:type="left" style:position="0.9847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Pasiūlymai7" style:family="paragraph">
      <style:paragraph-properties fo:text-align="center"/>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7" style:family="paragraph">
      <style:paragraph-properties fo:text-indent="0.1576in"/>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7" style:family="paragraph">
      <style:paragraph-properties fo:text-align="center"/>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7" style:family="paragraph">
      <style:paragraph-properties fo:text-align="center"/>
      <style:text-properties fo:font-weight="bold" style:font-weight-asian="bold"/>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7" style:family="paragraph">
      <style:paragraph-properties fo:text-align="center"/>
      <style:text-properties fo:font-weight="bold" style:font-weight-asian="bold"/>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7" style:family="paragraph">
      <style:paragraph-properties fo:text-align="center"/>
      <style:text-properties fo:font-weight="bold" style:font-weight-asian="bold"/>
    </style:style>
    <style:style style:name="TableCell3171" style:family="table-cell">
      <style:table-cell-properties fo:border="0.0069in solid #000000" style:writing-mode="lr-tb" fo:padding-top="0in" fo:padding-left="0.075in" fo:padding-bottom="0in" fo:padding-right="0.075in"/>
    </style:style>
    <style:style style:name="P3172" style:parent-style-name="Pasiūlymai7" style:family="paragraph">
      <style:paragraph-properties fo:text-align="center"/>
    </style:style>
    <style:style style:name="TableCell3173" style:family="table-cell">
      <style:table-cell-properties fo:border="0.0069in solid #000000" style:writing-mode="lr-tb" fo:padding-top="0in" fo:padding-left="0.075in" fo:padding-bottom="0in" fo:padding-right="0.075in"/>
    </style:style>
    <style:style style:name="P3174" style:parent-style-name="Pasiūlymai7" style:family="paragraph">
      <style:paragraph-properties fo:text-indent="0.1576in"/>
    </style:style>
    <style:style style:name="P3175" style:parent-style-name="Pasiūlymai7" style:family="paragraph">
      <style:paragraph-properties fo:text-indent="0.1576in"/>
    </style:style>
    <style:style style:name="P3176" style:parent-style-name="Pasiūlymai7" style:family="paragraph">
      <style:paragraph-properties fo:text-indent="0.1576in"/>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7" style:family="paragraph">
      <style:paragraph-properties fo:text-align="center"/>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7" style:family="paragraph">
      <style:paragraph-properties fo:text-indent="0.1576in"/>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7"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7" style:family="paragraph">
      <style:paragraph-properties fo:text-align="center"/>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7" style:family="paragraph">
      <style:paragraph-properties fo:text-align="center"/>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7" style:family="paragraph">
      <style:paragraph-properties fo:text-align="center"/>
      <style:text-properties fo:font-weight="bold" style:font-weight-asian="bold"/>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7" style:family="paragraph">
      <style:paragraph-properties fo:text-align="center"/>
    </style:style>
    <style:style style:name="TableCell3204" style:family="table-cell">
      <style:table-cell-properties fo:border="0.0069in solid #000000" style:writing-mode="lr-tb" fo:padding-top="0in" fo:padding-left="0.075in" fo:padding-bottom="0in" fo:padding-right="0.075in"/>
    </style:style>
    <style:style style:name="P3205" style:parent-style-name="Pasiūlymai7" style:family="paragraph">
      <style:paragraph-properties fo:text-indent="0.1576in"/>
    </style:style>
    <style:style style:name="P3206" style:parent-style-name="Pasiūlymai7" style:family="paragraph">
      <style:paragraph-properties fo:text-indent="0.1576in"/>
    </style:style>
    <style:style style:name="P3207" style:parent-style-name="Pasiūlymai7" style:family="paragraph">
      <style:paragraph-properties fo:text-indent="0.1576in"/>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7" style:family="paragraph">
      <style:paragraph-properties fo:text-align="center"/>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7" style:family="paragraph">
      <style:paragraph-properties fo:text-indent="0.1576in"/>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7" style:family="paragraph">
      <style:paragraph-properties fo:text-align="center"/>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7" style:family="paragraph">
      <style:paragraph-properties fo:text-align="center"/>
      <style:text-properties fo:font-weight="bold" style:font-weight-asian="bold"/>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7" style:family="paragraph">
      <style:paragraph-properties fo:text-align="center"/>
      <style:text-properties fo:font-weight="bold" style:font-weight-asian="bold"/>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7" style:family="paragraph">
      <style:paragraph-properties fo:text-align="center"/>
      <style:text-properties fo:font-weight="bold" style:font-weight-asian="bold"/>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7" style:family="paragraph">
      <style:paragraph-properties fo:text-align="center"/>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7" style:family="paragraph">
      <style:paragraph-properties fo:text-indent="0.1576in"/>
    </style:style>
    <style:style style:name="P3245" style:parent-style-name="Pasiūlymai7" style:family="paragraph">
      <style:paragraph-properties fo:text-indent="0.1576in"/>
    </style:style>
    <style:style style:name="P3246" style:parent-style-name="Pasiūlymai7" style:family="paragraph">
      <style:paragraph-properties fo:text-indent="0.1576in"/>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7"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7" style:family="paragraph">
      <style:paragraph-properties fo:text-indent="0.1576in"/>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7"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7" style:family="paragraph">
      <style:paragraph-properties fo:text-align="center"/>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7" style:family="paragraph">
      <style:paragraph-properties fo:text-align="center"/>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7" style:family="paragraph">
      <style:paragraph-properties fo:text-align="center"/>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7" style:family="paragraph">
      <style:paragraph-properties fo:text-align="center"/>
    </style:style>
    <style:style style:name="TableCell3303" style:family="table-cell">
      <style:table-cell-properties fo:border="0.0069in solid #000000" style:writing-mode="lr-tb" fo:padding-top="0in" fo:padding-left="0.075in" fo:padding-bottom="0in" fo:padding-right="0.075in"/>
    </style:style>
    <style:style style:name="P3304" style:parent-style-name="Pasiūlymai7" style:family="paragraph">
      <style:paragraph-properties fo:text-indent="0.1576in"/>
    </style:style>
    <style:style style:name="P3305" style:parent-style-name="Pasiūlymai7" style:family="paragraph">
      <style:paragraph-properties fo:text-indent="0.1576in"/>
    </style:style>
    <style:style style:name="P3306" style:parent-style-name="Pasiūlymai7" style:family="paragraph">
      <style:paragraph-properties fo:text-indent="0.1576in"/>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7" style:family="paragraph">
      <style:paragraph-properties fo:text-align="center"/>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7" style:family="paragraph">
      <style:paragraph-properties fo:text-indent="0.1576in"/>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7" style:family="paragraph">
      <style:paragraph-properties fo:text-align="center"/>
    </style:style>
    <style:style style:name="TableCell3325" style:family="table-cell">
      <style:table-cell-properties fo:border="0.0069in solid #000000" style:writing-mode="lr-tb" fo:padding-top="0in" fo:padding-left="0.075in" fo:padding-bottom="0in" fo:padding-right="0.075in"/>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7" style:family="paragraph">
      <style:paragraph-properties fo:text-align="center"/>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7" style:family="paragraph">
      <style:paragraph-properties fo:text-align="center"/>
      <style:text-properties fo:font-weight="bold" style:font-weight-asian="bold"/>
    </style:style>
    <style:style style:name="TableCell3330" style:family="table-cell">
      <style:table-cell-properties fo:border="0.0069in solid #000000" style:writing-mode="lr-tb" fo:padding-top="0in" fo:padding-left="0.075in" fo:padding-bottom="0in" fo:padding-right="0.075in"/>
    </style:style>
    <style:style style:name="P3331" style:parent-style-name="Pasiūlymai7" style:family="paragraph">
      <style:paragraph-properties fo:text-align="center"/>
      <style:text-properties fo:font-weight="bold" style:font-weight-asian="bold"/>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7"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Pasiūlymai7" style:family="paragraph">
      <style:paragraph-properties fo:text-indent="0.1576in"/>
    </style:style>
    <style:style style:name="P3336" style:parent-style-name="Pasiūlymai7" style:family="paragraph">
      <style:paragraph-properties fo:text-indent="0.1576in"/>
    </style:style>
    <style:style style:name="P3337" style:parent-style-name="Pasiūlymai7" style:family="paragraph">
      <style:paragraph-properties fo:text-indent="0.1576in"/>
    </style:style>
    <style:style style:name="P3338" style:parent-style-name="Normal" style:family="paragraph">
      <style:paragraph-properties fo:text-align="justify" fo:text-indent="0.4923in">
        <style:tab-stops>
          <style:tab-stop style:type="left" style:position="0.8861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7"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7" style:family="paragraph">
      <style:paragraph-properties fo:text-indent="0.1576in"/>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Pasiūlymai7" style:family="paragraph">
      <style:paragraph-properties fo:text-align="center"/>
    </style:style>
    <style:style style:name="TableCell3356" style:family="table-cell">
      <style:table-cell-properties fo:border="0.0069in solid #000000" style:writing-mode="lr-tb" fo:padding-top="0in" fo:padding-left="0.075in" fo:padding-bottom="0in" fo:padding-right="0.075in"/>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7" style:family="paragraph">
      <style:paragraph-properties fo:text-align="center"/>
      <style:text-properties fo:font-weight="bold" style:font-weight-asian="bold"/>
    </style:style>
    <style:style style:name="TableCell3359" style:family="table-cell">
      <style:table-cell-properties fo:border="0.0069in solid #000000" style:writing-mode="lr-tb" fo:padding-top="0in" fo:padding-left="0.075in" fo:padding-bottom="0in" fo:padding-right="0.075in"/>
    </style:style>
    <style:style style:name="P3360" style:parent-style-name="Pasiūlymai7" style:family="paragraph">
      <style:paragraph-properties fo:text-align="center"/>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Pasiūlymai7" style:family="paragraph">
      <style:paragraph-properties fo:text-align="center"/>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Pasiūlymai7" style:family="paragraph">
      <style:paragraph-properties fo:text-align="center"/>
    </style:style>
    <style:style style:name="TableCell3365" style:family="table-cell">
      <style:table-cell-properties fo:border="0.0069in solid #000000" style:writing-mode="lr-tb" fo:padding-top="0in" fo:padding-left="0.075in" fo:padding-bottom="0in" fo:padding-right="0.075in"/>
    </style:style>
    <style:style style:name="P3366" style:parent-style-name="Pasiūlymai7" style:family="paragraph">
      <style:paragraph-properties fo:text-indent="0.1576in"/>
    </style:style>
    <style:style style:name="P3367" style:parent-style-name="Pasiūlymai7" style:family="paragraph">
      <style:paragraph-properties fo:text-indent="0.1576in"/>
    </style:style>
    <style:style style:name="P3368" style:parent-style-name="Pasiūlymai7" style:family="paragraph">
      <style:paragraph-properties fo:text-indent="0.1576in"/>
    </style:style>
    <style:style style:name="P3369" style:parent-style-name="Pasiūlymai7" style:family="paragraph">
      <style:paragraph-properties fo:text-indent="0.1576in"/>
    </style:style>
    <style:style style:name="T3370" style:parent-style-name="DefaultParagraphFont" style:family="text">
      <style:text-properties fo:font-weight="bold" style:font-weight-asian="bold"/>
    </style:style>
    <style:style style:name="T3371" style:parent-style-name="DefaultParagraphFont" style:family="text">
      <style:text-properties style:text-line-through-style="solid" style:text-line-through-width="auto" style:text-line-through-color="font-color" style:text-line-through-mode="continuous" style:text-line-through-type="single"/>
    </style:style>
    <style:style style:name="T3372" style:parent-style-name="DefaultParagraphFont" style:family="text">
      <style:text-properties style:text-line-through-style="solid" style:text-line-through-width="auto" style:text-line-through-color="font-color" style:text-line-through-mode="continuous" style:text-line-through-type="single"/>
    </style:style>
    <style:style style:name="T3373" style:parent-style-name="DefaultParagraphFont" style:family="text">
      <style:text-properties style:text-line-through-style="solid" style:text-line-through-width="auto" style:text-line-through-color="font-color" style:text-line-through-mode="continuous" style:text-line-through-type="single"/>
    </style:style>
    <style:style style:name="T3374" style:parent-style-name="DefaultParagraphFont" style:family="text">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7" style:family="paragraph">
      <style:paragraph-properties fo:text-align="center"/>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7" style:family="paragraph">
      <style:paragraph-properties fo:text-indent="0.1576in"/>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7"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7" style:family="paragraph">
      <style:paragraph-properties fo:text-align="center"/>
      <style:text-properties fo:font-weight="bold" style:font-weight-asian="bold"/>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7" style:family="paragraph">
      <style:paragraph-properties fo:text-align="center"/>
      <style:text-properties fo:font-weight="bold" style:font-weight-asian="bold"/>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7" style:family="paragraph">
      <style:paragraph-properties fo:text-align="center"/>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7" style:family="paragraph">
      <style:paragraph-properties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7" style:family="paragraph">
      <style:paragraph-properties fo:text-indent="0.1576in"/>
    </style:style>
    <style:style style:name="P3393" style:parent-style-name="Pasiūlymai7" style:family="paragraph">
      <style:paragraph-properties fo:text-indent="0.1576in"/>
    </style:style>
    <style:style style:name="P3394" style:parent-style-name="Pasiūlymai7" style:family="paragraph">
      <style:paragraph-properties fo:text-indent="0.1576in"/>
    </style:style>
    <style:style style:name="P3395" style:parent-style-name="Normal" style:family="paragraph">
      <style:paragraph-properties fo:text-align="justify" fo:text-indent="0.4923in">
        <style:tab-stops>
          <style:tab-stop style:type="left" style:position="0.8861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7"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7" style:family="paragraph">
      <style:paragraph-properties fo:text-indent="0.1576in"/>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7"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7" style:family="paragraph">
      <style:paragraph-properties fo:text-align="center"/>
      <style:text-properties fo:font-weight="bold" style:font-weight-asian="bold"/>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7" style:family="paragraph">
      <style:paragraph-properties fo:text-align="center"/>
      <style:text-properties fo:font-weight="bold" style:font-weight-asian="bold"/>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7" style:family="paragraph">
      <style:paragraph-properties fo:text-align="center"/>
      <style:text-properties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7" style:family="paragraph">
      <style:paragraph-properties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7" style:family="paragraph">
      <style:paragraph-properties fo:text-indent="0.1576in"/>
    </style:style>
    <style:style style:name="P3420" style:parent-style-name="Pasiūlymai7" style:family="paragraph">
      <style:paragraph-properties fo:text-indent="0.1576in"/>
    </style:style>
    <style:style style:name="P3421" style:parent-style-name="Pasiūlymai7" style:family="paragraph">
      <style:paragraph-properties fo:text-indent="0.1576in"/>
    </style:style>
    <style:style style:name="P3422" style:parent-style-name="Pasiūlymai7" style:family="paragraph">
      <style:paragraph-properties fo:text-indent="0.1576in"/>
    </style:style>
    <style:style style:name="T3423" style:parent-style-name="DefaultParagraphFont" style:family="text">
      <style:text-properties fo:font-weight="bold" style:font-weight-asian="bold"/>
    </style:style>
    <style:style style:name="T3424" style:parent-style-name="DefaultParagraphFont" style:family="text">
      <style:text-properties style:text-line-through-style="solid" style:text-line-through-width="auto" style:text-line-through-color="font-color" style:text-line-through-mode="continuous" style:text-line-through-type="single"/>
    </style:style>
    <style:style style:name="T3425" style:parent-style-name="DefaultParagraphFont" style:family="text">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7" style:family="paragraph">
      <style:paragraph-properties fo:text-align="center"/>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7" style:family="paragraph">
      <style:paragraph-properties fo:text-indent="0.1576in"/>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7" style:family="paragraph">
      <style:paragraph-properties fo:text-align="center"/>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Pasiūlymai7" style:family="paragraph">
      <style:paragraph-properties fo:text-align="center"/>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Pasiūlymai7" style:family="paragraph">
      <style:paragraph-properties fo:text-align="center"/>
      <style:text-properties fo:font-weight="bold" style:font-weight-asian="bold"/>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7"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Pasiūlymai7" style:family="paragraph">
      <style:paragraph-properties fo:text-align="center"/>
    </style:style>
    <style:style style:name="TableCell3442" style:family="table-cell">
      <style:table-cell-properties fo:border="0.0069in solid #000000" style:writing-mode="lr-tb" fo:padding-top="0in" fo:padding-left="0.075in" fo:padding-bottom="0in" fo:padding-right="0.075in"/>
    </style:style>
    <style:style style:name="P3443" style:parent-style-name="Pasiūlymai7" style:family="paragraph">
      <style:paragraph-properties fo:text-indent="0.1576in"/>
    </style:style>
    <style:style style:name="P3444" style:parent-style-name="Pasiūlymai7" style:family="paragraph">
      <style:paragraph-properties fo:text-indent="0.1576in"/>
    </style:style>
    <style:style style:name="P3445" style:parent-style-name="Pasiūlymai7" style:family="paragraph">
      <style:paragraph-properties fo:text-indent="0.1576in"/>
    </style:style>
    <style:style style:name="P3446" style:parent-style-name="Pasiūlymai7" style:family="paragraph">
      <style:paragraph-properties fo:text-indent="0.1576in"/>
    </style:style>
    <style:style style:name="T3447" style:parent-style-name="DefaultParagraphFont" style:family="text">
      <style:text-properties fo:font-weight="bold" style:font-weight-asian="bold"/>
    </style:style>
    <style:style style:name="T3448" style:parent-style-name="DefaultParagraphFont" style:family="text">
      <style:text-properties style:text-line-through-style="solid" style:text-line-through-width="auto" style:text-line-through-color="font-color" style:text-line-through-mode="continuous" style:text-line-through-type="single"/>
    </style:style>
    <style:style style:name="T3449" style:parent-style-name="DefaultParagraphFont" style:family="text">
      <style:text-properties style:text-line-through-style="solid" style:text-line-through-width="auto" style:text-line-through-color="font-color" style:text-line-through-mode="continuous" style:text-line-through-type="single"/>
    </style:style>
    <style:style style:name="T3450" style:parent-style-name="DefaultParagraphFont" style:family="text">
      <style:text-properties fo:font-weight="bold" style:font-weight-asian="bold"/>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7"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7" style:family="paragraph">
      <style:paragraph-properties fo:text-indent="0.1576in"/>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Pasiūlymai7" style:family="paragraph">
      <style:paragraph-properties fo:text-align="center"/>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P3460" style:parent-style-name="Pasiūlymai7" style:family="paragraph">
      <style:paragraph-properties fo:text-align="center"/>
      <style:text-properties fo:font-weight="bold" style:font-weight-asian="bold"/>
    </style:style>
    <style:style style:name="TableCell3461" style:family="table-cell">
      <style:table-cell-properties fo:border="0.0069in solid #000000" style:writing-mode="lr-tb" fo:padding-top="0in" fo:padding-left="0.075in" fo:padding-bottom="0in" fo:padding-right="0.075in"/>
    </style:style>
    <style:style style:name="P3462" style:parent-style-name="Pasiūlymai7" style:family="paragraph">
      <style:paragraph-properties fo:text-align="center"/>
      <style:text-properties fo:font-weight="bold" style:font-weight-asian="bold"/>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7" style:family="paragraph">
      <style:paragraph-properties fo:text-align="center"/>
      <style:text-properties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7" style:family="paragraph">
      <style:paragraph-properties fo:text-align="center"/>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7" style:family="paragraph">
      <style:paragraph-properties fo:text-indent="0.1576in"/>
    </style:style>
    <style:style style:name="P3469" style:parent-style-name="Pasiūlymai7" style:family="paragraph">
      <style:paragraph-properties fo:text-indent="0.1576in"/>
    </style:style>
    <style:style style:name="P3470" style:parent-style-name="Pasiūlymai7" style:family="paragraph">
      <style:paragraph-properties fo:text-indent="0.1576in"/>
    </style:style>
    <style:style style:name="P3471" style:parent-style-name="Normal" style:family="paragraph">
      <style:paragraph-properties fo:text-align="justify" fo:text-indent="0.4923in">
        <style:tab-stops>
          <style:tab-stop style:type="left" style:position="0.8861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7" style:family="paragraph">
      <style:paragraph-properties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7" style:family="paragraph">
      <style:paragraph-properties fo:text-indent="0.1576in"/>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Pasiūlymai7" style:family="paragraph">
      <style:paragraph-properties fo:text-align="center"/>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7"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7"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7" style:family="paragraph">
      <style:paragraph-properties fo:text-align="center"/>
      <style:text-properties fo:font-weight="bold" style:font-weight-asian="bold"/>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7" style:family="paragraph">
      <style:paragraph-properties fo:text-align="center"/>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7" style:family="paragraph">
      <style:paragraph-properties fo:text-indent="0.1576in"/>
    </style:style>
    <style:style style:name="P3502" style:parent-style-name="Pasiūlymai7" style:family="paragraph">
      <style:paragraph-properties fo:text-indent="0.1576in"/>
    </style:style>
    <style:style style:name="P3503" style:parent-style-name="Pasiūlymai7" style:family="paragraph">
      <style:paragraph-properties fo:text-indent="0.1576in"/>
    </style:style>
    <style:style style:name="P3504" style:parent-style-name="Normal" style:family="paragraph">
      <style:paragraph-properties fo:text-align="justify" fo:text-indent="0.4923in">
        <style:tab-stops>
          <style:tab-stop style:type="left" style:position="0.8861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tab-stops>
          <style:tab-stop style:type="left" style:position="0.9847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4923in">
        <style:tab-stops>
          <style:tab-stop style:type="left" style:position="0.9847in"/>
        </style:tab-stops>
      </style:paragraph-properties>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4923in">
        <style:tab-stops>
          <style:tab-stop style:type="left" style:position="0.9847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4923in">
        <style:tab-stops>
          <style:tab-stop style:type="left" style:position="0.9847in"/>
        </style:tab-stops>
      </style:paragraph-properties>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4923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28" style:parent-style-name="Normal" style:family="paragraph">
      <style:paragraph-properties fo:text-align="justify" fo:text-indent="0.4923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29" style:parent-style-name="Normal" style:family="paragraph">
      <style:paragraph-properties fo:text-align="justify" fo:text-indent="0.4923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30" style:parent-style-name="Pasiūlymai7" style:family="paragraph">
      <style:paragraph-properties fo:text-indent="0.1576in"/>
    </style:style>
    <style:style style:name="T3531" style:parent-style-name="DefaultParagraphFont" style:family="text">
      <style:text-properties style:text-line-through-style="solid" style:text-line-through-width="auto" style:text-line-through-color="font-color" style:text-line-through-mode="continuous" style:text-line-through-type="single"/>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7"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7" style:family="paragraph">
      <style:paragraph-properties fo:text-indent="0.1576in"/>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Pasiūlymai7" style:family="paragraph">
      <style:paragraph-properties fo:text-align="center"/>
    </style:style>
    <style:style style:name="TableCell3540" style:family="table-cell">
      <style:table-cell-properties fo:border="0.0069in solid #000000" style:writing-mode="lr-tb" fo:padding-top="0in" fo:padding-left="0.075in" fo:padding-bottom="0in" fo:padding-right="0.075in"/>
    </style:style>
    <style:style style:name="TableCell3541" style:family="table-cell">
      <style:table-cell-properties fo:border="0.0069in solid #000000" style:writing-mode="lr-tb" fo:padding-top="0in" fo:padding-left="0.075in" fo:padding-bottom="0in" fo:padding-right="0.075in"/>
    </style:style>
    <style:style style:name="P3542" style:parent-style-name="Pasiūlymai7" style:family="paragraph">
      <style:paragraph-properties fo:text-align="center"/>
      <style:text-properties fo:font-weight="bold" style:font-weight-asian="bold"/>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7" style:family="paragraph">
      <style:paragraph-properties fo:text-align="center"/>
      <style:text-properties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7" style:family="paragraph">
      <style:paragraph-properties fo:text-align="center"/>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7"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7" style:family="paragraph">
      <style:paragraph-properties fo:text-indent="0.1576in"/>
    </style:style>
    <style:style style:name="P3551" style:parent-style-name="Pasiūlymai7" style:family="paragraph">
      <style:paragraph-properties fo:text-indent="0.1576in"/>
    </style:style>
    <style:style style:name="P3552" style:parent-style-name="Pasiūlymai7" style:family="paragraph">
      <style:paragraph-properties fo:text-indent="0.1576in"/>
    </style:style>
    <style:style style:name="P3553" style:parent-style-name="Normal" style:family="paragraph">
      <style:paragraph-properties fo:text-align="justify" fo:text-indent="0.4923in">
        <style:tab-stops>
          <style:tab-stop style:type="left" style:position="0.8861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4923in">
        <style:tab-stops>
          <style:tab-stop style:type="left" style:position="0.9847in"/>
        </style:tab-stops>
      </style:paragraph-properties>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7" style:family="paragraph">
      <style:paragraph-properties fo:text-align="center"/>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7" style:family="paragraph">
      <style:paragraph-properties fo:text-indent="0.1576in"/>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7" style:family="paragraph">
      <style:paragraph-properties fo:text-align="center"/>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7" style:family="paragraph">
      <style:paragraph-properties fo:text-align="center"/>
      <style:text-properties fo:font-weight="bold" style:font-weight-asian="bold"/>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7" style:family="paragraph">
      <style:paragraph-properties fo:text-align="center"/>
      <style:text-properties fo:font-weight="bold" style:font-weight-asian="bold"/>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7" style:family="paragraph">
      <style:paragraph-properties fo:text-align="center"/>
      <style:text-properties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Pasiūlymai7" style:family="paragraph">
      <style:paragraph-properties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7" style:family="paragraph">
      <style:paragraph-properties fo:text-indent="0.1576in"/>
    </style:style>
    <style:style style:name="P3586" style:parent-style-name="Pasiūlymai7" style:family="paragraph">
      <style:paragraph-properties fo:text-indent="0.1576in"/>
    </style:style>
    <style:style style:name="P3587" style:parent-style-name="Pasiūlymai7" style:family="paragraph">
      <style:paragraph-properties fo:text-indent="0.1576in"/>
    </style:style>
    <style:style style:name="P3588" style:parent-style-name="Pasiūlymai7" style:family="paragraph">
      <style:paragraph-properties fo:text-indent="0.1576in"/>
    </style:style>
    <style:style style:name="P3589" style:parent-style-name="Normal" style:family="paragraph">
      <style:paragraph-properties fo:text-align="justify" fo:text-indent="0.4923in">
        <style:tab-stops>
          <style:tab-stop style:type="left" style:position="0.8861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P3622" style:parent-style-name="Normal" style:family="paragraph">
      <style:paragraph-properties fo:text-align="justify" fo:text-indent="0.4923in">
        <style:tab-stops>
          <style:tab-stop style:type="left" style:position="0.8861in"/>
        </style:tab-stops>
      </style:paragraph-properties>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Pasiūlymai7" style:family="paragraph">
      <style:paragraph-properties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Pasiūlymai7" style:family="paragraph">
      <style:paragraph-properties fo:text-indent="0.1576in"/>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Pasiūlymai7" style:family="paragraph">
      <style:paragraph-properties fo:text-align="center"/>
    </style:style>
    <style:style style:name="TableCell3632" style:family="table-cell">
      <style:table-cell-properties fo:border="0.0069in solid #000000" style:writing-mode="lr-tb" fo:padding-top="0in" fo:padding-left="0.075in" fo:padding-bottom="0in" fo:padding-right="0.075in"/>
    </style:style>
    <style:style style:name="TableCell3633" style:family="table-cell">
      <style:table-cell-properties fo:border="0.0069in solid #000000" style:writing-mode="lr-tb" fo:padding-top="0in" fo:padding-left="0.075in" fo:padding-bottom="0in" fo:padding-right="0.075in"/>
    </style:style>
    <style:style style:name="P3634" style:parent-style-name="Pasiūlymai7" style:family="paragraph">
      <style:paragraph-properties fo:text-align="center"/>
      <style:text-properties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7" style:family="paragraph">
      <style:paragraph-properties fo:text-align="center"/>
      <style:text-properties fo:font-weight="bold" style:font-weight-asian="bold"/>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7" style:family="paragraph">
      <style:paragraph-properties fo:text-align="center"/>
      <style:text-properties fo:font-weight="bold" style:font-weight-asian="bold"/>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7" style:family="paragraph">
      <style:paragraph-properties fo:text-align="center"/>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7" style:family="paragraph">
      <style:paragraph-properties fo:text-indent="0.1576in"/>
    </style:style>
    <style:style style:name="P3643" style:parent-style-name="Pasiūlymai7" style:family="paragraph">
      <style:paragraph-properties fo:text-indent="0.1576in"/>
    </style:style>
    <style:style style:name="P3644" style:parent-style-name="Pasiūlymai7" style:family="paragraph">
      <style:paragraph-properties fo:text-indent="0.1576in"/>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7" style:family="paragraph">
      <style:paragraph-properties fo:text-align="center"/>
    </style:style>
    <style:style style:name="TableCell3655" style:family="table-cell">
      <style:table-cell-properties fo:border="0.0069in solid #000000" style:writing-mode="lr-tb" fo:padding-top="0in" fo:padding-left="0.075in" fo:padding-bottom="0in" fo:padding-right="0.075in"/>
    </style:style>
    <style:style style:name="P3656" style:parent-style-name="Pasiūlymai7" style:family="paragraph">
      <style:paragraph-properties fo:text-indent="0.1576in"/>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7" style:family="paragraph">
      <style:paragraph-properties fo:text-align="center"/>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7"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7" style:family="paragraph">
      <style:paragraph-properties fo:text-align="center"/>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Pasiūlymai7" style:family="paragraph">
      <style:paragraph-properties fo:text-align="center"/>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7"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P3670" style:parent-style-name="Pasiūlymai7" style:family="paragraph">
      <style:paragraph-properties fo:text-indent="0.1576in"/>
    </style:style>
    <style:style style:name="P3671" style:parent-style-name="Pasiūlymai7" style:family="paragraph">
      <style:paragraph-properties fo:text-indent="0.1576in"/>
    </style:style>
    <style:style style:name="P3672" style:parent-style-name="Pasiūlymai7" style:family="paragraph">
      <style:paragraph-properties fo:text-indent="0.1576in"/>
    </style:style>
    <style:style style:name="P3673" style:parent-style-name="Normal" style:family="paragraph">
      <style:paragraph-properties fo:text-align="justify" fo:text-indent="0.4923in">
        <style:tab-stops>
          <style:tab-stop style:type="left" style:position="0.8861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7" style:family="paragraph">
      <style:paragraph-properties fo:text-align="center"/>
    </style:style>
    <style:style style:name="TableCell3684" style:family="table-cell">
      <style:table-cell-properties fo:border="0.0069in solid #000000" style:writing-mode="lr-tb" fo:padding-top="0in" fo:padding-left="0.075in" fo:padding-bottom="0in" fo:padding-right="0.075in"/>
    </style:style>
    <style:style style:name="P3685" style:parent-style-name="Pasiūlymai7" style:family="paragraph">
      <style:paragraph-properties fo:text-indent="0.1576in"/>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Pasiūlymai7"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Pasiūlymai7" style:family="paragraph">
      <style:paragraph-properties fo:text-align="center"/>
      <style:text-properties fo:font-weight="bold" style:font-weight-asian="bold"/>
    </style:style>
    <style:style style:name="TableCell3692" style:family="table-cell">
      <style:table-cell-properties fo:border="0.0069in solid #000000" style:writing-mode="lr-tb" fo:padding-top="0in" fo:padding-left="0.075in" fo:padding-bottom="0in" fo:padding-right="0.075in"/>
    </style:style>
    <style:style style:name="P3693" style:parent-style-name="Pasiūlymai7" style:family="paragraph">
      <style:paragraph-properties fo:text-align="center"/>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Pasiūlymai7" style:family="paragraph">
      <style:paragraph-properties fo:text-align="center"/>
      <style:text-properties fo:font-weight="bold" style:font-weight-asian="bold"/>
    </style:style>
    <style:style style:name="TableCell3696" style:family="table-cell">
      <style:table-cell-properties fo:border="0.0069in solid #000000" style:writing-mode="lr-tb" fo:padding-top="0in" fo:padding-left="0.075in" fo:padding-bottom="0in" fo:padding-right="0.075in"/>
    </style:style>
    <style:style style:name="P3697" style:parent-style-name="Pasiūlymai7" style:family="paragraph">
      <style:paragraph-properties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7" style:family="paragraph">
      <style:paragraph-properties fo:text-indent="0.1576in"/>
    </style:style>
    <style:style style:name="P3700" style:parent-style-name="Pasiūlymai7" style:family="paragraph">
      <style:paragraph-properties fo:text-indent="0.1576in"/>
    </style:style>
    <style:style style:name="P3701" style:parent-style-name="Pasiūlymai7" style:family="paragraph">
      <style:paragraph-properties fo:text-indent="0.1576in"/>
    </style:style>
    <style:style style:name="P3702" style:parent-style-name="Normal" style:family="paragraph">
      <style:paragraph-properties fo:text-align="justify" fo:text-indent="0.4923in">
        <style:tab-stops>
          <style:tab-stop style:type="left" style:position="0.8861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Pasiūlymai7" style:family="paragraph">
      <style:paragraph-properties fo:text-align="center"/>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7" style:family="paragraph">
      <style:paragraph-properties fo:text-indent="0.1576in"/>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Pasiūlymai7" style:family="paragraph">
      <style:paragraph-properties fo:text-align="center"/>
    </style:style>
    <style:style style:name="TableCell3721" style:family="table-cell">
      <style:table-cell-properties fo:border="0.0069in solid #000000" style:writing-mode="lr-tb" fo:padding-top="0in" fo:padding-left="0.075in" fo:padding-bottom="0in" fo:padding-right="0.075in"/>
    </style:style>
    <style:style style:name="TableCell3722" style:family="table-cell">
      <style:table-cell-properties fo:border="0.0069in solid #000000" style:writing-mode="lr-tb" fo:padding-top="0in" fo:padding-left="0.075in" fo:padding-bottom="0in" fo:padding-right="0.075in"/>
    </style:style>
    <style:style style:name="P3723" style:parent-style-name="Pasiūlymai7" style:family="paragraph">
      <style:paragraph-properties fo:text-align="center"/>
      <style:text-properties fo:font-weight="bold" style:font-weight-asian="bold"/>
    </style:style>
    <style:style style:name="TableCell3724" style:family="table-cell">
      <style:table-cell-properties fo:border="0.0069in solid #000000" style:writing-mode="lr-tb" fo:padding-top="0in" fo:padding-left="0.075in" fo:padding-bottom="0in" fo:padding-right="0.075in"/>
    </style:style>
    <style:style style:name="P3725" style:parent-style-name="Pasiūlymai7" style:family="paragraph">
      <style:paragraph-properties fo:text-align="center"/>
      <style:text-properties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Pasiūlymai7" style:family="paragraph">
      <style:paragraph-properties fo:text-align="center"/>
      <style:text-properties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7" style:family="paragraph">
      <style:paragraph-properties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7" style:family="paragraph">
      <style:paragraph-properties fo:text-indent="0.1576in"/>
    </style:style>
    <style:style style:name="P3732" style:parent-style-name="Pasiūlymai7" style:family="paragraph">
      <style:paragraph-properties fo:text-indent="0.1576in"/>
    </style:style>
    <style:style style:name="P3733" style:parent-style-name="Pasiūlymai7" style:family="paragraph">
      <style:paragraph-properties fo:text-indent="0.1576in"/>
    </style:style>
    <style:style style:name="P3734" style:parent-style-name="Pasiūlymai7" style:family="paragraph">
      <style:paragraph-properties fo:text-indent="0.1576in"/>
    </style:style>
    <style:style style:name="T3735" style:parent-style-name="DefaultParagraphFont" style:family="text">
      <style:text-properties fo:font-weight="bold" style:font-weight-asian="bold"/>
    </style:style>
    <style:style style:name="T3736" style:parent-style-name="DefaultParagraphFont" style:family="text">
      <style:text-properties style:text-line-through-style="solid" style:text-line-through-width="auto" style:text-line-through-color="font-color" style:text-line-through-mode="continuous" style:text-line-through-type="single"/>
    </style:style>
    <style:style style:name="T3737" style:parent-style-name="DefaultParagraphFont" style:family="text">
      <style:text-properties style:text-line-through-style="solid" style:text-line-through-width="auto" style:text-line-through-color="font-color" style:text-line-through-mode="continuous" style:text-line-through-type="single"/>
    </style:style>
    <style:style style:name="T3738" style:parent-style-name="DefaultParagraphFont" style:family="text">
      <style:text-properties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7" style:family="paragraph">
      <style:paragraph-properties fo:text-align="center"/>
    </style:style>
    <style:style style:name="TableCell3741" style:family="table-cell">
      <style:table-cell-properties fo:border="0.0069in solid #000000" style:writing-mode="lr-tb" fo:padding-top="0in" fo:padding-left="0.075in" fo:padding-bottom="0in" fo:padding-right="0.075in"/>
    </style:style>
    <style:style style:name="P3742" style:parent-style-name="Pasiūlymai7" style:family="paragraph">
      <style:paragraph-properties fo:text-indent="0.1576in"/>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Pasiūlymai7"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TableCell3747" style:family="table-cell">
      <style:table-cell-properties fo:border="0.0069in solid #000000" style:writing-mode="lr-tb" fo:padding-top="0in" fo:padding-left="0.075in" fo:padding-bottom="0in" fo:padding-right="0.075in"/>
    </style:style>
    <style:style style:name="P3748" style:parent-style-name="Pasiūlymai7" style:family="paragraph">
      <style:paragraph-properties fo:text-align="center"/>
      <style:text-properties fo:font-weight="bold" style:font-weight-asian="bold"/>
    </style:style>
    <style:style style:name="TableCell3749" style:family="table-cell">
      <style:table-cell-properties fo:border="0.0069in solid #000000" style:writing-mode="lr-tb" fo:padding-top="0in" fo:padding-left="0.075in" fo:padding-bottom="0in" fo:padding-right="0.075in"/>
    </style:style>
    <style:style style:name="P3750" style:parent-style-name="Pasiūlymai7" style:family="paragraph">
      <style:paragraph-properties fo:text-align="center"/>
      <style:text-properties fo:font-weight="bold" style:font-weight-asian="bold"/>
    </style:style>
    <style:style style:name="TableCell3751" style:family="table-cell">
      <style:table-cell-properties fo:border="0.0069in solid #000000" style:writing-mode="lr-tb" fo:padding-top="0in" fo:padding-left="0.075in" fo:padding-bottom="0in" fo:padding-right="0.075in"/>
    </style:style>
    <style:style style:name="P3752" style:parent-style-name="Pasiūlymai7" style:family="paragraph">
      <style:paragraph-properties fo:text-align="center"/>
      <style:text-properties fo:font-weight="bold" style:font-weight-asian="bold"/>
    </style:style>
    <style:style style:name="TableCell3753" style:family="table-cell">
      <style:table-cell-properties fo:border="0.0069in solid #000000" style:writing-mode="lr-tb" fo:padding-top="0in" fo:padding-left="0.075in" fo:padding-bottom="0in" fo:padding-right="0.075in"/>
    </style:style>
    <style:style style:name="P3754" style:parent-style-name="Pasiūlymai7" style:family="paragraph">
      <style:paragraph-properties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Pasiūlymai7" style:family="paragraph">
      <style:paragraph-properties fo:text-indent="0.1576in"/>
    </style:style>
    <style:style style:name="P3757" style:parent-style-name="Pasiūlymai7" style:family="paragraph">
      <style:paragraph-properties fo:text-indent="0.1576in"/>
    </style:style>
    <style:style style:name="P3758" style:parent-style-name="Pasiūlymai7" style:family="paragraph">
      <style:paragraph-properties fo:text-indent="0.1576in"/>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color="#000000"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7"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Pasiūlymai7" style:family="paragraph">
      <style:paragraph-properties fo:text-indent="0.1576in"/>
    </style:style>
    <style:style style:name="P3766" style:parent-style-name="Pasiūlymai7" style:family="paragraph">
      <style:text-properties fo:font-weight="bold" style:font-weight-asian="bold" fo:font-size="10pt" style:font-size-asian="10pt" style:font-size-complex="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style:style>
    <style:style style:name="T3781" style:parent-style-name="DefaultParagraphFont" style:family="text">
      <style:text-properties fo:color="#FFFFFF"/>
    </style:style>
    <style:style style:name="P3782" style:parent-style-name="Normal" style:family="paragraph">
      <style:paragraph-properties fo:text-align="justify" fo:margin-left="3.5in" fo:text-indent="1.5in">
        <style:tab-stops/>
      </style:paragraph-properties>
    </style:style>
    <style:style style:name="P3783" style:parent-style-name="Normal" style:family="paragraph">
      <style:paragraph-properties fo:text-align="center" fo:text-indent="7.5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37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DĖL<text:s/>LIETUVOS RESPUBLIKOS SEIMO NUTARIMO</text:p>
      <text:p text:style-name="P15"><text:span text:style-name="T16">„DĖL LIETUVOS RESPUBLIKOS SEIMO 2010 M. BIRŽELIO 22 D. NUTARIMO NR. XI-938 „DĖL<text:s/></text:span><text:span text:style-name="T17">KLAIPĖDOS UNIVERSITETO STATUTO PATVIRTINIMO“ PAKEITIMO“<text:s/></text:span><text:span text:style-name="T18">PROJEKTO Nr. XIVP-</text:span><text:span text:style-name="T19">4027</text:span></text:p>
      <text:h text:style-name="Projektas" text:outline-level="3"/>
      <text:p text:style-name="P20"/>
      <text:p text:style-name="P21">2024-09-18<text:s text:c="2"/>Nr.<text:s/>106-P-42</text:p>
      <text:p text:style-name="P22">Vilnius</text:p>
      <text:p text:style-name="P23"/>
      <text:p text:style-name="P24"/>
      <text:p text:style-name="P25"><text:span text:style-name="T26">1. Komiteto<text:s/></text:span><text:span text:style-name="T27">posėdyje</text:span><text:span text:style-name="T28"><text:s/>dalyvavo:</text:span><text:s/>Komiteto pirmininkas Artūras Žukauskas, Komiteto pirmininko pavaduotoja<text:s/>Ieva Kačinskaitė-Urbonienė, Komiteto nariai: Dalia Asanavičiūtė<text:s/>Eugenijus Jovaiša, Laima Nagienė, Aušrinė Norkienė, Beata Pietkiewicz, Edmundas Pupinis, Edita Rudelienė,<text:s/>Jurgita Šiugždinienė,<text:s/>Vilija Targamadzė,<text:s/>Švietimo ir mokslo komiteto biuro vedėja Lina Vingrytė, patarėjos<text:s/>Rūta Steponėnienė, Deimantė Žegunė, padėjėja Girmantė Petrauskaitė.</text:p>
      <text:p text:style-name="P29"><text:span text:style-name="T30">Kviestieji asmenys:<text:s/></text:span>Klaipėdos universiteto rektorius Artūras Razbadauskas, Klaipėdos universiteo teisininkė Jorika Buivydaitė.</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columns-spanned="3" table:number-rows-spanned="2">
              <text:p text:style-name="P53">Pasiūlymo teikėjas, data</text:p>
            </table:table-cell>
            <table:covered-table-cell/>
            <table:covered-table-cell/>
            <table:table-cell table:style-name="TableCell54" table:number-columns-spanned="5">
              <text:p text:style-name="P55">Siūloma keisti</text:p>
            </table:table-cell>
            <table:covered-table-cell/>
            <table:covered-table-cell/>
            <table:covered-table-cell/>
            <table:covered-table-cell/>
            <table:table-cell table:style-name="TableCell56" table:number-columns-spanned="2" table:number-rows-spanned="2">
              <text:p text:style-name="P57"/>
              <text:p text:style-name="P58">Pasiūlymo turinys</text:p>
              <text:p text:style-name="P59"/>
            </table:table-cell>
            <table:covered-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cell>
              <text:p text:style-name="P64"/>
            </table:table-cell>
          </table:table-row>
          <table:table-row table:style-name="TableRow65">
            <table:covered-table-cell>
              <text:p text:style-name="Normal"/>
            </table:covered-table-cell>
            <table:covered-table-cell>
              <text:p text:style-name="Normal"/>
            </table:covered-table-cell>
            <table:covered-table-cell/>
            <table:covered-table-cell/>
            <table:table-cell table:style-name="TableCell66">
              <text:p text:style-name="P67">str.</text:p>
            </table:table-cell>
            <table:table-cell table:style-name="TableCell68" table:number-columns-spanned="2">
              <text:p text:style-name="P69">str. d.</text:p>
            </table:table-cell>
            <table:covered-table-cell/>
            <table:table-cell table:style-name="TableCell70" table:number-columns-spanned="2">
              <text:p text:style-name="P71">p.</text:p>
            </table:table-cell>
            <table:covered-table-cell/>
            <table:covered-table-cell>
              <text:p text:style-name="P72"/>
            </table:covered-table-cell>
            <table:covered-table-cell/>
            <table:covered-table-cell>
              <text:p text:style-name="P73"/>
            </table:covered-table-cell>
            <table:covered-table-cell>
              <text:p text:style-name="P74"/>
            </table:covered-table-cell>
            <table:table-cell>
              <text:p text:style-name="P74"/>
            </table:table-cell>
          </table:table-row>
        </table:table-header-rows>
        <table:table-row table:style-name="TableRow75">
          <table:table-cell table:style-name="TableCell76" table:number-columns-spanned="2">
            <text:p text:style-name="P77">1.</text:p>
          </table:table-cell>
          <table:covered-table-cell/>
          <table:table-cell table:style-name="TableCell78">
            <text:p text:style-name="P79">Seimo kanceliarijos Teisės departamentas, 2024-07-17</text:p>
          </table:table-cell>
          <table:table-cell table:style-name="TableCell80" table:number-columns-spanned="3">
            <text:p text:style-name="P81">2</text:p>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Įvertinę projekto atitiktį Konstitucijai, įstatymams, teisėkūros principams ir teisės technikos taisyklėms, teikiame šias pastabas.</text:p>
            <text:p text:style-name="P88"><text:span text:style-name="T89"><text:tab/>Projektu nauja redakcija išdėstomo Seimo nutarimo 2 straipsnį<text:s/></text:span><text:span text:style-name="T90">siūlytina dėstyti taip: „Nustatyti, kad Klaipėdos universiteto buveinės adresas yra</text:span><text:span text:style-name="T91"><text:s/></text:span><text:span text:style-name="T92">Klaipėda, Herkaus Manto g. 84.</text:span><text:span text:style-name="T93">“.</text:span></text:p>
          </table:table-cell>
          <table:table-cell table:style-name="TableCell94">
            <text:p text:style-name="P95">Pritarti</text:p>
          </table: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2.</text:p>
          </table:table-cell>
          <table:covered-table-cell/>
          <table:table-cell table:style-name="TableCell101">
            <text:p text:style-name="P102">Seimo kanceliarijos Teisės departamentas, 2024-07-17</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6</text:p>
          </table:table-cell>
          <table:covered-table-cell/>
          <table:table-cell table:style-name="TableCell109">
            <text:p text:style-name="P110"><text:span text:style-name="T111"><text:tab/>Projektu nauja redakcija dėstomo Klaipėdos universiteto statuto (toliau – keičiamas statutas) 6 punkte siūloma nustatyti, kad „Universiteto veikla peržengia geografines ir politines sienas &lt;...&gt;“. Atkreiptinas dėmesys, kad Universiteto statutas yra teisės aktas, kuriame<text:s/></text:span><text:span text:style-name="T112">neturi būti vartojamos žodžių konstrukcijos sudarančios prielaidas teigti, jog Universitetas galėtų veikti nesilaikydamas Lietuvos Respublikos ar kitų valstybių įstatymų</text:span><text:span text:style-name="T113">.<text:s/></text:span><text:span text:style-name="T114">Siūlytina nuostatą koreguoti, atsisakant pacituoto žodžių junginio.</text:span></text:p>
          </table:table-cell>
          <table:table-cell table:style-name="TableCell115">
            <text:p text:style-name="P116">Pritarti</text:p>
          </table: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3.</text:p>
          </table:table-cell>
          <table:covered-table-cell/>
          <table:table-cell table:style-name="TableCell122">
            <text:p text:style-name="P123">Seimo kanceliarijos Teisės departamentas, 2024-07-17</text:p>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7.3, 9.9</text:p>
          </table:table-cell>
          <table:covered-table-cell/>
          <table:table-cell table:style-name="TableCell130">
            <text:p text:style-name="P131"><text:span text:style-name="T132"><text:tab/>Keičiamo statuto 7.3, 9.9 papunkčiuose vartojama sąvoka „visuomenės ir ūkio partneriai“, tuo tarpu keičiamo statuto 67 punkte ir 150.11 papunktyje – „socialiniai partneriai“. Siekiant keičiamo statuto nuostatų suderinamumo su Mokslo ir studijų įstatymu,<text:s/></text:span><text:span text:style-name="T133">siūlytina vartoti aprobuotą sąvoką „socialiniai partneriai“.</text:span></text:p>
          </table:table-cell>
          <table:table-cell table:style-name="TableCell134">
            <text:p text:style-name="P135">Pritarti</text:p>
          </table: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4.</text:p>
          </table:table-cell>
          <table:covered-table-cell/>
          <table:table-cell table:style-name="TableCell141">
            <text:p text:style-name="P142">Seimo kanceliarijos Teisės departamentas, 2024-07-17</text:p>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7.5</text:p>
          </table:table-cell>
          <table:covered-table-cell/>
          <table:table-cell table:style-name="TableCell149">
            <text:p text:style-name="P150"><text:span text:style-name="T151"><text:tab/>Keičiamo statuto 7.5 papunktyje siūloma nustatyti, kad vienas iš universiteto veiklos tikslų yra „užsiimti įstatymų nedraudžiama ūkine komercine veikla“. Atkreiptinas dėmesys, kad Mokslo ir studijų įstatymo 8 straipsnio 2 dalies 13 punkte nustatoma<text:s/></text:span><text:span text:style-name="T152">universitetų teisė verstis ne bet kokia įstatymų nedraudžiama ūkine komercine veikla</text:span><text:span text:style-name="T153">,<text:s/></text:span><text:span text:style-name="T154">o tik tokia „kuri yra neatsiejamai susijusi su jos veiklos tikslais</text:span><text:span text:style-name="T155">“</text:span><text:span text:style-name="T156">. Todėl analizuojama<text:s/></text:span><text:span text:style-name="T157">statuto nuostata koreguotina ją suderinant su įstatymo turiniu. Be to, kartu keltinas klausimas, ar pagrįstai toks universiteto tikslas įvardinamas būtent kaip universiteto veiklos tikslas, o ne kaip teisė.<text:s/></text:span><text:span text:style-name="T158">Pažymėtina, jog toks veiklos tikslas – užsiimti įstatymų nedraudžiama ūkine komercine veikla, turėtų būti būdingas pelno siekiančiam juridiniam asmeniui, o ne universitetui.</text:span></text:p>
          </table:table-cell>
          <table:table-cell table:style-name="TableCell159">
            <text:p text:style-name="P160">Pritarti</text:p>
          </table:table-cell>
          <table:table-cell table:style-name="TableCell161" table:number-columns-spanned="2">
            <text:p text:style-name="P162"/>
          </table:table-cell>
          <table:covered-table-cell/>
        </table:table-row>
        <text:soft-page-break/>
        <table:table-row table:style-name="TableRow163">
          <table:table-cell table:style-name="TableCell164" table:number-columns-spanned="2">
            <text:p text:style-name="P165">5.</text:p>
          </table:table-cell>
          <table:covered-table-cell/>
          <table:table-cell table:style-name="TableCell166">
            <text:p text:style-name="P167">Seimo kanceliarijos Teisės departamentas, 2024-07-17</text:p>
          </table: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9.7</text:p>
          </table:table-cell>
          <table:covered-table-cell/>
          <table:table-cell table:style-name="TableCell174">
            <text:p text:style-name="P175"><text:span text:style-name="T176"><text:tab/>Keičiamo statuto 9.7 papunktyje siūloma nustatyti, kad universitetas įgyvendindamas savo veiklos tikslus ir uždavinius, atlieka šias funkciją:<text:s/></text:span><text:span text:style-name="T177">„Lietuvos Respublikos civilinio kodekso ir jį įgyvendinančių teisės aktų nustatyta tvarka teikia Universiteto veiklos kryptis atitinkančias paslaugas valstybės institucijoms ir kitiems subjektams</text:span><text:span text:style-name="T178">“.<text:s/></text:span><text:span text:style-name="T179">Statuto nuostatos turinys diskutuotinas</text:span><text:span text:style-name="T180">. Atkreiptinas dėmesys, jog nėra aišku apie kokias paslaugas nuostatoje kalbama. Mokslo ir studijų įstatymo 8 straipsnio 2 dalies 6 punkte nustatoma, kad universitetas turi teisę teikti „kitas švietimo ir ekspertines paslaugas“. Todėl<text:s/></text:span><text:span text:style-name="T181">svarstytina, ar nuostata neturėtų būti patikslinta, kad derėtų su įstatymu</text:span><text:span text:style-name="T182">. Kartu atkreiptinas dėmesys į tai, kad švietimo ir ekspertinių paslaugų teikimą reguliuoja ne tik išimtinai Civilinis kodeksas ir jį įgyvendinantys teisės aktai, tačiau ir kiti teisės aktai, pavyzdžiui, tas pats Mokslo ir studijų įstatymas, kuriame nustatoma tokia teisė, todėl svarstytina, ar nuostatoje pagrįstai yra nustatomas vienintelis teisės aktas, kurio pagrindu universitetas galėtų teikti paslaugas.<text:s/></text:span><text:span text:style-name="T183">Manytina, jog vietoje žodžių „Lietuvos Respublikos civilinio kodekso ir jį įgyvendinančių teisės aktų nustatyta tvarka“, turėtų būti vartojamas žodžių junginys „teisės aktų nustatyta tvarka“.</text:span></text:p>
            <text:p text:style-name="P184"><text:span text:style-name="T185">Be to, pastebėtina, jog šioje statuto nuostatoje vartojama sąvoka „universiteto veiklos kryptis“, kuri niekaip nėra apibrėžiama ar paaiškinama statuto tekste.<text:s/></text:span><text:span text:style-name="T186">Manytina, jog atsižvelgiant į tai, kad ši sąvoka yra tiesiogiai susijusi su universiteto teise teikti tam tikras paslaugas, ji turėtų būti apibrėžta arba pakeista, kad būtų aiški ir derėtų su statuto <text:s/>nuostatomis.<text:s/></text:span><text:span text:style-name="T187"><text:s text:c="2"/></text:span></text:p>
          </table:table-cell>
          <table:table-cell table:style-name="TableCell188">
            <text:p text:style-name="P189">Pritarti</text:p>
          </table: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6.</text:p>
          </table:table-cell>
          <table:covered-table-cell/>
          <table:table-cell table:style-name="TableCell195">
            <text:p text:style-name="P196">Seimo kanceliarijos Teisės departamentas, 2024-07-17</text:p>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12</text:p>
          </table:table-cell>
          <table:covered-table-cell/>
          <table:table-cell table:style-name="TableCell203">
            <text:p text:style-name="P204"><text:span text:style-name="T205"><text:tab/>Atkreiptinas dėmesys, kad Ekonominės veiklos rūšių klasifikatoriuje<text:s/></text:span><text:span text:style-name="T206">nėra numatytos</text:span><text:span text:style-name="T207"><text:s/>tokios keičiamo statuto 12 punkte numatytos<text:s/></text:span><text:span text:style-name="T208">veiklos rūšys kaip kita ugdomoji bei šviečiamoji veikla, eksperimentinė, konsultavimo ir ekspertinė veikla</text:span><text:span text:style-name="T209">. Minėtame klasifikatoriuje yra numatyta veiklos rūšis – moksliniai tyrimai ir taikomoji veikla, į kurią įeina šie mokslinių tyrimų ir taikomosios veiklos tipai: 1) fundamentiniai moksliniai tyrimai; 2) taikomieji moksliniai tyrimai; 3) eksperimentiniai tyrimai (plėtra).</text:span></text:p>
          </table:table-cell>
          <table:table-cell table:style-name="TableCell210">
            <text:p text:style-name="P211">Pritarti</text:p>
          </table: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7.</text:p>
          </table:table-cell>
          <table:covered-table-cell/>
          <table:table-cell table:style-name="TableCell217">
            <text:p text:style-name="P218">Seimo kanceliarijos Teisės departamentas, 2024-07-17</text:p>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text:span text:style-name="T227"><text:tab/>Atsižvelgiant į tai, kad universitetas turi ne vien tik teises, bet ir plačiau siekiančią autonomiją, kuri derinama su atskaitomybe,<text:s/></text:span><text:span text:style-name="T228">siūlytina projekto III skyrių formuluoti atsižvelgiant į Mokslo ir studijų įstatymo 8 straipsnį.<text:s/></text:span></text:p>
          </table:table-cell>
          <table:table-cell table:style-name="TableCell229">
            <text:p text:style-name="P230">Pritarti</text:p>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8.</text:p>
          </table:table-cell>
          <table:covered-table-cell/>
          <table:table-cell table:style-name="TableCell236">
            <text:p text:style-name="P237">Seimo kanceliarijos Teisės departamentas, 2024-07-17</text:p>
          </table: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14</text:p>
          </table:table-cell>
          <table:covered-table-cell/>
          <table:table-cell table:style-name="TableCell244">
            <text:p text:style-name="P245"><text:span text:style-name="T246"><text:tab/>Atsižvelgiant į tai, jog Mokslo ir studijų įstatymo 8 straipsnio 2 dalyje yra nustatyta ne viena universiteto teisė, o teisių sąrašas, kuris nėra baigtinis,<text:s/></text:span><text:span text:style-name="T247">siūlytina keičiamo statuto 14 punktą koreguoti kalbine prasme arba nurodyti, apie kurią vieną teisę būtent kalbama šiame statuto punkte.</text:span></text:p>
          </table:table-cell>
          <table:table-cell table:style-name="TableCell248">
            <text:p text:style-name="P249">Pritarti</text:p>
          </table: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9.</text:p>
          </table:table-cell>
          <table:covered-table-cell/>
          <table:table-cell table:style-name="TableCell255">
            <text:p text:style-name="P256">Seimo kanceliarijos Teisės departamentas, 2024-07-17</text:p>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18</text:p>
          </table:table-cell>
          <table:covered-table-cell/>
          <table:table-cell table:style-name="TableCell263">
            <text:p text:style-name="P264"><text:span text:style-name="T265"><text:tab/>Keičiamo statuto 15 punkte nurodoma, kad siekiant Tarybos ir Senato veiklų koordinavimo šaukiama Tarybos ir Senato metinė asamblėja, veikianti pagal savo reglamentą. Ši<text:s/></text:span><text:span text:style-name="T266">nuostata tikslintina nurodant Universiteto valdymo organą, kuris tvirtina šį asamblėjos reglamentą.<text:s/></text:span></text:p>
            <text:p text:style-name="P267"><text:span text:style-name="T268">Taip pat pastebėtina, kad<text:s/></text:span><text:span text:style-name="T269">joks universiteto statute numatytas veiklos ar valdymo organas, neturi ir negali pats nusistatyti savo kompetencijos, kuri, pavyzdžiui, nederėtų su statutu ar įstatymu</text:span><text:span text:style-name="T270">. Todėl<text:s/></text:span><text:span text:style-name="T271">siūlytina statute aptarti pagrindinius Tarybos ir Senato metinės asamblėjos teisinio statuso klausimus.</text:span><text:span text:style-name="T272"><text:s/></text:span><text:span text:style-name="T273">Pavyzdžiui, nustatant, ar tokia asamblėja priima kokius nors sprendimus, kokia šių sprendimų teisinė reikšmė, kokiais atvejais asamblėjos posėdis yra laikomas teisėtu, kokiu laiku metų bėgyje asamblėja šaukiama, ar asamblėją privaloma šaukti kiekvienais metais, kas turi asamblėjos šaukimo iniciatyvos teisę ir t.t</text:span><text:span text:style-name="T274">. <text:s text:c="2"/></text:span></text:p>
          </table:table-cell>
          <table:table-cell table:style-name="TableCell275">
            <text:p text:style-name="P276">Pritarti</text:p>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10.</text:p>
          </table:table-cell>
          <table:covered-table-cell/>
          <table:table-cell table:style-name="TableCell282">
            <text:p text:style-name="P283">Seimo kanceliarijos Teisės departamentas, 2024-07-17</text:p>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27</text:p>
          </table:table-cell>
          <table:covered-table-cell/>
          <table:table-cell table:style-name="TableCell290">
            <text:p text:style-name="P291"><text:span text:style-name="T292"><text:tab/>Atsižvelgiant į teisės aktų nuoseklumo ir sistemiškumo principą bei į tai, jog statute numatoma Senato pirmininko rinkimo tvarka,<text:s/></text:span><text:span text:style-name="T293">siūlytina statute aiškiai apibrėžti ir Tarybos primininko rinkimo tvarką arba pateikti nuorodą į atitinkamą Mokslo ir studijų įstatymo normą.</text:span></text:p>
          </table:table-cell>
          <table:table-cell table:style-name="TableCell294">
            <text:p text:style-name="P295">Pritarti</text:p>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11.</text:p>
          </table:table-cell>
          <table:covered-table-cell/>
          <table:table-cell table:style-name="TableCell301">
            <text:p text:style-name="P302">Seimo kanceliarijos Teisės departamentas, 2024-07-17</text:p>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30</text:p>
          </table:table-cell>
          <table:covered-table-cell/>
          <table:table-cell table:style-name="TableCell309">
            <text:p text:style-name="P310"><text:span text:style-name="T311"><text:tab/>Keičiamo statuto 25 punkte<text:s/></text:span><text:span text:style-name="T312">siūlytina sureglamentuoti situaciją, kai balsuojant Taryboje dėl tam tikro sprendimo priėmimo, Tarybos narių balsų skaičius pasiskirsto po lygiai.</text:span></text:p>
          </table:table-cell>
          <table:table-cell table:style-name="TableCell313">
            <text:p text:style-name="P314">Pritarti</text:p>
          </table: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12.</text:p>
          </table:table-cell>
          <table:covered-table-cell/>
          <table:table-cell table:style-name="TableCell320">
            <text:p text:style-name="P321">Seimo kanceliarijos Teisės departamentas, 2024-07-17</text:p>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text:span text:style-name="T330"><text:tab/>Keičiamo statuto IV skyriaus pirmąjį, antrąjį ir trečiąjį skirsnius<text:s/></text:span><text:span text:style-name="T331">reikėtų papildyti ir jose apibrėžti Universiteto Tarybos, Senato ir Rektoriaus įgaliojimų pasibaigimo pagrindus</text:span><text:span text:style-name="T332"><text:s/>(jeigu šie klausimai yra reglamentuoti atitinkamų Universiteto valdymo organų tvirtinamuose darbo reglamentuose – tai reikėtų ir nurodyti). Kartu atkreiptinas dėmesys į tai, kad su rektoriumi yra pasirašoma darbo sutartis, todėl jo įgaliojimai gali pasibaigti tik Lietuvos Respublikos darbo kodekso ir Mokslo ir studijų įstatymo nustatytais pagrindais (žr. Darbo kodekso 53 straipsnio 7 punktą).</text:span></text:p>
          </table:table-cell>
          <table:table-cell table:style-name="TableCell333">
            <text:p text:style-name="P334">Pritarti</text:p>
          </table: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13.</text:p>
          </table:table-cell>
          <table:covered-table-cell/>
          <table:table-cell table:style-name="TableCell340">
            <text:p text:style-name="P341">Seimo kanceliarijos Teisės departamentas, 2024-07-17</text:p>
          </table: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3</text:span><text:span text:style-name="T349">6</text:span><text:span text:style-name="T350">.3</text:span></text:p>
          </table:table-cell>
          <table:covered-table-cell/>
          <table:table-cell table:style-name="TableCell351">
            <text:p text:style-name="P352"><text:span text:style-name="T353"><text:tab/>Keičiamo statuto 30.3 papunktyje<text:s/></text:span><text:span text:style-name="T354">vietoj žodžio „fakulteto“ įrašytina „fakultetų“.</text:span></text:p>
          </table:table-cell>
          <table:table-cell table:style-name="TableCell355">
            <text:p text:style-name="P356">Pritarti</text:p>
          </table:table-cell>
          <table:table-cell table:style-name="TableCell357" table:number-columns-spanned="2">
            <text:p text:style-name="P358">Redakcinė pastaba</text:p>
          </table:table-cell>
          <table:covered-table-cell/>
        </table:table-row>
        <table:table-row table:style-name="TableRow359">
          <table:table-cell table:style-name="TableCell360" table:number-columns-spanned="2">
            <text:p text:style-name="P361">14.</text:p>
          </table:table-cell>
          <table:covered-table-cell/>
          <table:table-cell table:style-name="TableCell362">
            <text:p text:style-name="P363">Seimo kanceliarijos Teisės departamentas, 2024-07-17</text:p>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37</text:p>
          </table:table-cell>
          <table:covered-table-cell/>
          <table:table-cell table:style-name="TableCell370">
            <text:p text:style-name="P371"><text:span text:style-name="T372"><text:tab/>Atkreiptinas dėmesys į tai, kad pagal <text:s/>Mokslo ir studijų įstatymo<text:s/></text:span><text:span text:style-name="T373">28 straipsnio 5 dalį Senato nariais gali būti ne bet kokių institucijų mokslininkai, dėstytojai ir pripažinti menininkai, tik „kitų mokslo ir studijų institucijų mokslininkai, dėstytojai ir pripažinti menininkai“.</text:span><text:span text:style-name="T374"><text:s/>Todėl keičiamo statuto 31 punktas tikslintinas ir derintinas su įstatymo nuostatomis.</text:span></text:p>
          </table:table-cell>
          <table:table-cell table:style-name="TableCell375">
            <text:p text:style-name="P376">Pritarti</text:p>
          </table: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15.</text:p>
          </table:table-cell>
          <table:covered-table-cell/>
          <table:table-cell table:style-name="TableCell382">
            <text:p text:style-name="P383">Seimo kanceliarijos Teisės departamentas, 2024-07-17</text:p>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38</text:p>
          </table:table-cell>
          <table:covered-table-cell/>
          <table:table-cell table:style-name="TableCell390">
            <text:p text:style-name="P391"><text:tab/>Keičiamo statuto 32.1 papunktį siūlytina dėstyti prieš keičiamo statuto 32 punktą atskiru punktu.</text:p>
            <text:p text:style-name="P392"/>
          </table:table-cell>
          <table:table-cell table:style-name="TableCell393">
            <text:p text:style-name="P394">Pritarti</text:p>
          </table:table-cell>
          <table:table-cell table:style-name="TableCell395" table:number-columns-spanned="2">
            <text:p text:style-name="P396">Redakcinė pastaba</text:p>
          </table:table-cell>
          <table:covered-table-cell/>
        </table:table-row>
        <table:table-row table:style-name="TableRow397">
          <table:table-cell table:style-name="TableCell398" table:number-columns-spanned="2">
            <text:p text:style-name="P399">16.</text:p>
          </table:table-cell>
          <table:covered-table-cell/>
          <table:table-cell table:style-name="TableCell400">
            <text:p text:style-name="P401">Seimo kanceliarijos Teisės departamentas, 2024-07-17</text:p>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39.2</text:p>
          </table:table-cell>
          <table:covered-table-cell/>
          <table:table-cell table:style-name="TableCell408">
            <text:p text:style-name="P409"><text:span text:style-name="T410"><text:tab/>Keičiamo statuto 32.3 papunktis<text:s/></text:span><text:span text:style-name="T411">tikslintinas vietoj „rinkėjų sąrašus“ įrašant „kandidatų sąrašus</text:span><text:span text:style-name="T412">“.</text:span></text:p>
            <text:p text:style-name="P413"/>
          </table:table-cell>
          <table:table-cell table:style-name="TableCell414">
            <text:p text:style-name="P415">Pritarti</text:p>
          </table: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17.</text:p>
          </table:table-cell>
          <table:covered-table-cell/>
          <table:table-cell table:style-name="TableCell421">
            <text:p text:style-name="P422">Seimo kanceliarijos Teisės departamentas, 2024-07-17</text:p>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39.5</text:p>
          </table:table-cell>
          <table:covered-table-cell/>
          <table:table-cell table:style-name="TableCell429">
            <text:p text:style-name="P430"><text:span text:style-name="T431"><text:tab/>Atsižvelgiant į tai, jog Mokslo ir studijų įstatymo 28 straipsnio 4 dalyje imperatyviai nustatoma, kad Senatas sudaromas statute numatyta tvarka,<text:s/></text:span><text:span text:style-name="T432">tikslintinas Statuto 32.6 papunktis, detalizuojant, kokia tvarka vyksta pakartotinis balsavimas, koks pakartotinai balsavusiųjų skaičius reikalingas, kad pakartotiniai rinkimai būtų laikomi įvykusiais, kokie kandidatai laikomi išrinkti, kas vyksta tuo atveju, jei kandidatai gauna vienodą balsų skaičių</text:span><text:span text:style-name="T433">.</text:span></text:p>
            <text:p text:style-name="P434"><text:span text:style-name="T435">Kartu pažymėtina, kad pagal Mokslo ir studijų įstatymą ir statuto normas, renkant Senatą<text:s/></text:span><text:span text:style-name="T436">yra būtinos tam tikros procentinės atstovavimo normos, tuo tarpu Statutas visiškai nereguliuoja atvejų, jei daugiausiai balsų gavę kandidatai ir jų pagrindu sudarytas Senatas neatitiktų šių reikalavimų.</text:span><text:span text:style-name="T437"><text:s/>Siūlytina reguliavimą tobulinti, kad būtų užtikrintas įstatymo imperatyvių reikalavimų įgyvendinimas.</text:span></text:p>
          </table:table-cell>
          <table:table-cell table:style-name="TableCell438">
            <text:p text:style-name="P439">Pritarti</text:p>
          </table: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18.</text:p>
          </table:table-cell>
          <table:covered-table-cell/>
          <table:table-cell table:style-name="TableCell445">
            <text:p text:style-name="P446">Seimo kanceliarijos Teisės departamentas, 2024-07-17</text:p>
          </table: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2">
            <text:p text:style-name="P452">41</text:p>
          </table:table-cell>
          <table:covered-table-cell/>
          <table:table-cell table:style-name="TableCell453">
            <text:p text:style-name="P454"><text:span text:style-name="T455"><text:tab/>Keičiamo statuto 34 punkte nurodyta, kad Senato nario įgaliojimai baigiasi pasibaigus Senato kadencijai, jam atsistatydinus iš Senato narių, kitais įstatymų nustatytais atvejais. Ši<text:s/></text:span><text:span text:style-name="T456">nuostata turėtų būti patikslintina, nes nėra aišku, kokie įstatymai turimi omenyje, Mokslo ir studijų įstatyme nėra reglamentuojami Senato narių įgaliojimo pasibaigimo atvejai.</text:span></text:p>
          </table:table-cell>
          <table:table-cell table:style-name="TableCell457">
            <text:p text:style-name="P458">Pritarti</text:p>
          </table: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19.</text:p>
          </table:table-cell>
          <table:covered-table-cell/>
          <table:table-cell table:style-name="TableCell464">
            <text:p text:style-name="P465">Seimo kanceliarijos Teisės departamentas, 2024-07-17</text:p>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36.2,<text:s/>42,<text:s/>46</text:p>
          </table:table-cell>
          <table:covered-table-cell/>
          <table:table-cell table:style-name="TableCell472">
            <text:p text:style-name="P473"><text:span text:style-name="T474"><text:tab/>Derinant keičiamo statuto nuostatas su Mokslo ir studijų įstatymo 28 straipsnio 6 dalyje nustatytu reglamentavimu<text:s/></text:span><text:span text:style-name="T475">siūlytina papildyti keičiamo statuto 35 punkte prieš „reglamentas“ įrašant „darbo“.</text:span><text:span text:style-name="T476"><text:s/>Analogiška pastaba taikytina keičiamo statuto 30.2 papunkčiui ir 39 punktui.</text:span></text:p>
          </table:table-cell>
          <table:table-cell table:style-name="TableCell477">
            <text:p text:style-name="P478">Pritarti</text:p>
          </table: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20.</text:p>
          </table:table-cell>
          <table:covered-table-cell/>
          <table:table-cell table:style-name="TableCell484">
            <text:p text:style-name="P485">Seimo kanceliarijos Teisės departamentas, 2024-07-17</text:p>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43</text:p>
          </table:table-cell>
          <table:covered-table-cell/>
          <table:table-cell table:style-name="TableCell492">
            <text:p text:style-name="P493"><text:span text:style-name="T494"><text:tab/>Keičiamo statuto 36 punkte <text:s/>siūloma nustatyti, kad „Jeigu per pirmąjį balsavimą nė vienas iš kandidatų neišrenkamas, rengiamas pakartotinis balsavimas, kuriame dalyvauja du daugiausia balsų surinkę kandidatai.“<text:s/></text:span><text:span text:style-name="T495">Nuostata koreguotina, nes pakartotiniame balsavime turi dalyvauti ne tik du daugiausiai balsų surinkę kandidatai, o visi Senato nariai.</text:span><text:span text:style-name="T496"><text:s/>Tuo tarpu du daugiausiai balsų gavę kandidatai turėtų būti įrašomi į balsavimo biuletenius, ar dėl jų balsuojama.</text:span></text:p>
          </table:table-cell>
          <table:table-cell table:style-name="TableCell497">
            <text:p text:style-name="P498">Pritarti</text:p>
          </table: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P503">21.</text:p>
          </table:table-cell>
          <table:covered-table-cell/>
          <table:table-cell table:style-name="TableCell504">
            <text:p text:style-name="P505">Seimo kanceliarijos Teisės departamentas, 2024-07-17</text:p>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44</text:p>
          </table:table-cell>
          <table:covered-table-cell/>
          <table:table-cell table:style-name="TableCell512">
            <text:p text:style-name="P513"><text:span text:style-name="T514"><text:tab/>Keičiamo statuto 37 punkte nustatoma, jog neeilinis Senato posėdis šaukiamas, kai to „reikalauja“ Rektorius ar ne mažiau nei 1/3 Senato narių. Vėliau nuostatoje nustatoma, kad neeilinis Senato posėdis turi būti sušauktas ne vėliau kaip 15 darbo dienų nuo „siūlymo įteikimo“.<text:s/></text:span><text:span text:style-name="T515">Siūlytina terminologiją derinti ir nustatyti, kad posėdis sušaukiamas nuo reikalavimo įteikimo, o ne nuo siūlymo.</text:span></text:p>
          </table:table-cell>
          <table:table-cell table:style-name="TableCell516">
            <text:p text:style-name="P517">Pritarti</text:p>
          </table: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22.</text:p>
          </table:table-cell>
          <table:covered-table-cell/>
          <table:table-cell table:style-name="TableCell523">
            <text:p text:style-name="P524">Seimo kanceliarijos Teisės departamentas, 2024-07-17</text:p>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49</text:p>
          </table:table-cell>
          <table:covered-table-cell/>
          <table:table-cell table:style-name="TableCell531">
            <text:p text:style-name="P532"><text:span text:style-name="T533"><text:tab/>Keičiamo statuto 42.2 papunktyje<text:s/></text:span><text:span text:style-name="T534">po žodžio „prival</text:span><text:span text:style-name="T535">omus“ įrašytina „Universiteto“.</text:span></text:p>
          </table:table-cell>
          <table:table-cell table:style-name="TableCell536">
            <text:p text:style-name="P537">Pritarti</text:p>
          </table: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23.</text:p>
          </table:table-cell>
          <table:covered-table-cell/>
          <table:table-cell table:style-name="TableCell543">
            <text:p text:style-name="P544">Seimo kanceliarijos Teisės departamentas, 2024-07-17</text:p>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50</text:p>
          </table:table-cell>
          <table:covered-table-cell/>
          <table:table-cell table:style-name="TableCell551">
            <text:p text:style-name="P552"><text:span text:style-name="T553"><text:tab/>Keičiamo statuto 43 punktas<text:s/></text:span><text:span text:style-name="T554">tikslintinas keliais aspektais. Pirma,</text:span><text:span text:style-name="T555"><text:s/>Mokslo ir studijų įstatyme nustatyta, kad Taryba įvertinusi senato (akademinės tarybos) siūlymus, tvirtina aukštosios mokyklos rektoriaus (direktoriaus) rinkimų viešo konkurso būdu organizavimo tvarkos aprašą. Atsižvelgiant į tai,<text:s/></text:span><text:span text:style-name="T556">šis punktas turėtų būti tikslinamas ir vietoj formuluotės „Universiteto rektoriaus rinkimų reglamente“ įrašant „Tarybos patvirtintame Rektoriaus rinkimų viešo konkurso būdu organizavimo tvarkos apraše“. Antra</text:span><text:span text:style-name="T557">, manytina, kad atsižvelgiant į analizuojamo reguliavimo teisinę reikšmę, šiame punkte taip pat<text:s/></text:span><text:span text:style-name="T558">galėtų būti nurodoma, dėl kokių kandidatų balsuojama pakartotiniame balsavime, pavyzdžiui, nustatant, jog pakartotinio balsavimo metu balsuojama dėl dviejų daugiausiai balsų gavusių kandidatų</text:span><text:span text:style-name="T559">.<text:s/></text:span></text:p>
          </table:table-cell>
          <table:table-cell table:style-name="TableCell560">
            <text:p text:style-name="P561">Pritarti</text:p>
          </table: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24.</text:p>
          </table:table-cell>
          <table:covered-table-cell/>
          <table:table-cell table:style-name="TableCell567">
            <text:p text:style-name="P568">Seimo kanceliarijos Teisės departamentas, 2024-07-17</text:p>
          </table: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51</text:p>
          </table:table-cell>
          <table:covered-table-cell/>
          <table:table-cell table:style-name="TableCell575">
            <text:p text:style-name="P576"><text:span text:style-name="T577"><text:tab/>Keičiamo statuto 44 punkte siūloma nustatyti, kad rektoriumi gali būti renkamas kandidatas mokantis „kelias užsienio kalbas“. Pastebėtina, jog reguliuojant su asmenų teisėmis susijusius teisinius santykius, turėtų būti laikomasi aiškumo principo, todėl<text:s/></text:span><text:span text:style-name="T578">siūlytina žodį „kelias“, kuris gali kelti abejonių dėl jo teisinės reikšmės, ir kuris žodynuose apibrėžiamas skirtingai, keisti konkrečiu reikalavimu, atitinkančiu šio žodžio prasmę, kurią jam siekiama suteikti, pavyzdžiui, „ne mažiau nei tris“.</text:span></text:p>
          </table:table-cell>
          <table:table-cell table:style-name="TableCell579">
            <text:p text:style-name="P580">Pritarti</text:p>
          </table: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25.</text:p>
          </table:table-cell>
          <table:covered-table-cell/>
          <table:table-cell table:style-name="TableCell586">
            <text:p text:style-name="P587">Seimo kanceliarijos Teisės departamentas, 2024-07-17</text:p>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59</text:p>
          </table:table-cell>
          <table:covered-table-cell/>
          <table:table-cell table:style-name="TableCell594">
            <text:p text:style-name="P595"><text:span text:style-name="T596"><text:tab/>Keičiamo statuto V skyriuje siūloma reguliuoti teisinius santykius susijusius su Universiteto struktūra. Keičiamo statuto 49 punkto papunkčiuose nustatoma, kad Universitetą sudaro fakultetai ir jiems prilyginti padaliniai (mokslo ir (arba) studijų institutai, kolegijos, prijungtos Vyriausybės sprendimu, ir pan.); katedros ir joms prilyginti padaliniai (mokslo arba studijų centrai ir pan.); o keičiamo statuto 50 punkte nustatoma, kad Padalinio prilyginimas Universiteto struktūriniam vienetui apibrėžiamas padalinio nuostatuose. Toliau statute ir prieš tai einančiuose statuto punktuose kalbant apie fakultetus ir katedras greta šių padalinio įvardinimo visur kartojami žodžiai „jam prilyginti padaliniai“.<text:s/></text:span><text:span text:style-name="T597">Svarstytina, ar vadovaujantis teisės akto ekonomiškumo principu tokio nuolatinio kartojimo nereikėtų atsisakyti ir vietoje šių žodžių kartojimo statuto V skyriuje atskiru punktu nustatyti, kad kai statute reguliuojami teisiniai santykiai, susiję su fakultetais ir katedromis, šios statuto nuostatos taikomos ir jiems prilygintiems padaliniams, jei taikomos išimtys, šios išimtys turėtų būti aptartos.</text:span></text:p>
          </table:table-cell>
          <table:table-cell table:style-name="TableCell598">
            <text:p text:style-name="P599">Pritarti</text:p>
          </table: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26.</text:p>
          </table:table-cell>
          <table:covered-table-cell/>
          <table:table-cell table:style-name="TableCell605">
            <text:p text:style-name="P606">Seimo kanceliarijos Teisės departamentas, 2024-07-17</text:p>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70</text:p>
          </table:table-cell>
          <table:covered-table-cell/>
          <table:table-cell table:style-name="TableCell613">
            <text:p text:style-name="P614"><text:span text:style-name="T615"><text:tab/>Keičiamo statuto 61 punktas turėtų būti patikslintas nurodant,<text:s/></text:span><text:span text:style-name="T616">kurios funkcijos priskirtos išimtinei dekanų kompetencijai</text:span><text:span text:style-name="T617">.<text:s/></text:span></text:p>
          </table:table-cell>
          <table:table-cell table:style-name="TableCell618">
            <text:p text:style-name="P619">Pritarti</text:p>
          </table: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27.</text:p>
          </table:table-cell>
          <table:covered-table-cell/>
          <table:table-cell table:style-name="TableCell625">
            <text:p text:style-name="P626">Seimo kanceliarijos Teisės departamentas, 2024-07-17</text:p>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72, 75</text:p>
          </table:table-cell>
          <table:covered-table-cell/>
          <table:table-cell table:style-name="TableCell633">
            <text:p text:style-name="P634"><text:span text:style-name="T635"><text:tab/>Siekiant keičiamame statute vartojamų sąvokų nuoseklumo ir suderinamumo su Mokslo ir studijų įstatymų nuostatomis, keičiamo statuto 63 punkte<text:s/></text:span><text:span text:style-name="T636">po žodžio „katedrų“ įrašytina „vedėjų“.</text:span><text:span text:style-name="T637"><text:s/>Analogiška pastaba taikytina keičiamo statuto 66 punktui.<text:s/></text:span></text:p>
          </table:table-cell>
          <table:table-cell table:style-name="TableCell638">
            <text:p text:style-name="P639">Pritarti</text:p>
          </table: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28.</text:p>
          </table:table-cell>
          <table:covered-table-cell/>
          <table:table-cell table:style-name="TableCell645">
            <text:p text:style-name="P646">Seimo kanceliarijos Teisės departamentas, 2024-07-17</text:p>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82, 83</text:p>
          </table:table-cell>
          <table:covered-table-cell/>
          <table:table-cell table:style-name="TableCell653">
            <text:p text:style-name="P654"><text:span text:style-name="T655"><text:tab/>Derinant keičiamo statuto nuostatas su Mokslo ir studijų įstatymu, siūlytina keičiamo statuto 72 punktą dėstyti taip:<text:s/></text:span><text:span text:style-name="T656">„72. Kviestiniai dėstytojai ir mokslo darbuotojai, dėstytojai praktikai priimami į darbą ir atleidžiami iš darbo vadovaujantis Mokslo ir studijų įstatymu, Lietuvos Respublikos darbo kodeksu, laikantis Senato nustatytos tvarkos</text:span><text:span text:style-name="T657">.“ Atitinkamai keičiamo statuto<text:s/></text:span><text:span text:style-name="T658">71 punkto trečio sakinio galima būtų atsisakyti kaip perteklinio</text:span><text:span text:style-name="T659">.<text:s/></text:span></text:p>
          </table:table-cell>
          <table:table-cell table:style-name="TableCell660">
            <text:p text:style-name="P661">Pritarti</text:p>
          </table: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29.</text:p>
          </table:table-cell>
          <table:covered-table-cell/>
          <table:table-cell table:style-name="TableCell667">
            <text:p text:style-name="P668">Seimo kanceliarijos Teisės departamentas, 2024-07-17</text:p>
          </table: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2">
            <text:p text:style-name="P674">80, 81</text:p>
          </table:table-cell>
          <table:covered-table-cell/>
          <table:table-cell table:style-name="TableCell675">
            <text:p text:style-name="P676"><text:tab/>Manytina, kad keičiamo statuto 80 ir 81 punktai yra ne šio skirsnio reguliavimo dalykas, o turėtų būti dėstomi statuto VI skyriaus pirmajame skyriuje, kurio nuostatos skirtos Universiteto dėstytojų, mokslo darbuotojų reglamentavimui.</text:p>
          </table:table-cell>
          <table:table-cell table:style-name="TableCell677">
            <text:p text:style-name="P678">Pritarti</text:p>
          </table: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30.</text:p>
          </table:table-cell>
          <table:covered-table-cell/>
          <table:table-cell table:style-name="TableCell684">
            <text:p text:style-name="P685">Seimo kanceliarijos Teisės departamentas, 2024-07-17</text:p>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94</text:p>
          </table:table-cell>
          <table:covered-table-cell/>
          <table:table-cell table:style-name="TableCell692">
            <text:p text:style-name="P693"><text:span text:style-name="T694"><text:tab/></text:span><text:span text:style-name="T695">Tikslintinas gramatiškai netaisyklingas keičiamo statuto 85 punkto dėstymas.<text:s/></text:span></text:p>
            <text:p text:style-name="P696"/>
          </table:table-cell>
          <table:table-cell table:style-name="TableCell697">
            <text:p text:style-name="P698">Pritarti</text:p>
          </table: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31.</text:p>
          </table:table-cell>
          <table:covered-table-cell/>
          <table:table-cell table:style-name="TableCell704">
            <text:p text:style-name="P705">Seimo kanceliarijos Teisės departamentas, 2024-07-17</text:p>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94.4</text:p>
          </table:table-cell>
          <table:covered-table-cell/>
          <table:table-cell table:style-name="TableCell712">
            <text:p text:style-name="P713"><text:span text:style-name="T714"><text:tab/>Keičiamo statuto 85.5 papunktis turėtų būti<text:s/></text:span><text:span text:style-name="T715">suderintas</text:span><text:span text:style-name="T716"><text:s/>su Mokslo ir studijų įstatymo 82</text:span><text:span text:style-name="T717">1</text:span><text:span text:style-name="T718"><text:s/>straipsnio 4 dalies nuostatomis,<text:s/></text:span><text:span text:style-name="T719">kuriose nustatyta daugiau atvejų, kada studentai neturi teisės gauti socialinės stipendijos</text:span><text:span text:style-name="T720">.</text:span></text:p>
          </table:table-cell>
          <table:table-cell table:style-name="TableCell721">
            <text:p text:style-name="P722">Pritarti</text:p>
          </table: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32.</text:p>
          </table:table-cell>
          <table:covered-table-cell/>
          <table:table-cell table:style-name="TableCell728">
            <text:p text:style-name="P729">Seimo kanceliarijos Teisės departamentas, 2024-07-17</text:p>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2">
            <text:p text:style-name="P735">94.5.</text:p>
            <text:p text:style-name="P736"><text:span text:style-name="T737">94.6.</text:span></text:p>
          </table:table-cell>
          <table:covered-table-cell/>
          <table:table-cell table:style-name="TableCell738">
            <text:p text:style-name="P739"><text:span text:style-name="T740"><text:tab/>Keičiamo statuto<text:s/></text:span><text:span text:style-name="T741">85.6-85.7 papunkčiai brauktini, nes atkartoja Mokslo ir studijų įstatymo 62 straipsnio 1 dalies nuostatas, į kurias nuoroda jau yra keičiamo statuto 85.1 papunktyje.</text:span><text:span text:style-name="T742"><text:s/></text:span></text:p>
          </table:table-cell>
          <table:table-cell table:style-name="TableCell743">
            <text:p text:style-name="P744">Nepritarti</text:p>
          </table:table-cell>
          <table:table-cell table:style-name="TableCell745" table:number-columns-spanned="2">
            <text:p text:style-name="P746">Patikslinus Projekto 94 punktą ir išbraukus nuorodą į Mokslo ir studijų įstatymą<text:s/>šios<text:s/>nuostatos paliekamos.</text:p>
          </table:table-cell>
          <table:covered-table-cell/>
        </table:table-row>
        <table:table-row table:style-name="TableRow747">
          <table:table-cell table:style-name="TableCell748" table:number-columns-spanned="2">
            <text:p text:style-name="P749">33.</text:p>
          </table:table-cell>
          <table:covered-table-cell/>
          <table:table-cell table:style-name="TableCell750">
            <text:p text:style-name="P751">Seimo kanceliarijos Teisės departamentas, 2024-07-17</text:p>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100</text:p>
          </table:table-cell>
          <table:covered-table-cell/>
          <table:table-cell table:style-name="TableCell758">
            <text:p text:style-name="P759"><text:span text:style-name="T760"><text:tab/>Keičiamo statuto 91 punkte<text:s/></text:span><text:span text:style-name="T761">vietoj žodžio „institucijų“ įrašytina „valdymo organų“.<text:s/></text:span></text:p>
          </table:table-cell>
          <table:table-cell table:style-name="TableCell762">
            <text:p text:style-name="P763">Pritarti</text:p>
          </table: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34.</text:p>
          </table:table-cell>
          <table:covered-table-cell/>
          <table:table-cell table:style-name="TableCell769">
            <text:p text:style-name="P770">Seimo kanceliarijos Teisės departamentas, 2024-07-17</text:p>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102, 103</text:p>
          </table:table-cell>
          <table:covered-table-cell/>
          <table:table-cell table:style-name="TableCell777">
            <text:p text:style-name="P778"><text:span text:style-name="T779"><text:tab/>Keičiamo statuto 93 ir 94 punktuose turėtų būti<text:s/></text:span><text:span text:style-name="T780">patikslintos sąvokos: „Studentų atstovybės konferencija“, „Visuotinės studentų atstovų konferencijos“.<text:s/></text:span></text:p>
          </table:table-cell>
          <table:table-cell table:style-name="TableCell781">
            <text:p text:style-name="P782">Pritarti</text:p>
          </table: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35.</text:p>
          </table:table-cell>
          <table:covered-table-cell/>
          <table:table-cell table:style-name="TableCell788">
            <text:p text:style-name="P789">Seimo kanceliarijos Teisės departamentas, 2024-07-17</text:p>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105</text:p>
          </table:table-cell>
          <table:covered-table-cell/>
          <table:table-cell table:style-name="TableCell796">
            <text:p text:style-name="P797"><text:span text:style-name="T798"><text:tab/>Keičiamo statuto 96 punktas<text:s/></text:span><text:span text:style-name="T799">turėtų būti papildytas po žodžių „Studentų atstovybė“ įrašant „ir kitos studentų organizacijos“.<text:s/></text:span></text:p>
            <text:p text:style-name="P800"/>
          </table:table-cell>
          <table:table-cell table:style-name="TableCell801">
            <text:p text:style-name="P802">Pritarti</text:p>
          </table: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36.</text:p>
          </table:table-cell>
          <table:covered-table-cell/>
          <table:table-cell table:style-name="TableCell808">
            <text:p text:style-name="P809">Seimo kanceliarijos Teisės departamentas, 2024-07-17</text:p>
          </table: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111, 118</text:p>
          </table:table-cell>
          <table:covered-table-cell/>
          <table:table-cell table:style-name="TableCell816">
            <text:p text:style-name="P817"><text:span text:style-name="T818"><text:tab/>Keičiamo statuto 102 punkte<text:s/></text:span><text:span text:style-name="T819">vietoj žodžio „sąjungos“ turėtų būti įrašyta „atstovybės“,</text:span><text:span text:style-name="T820"><text:s/>o 109 punkte po žodžio „</text:span><text:span text:style-name="T821">taikomuosius“ įrašyta „mokslinius</text:span><text:span text:style-name="T822">“.<text:s/></text:span></text:p>
            <text:p text:style-name="P823"/>
          </table:table-cell>
          <table:table-cell table:style-name="TableCell824">
            <text:p text:style-name="P825">Pritarti</text:p>
            <text:p text:style-name="P826"/>
          </table: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37.</text:p>
          </table:table-cell>
          <table:covered-table-cell/>
          <table:table-cell table:style-name="TableCell832">
            <text:p text:style-name="P833">Seimo kanceliarijos Teisės departamentas, 2024-07-17</text:p>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113</text:p>
          </table:table-cell>
          <table:covered-table-cell/>
          <table:table-cell table:style-name="TableCell840">
            <text:p text:style-name="P841"><text:span text:style-name="T842"><text:tab/>Keičiamo statuto 104 siūloma nustatyti, kad „Ginčų nagrinėjimo komisija sudaroma konkrečiam ginčui nagrinėti &lt;...&gt;“. Manytina, kad tokia nuostata neatitinka Mokslo ir studijų įstatymo 62 straipsnio 8 dalies, kurioje nustatoma, kad „Aukštojoje mokykloje veikia ginčų nagrinėjimo komisija.“, t. y.<text:s/></text:span><text:span text:style-name="T843">norma suponuoja, kad komisija yra nuolatinio pobūdžio, o ne sudaroma kiekviena naujam ginčui nagrinėti.<text:s/></text:span><text:span text:style-name="T844">Manytina, kad Statuto nuostata turėtų būti suderinta su įstatymo nuostata.</text:span></text:p>
          </table:table-cell>
          <table:table-cell table:style-name="TableCell845">
            <text:p text:style-name="P846">Pritarti</text:p>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38.</text:p>
          </table:table-cell>
          <table:covered-table-cell/>
          <table:table-cell table:style-name="TableCell852">
            <text:p text:style-name="P853">Seimo kanceliarijos Teisės departamentas, 2024-07-17</text:p>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153</text:p>
          </table:table-cell>
          <table:covered-table-cell/>
          <table:table-cell table:style-name="TableCell860">
            <text:p text:style-name="P861"><text:span text:style-name="T862"><text:tab/>Keičiamo statuto 145 punkte reglamentuojami studentų šalinimo iš Universiteto pagrindai. Studentų šalinimas iš Universiteto laikytinas griežčiausia drausmine nuobauda, kuri užkerta kelią asmeniui tęsti studijas, todėl studentų<text:s/></text:span><text:span text:style-name="T863">šalinimo pagrindai turi būti aiškūs ir nedviprasmiški, adekvatūs padarytam pažeidimui ar žalai ir taikomi už itin šiurkščius studento pareigų pažeidimus.</text:span><text:span text:style-name="T864"><text:s/>Atsižvelgiant į tai, turėtų<text:s/></text:span><text:span text:style-name="T865">būti tikslinamos keičiamo statuto 145.5 – 145.8 papunkčių nuostatos</text:span><text:span text:style-name="T866">.<text:s/></text:span><text:span text:style-name="T867">Kartu pastebėtina, kad statute neturėtų būti nustatoma tokia plati ir neproporcinga studento šalinimo iš universiteto priežastis, kaip „Lietuvos Respublikos įstatymų nesilaikymas“, nes įstatymuose yra itin daug bendro pobūdžio pareigų, kurių privaloma laikytis visiems piliečiams, kurių pažeidimas neturi nieko bendro su studento teisiniu santykiu su universitetu.<text:s/></text:span><text:span text:style-name="T868">Pavyzdžiui, Lietuvos Respublikos saugaus eismo automobilių keliais įstatymas nustato daug bendro pobūdžio pareigų, už kurių nesilaikymą gali būti baudžiama administracine tvarka, tačiau tokio įstatymo normų nesilaikymas niekaip nesusijęs su studento teisiniu statusu ir už tokio įstatymo pažeidimą taikyti papildomą atsakomybės priemonę – pašalinimą iš universiteto laikytina neproporcingu atsakomybės taikymu. Todėl siūlytina atsisakyti tokio neapibrėžto pobūdžio priežasčių nustatymo.</text:span></text:p>
          </table:table-cell>
          <table:table-cell table:style-name="TableCell869">
            <text:p text:style-name="P870">Pritarti</text:p>
          </table: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39.</text:p>
          </table:table-cell>
          <table:covered-table-cell/>
          <table:table-cell table:style-name="TableCell876">
            <text:p text:style-name="P877">Seimo kanceliarijos Teisės departamentas, 2024-07-17</text:p>
          </table: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158</text:p>
          </table:table-cell>
          <table:covered-table-cell/>
          <table:table-cell table:style-name="TableCell884">
            <text:p text:style-name="P885"><text:span text:style-name="T886"><text:tab/>Keičiamo statuto 150 punkte<text:s/></text:span><text:span text:style-name="T887">siūlytina nurodyti Universiteto valdymo organą, kuris tvirtina Universiteto vidaus kokybės užtik</text:span><text:span text:style-name="T888">rinimo sistemą, Kokybės vadovą.</text:span></text:p>
          </table:table-cell>
          <table:table-cell table:style-name="TableCell889">
            <text:p text:style-name="P890">Pritarti</text:p>
          </table: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40.</text:p>
          </table:table-cell>
          <table:covered-table-cell/>
          <table:table-cell table:style-name="TableCell896">
            <text:p text:style-name="P897">Seimo kanceliarijos Teisės departamentas, 2024-07-17</text:p>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181</text:p>
          </table:table-cell>
          <table:covered-table-cell/>
          <table:table-cell table:style-name="TableCell904">
            <text:p text:style-name="P905"><text:span text:style-name="T906"><text:tab/><text:s/></text:span><text:span text:style-name="T907">Svarstytina, ar keičiamo statuto X skyrius neturėtų būti papildytas nuostata, įgyvendinančia Mokslo ir studijų įstatymo 46 straipsnio 1 dalyje ir 47 straipsnio 2 dalyje nustatytą Universiteto pareigą ne rečiau kaip kartą per metus supažindinti akademinę bendruomenę ir interneto svetainėje viešai skelbti tikslią kiekybinę ir kokybinę informaciją apie mokslo (meno) veiklą, įsivertinimo rezultatus.</text:span></text:p>
          </table:table-cell>
          <table:table-cell table:style-name="TableCell908">
            <text:p text:style-name="P909">Pritarti iš dalies</text:p>
          </table:table-cell>
          <table:table-cell table:style-name="TableCell910" table:number-columns-spanned="2">
            <text:p text:style-name="P911">Nuostata įterpta į XIII skyrių, kuriame reglamentuojamas Universiteto veiklos viešumas.</text:p>
          </table:table-cell>
          <table:covered-table-cell/>
        </table:table-row>
        <table:table-row table:style-name="TableRow912">
          <table:table-cell table:style-name="TableCell913" table:number-columns-spanned="2">
            <text:p text:style-name="P914">41.</text:p>
          </table:table-cell>
          <table:covered-table-cell/>
          <table:table-cell table:style-name="TableCell915">
            <text:p text:style-name="P916">Seimo kanceliarijos Teisės departamentas, 2024-07-17</text:p>
          </table: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161</text:p>
          </table:table-cell>
          <table:covered-table-cell/>
          <table:table-cell table:style-name="TableCell923">
            <text:p text:style-name="P924"><text:span text:style-name="T925"><text:tab/>Keičiamo statuto 153 punkte<text:s/></text:span><text:span text:style-name="T926">po žodžio „bazinio“ įrašytina „ir skatinamojo“</text:span><text:span text:style-name="T927">. Be to, atkreiptinas dėmesys, jog nėra aišku, kodėl statute pateikiama nuoroda tik į Mokslo ir studijų 75 ir 76 straipsnius, kai bazinis ir skatinamasis finansavimas taip pat reguliuojamas ir 751, 752, 753 761, 762 straipsniuose.</text:span></text:p>
          </table:table-cell>
          <table:table-cell table:style-name="TableCell928">
            <text:p text:style-name="P929">Pritarti</text:p>
          </table: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42.</text:p>
          </table:table-cell>
          <table:covered-table-cell/>
          <table:table-cell table:style-name="TableCell935">
            <text:p text:style-name="P936">Seimo kanceliarijos Teisės departamentas, 2024-07-17</text:p>
          </table: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text:tab/>Atsižvelgiant į tai, kad pagal Mokslo ir studijų įstatymo 35 straipsnio 4 dalį, valstybinio universiteto statutą Vyriausybės teikimu, atsižvelgęs į universiteto tarybos nuomonę, tvirtina Seimas, Seimui <text:s/>kartu su Vyriausybės teikimu turėtų būti pateikta ir Klaipėdos universiteto tarybos nuomonė dėl<text:s/>Universiteto statuto pakeitimo.</text:p>
          </table:table-cell>
          <table:table-cell table:style-name="TableCell945">
            <text:p text:style-name="P946">Pritarti</text:p>
          </table:table-cell>
          <table:table-cell table:style-name="TableCell947" table:number-columns-spanned="2">
            <text:p text:style-name="P948"/>
          </table:table-cell>
          <table:covered-table-cell/>
        </table:table-row>
      </table:table>
      <text:p text:style-name="P949"/>
      <text:h text:style-name="P950" text:outline-level="6">3. Piliečių, asociacijų, politinių partijų, lobistų ir kitų suinteresuotų asmenų pasiūlymai:</text:h>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text:p>
              <text:p text:style-name="P964">Nr.</text:p>
            </table:table-cell>
            <table:table-cell table:style-name="TableCell965" table:number-rows-spanned="2">
              <text:p text:style-name="P966">Pasiūlymo teikėjas, data</text:p>
            </table:table-cell>
            <table:table-cell table:style-name="TableCell967" table:number-columns-spanned="3">
              <text:p text:style-name="P968">Siūloma keisti</text:p>
            </table:table-cell>
            <table:covered-table-cell/>
            <table:covered-table-cell/>
            <table:table-cell table:style-name="TableCell969" table:number-rows-spanned="2">
              <text:p text:style-name="P970"/>
              <text:p text:style-name="P971">Pasiūlymo turinys</text:p>
              <text:p text:style-name="P972"/>
            </table:table-cell>
            <table:table-cell table:style-name="TableCell973" table:number-rows-spanned="2">
              <text:p text:style-name="P974">Komiteto nuomonė</text:p>
            </table:table-cell>
            <table:table-cell table:style-name="TableCell975" table:number-rows-spanned="2">
              <text:p text:style-name="P976">Argumentai,<text:s/></text:p>
              <text:p text:style-name="P977">pagrindžiantys nuomonę</text:p>
            </table:table-cell>
          </table:table-row>
          <table:table-row table:style-name="TableRow978">
            <table:covered-table-cell>
              <text:p text:style-name="Normal"/>
            </table:covered-table-cell>
            <table:covered-table-cell>
              <text:p text:style-name="Normal"/>
            </table:covered-table-cell>
            <table:table-cell table:style-name="TableCell979">
              <text:p text:style-name="P980">str.</text:p>
            </table:table-cell>
            <table:table-cell table:style-name="TableCell981">
              <text:p text:style-name="P982">str. d.</text:p>
            </table:table-cell>
            <table:table-cell table:style-name="TableCell983">
              <text:p text:style-name="P9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5">
          <table:table-cell table:style-name="TableCell986">
            <text:p text:style-name="P987">1.</text:p>
          </table:table-cell>
          <table:table-cell table:style-name="TableCell988">
            <text:p text:style-name="Pasiūlymai3">Klaipėdos universiteto Tarybos pirmininkas A. Šileika, 2024-09-0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aryba nutaria pritarti Lietuvos Respublikos Seimo nutarimo „Dėl Klaipėdos universiteto statuto patvirtinimo“ pakeitimo projektui.</text:p>
          </table:table-cell>
          <table:table-cell table:style-name="TableCell997">
            <text:p text:style-name="P998">Pritarti</text:p>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asiūlymai3">Klaipėdos universiteto Tarybos pirmininkas A. Šileika, 2024-09-03</text:p>
          </table:table-cell>
          <table:table-cell table:style-name="TableCell1005">
            <text:p text:style-name="P1006"/>
          </table:table-cell>
          <table:table-cell table:style-name="TableCell1007">
            <text:p text:style-name="P1008"/>
          </table:table-cell>
          <table:table-cell table:style-name="TableCell1009">
            <text:p text:style-name="P1010">111</text:p>
          </table:table-cell>
          <table:table-cell table:style-name="TableCell1011">
            <text:p text:style-name="P1012">„102. Jeigu drausminė nuobauda skiriama Studentų atstovybės tikrajam nariui, turi būti gautas šios sąjungos sutikimas ...“<text:s/><text:span text:style-name="T1013">turėtų būti ne sąjungos, o atstovybės, kaip yra rašoma visame tekste.</text:span></text:p>
          </table:table-cell>
          <table:table-cell table:style-name="TableCell1014">
            <text:p text:style-name="P1015">Pritarti</text:p>
          </table:table-cell>
          <table:table-cell table:style-name="TableCell1016">
            <text:p text:style-name="P1017"/>
          </table:table-cell>
        </table:table-row>
      </table:table>
      <text:p text:style-name="P1018"/>
      <text:h text:style-name="P1019" text:outline-level="6"><text:span text:style-name="T1020">4. Valstybės ir savivaldybių institucijų ir įstaigų pasiūlymai:</text:span><text:span text:style-name="T1021"><text:s/></text:span><text:span text:style-name="T1022">negauta.</text:span></text:h>
      <text:h text:style-name="P1023" text:outline-level="6"><text:span text:style-name="T1024">5. Subjektų, turinčių įstatymų leidybos iniciatyvos teisę, pasiūlymai:</text:span><text:span text:style-name="T1025"><text:s/></text:span><text:span text:style-name="T1026">negauta.</text:span></text:h>
      <text:h text:style-name="P1027" text:outline-level="6"><text:span text:style-name="T1028">6. Seimo paskirtų papildomų komitetų</text:span><text:span text:style-name="T1029"><text:s/>/ komisijų</text:span><text:span text:style-name="T1030"><text:s/>pasiūlymai:</text:span><text:span text:style-name="T1031"><text:s/></text:span><text:span text:style-name="T1032">nėra.</text:span></text:h>
      <text:p text:style-name="P1033"><text:span text:style-name="T1034">7. Komiteto sprendimas ir pasiūlymai:</text:span></text:p>
      <text:p text:style-name="P1035"><text:span text:style-name="T1036">7.1. Sprendimas<text:s/></text:span>pritarti iniciatorių pateiktam ir komiteto patobulintam Seimo nutarimo „Dėl Lietuvos Respublikos Seimo 2010<text:s/>m. birželio 22 d. nutarimo Nr.<text:s/>XI-938 „Dėl Klaipėdos universiteto statuto patvirtinimo“ pakeitimo“ projektui Nr. XIVP-4027 ir komiteto išvadai.</text:p>
      <text:p text:style-name="P1037"><text:span text:style-name="T1038">7.2. Pasiūlymai:</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rows-spanned="2">
              <text:p text:style-name="P1051">Eil.</text:p>
              <text:p text:style-name="P1052"><text:span text:style-name="T1053">Nr.</text:span></text:p>
            </table:table-cell>
            <table:table-cell table:style-name="TableCell1054" table:number-rows-spanned="2">
              <text:p text:style-name="P1055">Pasiūlymo teikėjas, data</text:p>
            </table:table-cell>
            <table:table-cell table:style-name="TableCell1056" table:number-columns-spanned="3">
              <text:p text:style-name="P1057">Siūloma keisti</text:p>
            </table:table-cell>
            <table:covered-table-cell/>
            <table:covered-table-cell/>
            <table:table-cell table:style-name="TableCell1058" table:number-rows-spanned="2">
              <text:p text:style-name="P1059">Pastabos</text:p>
            </table:table-cell>
            <table:table-cell table:style-name="TableCell1060" table:number-rows-spanned="2">
              <text:p text:style-name="P1061">Pasiūlymo turinys</text:p>
            </table:table-cell>
            <table:table-cell table:style-name="TableCell1062" table:number-rows-spanned="2">
              <text:p text:style-name="P1063">Komiteto nuomonė</text:p>
            </table:table-cell>
            <table:table-cell table:style-name="TableCell1064" table:number-rows-spanned="2">
              <text:p text:style-name="P1065">Argumentai,<text:s/></text:p>
              <text:p text:style-name="P1066">pagrindžiantys nuomonę</text:p>
            </table:table-cell>
          </table:table-row>
          <table:table-row table:style-name="TableRow1067">
            <table:covered-table-cell>
              <text:p text:style-name="Normal"/>
            </table:covered-table-cell>
            <table:covered-table-cell>
              <text:p text:style-name="Normal"/>
            </table:covered-table-cell>
            <table:table-cell table:style-name="TableCell1068">
              <text:p text:style-name="P1069">str.</text:p>
            </table:table-cell>
            <table:table-cell table:style-name="TableCell1070">
              <text:p text:style-name="P1071">str. d.</text:p>
            </table:table-cell>
            <table:table-cell table:style-name="TableCell1072">
              <text:p text:style-name="P1073">p.</text:p>
            </table:table-cell>
            <table:covered-table-cell>
              <text:p text:style-name="Normal"/>
            </table:covered-table-cell>
            <table:covered-table-cell>
              <text:p text:style-name="P1074"/>
            </table:covered-table-cell>
            <table:covered-table-cell>
              <text:p text:style-name="Normal"/>
            </table:covered-table-cell>
            <table:covered-table-cell>
              <text:p text:style-name="Normal"/>
            </table:covered-table-cell>
          </table:table-row>
        </table:table-header-rows>
        <table:table-row table:style-name="TableRow1075">
          <table:table-cell table:style-name="TableCell1076">
            <text:p text:style-name="P1077">1.</text:p>
          </table:table-cell>
          <table:table-cell table:style-name="TableCell1078">
            <text:p text:style-name="Pasiūlymai7">Švietimo ir mokslo komitetas, 2024-09-18</text:p>
          </table:table-cell>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Argumentai:<text:s/>Atsižvelgus į Seimo kanceliarijos<text:s/><text:line-break/>Teisės departamento pastabą<text:s/>yra tikslinimas Projekto 2 straipsnis.</text:p>
            <text:p text:style-name="P1089"/>
            <text:p text:style-name="P1090">Pasiūlymas:<text:s/>Pakeisti Projekto 2 straipsnį ir jį išdėstyti taip:</text:p>
            <text:p text:style-name="P1091">„<text:span text:style-name="T1092">2 straipsnis</text:span></text:p>
            <text:p text:style-name="P1093"><text:span text:style-name="T1094">Nustatyti, kad Klaipėdos universiteto buveinė</text:span><text:span text:style-name="T1095">s adresas</text:span><text:span text:style-name="T1096"><text:s/>yra<text:s/></text:span>Klaipėda, Herkaus Manto g. 84.<text:span text:style-name="T1097">“</text:span></text:p>
          </table:table-cell>
          <table:table-cell table:style-name="TableCell1098">
            <text:p text:style-name="P1099">Pritarti</text:p>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asiūlymai7">Švietimo ir mokslo komitetas, 2024-09-18</text:p>
          </table:table-cell>
          <table:table-cell table:style-name="TableCell1106">
            <text:p text:style-name="P1107"/>
          </table:table-cell>
          <table:table-cell table:style-name="TableCell1108">
            <text:p text:style-name="P1109"/>
          </table:table-cell>
          <table:table-cell table:style-name="TableCell1110">
            <text:p text:style-name="P1111">6</text:p>
          </table:table-cell>
          <table:table-cell table:style-name="TableCell1112">
            <text:p text:style-name="P1113"/>
          </table:table-cell>
          <table:table-cell table:style-name="TableCell1114">
            <text:p text:style-name="P1115">Argumentai: Atsižvelgus į Seimo kanceliarijos<text:s/><text:line-break/>Teisės departamento pastabą yra tikslinimas Projekto 6 punktas.</text:p>
            <text:p text:style-name="P1116"/>
            <text:p text:style-name="P1117">Pasiūlymas: Pakeisti Projekto 6 punktą ir jį išdėstyti taip:</text:p>
            <text:p text:style-name="P1118">„6. Universitetas yra Lietuvos ir pasaulio akademinės bendruomenės dalis. Universitetas dalyvauja tarptautinių ir nacionalinių asociacijų, konsorciumų ir aljansų veikloje, jų įgyvendinamuose projektuose ir programose. Universiteto veikla<text:s/><text:span text:style-name="T1119">peržengia geografines ir politines sienas, siekiant</text:span><text:s/><text:span text:style-name="T1120">siekia<text:s/></text:span>sudaryti sąlygas įvairioms kultūroms vienai kitą pažinti ir turtinti, puoselėjant bendrus mokslo, studijų ir inovacijų projektus. Universitete pripažįstamos Didžiosios universitetų chartijos, Europos mokslinių tyrimų erdvės, Europos aukštojo mokslo erdvės ir kitos nacionalinės ir tarptautinės akademinės bendruomenės komunikatų nuostatos, vykdant mokslinius tyrimus, studijas ir kuriant inovacijas. Universitetas pripažįsta ir puoselėja Europos humanistines tradicijas, Europos Sąjungos vertybes – pagarbą žmogaus orumui, laisvei, demokratijai, lygybei, teisinei valstybei ir žmogaus teisėms, įskaitant mažumoms priklausančių asmenų teises.<text:s/><text:span text:style-name="T1121">Universitetas yra atviras savo bendruomenės narių įvairovei kalb</text:span><text:span text:style-name="T1122">os</text:span><text:span text:style-name="T1123">, tautyb</text:span><text:span text:style-name="T1124">ės</text:span><text:span text:style-name="T1125">, pilietyb</text:span><text:span text:style-name="T1126">ės</text:span><text:span text:style-name="T1127">, socialinės kilmės ar padėties, tikėjimo, įsitikinimų ar pažiūrų, šeiminės padėties, ly</text:span><text:span text:style-name="T1128">ties</text:span><text:span text:style-name="T1129">, lytinės orientacijos,<text:s/></text:span><text:span text:style-name="T1130">negalios</text:span><text:span text:style-name="T1131"><text:s/></text:span><text:span text:style-name="T1132">aspektais</text:span><text:span text:style-name="T1133">.</text:span>“</text:p>
          </table:table-cell>
          <table:table-cell table:style-name="TableCell1134">
            <text:p text:style-name="P1135">Pritarti</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asiūlymai7">Švietimo ir mokslo komitetas, 2024-09-18</text:p>
          </table:table-cell>
          <table:table-cell table:style-name="TableCell1142">
            <text:p text:style-name="P1143"/>
          </table:table-cell>
          <table:table-cell table:style-name="TableCell1144">
            <text:p text:style-name="P1145"/>
          </table:table-cell>
          <table:table-cell table:style-name="TableCell1146">
            <text:p text:style-name="P1147">7.3</text:p>
          </table:table-cell>
          <table:table-cell table:style-name="TableCell1148">
            <text:p text:style-name="P1149"/>
          </table:table-cell>
          <table:table-cell table:style-name="TableCell1150">
            <text:p text:style-name="P1151">Argumentai: Atsižvelgus į Seimo kanceliarijos<text:s/><text:line-break/>Teisės departamento pastabą yra tikslinimas Projekto 7.3 punktas.</text:p>
            <text:p text:style-name="P1152"/>
            <text:p text:style-name="P1153">Pasiūlymas: Pakeisti Projekto 7.3 punktą ir jį išdėstyti taip:</text:p>
            <text:p text:style-name="P1154"><text:span text:style-name="T1155">„7.3.</text:span><text:span text:style-name="T1156"><text:tab/>bendradarbiaujant su<text:s/></text:span><text:span text:style-name="T1157">visuomenės ir ūkio</text:span><text:span text:style-name="T1158"><text:s/></text:span><text:span text:style-name="T1159">socialiniais<text:s/></text:span><text:span text:style-name="T1160">partneriais, mokslo, šviečiamąja, meno ir kita kultūrine veikla skatinti Vakarų Lietuvos ir visos šalies pažangą;“</text:span></text:p>
          </table:table-cell>
          <table:table-cell table:style-name="TableCell1161">
            <text:p text:style-name="P1162">Pritarti</text:p>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asiūlymai7">Švietimo ir mokslo komitetas, 2024-09-18</text:p>
          </table:table-cell>
          <table:table-cell table:style-name="TableCell1169">
            <text:p text:style-name="P1170"/>
          </table:table-cell>
          <table:table-cell table:style-name="TableCell1171">
            <text:p text:style-name="P1172"/>
          </table:table-cell>
          <table:table-cell table:style-name="TableCell1173">
            <text:p text:style-name="P1174">7.5</text:p>
          </table:table-cell>
          <table:table-cell table:style-name="TableCell1175">
            <text:p text:style-name="P1176"/>
          </table:table-cell>
          <table:table-cell table:style-name="TableCell1177">
            <text:p text:style-name="P1178">Argumentai: Atsižvelgus į Seimo kanceliarijos<text:s/><text:line-break/>Teisės departamento pastabą yra tikslinimas Projekto 7.5 punktas.</text:p>
            <text:p text:style-name="P1179"/>
            <text:p text:style-name="P1180">Pasiūlymas: Pakeisti Projekto 7.5 punktą ir jį išdėstyti taip:</text:p>
            <text:p text:style-name="P1181">„7.5.<text:tab/>teikti paslaugas mokslo, kultūros, sporto, sveikatinimo, pramogų ir kitose srityse, užsiimti<text:s/><text:span text:style-name="T1182">kita<text:s/></text:span><text:span text:style-name="T1183">įstatymų nedraudžiama ūkine komercine</text:span><text:s/>veikla<text:span text:style-name="T1184">,</text:span><text:span text:style-name="T1185"><text:s/>susijusia su Universiteto tikslais</text:span>.“</text:p>
          </table:table-cell>
          <table:table-cell table:style-name="TableCell1186">
            <text:p text:style-name="P1187">Pritarti</text:p>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asiūlymai7">Švietimo ir mokslo komitetas, 2024-09-18</text:p>
          </table:table-cell>
          <table:table-cell table:style-name="TableCell1194">
            <text:p text:style-name="P1195"/>
          </table:table-cell>
          <table:table-cell table:style-name="TableCell1196">
            <text:p text:style-name="P1197"/>
          </table:table-cell>
          <table:table-cell table:style-name="TableCell1198">
            <text:p text:style-name="P1199">9.7</text:p>
          </table:table-cell>
          <table:table-cell table:style-name="TableCell1200">
            <text:p text:style-name="P1201"/>
          </table:table-cell>
          <table:table-cell table:style-name="TableCell1202">
            <text:p text:style-name="P1203">Argumentai: Atsižvelgus į Seimo kanceliarijos<text:s/><text:line-break/>Teisės departamento pastabą yra tikslinimas Projekto 9.7 punktas.</text:p>
            <text:p text:style-name="P1204"/>
            <text:p text:style-name="P1205">Pasiūlymas: Pakeisti Projekto 9.7 punktą ir jį išdėstyti taip:</text:p>
            <text:p text:style-name="P1206">„9.7.<text:tab/>Lietuvos Respublikos<text:s/><text:span text:style-name="T1207">civilinio kodekso ir jį įgyvendinančių</text:span><text:s/>teisės aktų nustatyta tvarka teikia<text:s/><text:span text:style-name="T1208">Universiteto</text:span><text:s/><text:span text:style-name="T1209">veiklos kryptis atitinkančias</text:span><text:s/>paslaugas<text:span text:style-name="T1210">,</text:span><text:s/><text:span text:style-name="T1211">susijusias su Universiteto tikslais<text:s/></text:span>valstybės institucijoms ir kitiems subjektams;</text:p>
          </table:table-cell>
          <table:table-cell table:style-name="TableCell1212">
            <text:p text:style-name="P1213">Pritarti</text:p>
          </table:table-cell>
          <table:table-cell table:style-name="TableCell1214">
            <text:p text:style-name="P1215"/>
          </table:table-cell>
        </table:table-row>
        <table:table-row table:style-name="TableRow1216">
          <table:table-cell table:style-name="TableCell1217">
            <text:p text:style-name="P1218">6.</text:p>
          </table:table-cell>
          <table:table-cell table:style-name="TableCell1219">
            <text:p text:style-name="Pasiūlymai7">Švietimo ir mokslo komitetas, 2024-09-18</text:p>
          </table:table-cell>
          <table:table-cell table:style-name="TableCell1220">
            <text:p text:style-name="P1221"/>
          </table:table-cell>
          <table:table-cell table:style-name="TableCell1222">
            <text:p text:style-name="P1223"/>
          </table:table-cell>
          <table:table-cell table:style-name="TableCell1224">
            <text:p text:style-name="P1225">9.9</text:p>
          </table:table-cell>
          <table:table-cell table:style-name="TableCell1226">
            <text:p text:style-name="P1227"/>
          </table:table-cell>
          <table:table-cell table:style-name="TableCell1228">
            <text:p text:style-name="P1229">Argumentai: Atsižvelgus į Seimo kanceliarijos<text:s/><text:line-break/>Teisės departamento pastabą yra tikslinimas Projekto 9.9 punktas.</text:p>
            <text:p text:style-name="P1230"/>
            <text:p text:style-name="P1231">Pasiūlymas: Pakeisti Projekto 9.9 punktą ir jį išdėstyti taip:</text:p>
            <text:p text:style-name="P1232">„9.9.<text:tab/>bendradarbiaudamas su<text:s/><text:span text:style-name="T1233">visuomenės ir ūkio</text:span><text:s/><text:span text:style-name="T1234">socialiniais<text:s/></text:span>partneriais, rengia ir įgyvendina mokslo, meno ir kitus projektus, kuriais ugdoma visapusiškai išsilavinusi, etiškai atsakinga, kūrybinga asmenybė, skatina visuomenės, šalies ir jos regionų pažangą;</text:p>
          </table:table-cell>
          <table:table-cell table:style-name="TableCell1235">
            <text:p text:style-name="P1236">Pritarti</text:p>
          </table:table-cell>
          <table:table-cell table:style-name="TableCell1237">
            <text:p text:style-name="P1238"/>
          </table:table-cell>
        </table:table-row>
        <table:table-row table:style-name="TableRow1239">
          <table:table-cell table:style-name="TableCell1240">
            <text:p text:style-name="P1241">7.</text:p>
          </table:table-cell>
          <table:table-cell table:style-name="TableCell1242">
            <text:p text:style-name="Pasiūlymai7">Švietimo ir mokslo komitetas, 2024-09-18</text:p>
          </table:table-cell>
          <table:table-cell table:style-name="TableCell1243">
            <text:p text:style-name="P1244"/>
          </table:table-cell>
          <table:table-cell table:style-name="TableCell1245">
            <text:p text:style-name="P1246"/>
          </table:table-cell>
          <table:table-cell table:style-name="TableCell1247">
            <text:p text:style-name="P1248">12</text:p>
          </table:table-cell>
          <table:table-cell table:style-name="TableCell1249">
            <text:p text:style-name="P1250"/>
          </table:table-cell>
          <table:table-cell table:style-name="TableCell1251">
            <text:p text:style-name="P1252">Argumentai: Atsižvelgus į Seimo kanceliarijos<text:s/><text:line-break/>Teisės departamento pastabą yra tikslinimas Projekto 12 punktas.</text:p>
            <text:p text:style-name="P1253"/>
            <text:p text:style-name="P1254">Pasiūlymas: Pakeisti Projekto12 punktą ir jį išdėstyti taip:</text:p>
            <text:p text:style-name="P1255"><text:span text:style-name="T1256">„12.</text:span><text:span text:style-name="T1257"><text:tab/></text:span><text:span text:style-name="T1258">Universiteto veiklos rūšys<text:s/></text:span><text:span text:style-name="T1259">Universitetas vykdo šių rūšių veiklą</text:span><text:span text:style-name="T1260">:</text:span></text:p>
            <text:p text:style-name="P1261"><text:span text:style-name="T1262">12.1.</text:span><text:span text:style-name="T1263"><text:tab/></text:span><text:span text:style-name="T1264">švietimas</text:span><text:span text:style-name="T1265"><text:s/></text:span><text:span text:style-name="T1266">švietimo<text:s/></text:span><text:span text:style-name="T1267">– aukštojo mokslo veikl</text:span><text:span text:style-name="T1268">ą</text:span><text:span text:style-name="T1269">, švietimui būdingų paslaugų teikim</text:span><text:span text:style-name="T1270">o</text:span><text:span text:style-name="T1271">, kit</text:span><text:span text:style-name="T1272">ą</text:span><text:span text:style-name="T1273"><text:s/>ugdom</text:span><text:span text:style-name="T1274">ąją</text:span><text:span text:style-name="T1275"><text:s/>bei šviečiam</text:span><text:span text:style-name="T1276">ąją</text:span><text:span text:style-name="T1277"><text:s/>veikl</text:span><text:span text:style-name="T1278">ą</text:span><text:span text:style-name="T1279">;</text:span></text:p>
            <text:p text:style-name="P1280"><text:span text:style-name="T1281">12.2.</text:span><text:span text:style-name="T1282"><text:tab/>mokslin</text:span><text:span text:style-name="T1283">ių</text:span><text:span text:style-name="T1284"><text:s/>tyrim</text:span><text:span text:style-name="T1285">ų</text:span><text:span text:style-name="T1286">, eksperimentin</text:span><text:span text:style-name="T1287">ę</text:span><text:span text:style-name="T1288">, konsultavimo ir ekspertin</text:span><text:span text:style-name="T1289">ę</text:span><text:span text:style-name="T1290"><text:s/>veikl</text:span><text:span text:style-name="T1291">ą</text:span><text:span text:style-name="T1292">;</text:span></text:p>
            <text:p text:style-name="P1293"><text:span text:style-name="T1294">12.3.</text:span><text:span text:style-name="T1295"><text:tab/>leidyb</text:span><text:span text:style-name="T1296">os</text:span><text:span text:style-name="T1297"><text:s/>veikl</text:span><text:span text:style-name="T1298">ą</text:span><text:span text:style-name="T1299">;</text:span></text:p>
            <text:p text:style-name="P1300"><text:span text:style-name="T1301">12.4.</text:span><text:span text:style-name="T1302"><text:tab/>laivyb</text:span><text:span text:style-name="T1303">os veiklą</text:span><text:span text:style-name="T1304">.“</text:span></text:p>
          </table:table-cell>
          <table:table-cell table:style-name="TableCell1305">
            <text:p text:style-name="P1306">Pritarti</text:p>
          </table:table-cell>
          <table:table-cell table:style-name="TableCell1307">
            <text:p text:style-name="P1308"/>
          </table:table-cell>
        </table:table-row>
        <table:table-row table:style-name="TableRow1309">
          <table:table-cell table:style-name="TableCell1310">
            <text:p text:style-name="P1311">8.</text:p>
          </table:table-cell>
          <table:table-cell table:style-name="TableCell1312">
            <text:p text:style-name="Pasiūlymai7">Švietimo ir mokslo komitetas, 2024-09-18</text:p>
          </table:table-cell>
          <table:table-cell table:style-name="TableCell1313">
            <text:p text:style-name="P1314">3</text:p>
          </table:table-cell>
          <table:table-cell table:style-name="TableCell1315">
            <text:p text:style-name="P1316"/>
          </table:table-cell>
          <table:table-cell table:style-name="TableCell1317">
            <text:p text:style-name="P1318"/>
          </table:table-cell>
          <table:table-cell table:style-name="TableCell1319">
            <text:p text:style-name="P1320">Y</text:p>
          </table:table-cell>
          <table:table-cell table:style-name="TableCell1321">
            <text:p text:style-name="P1322">Argumentai: Atsižvelgus į Seimo kanceliarijos<text:s/><text:line-break/>Teisės departamento pastabą yra tikslinimas Projekto III skyriaus pavadinimas.</text:p>
            <text:p text:style-name="P1323"/>
            <text:p text:style-name="P1324">Pasiūlymas: Pakeisti Projekto III skyriaus pavadinimą ir jį išdėstyti taip:</text:p>
            <text:p text:style-name="P1325">„<text:span text:style-name="T1326">UNIVERSITETO<text:s/></text:span><text:span text:style-name="T1327">TEISĖS<text:s/></text:span><text:span text:style-name="T1328">AUTONOMIJA IR ATSKAITOMYBĖ“</text:span></text:p>
          </table:table-cell>
          <table:table-cell table:style-name="TableCell1329">
            <text:p text:style-name="P1330">Pritarti</text:p>
          </table:table-cell>
          <table:table-cell table:style-name="TableCell1331">
            <text:p text:style-name="P1332"/>
          </table:table-cell>
        </table:table-row>
        <table:table-row table:style-name="TableRow1333">
          <table:table-cell table:style-name="TableCell1334">
            <text:p text:style-name="P1335">9.</text:p>
          </table:table-cell>
          <table:table-cell table:style-name="TableCell1336">
            <text:p text:style-name="Pasiūlymai7">Švietimo ir mokslo komitetas, 2024-09-18</text:p>
          </table:table-cell>
          <table:table-cell table:style-name="TableCell1337">
            <text:p text:style-name="P1338"/>
          </table:table-cell>
          <table:table-cell table:style-name="TableCell1339">
            <text:p text:style-name="P1340"/>
          </table:table-cell>
          <table:table-cell table:style-name="TableCell1341">
            <text:p text:style-name="P1342">14</text:p>
          </table:table-cell>
          <table:table-cell table:style-name="TableCell1343">
            <text:p text:style-name="P1344"/>
          </table:table-cell>
          <table:table-cell table:style-name="TableCell1345">
            <text:p text:style-name="P1346">Argumentai: Atsižvelgus į Seimo kanceliarijos<text:s/><text:line-break/>Teisės departamento pastabą yra tikslinimas Projekto 14 punktas.</text:p>
            <text:p text:style-name="P1347"/>
            <text:p text:style-name="P1348">Pasiūlymas: Pakeisti Projekto 14 punktą ir jį išdėstyti taip:</text:p>
            <text:p text:style-name="P1349"><text:span text:style-name="T1350">„14.</text:span><text:span text:style-name="T1351"><text:tab/></text:span><text:span text:style-name="T1352">Universitetas turi teisę:</text:span></text:p>
            <text:p text:style-name="P1353"><text:span text:style-name="T1354">14.1.</text:span><text:span text:style-name="T1355"><text:tab/>reglamentuotą Mokslo ir studijų įstatymo 8 straipsnio 2 dalyje</text:span><text:span text:style-name="T1356"><text:s/></text:span><text:span text:style-name="T1357">Universitetas turi Konstitucijos, Mokslo ir studijų įstatymo, kitų įstatymų ir Statuto 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span><text:span text:style-name="T1358">.</text:span></text:p>
          </table:table-cell>
          <table:table-cell table:style-name="TableCell1359">
            <text:p text:style-name="P1360">Pritarti</text:p>
          </table:table-cell>
          <table:table-cell table:style-name="TableCell1361">
            <text:p text:style-name="P1362"/>
          </table:table-cell>
        </table:table-row>
        <table:table-row table:style-name="TableRow1363">
          <table:table-cell table:style-name="TableCell1364">
            <text:p text:style-name="P1365">10.</text:p>
          </table:table-cell>
          <table:table-cell table:style-name="TableCell1366">
            <text:p text:style-name="Pasiūlymai7">Švietimo ir mokslo komitetas, 2024-09-18</text:p>
          </table:table-cell>
          <table:table-cell table:style-name="TableCell1367">
            <text:p text:style-name="P1368"/>
          </table:table-cell>
          <table:table-cell table:style-name="TableCell1369">
            <text:p text:style-name="P1370"/>
          </table:table-cell>
          <table:table-cell table:style-name="TableCell1371">
            <text:p text:style-name="P1372">15</text:p>
          </table:table-cell>
          <table:table-cell table:style-name="TableCell1373">
            <text:p text:style-name="P1374"/>
          </table:table-cell>
          <table:table-cell table:style-name="TableCell1375">
            <text:p text:style-name="P1376">Argumentai: Atsižvelgus į Seimo kanceliarijos<text:s/><text:line-break/>Teisės departamento pastabą yra Projektas papildomas nauju <text:s/>15 punktu.</text:p>
            <text:p text:style-name="P1377"/>
            <text:p text:style-name="P1378">Pasiūlymas: Papildyti Projektą 15 punktu ir jį išdėstyti taip:</text:p>
            <text:p text:style-name="P1379">„<text:span text:style-name="T1380">15. Universiteto autonomija derinama su atsakomybe Lietuvos valstybei, atvirumu ir atskaitomybe visuomenei, steigėjui ir savininko teises ir pareigas įgyvendinančiai institucijai.“</text:span></text:p>
          </table:table-cell>
          <table:table-cell table:style-name="TableCell1381">
            <text:p text:style-name="P1382">Pritarti</text:p>
          </table:table-cell>
          <table:table-cell table:style-name="TableCell1383">
            <text:p text:style-name="P1384"/>
          </table:table-cell>
        </table:table-row>
        <table:table-row table:style-name="TableRow1385">
          <table:table-cell table:style-name="TableCell1386">
            <text:p text:style-name="P1387">11.</text:p>
          </table:table-cell>
          <table:table-cell table:style-name="TableCell1388">
            <text:p text:style-name="Pasiūlymai7">Švietimo ir mokslo komitetas, 2024-09-18</text:p>
          </table:table-cell>
          <table:table-cell table:style-name="TableCell1389">
            <text:p text:style-name="P1390"/>
          </table:table-cell>
          <table:table-cell table:style-name="TableCell1391">
            <text:p text:style-name="P1392"/>
          </table:table-cell>
          <table:table-cell table:style-name="TableCell1393">
            <text:p text:style-name="P1394">16</text:p>
          </table:table-cell>
          <table:table-cell table:style-name="TableCell1395">
            <text:p text:style-name="P1396"/>
          </table:table-cell>
          <table:table-cell table:style-name="TableCell1397">
            <text:p text:style-name="P1398">Argumentai: Atsižvelgus į Seimo kanceliarijos<text:s/><text:line-break/>Teisės departamento pastabą yra Projektas papildomas nauju <text:s/>16 punktu.</text:p>
            <text:p text:style-name="P1399"/>
            <text:p text:style-name="P1400">Pasiūlymas: Papildyti Projektą 16 punktu ir jį išdėstyti taip:</text:p>
            <text:p text:style-name="P1401">„<text:span text:style-name="T1402">16. Universitetas turi Mokslo ir studijų įstatyme ir kituose mokslo ir studijų veiklą reglamentuojančiuose teisės aktuose nustatytas teises.“</text:span></text:p>
          </table:table-cell>
          <table:table-cell table:style-name="TableCell1403">
            <text:p text:style-name="P1404">Pritarti</text:p>
          </table:table-cell>
          <table:table-cell table:style-name="TableCell1405">
            <text:p text:style-name="P1406"/>
          </table:table-cell>
        </table:table-row>
        <table:table-row table:style-name="TableRow1407">
          <table:table-cell table:style-name="TableCell1408">
            <text:p text:style-name="P1409">12.</text:p>
          </table:table-cell>
          <table:table-cell table:style-name="TableCell1410">
            <text:p text:style-name="Pasiūlymai7">Švietimo ir mokslo komitetas, 2024-09-18</text:p>
          </table:table-cell>
          <table:table-cell table:style-name="TableCell1411">
            <text:p text:style-name="P1412"/>
          </table:table-cell>
          <table:table-cell table:style-name="TableCell1413">
            <text:p text:style-name="P1414"/>
          </table:table-cell>
          <table:table-cell table:style-name="TableCell1415">
            <text:p text:style-name="P1416">17</text:p>
          </table:table-cell>
          <table:table-cell table:style-name="TableCell1417">
            <text:p text:style-name="P1418"/>
          </table:table-cell>
          <table:table-cell table:style-name="TableCell1419">
            <text:p text:style-name="P1420">Argumentai: Atsižvelgus į Seimo kanceliarijos<text:s/><text:line-break/>Teisės departamento pastabą yra tikslinimas Projekto 14.2 punktas.</text:p>
            <text:p text:style-name="P1421"/>
            <text:p text:style-name="P1422">Pasiūlymas: Pakeisti Projekto 14.2 punktą ir jį išdėstyti taip:</text:p>
            <text:p text:style-name="P1423">„<text:span text:style-name="T1424">17.</text:span><text:span text:style-name="T1425"><text:s/>14.2.</text:span><text:s/><text:span text:style-name="T1426">Universitetas turi teisę<text:s/></text:span>įstatymų ir kitų teisės aktų, reglamentuojančių viešųjų įstaigų ir mokslo ir studijų institucijų steigimą ir veiklą, nustatyta tvarka būti kitų viešųjų įstaigų dalininku, steigti ribotos civilinės atsakomybės juridinius asmenis, kai jų steigimas yra susijęs su studijų organizavimu ir mokslinių tyrimų veikla ir yra būtinas šiems tikslams pasiekti.“</text:p>
          </table:table-cell>
          <table:table-cell table:style-name="TableCell1427">
            <text:p text:style-name="P1428">Pritarti</text:p>
          </table:table-cell>
          <table:table-cell table:style-name="TableCell1429">
            <text:p text:style-name="P1430"/>
          </table:table-cell>
        </table:table-row>
        <table:table-row table:style-name="TableRow1431">
          <table:table-cell table:style-name="TableCell1432">
            <text:p text:style-name="P1433">13.</text:p>
          </table:table-cell>
          <table:table-cell table:style-name="TableCell1434">
            <text:p text:style-name="Pasiūlymai7">Švietimo ir mokslo komitetas, 2024-09-18</text:p>
          </table:table-cell>
          <table:table-cell table:style-name="TableCell1435">
            <text:p text:style-name="P1436"/>
          </table:table-cell>
          <table:table-cell table:style-name="TableCell1437">
            <text:p text:style-name="P1438"/>
          </table:table-cell>
          <table:table-cell table:style-name="TableCell1439">
            <text:p text:style-name="P1440">18</text:p>
          </table:table-cell>
          <table:table-cell table:style-name="TableCell1441">
            <text:p text:style-name="P1442"/>
          </table:table-cell>
          <table:table-cell table:style-name="TableCell1443">
            <text:p text:style-name="P1444">Argumentai: Atsižvelgus į Seimo kanceliarijos<text:s/><text:line-break/>Teisės departamento pastabą yra tikslinimas Projekto 15 punktas.</text:p>
            <text:p text:style-name="P1445"/>
            <text:p text:style-name="P1446">Pasiūlymas: Pakeisti Projekto 15 punktą ir jį išdėstyti taip:</text:p>
            <text:p text:style-name="P1447"><text:span text:style-name="T1448">„</text:span><text:span text:style-name="T1449">18<text:s/></text:span><text:span text:style-name="T1450">15</text:span><text:span text:style-name="T1451">. 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s/></text:span><text:span text:style-name="T1452">Siekiant Tarybos ir Senato veiklų koordinavimo šaukiama Tarybos ir Senato metinė asamblėja, veikianti <text:s/>pagal savo reglamentą.“</text:span></text:p>
          </table:table-cell>
          <table:table-cell table:style-name="TableCell1453">
            <text:p text:style-name="P1454">Pritarti</text:p>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Pasiūlymai7">Švietimo ir mokslo komitetas, 2024-09-18</text:p>
          </table:table-cell>
          <table:table-cell table:style-name="TableCell1461">
            <text:p text:style-name="P1462"/>
          </table:table-cell>
          <table:table-cell table:style-name="TableCell1463">
            <text:p text:style-name="P1464"/>
          </table:table-cell>
          <table:table-cell table:style-name="TableCell1465">
            <text:p text:style-name="P1466">21.1</text:p>
          </table:table-cell>
          <table:table-cell table:style-name="TableCell1467">
            <text:p text:style-name="P1468"/>
          </table:table-cell>
          <table:table-cell table:style-name="TableCell1469">
            <text:p text:style-name="P1470">Argumentai: Atsižvelgus į Seimo kanceliarijos<text:s/><text:line-break/>Teisės departamento pastabą yra tikslinimas Projekto 18 punktas.<text:s/></text:p>
            <text:p text:style-name="P1471"/>
            <text:p text:style-name="P1472">Pasiūlymas: Pakeisti Projekto 18 punktą<text:s/>ir jį išdėstyti taip:</text:p>
            <text:p text:style-name="P1473"><text:span text:style-name="T1474">„</text:span><text:span text:style-name="T1475">21.<text:s/></text:span><text:span text:style-name="T1476">18. Taryba:<text:s/></text:span></text:p>
            <text:p text:style-name="P1477"><text:span text:style-name="T1478">21.1.<text:s/></text:span><text:span text:style-name="T1479">18.1</text:span><text:span text:style-name="T1480">.</text:span><text:span text:style-name="T1481"><text:tab/></text:span><text:span text:style-name="T1482">atlieka Mokslo ir studijų įstatymo 27 straipsnio 2 dalyje reglamentuotas funkcijas</text:span><text:span text:style-name="T1483">;<text:s/></text:span><text:span text:style-name="T1484">atlieka Mokslo ir studijų įstatyme ir Statute nustatytas funkcijas;</text:span></text:p>
            <text:p text:style-name="P1485"><text:bookmark-start text:name="part_0c5666a36e714d7d8329c690af91a0d2"/><text:bookmark-start text:name="part_3989183f7a6142cdb7ed71ac7d63a765"/><text:bookmark-start text:name="part_2b7438dcb73d4c56ba4090837fab2f40"/><text:bookmark-end text:name="part_0c5666a36e714d7d8329c690af91a0d2"/><text:bookmark-end text:name="part_3989183f7a6142cdb7ed71ac7d63a765"/><text:bookmark-end text:name="part_2b7438dcb73d4c56ba4090837fab2f40"/><text:span text:style-name="T1486">21.2.<text:s/></text:span><text:span text:style-name="T1487">18.2.</text:span><text:span text:style-name="T1488"><text:tab/>įvertinusi Senato nuomonę, tvirtindama Rektoriaus teikiamus Universiteto struktūros pertvarkos planus, nustato akademinius padalinius ir jiems prilygintų padalinių struktūrą;</text:span></text:p>
            <text:p text:style-name="P1489"><text:span text:style-name="T1490">21.3.<text:s/></text:span><text:span text:style-name="T1491">18.3.</text:span><text:span text:style-name="T1492"><text:tab/>inicijuoja Universiteto ūkinės ir finansinės veiklos auditą;</text:span></text:p>
            <text:p text:style-name="P1493"><text:span text:style-name="T1494">21.4. <text:s/>įvertinusi S</text:span><text:span text:style-name="T1495">enato siūlymus, tvirtina<text:s/></text:span><text:span text:style-name="T1496">R</text:span><text:span text:style-name="T1497">ektoriaus rinkimų viešo konkurso būdu organizavimo tvarkos aprašą;</text:span><text:span text:style-name="T1498">“</text:span></text:p>
          </table:table-cell>
          <table:table-cell table:style-name="TableCell1499">
            <text:p text:style-name="P1500">Pritarti</text:p>
          </table:table-cell>
          <table:table-cell table:style-name="TableCell1501">
            <text:p text:style-name="P1502"/>
          </table:table-cell>
        </table:table-row>
        <table:table-row table:style-name="TableRow1503">
          <table:table-cell table:style-name="TableCell1504">
            <text:p text:style-name="P1505">15.</text:p>
          </table:table-cell>
          <table:table-cell table:style-name="TableCell1506">
            <text:p text:style-name="Pasiūlymai7">Švietimo ir mokslo komitetas, 2024-09-18</text:p>
          </table:table-cell>
          <table:table-cell table:style-name="TableCell1507">
            <text:p text:style-name="P1508"/>
          </table:table-cell>
          <table:table-cell table:style-name="TableCell1509">
            <text:p text:style-name="P1510"/>
          </table:table-cell>
          <table:table-cell table:style-name="TableCell1511">
            <text:p text:style-name="P1512">25</text:p>
          </table:table-cell>
          <table:table-cell table:style-name="TableCell1513">
            <text:p text:style-name="P1514"/>
          </table:table-cell>
          <table:table-cell table:style-name="TableCell1515">
            <text:p text:style-name="P1516">Argumentai: Atsižvelgus į Seimo kanceliarijos<text:s/><text:line-break/>Teisės departamento pastabą yra tikslinimas Projekto 22<text:s/>punktas.</text:p>
            <text:p text:style-name="P1517"/>
            <text:p text:style-name="P1518">Pasiūlymas: Pakeisti Projekto 22<text:s/>punktą ir jį išdėstyti taip:</text:p>
            <text:p text:style-name="P1519"><text:span text:style-name="T1520">„</text:span><text:span text:style-name="T1521">25<text:s/></text:span><text:span text:style-name="T1522">22</text:span><text:span text:style-name="T1523">.</text:span><text:span text:style-name="T1524"><text:tab/></text:span><text:span text:style-name="T1525">Tarybos nariui keliami reikalavimai yra nustatyti Mokslo ir studijų įstatymo 27 straipsnio 4 ir 5 dalyse.<text:s/></text:span><text:span text:style-name="T1526">Tarybos nariu gali būti asmuo, atitinkantis Mokslo ir studijų įstatyme nustatytus reikalavimus. Tarybos nariu tas pats asmuo gali būti ne ilgiau kaip dvi Tarybos kadencijas iš eilės.“</text:span></text:p>
          </table:table-cell>
          <table:table-cell table:style-name="TableCell1527">
            <text:p text:style-name="P1528">Pritarti</text:p>
          </table:table-cell>
          <table:table-cell table:style-name="TableCell1529">
            <text:p text:style-name="P1530"/>
          </table:table-cell>
        </table:table-row>
        <table:table-row table:style-name="TableRow1531">
          <table:table-cell table:style-name="TableCell1532">
            <text:p text:style-name="P1533">16.</text:p>
          </table:table-cell>
          <table:table-cell table:style-name="TableCell1534">
            <text:p text:style-name="Pasiūlymai7">Švietimo ir mokslo komitetas, 2024-09-18</text:p>
          </table:table-cell>
          <table:table-cell table:style-name="TableCell1535">
            <text:p text:style-name="P1536"/>
          </table:table-cell>
          <table:table-cell table:style-name="TableCell1537">
            <text:p text:style-name="P1538"/>
          </table:table-cell>
          <table:table-cell table:style-name="TableCell1539">
            <text:p text:style-name="P1540">26</text:p>
          </table:table-cell>
          <table:table-cell table:style-name="TableCell1541">
            <text:p text:style-name="P1542"/>
          </table:table-cell>
          <table:table-cell table:style-name="TableCell1543">
            <text:p text:style-name="P1544">Argumentai: Atsižvelgus į Seimo kanceliarijos<text:s/><text:line-break/>Teisės departamento pastabą Projektas papildomas nauju 26 punktu.</text:p>
            <text:p text:style-name="P1545"/>
            <text:p text:style-name="P1546">Pasiūlymas: Papildyti Projektą nauju <text:s/>26 punktu ir jį išdėstyti taip:</text:p>
            <text:p text:style-name="P1547"><text:span text:style-name="T1548">„</text:span><text:span text:style-name="T1549">26. Tarybos nariais negali būti Respublikos Prezidentas, Europos Parlamento nariai, Seimo ir Vyriausybės nariai, savivaldybių merai ir savivaldybių tarybų nariai, politinio (asmeninio) pasitikėjimo valstybės tarnautojai, taip pat Universiteto da</text:span><text:span text:style-name="T1550">rbuotojai, tiesiogiai pavaldūs R</text:span><text:span text:style-name="T1551">ektoriui, Senato nariai bei įstaigų, įmonių ar organizacijų, kuriose Universitetas visuotiniame dalyvių susirinkime turi ne mažiau kaip 50 procentų visų juridinio asmens dalyvių balsų, vadovai ir jų pavaduotojai.“</text:span></text:p>
          </table:table-cell>
          <table:table-cell table:style-name="TableCell1552">
            <text:p text:style-name="P1553">Pritarti</text:p>
          </table:table-cell>
          <table:table-cell table:style-name="TableCell1554">
            <text:p text:style-name="P1555"/>
          </table:table-cell>
        </table:table-row>
        <table:table-row table:style-name="TableRow1556">
          <table:table-cell table:style-name="TableCell1557">
            <text:p text:style-name="P1558">17.</text:p>
          </table:table-cell>
          <table:table-cell table:style-name="TableCell1559">
            <text:p text:style-name="Pasiūlymai7">Švietimo ir mokslo komitetas, 2024-09-18</text:p>
          </table:table-cell>
          <table:table-cell table:style-name="TableCell1560">
            <text:p text:style-name="P1561"/>
          </table:table-cell>
          <table:table-cell table:style-name="TableCell1562">
            <text:p text:style-name="P1563"/>
          </table:table-cell>
          <table:table-cell table:style-name="TableCell1564">
            <text:p text:style-name="P1565">27</text:p>
          </table:table-cell>
          <table:table-cell table:style-name="TableCell1566">
            <text:p text:style-name="P1567"/>
          </table:table-cell>
          <table:table-cell table:style-name="TableCell1568">
            <text:p text:style-name="P1569">Argumentai: Atsižvelgus į Seimo kanceliarijos<text:s/><text:line-break/>Teisės departamento pastabą Projektas papildomas nauju 27 punktu.</text:p>
            <text:p text:style-name="P1570"/>
            <text:p text:style-name="P1571">Pasiūlymas: Papildyti Projektą nauju <text:s/>27 punktu ir jį išdėstyti taip:</text:p>
            <text:p text:style-name="P1572"><text:span text:style-name="T1573">„</text:span><text:span text:style-name="T1574">27.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span><text:span text:style-name="T1575">.“</text:span></text:p>
          </table:table-cell>
          <table:table-cell table:style-name="TableCell1576">
            <text:p text:style-name="P1577">Pritarti</text:p>
          </table:table-cell>
          <table:table-cell table:style-name="TableCell1578">
            <text:p text:style-name="P1579"/>
          </table:table-cell>
        </table:table-row>
        <table:table-row table:style-name="TableRow1580">
          <table:table-cell table:style-name="TableCell1581">
            <text:p text:style-name="P1582">18.</text:p>
          </table:table-cell>
          <table:table-cell table:style-name="TableCell1583">
            <text:p text:style-name="Pasiūlymai7">Švietimo ir mokslo komitetas, 2024-09-18</text:p>
          </table:table-cell>
          <table:table-cell table:style-name="TableCell1584">
            <text:p text:style-name="P1585"/>
          </table:table-cell>
          <table:table-cell table:style-name="TableCell1586">
            <text:p text:style-name="P1587"/>
          </table:table-cell>
          <table:table-cell table:style-name="TableCell1588">
            <text:p text:style-name="P1589">28</text:p>
          </table:table-cell>
          <table:table-cell table:style-name="TableCell1590">
            <text:p text:style-name="P1591"/>
          </table:table-cell>
          <table:table-cell table:style-name="TableCell1592">
            <text:p text:style-name="P1593">Argumentai: Atsižvelgiant į Mokslo ir studijų įstatymo projektų gausą ir nuolatinį nuostatų keitimą yra atsisakoma blanketinių nuorodų į konkrečius įstatymo straipsnius, todėl <text:s/>tikslinamas Projekto 23 punktas.</text:p>
            <text:p text:style-name="P1594"/>
            <text:p text:style-name="P1595">Pasiūlymas: Pakeisti Projekto 23 punktą ir jį išdėstyti taip:</text:p>
            <text:p text:style-name="P1596">„<text:span text:style-name="T1597">28</text:span><text:span text:style-name="T1598">23</text:span>..<text:tab/><text:span text:style-name="T1599">Tarybos kadencijos trukmę ir terminą, kada Senato pirmininkas paskelbia naujai sudaromos Tarybos sudėtį, reglamentuoja Mokslo ir studijų įstatymo 27 straipsnio 6 dalis.<text:s/></text:span><text:span text:style-name="T1600">Tarybos kadencija – 5 metai. Naujai sudaromos Tarybos sudėties paskelbimo tvarką nustato Mokslo ir studijų įstatymas.“</text:span></text:p>
          </table:table-cell>
          <table:table-cell table:style-name="TableCell1601">
            <text:p text:style-name="P1602">Pritarti</text:p>
          </table:table-cell>
          <table:table-cell table:style-name="TableCell1603">
            <text:p text:style-name="P1604"/>
          </table:table-cell>
        </table:table-row>
        <table:table-row table:style-name="TableRow1605">
          <table:table-cell table:style-name="TableCell1606">
            <text:p text:style-name="P1607">19.</text:p>
          </table:table-cell>
          <table:table-cell table:style-name="TableCell1608">
            <text:p text:style-name="Pasiūlymai7">Švietimo ir mokslo komitetas, 2024-09-18</text:p>
          </table:table-cell>
          <table:table-cell table:style-name="TableCell1609">
            <text:p text:style-name="P1610"/>
          </table:table-cell>
          <table:table-cell table:style-name="TableCell1611">
            <text:p text:style-name="P1612"/>
          </table:table-cell>
          <table:table-cell table:style-name="TableCell1613">
            <text:p text:style-name="P1614">30</text:p>
          </table:table-cell>
          <table:table-cell table:style-name="TableCell1615">
            <text:p text:style-name="P1616"/>
          </table:table-cell>
          <table:table-cell table:style-name="TableCell1617">
            <text:p text:style-name="P1618">Argumentai: Atsižvelgus į Seimo kanceliarijos<text:s/><text:line-break/>Teisės departamento pastabą yra tikslinimas Projekto<text:s/>25<text:s/>punktas.</text:p>
            <text:p text:style-name="P1619"/>
            <text:p text:style-name="P1620">Pasiūlymas: Pakeisti Projekto<text:s/>25<text:s/>punktą ir jį išdėstyti taip:</text:p>
            <text:p text:style-name="P1621">„<text:span text:style-name="T1622">30<text:s/></text:span><text:span text:style-name="T1623">25</text:span>.Taryba tvirtina savo darbo reglamentą. Taryba sprendimus priima paprasta posėdyje dalyvaujančių Tarybos narių balsų dauguma. Tarybos posėdžiai yra teisėti, jeigu juose dalyvauja ne mažiau kaip 6 Tarybos nariai.<text:s/><text:span text:style-name="T1624">Jeigu posėdyje dalyvaujančių Tarybos narių balsai pasiskirsto po lygiai, lemia Tarybos pirmininko balsas.</text:span><text:s/>Savo sprendimus Taryba skelbia viešai Universiteto interneto svetainėje Tarybos darbo reglamente nustatyta tvarka.“</text:p>
          </table:table-cell>
          <table:table-cell table:style-name="TableCell1625">
            <text:p text:style-name="P1626">Pritarti</text:p>
          </table:table-cell>
          <table:table-cell table:style-name="TableCell1627">
            <text:p text:style-name="P1628"/>
          </table:table-cell>
        </table:table-row>
        <table:table-row table:style-name="TableRow1629">
          <table:table-cell table:style-name="TableCell1630">
            <text:p text:style-name="P1631">20.</text:p>
          </table:table-cell>
          <table:table-cell table:style-name="TableCell1632">
            <text:p text:style-name="Pasiūlymai7">Švietimo ir mokslo komitetas, 2024-09-18</text:p>
          </table:table-cell>
          <table:table-cell table:style-name="TableCell1633">
            <text:p text:style-name="P1634"/>
          </table:table-cell>
          <table:table-cell table:style-name="TableCell1635">
            <text:p text:style-name="P1636"/>
          </table:table-cell>
          <table:table-cell table:style-name="TableCell1637">
            <text:p text:style-name="P1638">32</text:p>
          </table:table-cell>
          <table:table-cell table:style-name="TableCell1639">
            <text:p text:style-name="P1640"/>
          </table:table-cell>
          <table:table-cell table:style-name="TableCell1641">
            <text:p text:style-name="P1642">Argumentai: Atsižvelgus į Seimo kanceliarijos<text:s/><text:line-break/>Teisės departamento pastabą Projektas papildomas nauju 32 punktu.</text:p>
            <text:p text:style-name="P1643"/>
            <text:p text:style-name="P1644">Pasiūlymas: Pakeisti Projekto 32 punktą ir jį išdėstyti taip:</text:p>
            <text:p text:style-name="P1645"><text:span text:style-name="T1646">„</text:span><text:span text:style-name="T1647">32</text:span><text:span text:style-name="T1648">. Tarybos nario įgaliojimai pasibaigia:</text:span></text:p>
            <text:p text:style-name="P1649"><text:bookmark-start text:name="part_4648a6595311404ca28eaa50536b4069"/><text:bookmark-end text:name="part_4648a6595311404ca28eaa50536b4069"/><text:span text:style-name="T1650">32</text:span><text:span text:style-name="T1651">.1. pasibaigus Tarybos kadencijai, išskyrus Statuto 29 punkte nurodytą atvejį;</text:span></text:p>
            <text:p text:style-name="P1652"><text:bookmark-start text:name="part_537f02e8fb124d6c9ce3e7ff87a6bcb9"/><text:bookmark-end text:name="part_537f02e8fb124d6c9ce3e7ff87a6bcb9"/><text:span text:style-name="T1653">32</text:span><text:span text:style-name="T1654">.2. Tarybos nariui mirus;</text:span></text:p>
            <text:p text:style-name="P1655"><text:bookmark-start text:name="part_6fd951132a0a450f9f2a138b45a70452"/><text:bookmark-end text:name="part_6fd951132a0a450f9f2a138b45a70452"/><text:span text:style-name="T1656">32</text:span><text:span text:style-name="T1657">.3. Tarybos nariui atsistatydinus;</text:span></text:p>
            <text:p text:style-name="P1658"><text:bookmark-start text:name="part_e91b7b737e6841879487bff2cd67c145"/><text:bookmark-end text:name="part_e91b7b737e6841879487bff2cd67c145"/><text:span text:style-name="T1659">32</text:span><text:span text:style-name="T1660">.4. pasibaigus Tarybos nario – Universiteto darbuotojo – darbo santykiams su Universitetu;</text:span><text:bookmark-start text:name="part_6dd328b83ea346aba86a3601289d3c98"/><text:bookmark-end text:name="part_6dd328b83ea346aba86a3601289d3c98"/></text:p>
            <text:p text:style-name="P1661"><text:span text:style-name="T1662">32</text:span><text:span text:style-name="T1663">.5. išbraukus Tarybos narį – studentų atstovą – iš Universiteto studentų sąrašo.“</text:span></text:p>
          </table:table-cell>
          <table:table-cell table:style-name="TableCell1664">
            <text:p text:style-name="P1665">Pritarti</text:p>
          </table:table-cell>
          <table:table-cell table:style-name="TableCell1666">
            <text:p text:style-name="P1667"/>
          </table:table-cell>
        </table:table-row>
        <table:table-row table:style-name="TableRow1668">
          <table:table-cell table:style-name="TableCell1669">
            <text:p text:style-name="P1670">21.</text:p>
          </table:table-cell>
          <table:table-cell table:style-name="TableCell1671">
            <text:p text:style-name="Pasiūlymai7">Švietimo ir mokslo komitetas, 2024-09-18</text:p>
          </table:table-cell>
          <table:table-cell table:style-name="TableCell1672">
            <text:p text:style-name="P1673"/>
          </table:table-cell>
          <table:table-cell table:style-name="TableCell1674">
            <text:p text:style-name="P1675"/>
          </table:table-cell>
          <table:table-cell table:style-name="TableCell1676">
            <text:p text:style-name="P1677">36</text:p>
          </table:table-cell>
          <table:table-cell table:style-name="TableCell1678">
            <text:p text:style-name="P1679"/>
          </table:table-cell>
          <table:table-cell table:style-name="TableCell1680">
            <text:p text:style-name="P1681">Argumentai: Atsižvelgus į Seimo kanceliarijos<text:s/><text:line-break/>Teisės departamento pastabą yra tikslinimas Projekto 30 punktas.</text:p>
            <text:p text:style-name="P1682"/>
            <text:p text:style-name="P1683">Pasiūlymas: Pakeisti Projekto 30 punktą ir jį išdėstyti taip:</text:p>
            <text:p text:style-name="P1684"><text:span text:style-name="T1685">„</text:span><text:span text:style-name="T1686">36.</text:span><text:span text:style-name="T1687">30</text:span><text:span text:style-name="T1688">. Senatas:</text:span></text:p>
            <text:p text:style-name="P1689"><text:span text:style-name="T1690">36.1.<text:s/></text:span><text:span text:style-name="T1691">30.1.</text:span><text:span text:style-name="T1692"><text:s/></text:span><text:span text:style-name="T1693">atlieka Mokslo ir studijų įstatymo 28 straipsnio 2 dalyje numatytas funkcijas;<text:s/></text:span><text:span text:style-name="T1694">atlieka Mokslo ir studijų įstatyme ir Statute nustatytas funkcijas;</text:span></text:p>
            <text:p text:style-name="P1695"><text:span text:style-name="T1696">36.2.<text:s/></text:span><text:span text:style-name="T1697">30.2</text:span><text:span text:style-name="T1698">. 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text:s/></text:span><text:span text:style-name="T1699">darbo<text:s/></text:span><text:span text:style-name="T1700">reglamente nustatytais būdais;</text:span></text:p>
            <text:p text:style-name="P1701"><text:span text:style-name="T1702">36.3.<text:s/></text:span><text:span text:style-name="T1703">30.3</text:span><text:span text:style-name="T1704">.<text:s/></text:span><text:span text:style-name="T1705">fakulteto</text:span><text:span text:style-name="T1706"><text:s/></text:span><text:span text:style-name="T1707">fakultetų<text:s/></text:span><text:span text:style-name="T1708">ar jiems prilygintų padalinių tarybos siūlymu, atsižvelgdamas į asmens mokslinės, meninės, pedagoginės ir (ar) kitos visuomenei reikšmingos veiklos rezultatus, teikia docento, profesoriaus, Universiteto garbės daktaro, profesoriaus emerito, Rektoriaus emerito ir kitus vardus;</text:span></text:p>
            <text:p text:style-name="P1709"><text:span text:style-name="T1710">36.4.<text:s/></text:span><text:span text:style-name="T1711">30.4.</text:span><text:span text:style-name="T1712"><text:tab/>svarsto ir teikia siūlymus Tarybai dėl Rektoriaus rinkimų viešo konkurso būdu organizavimo tvarkos;</text:span></text:p>
            <text:p text:style-name="P1713"><text:span text:style-name="T1714">36.5.<text:s/></text:span><text:span text:style-name="T1715">30.5</text:span><text:span text:style-name="T1716">.</text:span><text:span text:style-name="T1717"><text:tab/>inicijuoja Universiteto mokslo veiklos ir studijų kokybės auditą;</text:span></text:p>
            <text:p text:style-name="P1718"><text:span text:style-name="T1719">36.6.<text:s/></text:span><text:span text:style-name="T1720">30.6.</text:span><text:span text:style-name="T1721"><text:tab/>nustato Senato rinkimų tvarką;</text:span></text:p>
            <text:p text:style-name="P1722"><text:span text:style-name="T1723">36.7.<text:s/></text:span><text:span text:style-name="T1724">30.7</text:span><text:span text:style-name="T1725">.</text:span><text:span text:style-name="T1726"><text:tab/>gali sudaryti nuolatines ir laikinąsias komisijas svarbiems Universiteto veiklos klausimams spręsti.“</text:span></text:p>
          </table:table-cell>
          <table:table-cell table:style-name="TableCell1727">
            <text:p text:style-name="P1728">Pritarti</text:p>
          </table:table-cell>
          <table:table-cell table:style-name="TableCell1729">
            <text:p text:style-name="P1730"/>
          </table:table-cell>
        </table:table-row>
        <table:table-row table:style-name="TableRow1731">
          <table:table-cell table:style-name="TableCell1732">
            <text:p text:style-name="P1733">22.</text:p>
          </table:table-cell>
          <table:table-cell table:style-name="TableCell1734">
            <text:p text:style-name="Pasiūlymai7">Švietimo ir mokslo komitetas, 2024-09-18</text:p>
          </table:table-cell>
          <table:table-cell table:style-name="TableCell1735">
            <text:p text:style-name="P1736"/>
          </table:table-cell>
          <table:table-cell table:style-name="TableCell1737">
            <text:p text:style-name="P1738"/>
          </table:table-cell>
          <table:table-cell table:style-name="TableCell1739">
            <text:p text:style-name="P1740">37</text:p>
          </table:table-cell>
          <table:table-cell table:style-name="TableCell1741">
            <text:p text:style-name="P1742"/>
          </table:table-cell>
          <table:table-cell table:style-name="TableCell1743">
            <text:p text:style-name="P1744">Argumentai: Atsižvelgus į Seimo kanceliarijos<text:s/><text:line-break/>Teisės departamento pastabą yra tikslinimas Projekto 31<text:s/>punktas.</text:p>
            <text:p text:style-name="P1745"/>
            <text:p text:style-name="P1746">Pasiūlymas: Pakeisti Projekto 31<text:s/>punktą ir jį išdėstyti taip:</text:p>
            <text:p text:style-name="P1747"><text:span text:style-name="T1748">„</text:span><text:span text:style-name="T1749">37.<text:s/></text:span><text:span text:style-name="T1750">31</text:span><text:span text:style-name="T1751">.Senato nariais gali būti tik nepriekaištingos reputacijos asmenys pagal Mokslo ir studijų<text:s/></text:span><text:span text:style-name="T1752">įstatymo 5 straipsnyje</text:span><text:span text:style-name="T1753"><text:s/></text:span><text:span text:style-name="T1754">įstatyme<text:s/></text:span><text:span text:style-name="T1755">nustatytą reglamentavimą. Rekomenduojama<text:s/></text:span><text:span text:style-name="T1756">į Senatą<text:s/></text:span><text:span text:style-name="T1757">rinkti asmenis, kurie turi mokslo arba meno daktaro laipsnį arba yra pripažinti menininkai. Ši rekomendacija netaikoma studentų atstovams. Senato nariais gali būti Universiteto akademinės bendruomenės nariai, taip pat kitų<text:s/></text:span><text:span text:style-name="T1758">mokslo ir studijų<text:s/></text:span><text:span text:style-name="T1759">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span></text:p>
          </table:table-cell>
          <table:table-cell table:style-name="TableCell1760">
            <text:p text:style-name="P1761">Pritarti</text:p>
          </table:table-cell>
          <table:table-cell table:style-name="TableCell1762">
            <text:p text:style-name="P1763"/>
          </table:table-cell>
        </table:table-row>
        <table:table-row table:style-name="TableRow1764">
          <table:table-cell table:style-name="TableCell1765">
            <text:p text:style-name="P1766">23.</text:p>
          </table:table-cell>
          <table:table-cell table:style-name="TableCell1767">
            <text:p text:style-name="Pasiūlymai7">Švietimo ir mokslo komitetas, 2024-09-18</text:p>
          </table:table-cell>
          <table:table-cell table:style-name="TableCell1768">
            <text:p text:style-name="P1769"/>
          </table:table-cell>
          <table:table-cell table:style-name="TableCell1770">
            <text:p text:style-name="P1771"/>
          </table:table-cell>
          <table:table-cell table:style-name="TableCell1772">
            <text:p text:style-name="P1773">38</text:p>
          </table:table-cell>
          <table:table-cell table:style-name="TableCell1774">
            <text:p text:style-name="P1775"/>
          </table:table-cell>
          <table:table-cell table:style-name="TableCell1776">
            <text:p text:style-name="P1777">Argumentai: Atsižvelgus į Seimo kanceliarijos<text:s/><text:line-break/>Teisės departamento pastabą yra tikslinimas Projekto 32<text:s/>punkto 1 punktis.</text:p>
            <text:p text:style-name="P1778"/>
            <text:p text:style-name="P1779">Pasiūlymas: Pakeisti Projekto 32<text:s/>punkto 1 papunktį ir jį išdėstyti taip:</text:p>
            <text:p text:style-name="P1780">„<text:span text:style-name="T1781">38.<text:s/></text:span><text:span text:style-name="T1782">32.1.<text:s/></text:span>Senatą sudaro 35 nariai, iš<text:span text:style-name="T1783"><text:s/>kurių</text:span><text:s/><text:span text:style-name="T1784">jų<text:s/></text:span>27 narius išrenka Universiteto akademinė bendruomenė, 7 nariai yra studentų atstovai ir Rektorius;“</text:p>
          </table:table-cell>
          <table:table-cell table:style-name="TableCell1785">
            <text:p text:style-name="P1786">Pritarti</text:p>
          </table:table-cell>
          <table:table-cell table:style-name="TableCell1787">
            <text:p text:style-name="P1788"/>
          </table:table-cell>
        </table:table-row>
        <table:table-row table:style-name="TableRow1789">
          <table:table-cell table:style-name="TableCell1790">
            <text:p text:style-name="P1791">24.</text:p>
          </table:table-cell>
          <table:table-cell table:style-name="TableCell1792">
            <text:p text:style-name="Pasiūlymai7">Švietimo ir mokslo komitetas, 2024-09-18</text:p>
          </table:table-cell>
          <table:table-cell table:style-name="TableCell1793">
            <text:p text:style-name="P1794"/>
          </table:table-cell>
          <table:table-cell table:style-name="TableCell1795">
            <text:p text:style-name="P1796"/>
          </table:table-cell>
          <table:table-cell table:style-name="TableCell1797">
            <text:p text:style-name="P1798">39</text:p>
          </table:table-cell>
          <table:table-cell table:style-name="TableCell1799">
            <text:p text:style-name="P1800"/>
          </table:table-cell>
          <table:table-cell table:style-name="TableCell1801">
            <text:p text:style-name="P1802">Argumentai: Atsižvelgus į Seimo kanceliarijos<text:s/><text:line-break/>Teisės departamento pastabą yra tikslinimas<text:s/>Projekto 32<text:s/>punktas.</text:p>
            <text:p text:style-name="P1803"/>
            <text:p text:style-name="P1804">Pasiūlymas: Pakeisti Projekto 32<text:s/>punktą ir jį išdėstyti taip:</text:p>
            <text:p text:style-name="P1805"><text:span text:style-name="T1806">„</text:span><text:span text:style-name="T1807">39.</text:span><text:span text:style-name="T1808">32.</text:span><text:span text:style-name="T1809"><text:s/>Senato nariai, išskyrus studentų skiriamus atstovus, renkami tokia tvarka:</text:span></text:p>
            <text:p text:style-name="P1810"><text:span text:style-name="T1811">39.1<text:s/></text:span><text:span text:style-name="T1812">32.2</text:span><text:span text:style-name="T1813">. K</text:span><text:span text:style-name="T1814">iekvienam fakultetui ir jam prilygintam padaliniui Senate atstovauja ne mažiau kaip vienas darbuotojas. Kitų renkamų Senato narių kvotas proporcingai padaliniuose dirbančių dėstytojų ir mokslo darbuotojų skaičiui nustato Senatas, atsižvelgdamas į<text:s/></text:span><text:span text:style-name="T1815">Statuto 37</text:span><text:span text:style-name="T1816"><text:s/>punkte nurodytą Senato procenti</text:span><text:span text:style-name="T1817">nę sudėtį.</text:span></text:p>
            <text:p text:style-name="P1818"><text:span text:style-name="T1819">39.2<text:s/></text:span><text:span text:style-name="T1820">32.3.</text:span><text:span text:style-name="T1821"><text:s/>Senato rinkimų komisiją ir jos pirmininką Senato pirmininko teikimu tvirtina Senatas ne vėliau kaip prieš du mėnesius iki Senato kadencijos pabaigos. Senato rinkimų komisija<text:s/></text:span><text:span text:style-name="T1822">paskiria<text:s/></text:span><text:span text:style-name="T1823">nustato<text:s/></text:span><text:span text:style-name="T1824">Senato rinkimų datą, vietą ir laiką, tvirtina<text:s/></text:span><text:span text:style-name="T1825">rinkėjų</text:span><text:span text:style-name="T1826"><text:s/></text:span><text:span text:style-name="T1827">kandidatų<text:s/></text:span><text:span text:style-name="T1828">sąrašus ir skelbia Senato sudėtį. Senato rinkimai turi įvykti ne vėliau kaip prieš 10 darbo dienų</text:span><text:span text:style-name="T1829"><text:s/>iki Senato kadencijos pabaigos.</text:span></text:p>
            <text:p text:style-name="P1830"><text:span text:style-name="T1831">39.3<text:s/></text:span><text:span text:style-name="T1832">32.4</text:span><text:span text:style-name="T1833">. Senato rinkimų teisę turi visi dėstytojai ir mokslo darbuotojai, dirbantys Universitete ne mažiau kaip 0,25 etato;</text:span></text:p>
            <text:p text:style-name="P1834"><text:span text:style-name="T1835">39.4.<text:s/></text:span><text:span text:style-name="T1836">32.5</text:span><text:span text:style-name="T1837">.</text:span><text:s/><text:span text:style-name="T1838">Kandidatus į Senato narius turi teisę kelti fakultetų ir jiems prilygintų padalinių tarybos ar darbuotojų susirinkimo dalyviai. Savo kandidatūrą iškėlusį asmenį Senato rinkimų komisija į kandidatų sąrašą įtraukia tik tuo atveju, jeigu asmuo pateikia ne mažiau kaip 10 jį remiančių Senato rinkimų teisę turinčių padalinio, į kurį jis pretenduoja, akademinės bendruomenės narių sąrašą su jų parašais. Kiekvienam padaliniui atstovaujančių kandidatų skaičius turi būti didesnis už šiam padaliniui nustatytą Senato narių kvotą.</text:span></text:p>
            <text:p text:style-name="P1839"><text:span text:style-name="T1840">39.5<text:s/></text:span><text:span text:style-name="T1841">Senato nariai renkami slaptu balsavimu. Rinkimai laikomi įvykusiais, jeigu juose dalyvauja daugiau kaip pusė<text:s/></text:span><text:span text:style-name="T1842">rinkimų teisę turinčių<text:s/></text:span><text:span text:style-name="T1843">asmenų.<text:s/></text:span><text:span text:style-name="T1844">Kandidatų<text:s/></text:span><text:span text:style-name="T1845">į Senato narius<text:s/></text:span><text:span text:style-name="T1846">sąrašai sudaromi laikantis Statuto 37 punkto reikalavimų pagal padalinius, kuriems jie atstovauja.<text:s/></text:span><text:span text:style-name="T1847">Išrinktais laikomi kandidatai, gavę daugiausia balsų. Jeigu į paskutines<text:s/></text:span><text:span text:style-name="T1848">pagal padaliniui nustatytą kvotą<text:s/></text:span><text:span text:style-name="T1849">kvotos</text:span><text:span text:style-name="T1850"><text:s/>vietas keli kandidatai gauna vienodą<text:s/></text:span><text:span text:style-name="T1851">skaičių<text:s/></text:span><text:span text:style-name="T1852">balsų<text:s/></text:span><text:span text:style-name="T1853">skaičių</text:span><text:span text:style-name="T1854">, rengiamas pakartotinis<text:s/></text:span><text:span text:style-name="T1855">slaptas<text:s/></text:span><text:span text:style-name="T1856">balsavimas.<text:s/></text:span><text:span text:style-name="T1857">Rengiant p</text:span><text:span text:style-name="T1858">akartotin</text:span><text:span text:style-name="T1859">į slaptą balsavimą</text:span><text:span text:style-name="T1860"><text:s/></text:span><text:span text:style-name="T1861">į biuletenius įrašomi tik</text:span><text:span text:style-name="T1862">tai</text:span><text:span text:style-name="T1863"><text:s/>vienodą<text:s/></text:span><text:span text:style-name="T1864">skaičių<text:s/></text:span><text:span text:style-name="T1865">balsų<text:s/></text:span><text:span text:style-name="T1866">skaičių</text:span><text:span text:style-name="T1867"><text:s/>gavę kandidatai.<text:s/></text:span><text:span text:style-name="T1868">Pakartotinis<text:s/></text:span><text:span text:style-name="T1869">slaptas<text:s/></text:span><text:span text:style-name="T1870">balsavimas laikomas įvykusiu, jeigu j</text:span><text:span text:style-name="T1871">ame<text:s/></text:span><text:span text:style-name="T1872">dalyvauja daugiau kaip pusė rinkimų teisę turinčių asmenų. Neįvykus pakartotiniam<text:s/></text:span><text:span text:style-name="T1873">slaptam<text:s/></text:span><text:span text:style-name="T1874">balsavimui, skelbiami nauji rinkimai į laisvas<text:s/></text:span><text:span text:style-name="T1875">Senato narių, atstovaujančių</text:span><text:span text:style-name="T1876"><text:s/>padalini</text:span><text:span text:style-name="T1877">ui nustatytos,</text:span><text:span text:style-name="T1878"><text:s/>vietas</text:span><text:span text:style-name="T1879">.<text:s/></text:span></text:p>
            <text:p text:style-name="P1880"><text:span text:style-name="T1881">39.6.<text:s/></text:span><text:span text:style-name="T1882">32.7.</text:span><text:s/>Kai išrinktas Senato narys nebegali būti Senato nariu arba jis tampa nariu pagal pareigas, jo vietą užima daugiausiai balsų surinkęs, bet į<text:s/><text:span text:style-name="T1883">dėl</text:span><text:s/>padalini<text:span text:style-name="T1884">ui nustatytos</text:span><text:s/>kvot<text:span text:style-name="T1885">os</text:span><text:s/><text:span text:style-name="T1886">nepatekęs</text:span><text:s/><text:span text:style-name="T1887">neišrinktas<text:s/></text:span>kandidatas. Jeigu tokių<text:s/><text:span text:style-name="T1888">kandidatų<text:s/></text:span>nėra ar jie atsisako Senato nario statuso, rengiami naujo Senato nario rinkimai, jeigu iki Senato kadencijos pabaigos lieka ne mažiau kaip vieni metai.“</text:p>
          </table:table-cell>
          <table:table-cell table:style-name="TableCell1889">
            <text:p text:style-name="P1890">Pritarti</text:p>
          </table:table-cell>
          <table:table-cell table:style-name="TableCell1891">
            <text:p text:style-name="P1892"/>
          </table:table-cell>
        </table:table-row>
        <table:table-row table:style-name="TableRow1893">
          <table:table-cell table:style-name="TableCell1894">
            <text:p text:style-name="P1895">25.</text:p>
          </table:table-cell>
          <table:table-cell table:style-name="TableCell1896">
            <text:p text:style-name="Pasiūlymai7">Švietimo ir mokslo komitetas, 2024-09-18</text:p>
          </table:table-cell>
          <table:table-cell table:style-name="TableCell1897">
            <text:p text:style-name="P1898"/>
          </table:table-cell>
          <table:table-cell table:style-name="TableCell1899">
            <text:p text:style-name="P1900"/>
          </table:table-cell>
          <table:table-cell table:style-name="TableCell1901">
            <text:p text:style-name="P1902">41</text:p>
          </table:table-cell>
          <table:table-cell table:style-name="TableCell1903">
            <text:p text:style-name="P1904"/>
          </table:table-cell>
          <table:table-cell table:style-name="TableCell1905">
            <text:p text:style-name="P1906">Argumentai: Atsižvelgus į Seimo kanceliarijos<text:s/><text:line-break/>Teisės departamento pastabą yra tikslinimas Projekto 34 punktas.</text:p>
            <text:p text:style-name="P1907"/>
            <text:p text:style-name="P1908">Pasiūlymas: Pakeisti Projekto 34 punktą ir jį išdėstyti taip:</text:p>
            <text:p text:style-name="P1909"><text:span text:style-name="T1910">„41.<text:s/></text:span><text:span text:style-name="T1911">34</text:span><text:span text:style-name="T1912">.<text:s/></text:span><text:span text:style-name="T1913">Senato nario įgaliojimai baigiasi pasibaigus Senato kadencijai, jam atsistatydinus iš Senato narių, kitais įstatymų nustatytais atvejais.</text:span></text:p>
            <text:p text:style-name="P1914">Senato nario įgaliojimai pasibaigia:</text:p>
            <text:p text:style-name="P1915"><text:bookmark-start text:name="part_b2dab0ee553346f3bbb30c79333f4ada"/><text:bookmark-end text:name="part_b2dab0ee553346f3bbb30c79333f4ada"/><text:span text:style-name="T1916">41</text:span><text:span text:style-name="T1917">.1. pasibaigus Senato kadencijai;</text:span></text:p>
            <text:p text:style-name="P1918"><text:bookmark-start text:name="part_90230ed95ef64106a6bfe93f1f29e51b"/><text:bookmark-end text:name="part_90230ed95ef64106a6bfe93f1f29e51b"/><text:span text:style-name="T1919">41</text:span><text:span text:style-name="T1920">.2. Senato nariui mirus;</text:span></text:p>
            <text:p text:style-name="P1921"><text:bookmark-start text:name="part_efc6bd74d949403a8960c1921ba16346"/><text:bookmark-end text:name="part_efc6bd74d949403a8960c1921ba16346"/><text:span text:style-name="T1922">41</text:span><text:span text:style-name="T1923">.3. Senato nariui atsistatydinus;</text:span></text:p>
            <text:p text:style-name="P1924"><text:bookmark-start text:name="part_4a6c5d90c0ea4448ab9dc291c0d9b8bf"/><text:bookmark-end text:name="part_4a6c5d90c0ea4448ab9dc291c0d9b8bf"/><text:span text:style-name="T1925">41</text:span><text:span text:style-name="T1926">.4. išbraukus Senato narį – studentų atstovą – iš Universiteto studentų sąrašo;</text:span><text:bookmark-start text:name="part_a71f674a790f4b97b47ab653c366c658"/><text:bookmark-end text:name="part_a71f674a790f4b97b47ab653c366c658"/></text:p>
            <text:p text:style-name="P1927"><text:span text:style-name="T1928">41</text:span><text:span text:style-name="T1929">.5. pasibaigus Senato nario darbo santykiams su Universitetu ar<text:s/></text:span><text:span text:style-name="T1930">su<text:s/></text:span><text:span text:style-name="T1931">jį delegavusia institucija.“</text:span></text:p>
          </table:table-cell>
          <table:table-cell table:style-name="TableCell1932">
            <text:p text:style-name="P1933">Pritarti</text:p>
          </table:table-cell>
          <table:table-cell table:style-name="TableCell1934">
            <text:p text:style-name="P1935"/>
          </table:table-cell>
        </table:table-row>
        <table:table-row table:style-name="TableRow1936">
          <table:table-cell table:style-name="TableCell1937">
            <text:p text:style-name="P1938">26.</text:p>
          </table:table-cell>
          <table:table-cell table:style-name="TableCell1939">
            <text:p text:style-name="Pasiūlymai7">Švietimo ir mokslo komitetas, 2024-09-18</text:p>
          </table:table-cell>
          <table:table-cell table:style-name="TableCell1940">
            <text:p text:style-name="P1941"/>
          </table:table-cell>
          <table:table-cell table:style-name="TableCell1942">
            <text:p text:style-name="P1943"/>
          </table:table-cell>
          <table:table-cell table:style-name="TableCell1944">
            <text:p text:style-name="P1945">42</text:p>
          </table:table-cell>
          <table:table-cell table:style-name="TableCell1946">
            <text:p text:style-name="P1947"/>
          </table:table-cell>
          <table:table-cell table:style-name="TableCell1948">
            <text:p text:style-name="P1949">Argumentai: Atsižvelgus į Seimo kanceliarijos<text:s/><text:line-break/>Teisės departamento pastabą yra tikslinimas Projekto 35 punktas.</text:p>
            <text:p text:style-name="P1950"/>
            <text:p text:style-name="P1951">Pasiūlymas: Pakeisti Projekto 35 punktą ir jį išdėstyti taip:</text:p>
            <text:p text:style-name="P1952"><text:span text:style-name="T1953">„</text:span><text:span text:style-name="T1954">42.<text:s/></text:span><text:span text:style-name="T1955">35</text:span><text:span text:style-name="T1956">. Senato veiklą reglamentuoja Senato patvirtintas Senato<text:s/></text:span><text:span text:style-name="T1957">darbo<text:s/></text:span><text:span text:style-name="T1958">reglamentas. Pirmąjį naujai išrinkto Senato posėdį ne vėliau kaip per 15 darbo dienų nuo Senato išrinkimo šaukia Rektorius.“</text:span></text:p>
          </table:table-cell>
          <table:table-cell table:style-name="TableCell1959">
            <text:p text:style-name="P1960">Pritarti</text:p>
          </table:table-cell>
          <table:table-cell table:style-name="TableCell1961">
            <text:p text:style-name="P1962"/>
          </table:table-cell>
        </table:table-row>
        <table:table-row table:style-name="TableRow1963">
          <table:table-cell table:style-name="TableCell1964">
            <text:p text:style-name="P1965">27.</text:p>
          </table:table-cell>
          <table:table-cell table:style-name="TableCell1966">
            <text:p text:style-name="Pasiūlymai7">Švietimo ir mokslo komitetas, 2024-09-18</text:p>
          </table:table-cell>
          <table:table-cell table:style-name="TableCell1967">
            <text:p text:style-name="P1968"/>
          </table:table-cell>
          <table:table-cell table:style-name="TableCell1969">
            <text:p text:style-name="P1970"/>
          </table:table-cell>
          <table:table-cell table:style-name="TableCell1971">
            <text:p text:style-name="P1972">43</text:p>
          </table:table-cell>
          <table:table-cell table:style-name="TableCell1973">
            <text:p text:style-name="P1974"/>
          </table:table-cell>
          <table:table-cell table:style-name="TableCell1975">
            <text:p text:style-name="P1976">Argumentai: Atsižvelgus į Seimo kanceliarijos<text:s/><text:line-break/>Teisės departamento pastabą yra tikslinimas Projekto 36 punktas.</text:p>
            <text:p text:style-name="P1977"/>
            <text:p text:style-name="P1978">Pasiūlymas: Pakeisti Projekto 36 punktą ir jį išdėstyti taip:</text:p>
            <text:p text:style-name="P1979"><text:span text:style-name="T1980">„</text:span><text:span text:style-name="T1981">43.<text:s/></text:span><text:span text:style-name="T1982">36</text:span><text:span text:style-name="T1983">. Senatas iš savo narių renka Senato pirmininką ir<text:s/></text:span><text:span text:style-name="T1984">Senato<text:s/></text:span><text:span text:style-name="T1985">pirmininko pavaduotoją. Senato pirmininku negali būti Rektorius. Išrinktais laikomi kandidatai, gavę daugiau kaip pusę<text:s/></text:span><text:span text:style-name="T1986">Senato<text:s/></text:span><text:span text:style-name="T1987">posėdyje dalyvaujančių Senato narių balsų. Jeigu per pirmąjį balsavimą nė vienas iš kandidatų neišrenkamas, rengiamas pakartotinis balsavimas, kuriame<text:s/></text:span><text:span text:style-name="T1988">į balsavimo biuletenius įrašomi<text:s/></text:span><text:span text:style-name="T1989">du daugiausia balsų surinkę kandidatai. Jeigu ir po pakartotinio balsavimo Senato pirmininkas ar pirmininko pavaduotojas neišrenkamas, siūlomi kiti kandidatai. Senato pirmininkas ar<text:s/></text:span><text:span text:style-name="T1990">Senato<text:s/></text:span><text:span text:style-name="T1991">pirmininko pavaduotojas gali būti atšauktas ne mažiau kaip 2/3 visų Senato narių balsų dauguma.“</text:span></text:p>
          </table:table-cell>
          <table:table-cell table:style-name="TableCell1992">
            <text:p text:style-name="P1993">Pritarti</text:p>
          </table:table-cell>
          <table:table-cell table:style-name="TableCell1994">
            <text:p text:style-name="P1995"/>
          </table:table-cell>
        </table:table-row>
        <table:table-row table:style-name="TableRow1996">
          <table:table-cell table:style-name="TableCell1997">
            <text:p text:style-name="P1998">28.</text:p>
          </table:table-cell>
          <table:table-cell table:style-name="TableCell1999">
            <text:p text:style-name="Pasiūlymai7">Švietimo ir mokslo komitetas, 2024-09-18</text:p>
          </table:table-cell>
          <table:table-cell table:style-name="TableCell2000">
            <text:p text:style-name="P2001"/>
          </table:table-cell>
          <table:table-cell table:style-name="TableCell2002">
            <text:p text:style-name="P2003"/>
          </table:table-cell>
          <table:table-cell table:style-name="TableCell2004">
            <text:p text:style-name="P2005">44</text:p>
          </table:table-cell>
          <table:table-cell table:style-name="TableCell2006">
            <text:p text:style-name="P2007"/>
          </table:table-cell>
          <table:table-cell table:style-name="TableCell2008">
            <text:p text:style-name="P2009">Argumentai: Atsižvelgus į Seimo kanceliarijos<text:s/><text:line-break/>Teisės departamento pastabą yra tikslinimas Projekto 37 punktas.</text:p>
            <text:p text:style-name="P2010"/>
            <text:p text:style-name="P2011">Pasiūlymas: Pakeisti Projekto 37 punktą ir jį išdėstyti taip:</text:p>
            <text:p text:style-name="P2012"><text:span text:style-name="T2013">„</text:span><text:span text:style-name="T2014">44</text:span><text:span text:style-name="T2015">.<text:s/></text:span><text:span text:style-name="T2016">37</text:span><text:span text:style-name="T2017">. Senato posėdžius šaukia Senato pirmininkas ne rečiau kaip du kartus per semestrą. Senato posėdis yra teisėtas, kai jame dalyvauja ne mažiau kaip 3/5 narių. Neeilinis Senato posėdis turi būti šaukiamas, kai to reikalauja ne mažiau kaip 1/3 Senato narių arba Rektorius. Neeilinis Senato posėdis turi būti sušauktas ne vėliau kaip per 15 darbo dienų nuo<text:s/></text:span><text:span text:style-name="T2018">siūlymo</text:span><text:span text:style-name="T2019"><text:s/></text:span><text:span text:style-name="T2020">reikalavimo<text:s/></text:span><text:span text:style-name="T2021">sušaukti posėdį<text:s/></text:span><text:span text:style-name="T2022">įteikimo Senato pirmininkui.“</text:span></text:p>
          </table:table-cell>
          <table:table-cell table:style-name="TableCell2023">
            <text:p text:style-name="P2024">Pritarti</text:p>
          </table:table-cell>
          <table:table-cell table:style-name="TableCell2025">
            <text:p text:style-name="P2026"/>
          </table:table-cell>
        </table:table-row>
        <table:table-row table:style-name="TableRow2027">
          <table:table-cell table:style-name="TableCell2028">
            <text:p text:style-name="P2029">29.</text:p>
          </table:table-cell>
          <table:table-cell table:style-name="TableCell2030">
            <text:p text:style-name="Pasiūlymai7">Švietimo ir mokslo komitetas, 2024-09-18</text:p>
          </table:table-cell>
          <table:table-cell table:style-name="TableCell2031">
            <text:p text:style-name="P2032"/>
          </table:table-cell>
          <table:table-cell table:style-name="TableCell2033">
            <text:p text:style-name="P2034"/>
          </table:table-cell>
          <table:table-cell table:style-name="TableCell2035">
            <text:p text:style-name="P2036">49.1</text:p>
          </table:table-cell>
          <table:table-cell table:style-name="TableCell2037">
            <text:p text:style-name="P2038"/>
          </table:table-cell>
          <table:table-cell table:style-name="TableCell2039">
            <text:p text:style-name="P2040">Argumentai: Atsižvelgiant į Mokslo ir studijų įstatymo projektų gausą ir nuolatinį nuostatų keitimą yra atsisakoma blanketinių nuorodų į konkrečius įstatymo straipsnius, todėl <text:s/>tikslinamas Projekto 42 punkto 1 papunktis.</text:p>
            <text:p text:style-name="P2041"/>
            <text:p text:style-name="P2042">Pasiūlymas: Pakeisti Projekto 42 punkto 1 papunktį ir jį išdėstyti taip:</text:p>
            <text:p text:style-name="P2043">„<text:span text:style-name="T2044">49.1.<text:s/></text:span><text:span text:style-name="T2045">42.1</text:span>. atlieka Mokslo ir studijų įstatym<text:span text:style-name="T2046">e</text:span><text:s/><text:span text:style-name="T2047">29 straipsnio 2 dalyje</text:span><text:s/><text:span text:style-name="T2048">ir Statute<text:s/></text:span>numatytas funkcijas;“</text:p>
          </table:table-cell>
          <table:table-cell table:style-name="TableCell2049">
            <text:p text:style-name="P2050">Pritarti</text:p>
          </table:table-cell>
          <table:table-cell table:style-name="TableCell2051">
            <text:p text:style-name="P2052"/>
          </table:table-cell>
        </table:table-row>
        <table:table-row table:style-name="TableRow2053">
          <table:table-cell table:style-name="TableCell2054">
            <text:p text:style-name="P2055">30.</text:p>
          </table:table-cell>
          <table:table-cell table:style-name="TableCell2056">
            <text:p text:style-name="Pasiūlymai7">Švietimo ir mokslo komitetas, 2024-09-18</text:p>
          </table:table-cell>
          <table:table-cell table:style-name="TableCell2057">
            <text:p text:style-name="P2058"/>
          </table:table-cell>
          <table:table-cell table:style-name="TableCell2059">
            <text:p text:style-name="P2060"/>
          </table:table-cell>
          <table:table-cell table:style-name="TableCell2061">
            <text:p text:style-name="P2062">49.2</text:p>
          </table:table-cell>
          <table:table-cell table:style-name="TableCell2063">
            <text:p text:style-name="P2064"/>
          </table:table-cell>
          <table:table-cell table:style-name="TableCell2065">
            <text:p text:style-name="P2066">Argumentai: Atsižvelgus į Seimo kanceliarijos<text:s/><text:line-break/>Teisės departamento pastabą yra tikslinimas Projekto 42 punkto 2 papunktis.</text:p>
            <text:p text:style-name="P2067"/>
            <text:p text:style-name="P2068">Pasiūlymas: Pakeisti Projekto 42 punkto 2 papunktį ir jį išdėstyti taip:</text:p>
            <text:p text:style-name="P2069"><text:span text:style-name="T2070">„</text:span><text:span text:style-name="T2071">49.2.<text:s/></text:span><text:span text:style-name="T2072">42.2</text:span><text:span text:style-name="T2073">. leidžia įsakymus ir potvarkius, privalomus<text:s/></text:span><text:span text:style-name="T2074">Universiteto<text:s/></text:span><text:span text:style-name="T2075">darbuotojams, studentams ir klausytojams;“</text:span></text:p>
          </table:table-cell>
          <table:table-cell table:style-name="TableCell2076">
            <text:p text:style-name="P2077">Pritarti</text:p>
          </table:table-cell>
          <table:table-cell table:style-name="TableCell2078">
            <text:p text:style-name="P2079"/>
          </table:table-cell>
        </table:table-row>
        <table:table-row table:style-name="TableRow2080">
          <table:table-cell table:style-name="TableCell2081">
            <text:p text:style-name="P2082">31.</text:p>
          </table:table-cell>
          <table:table-cell table:style-name="TableCell2083">
            <text:p text:style-name="Pasiūlymai7">Švietimo ir mokslo komitetas, 2024-09-18</text:p>
          </table:table-cell>
          <table:table-cell table:style-name="TableCell2084">
            <text:p text:style-name="P2085"/>
          </table:table-cell>
          <table:table-cell table:style-name="TableCell2086">
            <text:p text:style-name="P2087"/>
          </table:table-cell>
          <table:table-cell table:style-name="TableCell2088">
            <text:p text:style-name="P2089">50</text:p>
          </table:table-cell>
          <table:table-cell table:style-name="TableCell2090">
            <text:p text:style-name="P2091"/>
          </table:table-cell>
          <table:table-cell table:style-name="TableCell2092">
            <text:p text:style-name="P2093">Argumentai: Atsižvelgus į Seimo kanceliarijos<text:s/><text:line-break/>Teisės departamento pastabą yra tikslinimas Projekto<text:s/>43<text:s/>punktas.</text:p>
            <text:p text:style-name="P2094"/>
            <text:p text:style-name="P2095">Pasiūlymas: Pakeisti Projekto<text:s/>43<text:s/>punktą ir jį išdėstyti taip:</text:p>
            <text:p text:style-name="P2096"><text:span text:style-name="T2097">„</text:span><text:span text:style-name="T2098">50.<text:s/></text:span><text:span text:style-name="T2099">43</text:span><text:span text:style-name="T2100">.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text:s/></text:span><text:span text:style-name="T2101">Universiteto Rektoriaus rinkimų reglamente</text:span><text:span text:style-name="T2102"><text:s/></text:span><text:span text:style-name="T2103">Tarybos patvirtintame Rektoriaus rinkimų viešo konkurso būdu organizavimo tvarkos apraše</text:span><text:span text:style-name="T2104"><text:s/>nustatyta tvarka<text:s/></text:span><text:span text:style-name="T2105">ir konkurse dalyvauja ne daugiau kaip 2 kandidatai, per pirmąjį balsavimą surinkę daugiausia balsų</text:span><text:span text:style-name="T2106">. Jeigu pakartotinio balsavimo metu Rektorius neišrenkamas, skelbiami nauji Rektoriaus rinkimai.“</text:span></text:p>
          </table:table-cell>
          <table:table-cell table:style-name="TableCell2107">
            <text:p text:style-name="P2108">Pritarti</text:p>
          </table:table-cell>
          <table:table-cell table:style-name="TableCell2109">
            <text:p text:style-name="P2110"/>
          </table:table-cell>
        </table:table-row>
        <table:table-row table:style-name="TableRow2111">
          <table:table-cell table:style-name="TableCell2112">
            <text:p text:style-name="P2113">32.</text:p>
          </table:table-cell>
          <table:table-cell table:style-name="TableCell2114">
            <text:p text:style-name="Pasiūlymai7">Švietimo ir mokslo komitetas, 2024-09-18</text:p>
          </table:table-cell>
          <table:table-cell table:style-name="TableCell2115">
            <text:p text:style-name="P2116"/>
          </table:table-cell>
          <table:table-cell table:style-name="TableCell2117">
            <text:p text:style-name="P2118"/>
          </table:table-cell>
          <table:table-cell table:style-name="TableCell2119">
            <text:p text:style-name="P2120">51</text:p>
          </table:table-cell>
          <table:table-cell table:style-name="TableCell2121">
            <text:p text:style-name="P2122"/>
          </table:table-cell>
          <table:table-cell table:style-name="TableCell2123">
            <text:p text:style-name="P2124">Argumentai: Atsižvelgus į Seimo kanceliarijos<text:s/><text:line-break/>Teisės departamento pastabą yra tikslinimas Projekto 44 punktas.</text:p>
            <text:p text:style-name="P2125"/>
            <text:p text:style-name="P2126">Pasiūlymas: Pakeisti Projekto 44 punktą ir jį išdėstyti taip:</text:p>
            <text:p text:style-name="P2127">„<text:span text:style-name="T2128">51.<text:s/></text:span><text:span text:style-name="T2129">44</text:span>. Rektoriumi turi būti nepriekaištingos reputacijos, mokslinės, pedagoginės ir vadybinės patirties turintis asmuo, kuris turi mokslo arba meno daktaro laipsnį arba yra pripažintas menininkas, mokantis valstybinę (lietuvių) kalbą ir<text:s/><text:span text:style-name="T2130">kelias</text:span><text:s/><text:span text:style-name="T2131">vieną<text:s/></text:span>užsienio kalbą.“</text:p>
          </table:table-cell>
          <table:table-cell table:style-name="TableCell2132">
            <text:p text:style-name="P2133">Pritarti</text:p>
          </table:table-cell>
          <table:table-cell table:style-name="TableCell2134">
            <text:p text:style-name="P2135"/>
          </table:table-cell>
        </table:table-row>
        <table:table-row table:style-name="TableRow2136">
          <table:table-cell table:style-name="TableCell2137">
            <text:p text:style-name="P2138">33.</text:p>
          </table:table-cell>
          <table:table-cell table:style-name="TableCell2139">
            <text:p text:style-name="Pasiūlymai7">Švietimo ir mokslo komitetas, 2024-09-18</text:p>
          </table:table-cell>
          <table:table-cell table:style-name="TableCell2140">
            <text:p text:style-name="P2141"/>
          </table:table-cell>
          <table:table-cell table:style-name="TableCell2142">
            <text:p text:style-name="P2143"/>
          </table:table-cell>
          <table:table-cell table:style-name="TableCell2144">
            <text:p text:style-name="P2145">53</text:p>
          </table:table-cell>
          <table:table-cell table:style-name="TableCell2146">
            <text:p text:style-name="P2147"/>
          </table:table-cell>
          <table:table-cell table:style-name="TableCell2148">
            <text:p text:style-name="P2149">Atsižvelgiant į Mokslo ir studijų įstatymo projektų gausą ir nuolatinį nuostatų keitimą yra atsisakoma blanketinių nuorodų į konkrečius įstatymo straipsnius, todėl <text:s/>tikslinamas Projekto 46 punktas.</text:p>
            <text:p text:style-name="P2150"/>
            <text:p text:style-name="P2151">Pasiūlymas: Pakeisti Projekto 46 punktą ir jį išdėstyti taip:</text:p>
            <text:p text:style-name="P2152"><text:span text:style-name="T2153">„</text:span><text:span text:style-name="T2154">53.</text:span><text:span text:style-name="T2155"><text:s/></text:span><text:span text:style-name="T2156">46.</text:span><text:span text:style-name="T2157"><text:s/></text:span><text:span text:style-name="T2158">Rektoriaus kadencija reglamentuota Mokslo ir studijų įstatymo 29 straipsnio 7 dalyje.</text:span><text:span text:style-name="T2159"><text:s/></text:span><text:span text:style-name="T2160">Rektoriaus kadencija – 5 metai. Tas pats asmuo<text:s/></text:span><text:span text:style-name="T2161">R</text:span><text:span text:style-name="T2162">ektoriumi gali būti renkamas ne daugiau kaip dviem kadencijoms iš eilės ir ne anksčiau kaip po 5 metų nuo paskutinės kadencijos pabaigos, jeigu paskutinė kadencija buvo iš eilės antra</text:span><text:span text:style-name="T2163">.“</text:span></text:p>
          </table:table-cell>
          <table:table-cell table:style-name="TableCell2164">
            <text:p text:style-name="P2165">Pritarti</text:p>
          </table:table-cell>
          <table:table-cell table:style-name="TableCell2166">
            <text:p text:style-name="P2167"/>
          </table:table-cell>
        </table:table-row>
        <table:table-row table:style-name="TableRow2168">
          <table:table-cell table:style-name="TableCell2169">
            <text:p text:style-name="P2170">34.</text:p>
          </table:table-cell>
          <table:table-cell table:style-name="TableCell2171">
            <text:p text:style-name="Pasiūlymai7">Švietimo ir mokslo komitetas, 2024-09-18</text:p>
          </table:table-cell>
          <table:table-cell table:style-name="TableCell2172">
            <text:p text:style-name="P2173"/>
          </table:table-cell>
          <table:table-cell table:style-name="TableCell2174">
            <text:p text:style-name="P2175"/>
          </table:table-cell>
          <table:table-cell table:style-name="TableCell2176">
            <text:p text:style-name="P2177">56</text:p>
          </table:table-cell>
          <table:table-cell table:style-name="TableCell2178">
            <text:p text:style-name="P2179"/>
          </table:table-cell>
          <table:table-cell table:style-name="TableCell2180">
            <text:p text:style-name="P2181">Argumentai: Atsižvelgus į Seimo kanceliarijos<text:s/><text:line-break/>Teisės departamento pastabą Projektas papildomas nauju 56 punktu.</text:p>
            <text:p text:style-name="P2182"/>
            <text:p text:style-name="P2183">Pasiūlymas: Papildyti Projektą nauju 56 punktu ir jį išdėstyti taip:</text:p>
            <text:p text:style-name="P2184"><text:span text:style-name="T2185">„</text:span><text:span text:style-name="T2186">56. Rektoriaus įgaliojimai pasibaigia Lietuvos Respublikos darbo kodekso ir Mokslo ir studijų įstatymo nustatytais pagrindais.“</text:span></text:p>
          </table:table-cell>
          <table:table-cell table:style-name="TableCell2187">
            <text:p text:style-name="P2188">Pritarti</text:p>
          </table:table-cell>
          <table:table-cell table:style-name="TableCell2189">
            <text:p text:style-name="P2190"/>
          </table:table-cell>
        </table:table-row>
        <table:table-row table:style-name="TableRow2191">
          <table:table-cell table:style-name="TableCell2192">
            <text:p text:style-name="P2193">35.</text:p>
          </table:table-cell>
          <table:table-cell table:style-name="TableCell2194">
            <text:p text:style-name="Pasiūlymai7">Švietimo ir mokslo komitetas, 2024-09-18</text:p>
          </table:table-cell>
          <table:table-cell table:style-name="TableCell2195">
            <text:p text:style-name="P2196"/>
          </table:table-cell>
          <table:table-cell table:style-name="TableCell2197">
            <text:p text:style-name="P2198"/>
          </table:table-cell>
          <table:table-cell table:style-name="TableCell2199">
            <text:p text:style-name="P2200">59</text:p>
          </table:table-cell>
          <table:table-cell table:style-name="TableCell2201">
            <text:p text:style-name="P2202"/>
          </table:table-cell>
          <table:table-cell table:style-name="TableCell2203">
            <text:p text:style-name="P2204">Argumentai: Atsižvelgus į Seimo kanceliarijos<text:s/><text:line-break/>Teisės departamento pastabą Projektas papildomas nauju 59 punktu.</text:p>
            <text:p text:style-name="P2205"/>
            <text:p text:style-name="P2206">Pasiūlymas: Papildyti Projektą nauju 59 punktu ir jį išdėstyti taip:</text:p>
            <text:p text:style-name="P2207"><text:span text:style-name="T2208">„</text:span><text:span text:style-name="T2209">59. Statuto nuostatos reguliuojančios teisinius santykius su fakultetais ir katedromis</text:span><text:span text:style-name="T2210">,</text:span><text:span text:style-name="T2211"><text:s/>yra taikomos ir jiems prilygintiems padaliniams.“</text:span></text:p>
          </table:table-cell>
          <table:table-cell table:style-name="TableCell2212">
            <text:p text:style-name="P2213">Pritarti</text:p>
          </table:table-cell>
          <table:table-cell table:style-name="TableCell2214">
            <text:p text:style-name="P2215"/>
          </table:table-cell>
        </table:table-row>
        <table:table-row table:style-name="TableRow2216">
          <table:table-cell table:style-name="TableCell2217">
            <text:p text:style-name="P2218">36.</text:p>
          </table:table-cell>
          <table:table-cell table:style-name="TableCell2219">
            <text:p text:style-name="Pasiūlymai7">Švietimo ir mokslo komitetas, 2024-09-18</text:p>
          </table:table-cell>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S</text:p>
          </table:table-cell>
          <table:table-cell table:style-name="TableCell2228">
            <text:p text:style-name="P2229">Argumentai: Atsižvelgus į Seimo kanceliarijos<text:s/><text:line-break/>Teisės departamento pastabą tikslinamas Projekto V skyriaus pirmas skirsnis“</text:p>
            <text:p text:style-name="P2230"/>
            <text:p text:style-name="P2231">Pasiūlymas: Patikslinti Projekto V skyriaus pirmą skirsnį ir jį išdėstyti taip</text:p>
            <text:p text:style-name="P2232"/>
            <text:h text:style-name="P2233" text:outline-level="2"><text:span text:style-name="T2234">„</text:span><text:span text:style-name="T2235">PIRMASIS SKIRSNIS</text:span></text:h>
            <text:p text:style-name="P2236"><text:span text:style-name="T2237">FAKULTETAI<text:s/></text:span><text:span text:style-name="T2238">IR JIEMS PRILYGINTI PADALINIAI“</text:span></text:p>
          </table:table-cell>
          <table:table-cell table:style-name="TableCell2239">
            <text:p text:style-name="P2240">Pritarti</text:p>
          </table:table-cell>
          <table:table-cell table:style-name="TableCell2241">
            <text:p text:style-name="P2242"/>
          </table:table-cell>
        </table:table-row>
        <table:table-row table:style-name="TableRow2243">
          <table:table-cell table:style-name="TableCell2244">
            <text:p text:style-name="P2245">37.</text:p>
          </table:table-cell>
          <table:table-cell table:style-name="TableCell2246">
            <text:p text:style-name="Pasiūlymai7">Švietimo ir mokslo komitetas, 2024-09-18</text:p>
          </table:table-cell>
          <table:table-cell table:style-name="TableCell2247">
            <text:p text:style-name="P2248"/>
          </table:table-cell>
          <table:table-cell table:style-name="TableCell2249">
            <text:p text:style-name="P2250"/>
          </table:table-cell>
          <table:table-cell table:style-name="TableCell2251">
            <text:p text:style-name="P2252">60</text:p>
          </table:table-cell>
          <table:table-cell table:style-name="TableCell2253">
            <text:p text:style-name="P2254"/>
          </table:table-cell>
          <table:table-cell table:style-name="TableCell2255">
            <text:p text:style-name="P2256">Argumentai: Atsižvelgus į Seimo kanceliarijos<text:s/><text:line-break/>Teisės departamento pastabą yra tikslinimas Projekto<text:s/>51<text:s/>punktas.</text:p>
            <text:p text:style-name="P2257"/>
            <text:p text:style-name="P2258">Pasiūlymas: Pakeisti Projekto<text:s/>51<text:s/>punktą ir jį išdėstyti taip:</text:p>
            <text:h text:style-name="P2259" text:outline-level="2"><text:span text:style-name="T2260">„</text:span><text:span text:style-name="T2261">60.</text:span><text:span text:style-name="T2262">51.</text:span><text:span text:style-name="T2263"><text:s/>Fakultetai<text:s/></text:span><text:span text:style-name="T2264">ir jiems prilyginti padaliniai</text:span><text:span text:style-name="T2265"><text:s/>yra savarankiški Universiteto akademiniai padaliniai.“</text:span></text:h>
          </table:table-cell>
          <table:table-cell table:style-name="TableCell2266">
            <text:p text:style-name="P2267">Pritarti</text:p>
          </table:table-cell>
          <table:table-cell table:style-name="TableCell2268">
            <text:p text:style-name="P2269"/>
          </table:table-cell>
        </table:table-row>
        <table:table-row table:style-name="TableRow2270">
          <table:table-cell table:style-name="TableCell2271">
            <text:p text:style-name="P2272">38.</text:p>
          </table:table-cell>
          <table:table-cell table:style-name="TableCell2273">
            <text:p text:style-name="Pasiūlymai7">Švietimo ir mokslo komitetas, 2024-09-18</text:p>
          </table:table-cell>
          <table:table-cell table:style-name="TableCell2274">
            <text:p text:style-name="P2275"/>
          </table:table-cell>
          <table:table-cell table:style-name="TableCell2276">
            <text:p text:style-name="P2277"/>
          </table:table-cell>
          <table:table-cell table:style-name="TableCell2278">
            <text:p text:style-name="P2279">61</text:p>
          </table:table-cell>
          <table:table-cell table:style-name="TableCell2280">
            <text:p text:style-name="P2281"/>
          </table:table-cell>
          <table:table-cell table:style-name="TableCell2282">
            <text:p text:style-name="P2283">Argumentai: Atsižvelgus į Seimo kanceliarijos<text:s/><text:line-break/>Teisės departamento pastabą yra tikslinimas Projekto 61 punktas.</text:p>
            <text:p text:style-name="P2284"/>
            <text:p text:style-name="P2285">Pasiūlymas: Pakeisti Projekto 61 punktą ir jį išdėstyti taip:</text:p>
            <text:p text:style-name="P2286"><text:span text:style-name="T2287">„</text:span><text:span text:style-name="T2288">61.</text:span><text:span text:style-name="T2289"><text:s/></text:span><text:span text:style-name="T2290">52.</text:span><text:span text:style-name="T2291"><text:s/>Fakultetą<text:s/></text:span><text:span text:style-name="T2292">arba jam prilygintą padalinį</text:span><text:span text:style-name="T2293"><text:s/>sudaro:</text:span></text:p>
            <text:p text:style-name="P2294"><text:span text:style-name="T2295">61.1.<text:s/></text:span><text:span text:style-name="T2296">52.1.</text:span><text:span text:style-name="T2297"><text:s/>katedros<text:s/></text:span><text:span text:style-name="T2298">ir joms prilyginti padaliniai</text:span><text:span text:style-name="T2299">;</text:span></text:p>
            <text:p text:style-name="P2300"><text:span text:style-name="T2301">61.2</text:span><text:span text:style-name="T2302">.<text:s/></text:span><text:span text:style-name="T2303">52.2.<text:s/></text:span><text:span text:style-name="T2304">kiti padaliniai.“</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9.</text:p>
          </table:table-cell>
          <table:table-cell table:style-name="TableCell2312">
            <text:p text:style-name="Pasiūlymai7">Švietimo ir mokslo komitetas, 2024-09-18</text:p>
          </table:table-cell>
          <table:table-cell table:style-name="TableCell2313">
            <text:p text:style-name="P2314"/>
          </table:table-cell>
          <table:table-cell table:style-name="TableCell2315">
            <text:p text:style-name="P2316"/>
          </table:table-cell>
          <table:table-cell table:style-name="TableCell2317">
            <text:p text:style-name="P2318">62</text:p>
          </table:table-cell>
          <table:table-cell table:style-name="TableCell2319">
            <text:p text:style-name="P2320"/>
          </table:table-cell>
          <table:table-cell table:style-name="TableCell2321">
            <text:p text:style-name="P2322">Argumentai: Atsižvelgus į Seimo kanceliarijos<text:s/><text:line-break/>Teisės departamento pastabą yra tikslinimas Projekto<text:s/>53<text:s/>punktas.</text:p>
            <text:p text:style-name="P2323"/>
            <text:p text:style-name="P2324">Pasiūlymas: Pakeisti Projekto<text:s/>53<text:s/>punktą ir jį išdėstyti taip:</text:p>
            <text:p text:style-name="P2325"><text:span text:style-name="T2326">„</text:span><text:span text:style-name="T2327">62.<text:s/></text:span><text:span text:style-name="T2328">53.</text:span><text:span text:style-name="T2329"><text:s/>Fakulteto<text:s/></text:span><text:span text:style-name="T2330">arba jam prilyginto padalinio</text:span><text:span text:style-name="T2331"><text:s/>valdymo organai yra dekanas<text:s/></text:span><text:span text:style-name="T2332">(fakultetui prilyginto padalinio<text:s/></text:span><text:span text:style-name="T2333">vadovas) ir padalinio taryba.“</text:span></text:p>
          </table:table-cell>
          <table:table-cell table:style-name="TableCell2334">
            <text:p text:style-name="P2335">Pritarti</text:p>
          </table:table-cell>
          <table:table-cell table:style-name="TableCell2336">
            <text:p text:style-name="P2337"/>
          </table:table-cell>
        </table:table-row>
        <table:table-row table:style-name="TableRow2338">
          <table:table-cell table:style-name="TableCell2339">
            <text:p text:style-name="P2340">40.</text:p>
          </table:table-cell>
          <table:table-cell table:style-name="TableCell2341">
            <text:p text:style-name="Pasiūlymai7">Švietimo ir mokslo komitetas, 2024-09-18</text:p>
          </table:table-cell>
          <table:table-cell table:style-name="TableCell2342">
            <text:p text:style-name="P2343"/>
          </table:table-cell>
          <table:table-cell table:style-name="TableCell2344">
            <text:p text:style-name="P2345"/>
          </table:table-cell>
          <table:table-cell table:style-name="TableCell2346">
            <text:p text:style-name="P2347">63</text:p>
          </table:table-cell>
          <table:table-cell table:style-name="TableCell2348">
            <text:p text:style-name="P2349"/>
          </table:table-cell>
          <table:table-cell table:style-name="TableCell2350">
            <text:p text:style-name="P2351">Argumentai: Atsižvelgus į Seimo kanceliarijos<text:s/><text:line-break/>Teisės departamento pastabą yra tikslinimas Projekto 54<text:s/>punktas.</text:p>
            <text:p text:style-name="P2352"/>
            <text:p text:style-name="P2353">Pasiūlymas: Pakeisti Projekto<text:s/>54<text:s/>punktą ir jį išdėstyti taip:</text:p>
            <text:p text:style-name="P2354">„<text:span text:style-name="T2355">63.<text:s/></text:span><text:span text:style-name="T2356">54.</text:span><text:s/>Fakulteto<text:s/><text:span text:style-name="T2357">arba jam prilyginto padalinio</text:span><text:s/>taryba yra akademinės savivaldos institucija.“</text:p>
          </table:table-cell>
          <table:table-cell table:style-name="TableCell2358">
            <text:p text:style-name="P2359">Pritarti</text:p>
          </table:table-cell>
          <table:table-cell table:style-name="TableCell2360">
            <text:p text:style-name="P2361"/>
          </table:table-cell>
        </table:table-row>
        <table:table-row table:style-name="TableRow2362">
          <table:table-cell table:style-name="TableCell2363">
            <text:p text:style-name="P2364">41.</text:p>
          </table:table-cell>
          <table:table-cell table:style-name="TableCell2365">
            <text:p text:style-name="Pasiūlymai7">Švietimo ir mokslo komitetas, 2024-09-18</text:p>
          </table:table-cell>
          <table:table-cell table:style-name="TableCell2366">
            <text:p text:style-name="P2367"/>
          </table:table-cell>
          <table:table-cell table:style-name="TableCell2368">
            <text:p text:style-name="P2369"/>
          </table:table-cell>
          <table:table-cell table:style-name="TableCell2370">
            <text:p text:style-name="P2371">64</text:p>
          </table:table-cell>
          <table:table-cell table:style-name="TableCell2372">
            <text:p text:style-name="P2373"/>
          </table:table-cell>
          <table:table-cell table:style-name="TableCell2374">
            <text:p text:style-name="P2375">Argumentai: Atsižvelgus į Seimo kanceliarijos<text:s/><text:line-break/>Teisės departamento pastabą yra tikslinimas Projekto<text:s/>55<text:s/>punktas.</text:p>
            <text:p text:style-name="P2376"/>
            <text:p text:style-name="P2377">Pasiūlymas: Pakeisti Projekto<text:s/>55<text:s/>punktą ir jį išdėstyti taip:</text:p>
            <text:p text:style-name="P2378"><text:span text:style-name="T2379">„</text:span><text:span text:style-name="T2380">64.<text:s/></text:span><text:span text:style-name="T2381">55.</text:span><text:span text:style-name="T2382"><text:s/>Fakulteto<text:s/></text:span><text:span text:style-name="T2383">arba jam prilyginto padalinio</text:span><text:span text:style-name="T2384"><text:s/>taryba atlieka šias funkcijas:</text:span></text:p>
            <text:p text:style-name="P2385"><text:span text:style-name="T2386">64.1.<text:s/></text:span><text:span text:style-name="T2387">55.1</text:span><text:span text:style-name="T2388">.</text:span><text:span text:style-name="T2389"><text:tab/>svarsto ir tvirtina padalinio plėtros planą;</text:span></text:p>
            <text:p text:style-name="P2390"><text:span text:style-name="T2391">64.2.</text:span><text:span text:style-name="T2392"><text:s/></text:span><text:span text:style-name="T2393">55.2</text:span><text:span text:style-name="T2394">.</text:span><text:span text:style-name="T2395"><text:tab/>svarsto ir teikia Senatui tvirtinti mokslinių tyrimų programas ir (arba) strateginių mokslo krypčių aprašus;</text:span></text:p>
            <text:p text:style-name="P2396"><text:span text:style-name="T2397">64.3.<text:s/></text:span><text:span text:style-name="T2398">55.3</text:span><text:span text:style-name="T2399">.</text:span><text:span text:style-name="T2400"><text:tab/>svarsto ir teikia Senatui tvirtinti studijų programas;</text:span></text:p>
            <text:p text:style-name="P2401"><text:span text:style-name="T2402">64.4.<text:s/></text:span><text:span text:style-name="T2403">55.4.</text:span><text:span text:style-name="T2404"><text:tab/>vertina padalinio mokslinių tyrimų ir studijų kokybę;</text:span></text:p>
            <text:p text:style-name="P2405"><text:span text:style-name="T2406">64.5.<text:s/></text:span><text:span text:style-name="T2407">55.5</text:span><text:span text:style-name="T2408">.</text:span><text:span text:style-name="T2409"><text:tab/>sudaro komisijas svarbiems padalinio veiklos klausimams nagrinėti ir spręsti;</text:span></text:p>
            <text:p text:style-name="P2410"><text:span text:style-name="T2411">64.6.<text:s/></text:span><text:span text:style-name="T2412">55.6.</text:span><text:span text:style-name="T2413"><text:tab/>renka padalinio tarybos pirmininką ir pavaduotoją;</text:span></text:p>
            <text:p text:style-name="P2414"><text:span text:style-name="T2415">64.7.<text:s/></text:span><text:span text:style-name="T2416">55.7.</text:span><text:span text:style-name="T2417"><text:tab/>teikia Rektoriui nuo</text:span><text:span text:style-name="T2418">monę apie jo pasiūlytą (</text:span><text:span text:style-name="T2419">pasiūlyt</text:span><text:span text:style-name="T2420">us) i</text:span><text:span text:style-name="T2421">š mokslininkų kandidatą (</text:span><text:span text:style-name="T2422">kandidat</text:span><text:span text:style-name="T2423">us) į dekano<text:s/></text:span><text:span text:style-name="T2424">(fakultetui prilyginto padalinio vadovo)</text:span><text:span text:style-name="T2425"><text:s/>pareigas;</text:span></text:p>
            <text:p text:style-name="P2426"><text:span text:style-name="T2427">64.8.<text:s/></text:span><text:span text:style-name="T2428">55.8.</text:span><text:span text:style-name="T2429"><text:tab/>svarsto katedros<text:s/></text:span><text:span text:style-name="T2430">ar jai prilyginto padalinio</text:span><text:span text:style-name="T2431"><text:s/>nuomonę ir teikia fakulteto dekanui<text:s/></text:span><text:span text:style-name="T2432">arba fakultetui prilyginto padalinio vadovui</text:span><text:span text:style-name="T2433"><text:s/>nuomonę apie jo pasiūlytą<text:s/></text:span><text:span text:style-name="T2434">(</text:span><text:span text:style-name="T2435">pasiūlyt</text:span><text:span text:style-name="T2436">us) kandidatą (</text:span><text:span text:style-name="T2437">kandidat</text:span><text:span text:style-name="T2438">us) į katedrų<text:s/></text:span><text:span text:style-name="T2439">ir joms prilygintų padalinių</text:span><text:span text:style-name="T2440"><text:s/>vadovų pareigas;</text:span></text:p>
            <text:p text:style-name="P2441"><text:span text:style-name="T2442">64.9.<text:s/></text:span><text:span text:style-name="T2443">55.9.</text:span><text:span text:style-name="T2444"><text:tab/>išklauso ir tvirtina fakulteto dekano<text:s/></text:span><text:span text:style-name="T2445">arba jam prilyginto padalinio vadovo</text:span><text:span text:style-name="T2446"><text:s/>teikiamą padalinio metinės mokslo ir studijų veiklos ataskaitą. Jeigu ataskaita nepatvirtinama, padalinio taryba teikia Rektoriui ir Tarybai siūlymą dėl padalinio vadovo atstatydinimo;</text:span></text:p>
            <text:p text:style-name="P2447"><text:span text:style-name="T2448">64.10.<text:s/></text:span><text:span text:style-name="T2449">55.10.</text:span><text:span text:style-name="T2450"><text:tab/>išklauso ir tvirtina katedrų<text:s/></text:span><text:span text:style-name="T2451">bei joms prilygintų padalinių<text:s/></text:span><text:span text:style-name="T2452">vadovų metinės veiklos ataskaitas. Jeigu ataskaita nepatvirtinama, padalinio taryba teikia padalinio vadovui siūlymą dėl ataskaitą teikiančio vadovo atstatydinimo;</text:span></text:p>
            <text:p text:style-name="P2453"><text:span text:style-name="T2454">64.11.<text:s/></text:span><text:span text:style-name="T2455">55.11.</text:span><text:span text:style-name="T2456"><text:tab/>siūlo Senatui teikti docento, profesoriaus, Universiteto garbės daktaro ir kitus vardus, atsižvelgdama į asmens mokslo, meno ir pedagoginės veiklos ir (ar) kitus visuomenei reikšmingus rezultatus;</text:span></text:p>
            <text:p text:style-name="P2457"><text:span text:style-name="T2458">64.12.<text:s/></text:span><text:span text:style-name="T2459">55.12</text:span><text:span text:style-name="T2460">.</text:span><text:span text:style-name="T2461"><text:tab/>teikia padalinio vadovui siūlymus dėl katedrų, laboratorijų<text:s/></text:span><text:span text:style-name="T2462">ir kitų jiems prilygintų padalinių<text:s/></text:span><text:span text:style-name="T2463">steigimo, panaikinimo ar reorganizavimo;</text:span></text:p>
            <text:p text:style-name="P2464"><text:span text:style-name="T2465">64.13.<text:s/></text:span><text:span text:style-name="T2466">55.13.</text:span><text:span text:style-name="T2467"><text:tab/>svarsto ir sprendžia kitus padaliniui svarbius klausimus;</text:span></text:p>
            <text:p text:style-name="P2468"><text:span text:style-name="T2469">64.14.<text:s/></text:span><text:span text:style-name="T2470">55.14.</text:span><text:span text:style-name="T2471"><text:tab/>gali pareikšti nuomonę visais padalinio veiklos klausimais;</text:span></text:p>
            <text:p text:style-name="P2472"><text:span text:style-name="T2473">64.15.<text:s/></text:span><text:span text:style-name="T2474">55.15</text:span>.<text:tab/>atlieka kitas Statute numatytas funkcijas.“</text:p>
          </table:table-cell>
          <table:table-cell table:style-name="TableCell2475">
            <text:p text:style-name="P2476">Pritarti</text:p>
          </table:table-cell>
          <table:table-cell table:style-name="TableCell2477">
            <text:p text:style-name="P2478"/>
          </table:table-cell>
        </table:table-row>
        <table:table-row table:style-name="TableRow2479">
          <table:table-cell table:style-name="TableCell2480">
            <text:p text:style-name="P2481">42.</text:p>
          </table:table-cell>
          <table:table-cell table:style-name="TableCell2482">
            <text:p text:style-name="Pasiūlymai7">Švietimo ir mokslo komitetas, 2024-09-18</text:p>
          </table:table-cell>
          <table:table-cell table:style-name="TableCell2483">
            <text:p text:style-name="P2484"/>
          </table:table-cell>
          <table:table-cell table:style-name="TableCell2485">
            <text:p text:style-name="P2486"/>
          </table:table-cell>
          <table:table-cell table:style-name="TableCell2487">
            <text:p text:style-name="P2488">65</text:p>
          </table:table-cell>
          <table:table-cell table:style-name="TableCell2489">
            <text:p text:style-name="P2490"/>
          </table:table-cell>
          <table:table-cell table:style-name="TableCell2491">
            <text:p text:style-name="P2492">Argumentai: Atsižvelgus į Seimo kanceliarijos<text:s/><text:line-break/>Teisės departamento pastabą yra tikslinimas Projekto<text:s/>56<text:s/>punktas.</text:p>
            <text:p text:style-name="P2493"/>
            <text:p text:style-name="P2494">Pasiūlymas: Pakeisti Projekto<text:s/>56<text:s/>punktą ir jį išdėstyti taip:</text:p>
            <text:p text:style-name="P2495">„<text:span text:style-name="T2496">65.<text:s/></text:span><text:span text:style-name="T2497">56.</text:span><text:tab/>Fakulteto<text:s/><text:span text:style-name="T2498">arba jam prilyginto padalinio</text:span><text:s/>taryba penkeriems metams renkama Senato patvirtintame fakulteto<text:s/><text:span text:style-name="T2499">ar jam prilyginto padalinio</text:span><text:s/>tarybos rinkimų reglamente nustatyta tvarka.<text:s/><text:span text:style-name="T2500">Studijas vykdančio padalinio<text:s/></text:span><text:span text:style-name="T2501">Padalinio, vykdančio studijas,</text:span><text:s/>taryboje dvi vietos skiriamos studentams. Į fakulteto<text:s/><text:span text:style-name="T2502">ar jam prilyginto padalinio</text:span><text:s/>tarybą pagal pareigas įeina padalinio vadovas.“</text:p>
          </table:table-cell>
          <table:table-cell table:style-name="TableCell2503">
            <text:p text:style-name="P2504">Pritarti</text:p>
          </table:table-cell>
          <table:table-cell table:style-name="TableCell2505">
            <text:p text:style-name="P2506"/>
          </table:table-cell>
        </table:table-row>
        <table:table-row table:style-name="TableRow2507">
          <table:table-cell table:style-name="TableCell2508">
            <text:p text:style-name="P2509">43.</text:p>
          </table:table-cell>
          <table:table-cell table:style-name="TableCell2510">
            <text:p text:style-name="Pasiūlymai7">Švietimo ir mokslo komitetas, 2024-09-18</text:p>
          </table:table-cell>
          <table:table-cell table:style-name="TableCell2511">
            <text:p text:style-name="P2512"/>
          </table:table-cell>
          <table:table-cell table:style-name="TableCell2513">
            <text:p text:style-name="P2514"/>
          </table:table-cell>
          <table:table-cell table:style-name="TableCell2515">
            <text:p text:style-name="P2516">66</text:p>
          </table:table-cell>
          <table:table-cell table:style-name="TableCell2517">
            <text:p text:style-name="P2518"/>
          </table:table-cell>
          <table:table-cell table:style-name="TableCell2519">
            <text:p text:style-name="P2520">Argumentai: Atsižvelgus į Seimo kanceliarijos<text:s/><text:line-break/>Teisės departamento pastabą yra tikslinimas Projekto<text:s/>57<text:s/>punktas.</text:p>
            <text:p text:style-name="P2521"/>
            <text:p text:style-name="P2522">Pasiūlymas: Pakeisti Projekto<text:s/>57<text:s/>punktą ir jį išdėstyti taip:</text:p>
            <text:p text:style-name="P2523">„<text:span text:style-name="T2524">66.<text:s/></text:span><text:span text:style-name="T2525">57</text:span>. Fakulteto<text:s/><text:span text:style-name="T2526">arba jam prilyginto padalinio</text:span><text:s/>tarybos posėdžius šaukia<text:s/><text:span text:style-name="T2527">fakulteto<text:s/></text:span>tarybos pirmininkas ne rečiau kaip du kartus per semestrą.<text:s/><text:span text:style-name="T2528">1/3 tarybos narių siūlymu šaukiamas<text:s/></text:span>Neeilinis<text:s/><text:span text:style-name="T2529">fakulteto<text:s/></text:span>tarybos posėdis<text:s/><text:span text:style-name="T2530">šaukiamas<text:s/></text:span><text:span text:style-name="T2531">1/3 tarybos narių siūlymu</text:span><text:s/>ne vėliau kaip per 15 darbo dienų nuo rašytinio siūlymo<text:s/><text:span text:style-name="T2532">sušaukti posėdį<text:s/></text:span>įteikimo<text:s/><text:span text:style-name="T2533">fakulteto tarybos pirmininkui dienos</text:span>.“</text:p>
          </table:table-cell>
          <table:table-cell table:style-name="TableCell2534">
            <text:p text:style-name="P2535">Pritarti</text:p>
          </table:table-cell>
          <table:table-cell table:style-name="TableCell2536">
            <text:p text:style-name="P2537"/>
          </table:table-cell>
        </table:table-row>
        <table:table-row table:style-name="TableRow2538">
          <table:table-cell table:style-name="TableCell2539">
            <text:p text:style-name="P2540">44.</text:p>
          </table:table-cell>
          <table:table-cell table:style-name="TableCell2541">
            <text:p text:style-name="Pasiūlymai7">Švietimo ir mokslo komitetas, 2024-09-18</text:p>
          </table:table-cell>
          <table:table-cell table:style-name="TableCell2542">
            <text:p text:style-name="P2543"/>
          </table:table-cell>
          <table:table-cell table:style-name="TableCell2544">
            <text:p text:style-name="P2545"/>
          </table:table-cell>
          <table:table-cell table:style-name="TableCell2546">
            <text:p text:style-name="P2547">67</text:p>
          </table:table-cell>
          <table:table-cell table:style-name="TableCell2548">
            <text:p text:style-name="P2549"/>
          </table:table-cell>
          <table:table-cell table:style-name="TableCell2550">
            <text:p text:style-name="P2551">Argumentai: Atsižvelgus į Seimo kanceliarijos<text:s/><text:line-break/>Teisės departamento pastabą yra tikslinimas Projekto<text:s/>58<text:s/>punktas.</text:p>
            <text:p text:style-name="P2552"/>
            <text:p text:style-name="P2553">Pasiūlymas: Pakeisti Projekto<text:s/>58<text:s/>punktą ir jį išdėstyti taip:</text:p>
            <text:p text:style-name="P2554"><text:span text:style-name="T2555">„</text:span><text:span text:style-name="T2556">67.<text:s/></text:span><text:span text:style-name="T2557">58.</text:span><text:span text:style-name="T2558"><text:s/>Fakulteto<text:s/></text:span><text:span text:style-name="T2559">arba jam prilyginto padalinio</text:span><text:span text:style-name="T2560"><text:s/>tarybos nutarimai priimami paprasta posėdyje dalyvaujančių tarybos narių balsų dauguma.<text:s/></text:span><text:span text:style-name="T2561">Fakulteto t</text:span><text:span text:style-name="T2562">arybos posėdis</text:span><text:span text:style-name="T2563"><text:s/></text:span><text:span text:style-name="T2564">yra</text:span><text:span text:style-name="T2565"><text:s/>teisėtas, kai jame dalyvauja ne mažiau kaip 3/5<text:s/></text:span><text:span text:style-name="T2566">fakulteto<text:s/></text:span><text:span text:style-name="T2567">tarybos narių.“</text:span></text:p>
          </table:table-cell>
          <table:table-cell table:style-name="TableCell2568">
            <text:p text:style-name="P2569">Pritarti</text:p>
          </table:table-cell>
          <table:table-cell table:style-name="TableCell2570">
            <text:p text:style-name="P2571"/>
          </table:table-cell>
        </table:table-row>
        <table:table-row table:style-name="TableRow2572">
          <table:table-cell table:style-name="TableCell2573">
            <text:p text:style-name="P2574">45.</text:p>
          </table:table-cell>
          <table:table-cell table:style-name="TableCell2575">
            <text:p text:style-name="Pasiūlymai7">Švietimo ir mokslo komitetas, 2024-09-18</text:p>
          </table:table-cell>
          <table:table-cell table:style-name="TableCell2576">
            <text:p text:style-name="P2577"/>
          </table:table-cell>
          <table:table-cell table:style-name="TableCell2578">
            <text:p text:style-name="P2579"/>
          </table:table-cell>
          <table:table-cell table:style-name="TableCell2580">
            <text:p text:style-name="P2581">68</text:p>
          </table:table-cell>
          <table:table-cell table:style-name="TableCell2582">
            <text:p text:style-name="P2583"/>
          </table:table-cell>
          <table:table-cell table:style-name="TableCell2584">
            <text:p text:style-name="P2585">Argumentai: Atsižvelgus į Seimo kanceliarijos<text:s/><text:line-break/>Teisės departamento pastabą yra tikslinimas Projekto<text:s/>59<text:s/>punktas.</text:p>
            <text:p text:style-name="P2586"/>
            <text:p text:style-name="P2587">Pasiūlymas: Pakeisti Projekto<text:s/>59<text:s/>punktą ir jį išdėstyti taip:</text:p>
            <text:p text:style-name="P2588">„<text:span text:style-name="T2589">68</text:span><text:span text:style-name="T2590">.<text:s/></text:span><text:span text:style-name="T2591">59</text:span>. Fakulteto<text:s/><text:span text:style-name="T2592">arba jam prilyginto padalinio</text:span><text:s/>tarybos nutarimus skelbia<text:s/><text:span text:style-name="T2593">fakulteto</text:span><text:s/>tarybos pirmininkas. Remdamasis<text:s/><text:span text:style-name="T2594">fakulteto<text:s/></text:span>tarybos nutarimais, padalinio vadovas,<text:s/><text:span text:style-name="T2595">pagal</text:span><text:s/><text:span text:style-name="T2596">laikydamasis<text:s/></text:span>Rektoriaus perduotų įgaliojimų<text:s/><text:span text:style-name="T2597">ribų<text:s/></text:span><text:span text:style-name="T2598">ribas</text:span><text:s/>leidžia įsakymus arba teikia siūlymus Rektoriui dėl atitinkamų įsakymų leidimo.“</text:p>
          </table:table-cell>
          <table:table-cell table:style-name="TableCell2599">
            <text:p text:style-name="P2600">Pritarti</text:p>
          </table:table-cell>
          <table:table-cell table:style-name="TableCell2601">
            <text:p text:style-name="P2602"/>
          </table:table-cell>
        </table:table-row>
        <table:table-row table:style-name="TableRow2603">
          <table:table-cell table:style-name="TableCell2604">
            <text:p text:style-name="P2605">46.</text:p>
          </table:table-cell>
          <table:table-cell table:style-name="TableCell2606">
            <text:p text:style-name="Pasiūlymai7">Švietimo ir mokslo komitetas, 2024-09-18</text:p>
          </table:table-cell>
          <table:table-cell table:style-name="TableCell2607">
            <text:p text:style-name="P2608"/>
          </table:table-cell>
          <table:table-cell table:style-name="TableCell2609">
            <text:p text:style-name="P2610"/>
          </table:table-cell>
          <table:table-cell table:style-name="TableCell2611">
            <text:p text:style-name="P2612">69</text:p>
          </table:table-cell>
          <table:table-cell table:style-name="TableCell2613">
            <text:p text:style-name="P2614"/>
          </table:table-cell>
          <table:table-cell table:style-name="TableCell2615">
            <text:p text:style-name="P2616">Argumentai: Atsižvelgus į Seimo kanceliarijos<text:s/><text:line-break/>Teisės departamento pastabą yra tikslinimas Projekto 60<text:s/>punktas.</text:p>
            <text:p text:style-name="P2617"/>
            <text:p text:style-name="P2618">Pasiūlymas: Pakeisti Projekto 60<text:s/>punktą ir jį išdėstyti taip:</text:p>
            <text:p text:style-name="P2619">„<text:span text:style-name="T2620">69.<text:s/></text:span><text:span text:style-name="T2621">60</text:span>. Dekanas<text:s/><text:span text:style-name="T2622">(fakultetui prilyginto padalinio<text:s/></text:span>vadovas) yra tiesiogiai pavaldus Rektoriui.“</text:p>
          </table:table-cell>
          <table:table-cell table:style-name="TableCell2623">
            <text:p text:style-name="P2624">Pritarti</text:p>
          </table:table-cell>
          <table:table-cell table:style-name="TableCell2625">
            <text:p text:style-name="P2626"/>
          </table:table-cell>
        </table:table-row>
        <table:table-row table:style-name="TableRow2627">
          <table:table-cell table:style-name="TableCell2628">
            <text:p text:style-name="P2629">47.</text:p>
          </table:table-cell>
          <table:table-cell table:style-name="TableCell2630">
            <text:p text:style-name="Pasiūlymai7">Švietimo ir mokslo komitetas, 2024-09-18</text:p>
          </table:table-cell>
          <table:table-cell table:style-name="TableCell2631">
            <text:p text:style-name="P2632"/>
          </table:table-cell>
          <table:table-cell table:style-name="TableCell2633">
            <text:p text:style-name="P2634"/>
          </table:table-cell>
          <table:table-cell table:style-name="TableCell2635">
            <text:p text:style-name="P2636">70</text:p>
          </table:table-cell>
          <table:table-cell table:style-name="TableCell2637">
            <text:p text:style-name="P2638"/>
          </table:table-cell>
          <table:table-cell table:style-name="TableCell2639">
            <text:p text:style-name="P2640">Argumentai: Atsižvelgus į Seimo kanceliarijos<text:s/><text:line-break/>Teisės departamento pastabą yra tikslinimas Projekto<text:s/>61<text:s/>punktas.</text:p>
            <text:p text:style-name="P2641"/>
            <text:p text:style-name="P2642">Pasiūlymas: Pakeisti Projekto<text:s/>61<text:s/>punktą ir jį išdėstyti taip:</text:p>
            <text:p text:style-name="P2643">„<text:span text:style-name="T2644">70.<text:s/></text:span><text:span text:style-name="T2645">61</text:span>.<text:tab/>Dekanas<text:s/><text:span text:style-name="T2646">(fakultetui prilyginto padalinio<text:s/></text:span>vadovas) dalį įgaliojimų<text:s/><text:span text:style-name="T2647">(jeigu tai nepriklauso išimtinei dekano kompetencijai)</text:span><text:s/>gali perduoti prodekanams (padalinių vadovų pavaduotojams) studijų, mokslo, meno ir administracijos veikloms organizuoti. Pasibaigus dekano (<text:span text:style-name="T2648">fakultetui prilyginto padalinio</text:span><text:s/>vadovo) įgaliojimams, kartu baigiasi ir prodekanų (padalinio vadovo pavaduotojų) įgaliojimai.“</text:p>
          </table:table-cell>
          <table:table-cell table:style-name="TableCell2649">
            <text:p text:style-name="P2650">Pritarti</text:p>
          </table:table-cell>
          <table:table-cell table:style-name="TableCell2651">
            <text:p text:style-name="P2652"/>
          </table:table-cell>
        </table:table-row>
        <table:table-row table:style-name="TableRow2653">
          <table:table-cell table:style-name="TableCell2654">
            <text:p text:style-name="P2655">48.</text:p>
          </table:table-cell>
          <table:table-cell table:style-name="TableCell2656">
            <text:p text:style-name="Pasiūlymai7">Švietimo ir mokslo komitetas, 2024-09-18</text:p>
          </table:table-cell>
          <table:table-cell table:style-name="TableCell2657">
            <text:p text:style-name="P2658"/>
          </table:table-cell>
          <table:table-cell table:style-name="TableCell2659">
            <text:p text:style-name="P2660"/>
          </table:table-cell>
          <table:table-cell table:style-name="TableCell2661">
            <text:p text:style-name="P2662">71</text:p>
          </table:table-cell>
          <table:table-cell table:style-name="TableCell2663">
            <text:p text:style-name="P2664"/>
          </table:table-cell>
          <table:table-cell table:style-name="TableCell2665">
            <text:p text:style-name="P2666">Argumentai: Atsižvelgus į Seimo kanceliarijos<text:s/><text:line-break/>Teisės departamento pastabą yra tikslinimas Projekto<text:s/>62<text:s/>punktas.</text:p>
            <text:p text:style-name="P2667"/>
            <text:p text:style-name="P2668">Pasiūlymas: Pakeisti Projekto<text:s/>62<text:s/>punktą ir jį išdėstyti taip:</text:p>
            <text:p text:style-name="P2669"><text:span text:style-name="T2670">„</text:span><text:span text:style-name="T2671">71.<text:s/></text:span><text:span text:style-name="T2672">62.<text:s/></text:span><text:span text:style-name="T2673">Dekanas (</text:span><text:span text:style-name="T2674">fakultetui prilyginto padalinio</text:span><text:span text:style-name="T2675"><text:s/>vadovas) atlieka šias funkcijas:</text:span></text:p>
            <text:p text:style-name="P2676"><text:span text:style-name="T2677">71.1.<text:s/></text:span><text:span text:style-name="T2678">62.1.<text:s/></text:span><text:span text:style-name="T2679">veikia padalinio vardu ir jam atstovauja;</text:span></text:p>
            <text:p text:style-name="P2680"><text:span text:style-name="T2681">71.2.<text:s/></text:span><text:span text:style-name="T2682">62.2.<text:s/></text:span><text:span text:style-name="T2683">atsako už tai, kad padalinio veikla atitiktų Statutą, Senato, Tarybos ir padalinio tarybos nutarimus, Rektoriaus įsakymus;</text:span></text:p>
            <text:p text:style-name="P2684"><text:span text:style-name="T2685">71.3.<text:s/></text:span><text:span text:style-name="T2686">62.3</text:span><text:span text:style-name="T2687">. atsako už skirtų lėšų tikslinį panaudojimą;</text:span></text:p>
            <text:p text:style-name="P2688"><text:span text:style-name="T2689">71.4.<text:s/></text:span><text:span text:style-name="T2690">62.4.<text:s/></text:span><text:span text:style-name="T2691">koordinuoja ir organizuoja mokslo ir studijų procesą padalinyje;<text:s/></text:span></text:p>
            <text:p text:style-name="P2692"><text:span text:style-name="T2693">71.5.<text:s/></text:span><text:span text:style-name="T2694">62.5</text:span><text:span text:style-name="T2695">. nustato padalinio vidaus tvarkos taisykles, neprieštaraujančias Universiteto vidaus tvarkos taisyklėms;</text:span></text:p>
            <text:p text:style-name="P2696"><text:span text:style-name="T2697">71.6.<text:s/></text:span><text:span text:style-name="T2698">62.6.<text:s/></text:span><text:span text:style-name="T2699">teikia padalinio tarybai svarstyti padalinio metinės pajamų ir išlaidų sąmatos projektą;<text:s/></text:span></text:p>
            <text:p text:style-name="P2700"><text:span text:style-name="T2701">71.7.</text:span><text:span text:style-name="T2702">62.7</text:span><text:span text:style-name="T2703">. pagal Rektoriaus perduotų įgaliojimų ribas leidžia įsakymus, privalomus padalinio darbuotojams, studentams ir klausytojams;</text:span></text:p>
            <text:p text:style-name="P2704"><text:span text:style-name="T2705">71.8.<text:s/></text:span><text:span text:style-name="T2706">62.8</text:span><text:span text:style-name="T2707">. teikia Rektoriui siūlymus dėl prodekanų (pavaduotojų) skaičiaus ir jų kandidatūrų;</text:span></text:p>
            <text:p text:style-name="P2708"><text:span text:style-name="T2709">71.9.<text:s/></text:span><text:span text:style-name="T2710">62.9.<text:s/></text:span><text:span text:style-name="T2711">teikia padalinio tarybai siūlymus dėl katedrų vedėjų ar<text:s/></text:span><text:span text:style-name="T2712">jiems prilygintų padalinių</text:span><text:span text:style-name="T2713"><text:s/>vadovų kandidatūrų;</text:span></text:p>
            <text:p text:style-name="P2714"><text:span text:style-name="T2715">71.10.<text:s/></text:span><text:span text:style-name="T2716">62.10</text:span><text:span text:style-name="T2717">. teikia Rektoriui siūlymus dėl studentų ir klausytojų priėmimo ir šalinimo;</text:span></text:p>
            <text:p text:style-name="P2718"><text:span text:style-name="T2719">71.11.<text:s/></text:span><text:span text:style-name="T2720">62.11</text:span>. kiekvienais metais už padalinio fakulteto veiklą atsiskaito padalinio fakulteto tarybai ir Rektoriui.“</text:p>
          </table:table-cell>
          <table:table-cell table:style-name="TableCell2721">
            <text:p text:style-name="P2722">Pritarti</text:p>
          </table:table-cell>
          <table:table-cell table:style-name="TableCell2723">
            <text:p text:style-name="P2724"/>
          </table:table-cell>
        </table:table-row>
        <table:table-row table:style-name="TableRow2725">
          <table:table-cell table:style-name="TableCell2726">
            <text:p text:style-name="P2727">49.</text:p>
          </table:table-cell>
          <table:table-cell table:style-name="TableCell2728">
            <text:p text:style-name="Pasiūlymai7">Švietimo ir mokslo komitetas, 2024-09-18</text:p>
          </table:table-cell>
          <table:table-cell table:style-name="TableCell2729">
            <text:p text:style-name="P2730"/>
          </table:table-cell>
          <table:table-cell table:style-name="TableCell2731">
            <text:p text:style-name="P2732"/>
          </table:table-cell>
          <table:table-cell table:style-name="TableCell2733">
            <text:p text:style-name="P2734">72</text:p>
          </table:table-cell>
          <table:table-cell table:style-name="TableCell2735">
            <text:p text:style-name="P2736"/>
          </table:table-cell>
          <table:table-cell table:style-name="TableCell2737">
            <text:p text:style-name="P2738">Argumentai: Atsižvelgus į Seimo kanceliarijos<text:s/><text:line-break/>Teisės departamento pastabą yra tikslinimas Projekto<text:s/>63<text:s/>punktas.</text:p>
            <text:p text:style-name="P2739"/>
            <text:p text:style-name="P2740">Pasiūlymas: Pakeisti Projekto<text:s/>63<text:s/>punktą ir jį išdėstyti taip:</text:p>
            <text:p text:style-name="P2741"><text:span text:style-name="T2742">„</text:span><text:span text:style-name="T2743">72.<text:s/></text:span><text:span text:style-name="T2744">63</text:span><text:span text:style-name="T2745">.</text:span><text:span text:style-name="T2746"><text:tab/>Dekanatas (</text:span><text:span text:style-name="T2747">fakultetui prilyginto</text:span><text:span text:style-name="T2748"><text:s/>padalinio administracija) yra dekano (</text:span><text:span text:style-name="T2749">fakultetui prilyginto padalinio</text:span><text:span text:style-name="T2750"><text:s/>vadovo) vadovaujama patariamoji institucija. Dekanatą<text:s/></text:span><text:span text:style-name="T2751">(padalinio administraciją)</text:span><text:span text:style-name="T2752"><text:s/>sudaro dekanas (</text:span><text:span text:style-name="T2753">fakultetui prilyginto padalinio</text:span><text:span text:style-name="T2754"><text:s/>vadovas), prodekanai (</text:span><text:span text:style-name="T2755">fakultetui prilyginto padalinio</text:span><text:span text:style-name="T2756"><text:s/>vadovo pavaduotojai), katedrų<text:s/></text:span><text:span text:style-name="T2757">vedėjai</text:span><text:span text:style-name="T2758"><text:s/></text:span><text:span text:style-name="T2759">ir joms prilygintų padalinių</text:span><text:span text:style-name="T2760"><text:s/>(vadovai), studijų programų vadovai. Į dekanato<text:s/></text:span><text:span text:style-name="T2761">(padalinio administracijos)</text:span><text:span text:style-name="T2762"><text:s/>posėdžius dekanas<text:s/></text:span><text:span text:style-name="T2763">(fakultetui prilyginto padalinio<text:s/></text:span><text:span text:style-name="T2764">vadovas) gali kviesti kitus fakulteto<text:s/></text:span><text:span text:style-name="T2765">(fakultetui prilyginto padalinio)</text:span><text:span text:style-name="T2766"><text:s/>darbuotojus.“</text:span></text:p>
          </table:table-cell>
          <table:table-cell table:style-name="TableCell2767">
            <text:p text:style-name="P2768">Pritarti</text:p>
          </table:table-cell>
          <table:table-cell table:style-name="TableCell2769">
            <text:p text:style-name="P2770"/>
          </table:table-cell>
        </table:table-row>
        <table:table-row table:style-name="TableRow2771">
          <table:table-cell table:style-name="TableCell2772">
            <text:p text:style-name="P2773">50.</text:p>
          </table:table-cell>
          <table:table-cell table:style-name="TableCell2774">
            <text:p text:style-name="Pasiūlymai7">Švietimo ir mokslo komitetas, 2024-09-18</text:p>
          </table:table-cell>
          <table:table-cell table:style-name="TableCell2775">
            <text:p text:style-name="P2776">2</text:p>
          </table:table-cell>
          <table:table-cell table:style-name="TableCell2777">
            <text:p text:style-name="P2778"/>
          </table:table-cell>
          <table:table-cell table:style-name="TableCell2779">
            <text:p text:style-name="P2780"/>
          </table:table-cell>
          <table:table-cell table:style-name="TableCell2781">
            <text:p text:style-name="P2782">S</text:p>
          </table:table-cell>
          <table:table-cell table:style-name="TableCell2783">
            <text:p text:style-name="P2784">Argumentai: Atsižvelgus į Seimo kanceliarijos<text:s/><text:line-break/>Teisės departamento pastabą yra tikslinimas Projekto V skyriaus antro skirsnio pavadinimas</text:p>
            <text:p text:style-name="P2785"/>
            <text:p text:style-name="P2786">Pasiūlymas: Pakeisti Projekto V skyriaus antro skirsnio pavadinimą ir jį išdėstyti taip:</text:p>
            <text:h text:style-name="P2787" text:outline-level="2"><text:span text:style-name="T2788">„</text:span><text:span text:style-name="T2789">ANTRASIS SKIRSNIS</text:span></text:h>
            <text:p text:style-name="P2790"><text:span text:style-name="T2791">KATEDROS<text:s/></text:span><text:span text:style-name="T2792">IR JOMS PRILYGINTI PADALINIAI“</text:span></text:p>
          </table:table-cell>
          <table:table-cell table:style-name="TableCell2793">
            <text:p text:style-name="P2794">Pritarti</text:p>
          </table:table-cell>
          <table:table-cell table:style-name="TableCell2795">
            <text:p text:style-name="P2796"/>
          </table:table-cell>
        </table:table-row>
        <table:table-row table:style-name="TableRow2797">
          <table:table-cell table:style-name="TableCell2798">
            <text:p text:style-name="P2799">51.</text:p>
          </table:table-cell>
          <table:table-cell table:style-name="TableCell2800">
            <text:p text:style-name="Pasiūlymai7">Švietimo ir mokslo komitetas, 2024-09-18</text:p>
          </table:table-cell>
          <table:table-cell table:style-name="TableCell2801">
            <text:p text:style-name="P2802"/>
          </table:table-cell>
          <table:table-cell table:style-name="TableCell2803">
            <text:p text:style-name="P2804"/>
          </table:table-cell>
          <table:table-cell table:style-name="TableCell2805">
            <text:p text:style-name="P2806">73</text:p>
          </table:table-cell>
          <table:table-cell table:style-name="TableCell2807">
            <text:p text:style-name="P2808"/>
          </table:table-cell>
          <table:table-cell table:style-name="TableCell2809">
            <text:p text:style-name="P2810">Argumentai: Atsižvelgus į Seimo kanceliarijos<text:s/><text:line-break/>Teisės departamento pastabą yra tikslinimas Projekto<text:s/>64<text:s/>punktas.</text:p>
            <text:p text:style-name="P2811"/>
            <text:p text:style-name="P2812">Pasiūlymas: Pakeisti Projekto<text:s/>64<text:s/>punktą ir jį išdėstyti taip:</text:p>
            <text:h text:style-name="P2813" text:outline-level="2"><text:span text:style-name="T2814">„</text:span><text:span text:style-name="T2815">73.<text:s/></text:span><text:span text:style-name="T2816">64</text:span><text:span text:style-name="T2817">. Katedros<text:s/></text:span><text:span text:style-name="T2818">ir joms prilyginti padaliniai</text:span><text:span text:style-name="T2819"><text:s/>yra pagrindiniai Universiteto mokslo ir studijų padaliniai fakultetuose ir jiems prilygintuose padaliniuose.“</text:span></text:h>
          </table:table-cell>
          <table:table-cell table:style-name="TableCell2820">
            <text:p text:style-name="P2821">Pritarti</text:p>
          </table:table-cell>
          <table:table-cell table:style-name="TableCell2822">
            <text:p text:style-name="P2823"/>
          </table:table-cell>
        </table:table-row>
        <table:table-row table:style-name="TableRow2824">
          <table:table-cell table:style-name="TableCell2825">
            <text:p text:style-name="P2826">52.</text:p>
          </table:table-cell>
          <table:table-cell table:style-name="TableCell2827">
            <text:p text:style-name="Pasiūlymai7">Švietimo ir mokslo komitetas, 2024-09-18</text:p>
          </table:table-cell>
          <table:table-cell table:style-name="TableCell2828">
            <text:p text:style-name="P2829"/>
          </table:table-cell>
          <table:table-cell table:style-name="TableCell2830">
            <text:p text:style-name="P2831"/>
          </table:table-cell>
          <table:table-cell table:style-name="TableCell2832">
            <text:p text:style-name="P2833">74</text:p>
          </table:table-cell>
          <table:table-cell table:style-name="TableCell2834">
            <text:p text:style-name="P2835"/>
          </table:table-cell>
          <table:table-cell table:style-name="TableCell2836">
            <text:p text:style-name="P2837">Argumentai: Atsižvelgus į Seimo kanceliarijos<text:s/><text:line-break/>Teisės departamento pastabą yra tikslinimas Projekto<text:s/>65<text:s/>punktas.</text:p>
            <text:p text:style-name="P2838"/>
            <text:p text:style-name="P2839">Pasiūlymas: Pakeisti Projekto<text:s/>65<text:s/>punktą ir jį išdėstyti taip:</text:p>
            <text:p text:style-name="P2840"><text:span text:style-name="T2841">„</text:span><text:span text:style-name="T2842">74.<text:s/></text:span><text:span text:style-name="T2843">65</text:span><text:span text:style-name="T2844">. Katedra<text:s/></text:span><text:span text:style-name="T2845">ir jai prilygintas padalinys</text:span><text:span text:style-name="T2846"><text:s/>atlieka šias funkcijas:</text:span></text:p>
            <text:p text:style-name="P2847"><text:span text:style-name="T2848">74.1.<text:s/></text:span><text:span text:style-name="T2849">65.1</text:span><text:span text:style-name="T2850">. vykdo mokslinius tyrimus ir (arba) meninę veiklą;</text:span></text:p>
            <text:p text:style-name="P2851"><text:span text:style-name="T2852">74.2.<text:s/></text:span><text:span text:style-name="T2853">65.2.</text:span><text:span text:style-name="T2854"><text:s/>vykdo studijas;</text:span></text:p>
            <text:p text:style-name="P2855"><text:span text:style-name="T2856">74.3.<text:s/></text:span><text:span text:style-name="T2857">65.3.</text:span><text:span text:style-name="T2858"><text:s/>rengia ketinamas vykdyti studijų programas ir užtikrina vykdomų studijų programų kokybę;</text:span></text:p>
            <text:p text:style-name="P2859"><text:span text:style-name="T2860">74.4.<text:s/></text:span><text:span text:style-name="T2861">65.4</text:span><text:span text:style-name="T2862">. dalyvauja projektinėje veikloje, aprobuoja mokslinius, metodinius leidinius;<text:s/></text:span></text:p>
            <text:p text:style-name="P2863"><text:span text:style-name="T2864">74.5.<text:s/></text:span><text:span text:style-name="T2865">65.5</text:span><text:span text:style-name="T2866">. siūlo studijų programų vadovų kandidatūras;</text:span></text:p>
            <text:p text:style-name="P2867"><text:span text:style-name="T2868">74.6.<text:s/></text:span><text:span text:style-name="T2869">65.6.</text:span><text:span text:style-name="T2870"><text:s/>teikia fakulteto tarybai nuomonę apie dekano pasiūlytą (pasiūlytus) kandidatą (kandidatus) į katedros vedėjo<text:s/></text:span><text:span text:style-name="T2871">ar jai prilygstančio padalinio</text:span><text:span text:style-name="T2872"><text:s/></text:span><text:span text:style-name="T2873">(</text:span><text:span text:style-name="T2874">vadovo</text:span><text:span text:style-name="T2875">)</text:span><text:span text:style-name="T2876"><text:s/>pareigas;<text:s/></text:span></text:p>
            <text:p text:style-name="P2877"><text:span text:style-name="T2878">74.7.<text:s/></text:span><text:span text:style-name="T2879">65.7</text:span>. atlieka kitas Statute numatytas funkcijas.“</text:p>
          </table:table-cell>
          <table:table-cell table:style-name="TableCell2880">
            <text:p text:style-name="P2881">Pritarti</text:p>
          </table:table-cell>
          <table:table-cell table:style-name="TableCell2882">
            <text:p text:style-name="P2883"/>
          </table:table-cell>
        </table:table-row>
        <table:table-row table:style-name="TableRow2884">
          <table:table-cell table:style-name="TableCell2885">
            <text:p text:style-name="P2886">53.</text:p>
          </table:table-cell>
          <table:table-cell table:style-name="TableCell2887">
            <text:p text:style-name="Pasiūlymai7">Švietimo ir mokslo komitetas, 2024-09-18</text:p>
          </table:table-cell>
          <table:table-cell table:style-name="TableCell2888">
            <text:p text:style-name="P2889"/>
          </table:table-cell>
          <table:table-cell table:style-name="TableCell2890">
            <text:p text:style-name="P2891"/>
          </table:table-cell>
          <table:table-cell table:style-name="TableCell2892">
            <text:p text:style-name="P2893">75</text:p>
          </table:table-cell>
          <table:table-cell table:style-name="TableCell2894">
            <text:p text:style-name="P2895"/>
          </table:table-cell>
          <table:table-cell table:style-name="TableCell2896">
            <text:p text:style-name="P2897">Argumentai: Atsižvelgus į Seimo kanceliarijos<text:s/><text:line-break/>Teisės departamento pastabą yra tikslinimas Projekto<text:s/>66<text:s/>punktas.</text:p>
            <text:p text:style-name="P2898"/>
            <text:p text:style-name="P2899">Pasiūlymas: Pakeisti Projekto<text:s/>66<text:s/>punktą ir jį išdėstyti taip:</text:p>
            <text:p text:style-name="P2900">„<text:span text:style-name="T2901">75.<text:s/></text:span><text:span text:style-name="T2902">66</text:span>. Katedros<text:s/><text:span text:style-name="T2903">vedėjas</text:span><text:s/><text:span text:style-name="T2904">ar jai prilyginto padalinio</text:span><text:s/>(vadovas) gali būti mokslo arba meno daktaro laipsnį turintis asmuo arba pripažintas menininkas. Katedros<text:s/><text:span text:style-name="T2905">vedėjo</text:span><text:s/><text:span text:style-name="T2906">ir jai prilyginto padalinio</text:span><text:s/>(vadovo) kadencija – penkeri metai.“</text:p>
          </table:table-cell>
          <table:table-cell table:style-name="TableCell2907">
            <text:p text:style-name="P2908">Pritarti</text:p>
          </table:table-cell>
          <table:table-cell table:style-name="TableCell2909">
            <text:p text:style-name="P2910"/>
          </table:table-cell>
        </table:table-row>
        <table:table-row table:style-name="TableRow2911">
          <table:table-cell table:style-name="TableCell2912">
            <text:p text:style-name="P2913">54.</text:p>
          </table:table-cell>
          <table:table-cell table:style-name="TableCell2914">
            <text:p text:style-name="Pasiūlymai7">Švietimo ir mokslo komitetas, 2024-09-18</text:p>
          </table:table-cell>
          <table:table-cell table:style-name="TableCell2915">
            <text:p text:style-name="P2916"/>
          </table:table-cell>
          <table:table-cell table:style-name="TableCell2917">
            <text:p text:style-name="P2918"/>
          </table:table-cell>
          <table:table-cell table:style-name="TableCell2919">
            <text:p text:style-name="P2920">76</text:p>
          </table:table-cell>
          <table:table-cell table:style-name="TableCell2921">
            <text:p text:style-name="P2922"/>
          </table:table-cell>
          <table:table-cell table:style-name="TableCell2923">
            <text:p text:style-name="P2924">Argumentai: Atsižvelgus į Seimo kanceliarijos<text:s/><text:line-break/>Teisės departamento pastabą yra tikslinimas Projekto 67<text:s/>punktas.</text:p>
            <text:p text:style-name="P2925"/>
            <text:p text:style-name="P2926">Pasiūlymas: Pakeisti Projekto 67<text:s/>punktą ir jį išdėstyti taip:</text:p>
            <text:p text:style-name="P2927"><text:span text:style-name="T2928">„</text:span><text:span text:style-name="T2929">76.<text:s/></text:span><text:span text:style-name="T2930">67</text:span><text:span text:style-name="T2931">. Katedros<text:s/></text:span><text:span text:style-name="T2932">ar jai prilyginto padalinio</text:span><text:span text:style-name="T2933"><text:s/>darbuotojų susirinkimas šaukiamas katedros vedėjo (</text:span><text:span text:style-name="T2934">padalinio</text:span><text:span text:style-name="T2935"><text:s/>vadovo) arba 1/3 katedros<text:s/></text:span><text:span text:style-name="T2936">(padalinio)</text:span><text:span text:style-name="T2937"><text:s/>narių teikimu. Į katedros<text:s/></text:span><text:span text:style-name="T2938">(jai prilyginto padalinio)</text:span><text:span text:style-name="T2939"><text:s/>darbuotojų susirinkimus svarstant<text:s/></text:span><text:span text:style-name="T2940">tam tikrus</text:span><text:span text:style-name="T2941"><text:s/>klausimus patariamojo balso teise gali būti kviečiami studentai ir socialinių partnerių atstovai. Katedros<text:s/></text:span><text:span text:style-name="T2942">(jai prilyginto padalinio)</text:span><text:span text:style-name="T2943"><text:s/>darbuotojų susirinkimas laikomas teisėtu, jeigu jame dalyvauja ne mažiau kaip 3/5 išrinktų (atestuotų) katedros<text:s/></text:span><text:span text:style-name="T2944">(padalinio)</text:span><text:span text:style-name="T2945"><text:s/>dėstytojų ir mokslo darbuotojų, taip pat ir kitų dėstytojų ir mokslo darbuotojų, dirbančių ne mažiau kaip 0,25 etato. Katedros<text:s/></text:span><text:span text:style-name="T2946">(jai prilyginto padalinio)</text:span><text:span text:style-name="T2947"><text:s/>darbuotojų susirinkimo nutarimai priimami posėdyje visų dalyvaujančių katedros<text:s/></text:span><text:span text:style-name="T2948">(padalinio)</text:span><text:span text:style-name="T2949"><text:s/>dėstytojų ir mokslo darbuotojų balsų dauguma ir yra privalomi visiems katedros</text:span><text:span text:style-name="T2950"><text:s/>(padalinio)<text:s/></text:span><text:span text:style-name="T2951">darbuotojams.“</text:span></text:p>
          </table:table-cell>
          <table:table-cell table:style-name="TableCell2952">
            <text:p text:style-name="P2953">Pritarti</text:p>
          </table:table-cell>
          <table:table-cell table:style-name="TableCell2954">
            <text:p text:style-name="P2955"/>
          </table:table-cell>
        </table:table-row>
        <table:table-row table:style-name="TableRow2956">
          <table:table-cell table:style-name="TableCell2957">
            <text:p text:style-name="P2958">55.</text:p>
          </table:table-cell>
          <table:table-cell table:style-name="TableCell2959">
            <text:p text:style-name="Pasiūlymai7">Švietimo ir mokslo komitetas, 2024-09-18</text:p>
          </table:table-cell>
          <table:table-cell table:style-name="TableCell2960">
            <text:p text:style-name="P2961"/>
          </table:table-cell>
          <table:table-cell table:style-name="TableCell2962">
            <text:p text:style-name="P2963"/>
          </table:table-cell>
          <table:table-cell table:style-name="TableCell2964">
            <text:p text:style-name="P2965">78</text:p>
          </table:table-cell>
          <table:table-cell table:style-name="TableCell2966">
            <text:p text:style-name="P2967"/>
          </table:table-cell>
          <table:table-cell table:style-name="TableCell2968">
            <text:p text:style-name="P2969">Argumentai: Atsižvelgus į Seimo kanceliarijos<text:s/><text:line-break/>Teisės departamento pastabą yra tikslinimas Projekto<text:s/>69<text:s/>punktas.</text:p>
            <text:p text:style-name="P2970"/>
            <text:p text:style-name="P2971">Pasiūlymas: Pakeisti Projekto<text:s/>69<text:s/>punktą ir jį išdėstyti taip:</text:p>
            <text:p text:style-name="P2972"><text:span text:style-name="T2973">„</text:span><text:span text:style-name="T2974">78.<text:s/></text:span><text:span text:style-name="T2975">69</text:span><text:span text:style-name="T2976">. Universiteto dėstytojų ir mokslo darbuotojų pareigybės nustatomos pagal Mokslo ir studijų įstatymo<text:s/></text:span><text:span text:style-name="T2977">65 ir 66 straipsnius</text:span><text:span text:style-name="T2978"><text:s/></text:span><text:span text:style-name="T2979">nustatytus reikalavimus.</text:span><text:span text:style-name="T2980"><text:s/>Dėstytojų ir mokslo darbuotojų pareigybių reikalavimus, ne žemesnius</text:span><text:span text:style-name="T2981">,</text:span><text:span text:style-name="T2982"><text:s/>negu nustatyti Mokslo ir studijų įstatyme, konkursų šioms pareigoms eiti organizavimo ir atestavimo tvarką nustato Senatas. Nustatydamas kvalifikacinius mokslo darbuotojų pareigybių reikalavimus, Senatas atsižvelgia į Lietuvos mokslo tarybos nustatytus reikalavimus dėl visų tyrėjų pakopų privalomų kompetencijų</text:span><text:span text:style-name="T2983"><text:s/></text:span><text:span text:style-name="T2984">reikalavimus</text:span><text:span text:style-name="T2985">.“</text:span></text:p>
          </table:table-cell>
          <table:table-cell table:style-name="TableCell2986">
            <text:p text:style-name="P2987">Pritarti</text:p>
          </table:table-cell>
          <table:table-cell table:style-name="TableCell2988">
            <text:p text:style-name="P2989"/>
          </table:table-cell>
        </table:table-row>
        <table:table-row table:style-name="TableRow2990">
          <table:table-cell table:style-name="TableCell2991">
            <text:p text:style-name="P2992">56.</text:p>
          </table:table-cell>
          <table:table-cell table:style-name="TableCell2993">
            <text:p text:style-name="Pasiūlymai7">Švietimo ir mokslo komitetas, 2024-09-18</text:p>
          </table:table-cell>
          <table:table-cell table:style-name="TableCell2994">
            <text:p text:style-name="P2995"/>
          </table:table-cell>
          <table:table-cell table:style-name="TableCell2996">
            <text:p text:style-name="P2997"/>
          </table:table-cell>
          <table:table-cell table:style-name="TableCell2998">
            <text:p text:style-name="P2999">82</text:p>
          </table:table-cell>
          <table:table-cell table:style-name="TableCell3000">
            <text:p text:style-name="P3001"/>
          </table:table-cell>
          <table:table-cell table:style-name="TableCell3002">
            <text:p text:style-name="P3003">Argumentai: Atsižvelgus į Seimo kanceliarijos<text:s/><text:line-break/>Teisės departamento pastabą yra tikslinimas Projekto<text:s/>71<text:s/>punktas.</text:p>
            <text:p text:style-name="P3004"/>
            <text:p text:style-name="P3005">Pasiūlymas: Pakeisti Projekto<text:s/>71<text:s/>punktą ir jį išdėstyti taip:</text:p>
            <text:p text:style-name="P3006">„<text:span text:style-name="T3007">82.<text:s/></text:span><text:span text:style-name="T3008">71.</text:span><text:s/>Senatas gali nustatyti įvairias dėstytojų praktikų pareigybes pagal Mokslo ir studijų įstatyme nustatytus reikalavimus. Atlikdami pareigas tokie dėstytojai privalo dirbti praktinį darbą<text:span text:style-name="T3009">, susijusi su<text:s/></text:span>dėstymo<text:s/><text:span text:style-name="T3010">sritimi,<text:s/></text:span><text:span text:style-name="T3011">srityje</text:span><text:s/>ir turėti Senato nustatyta tvarka numatytas dėstymo kompetencijas.<text:s/><text:span text:style-name="T3012">Dėstytojai praktikai priimami Senato nustatyta tvarka.“</text:span></text:p>
          </table:table-cell>
          <table:table-cell table:style-name="TableCell3013">
            <text:p text:style-name="P3014">Pritarti</text:p>
          </table:table-cell>
          <table:table-cell table:style-name="TableCell3015">
            <text:p text:style-name="P3016"/>
          </table:table-cell>
        </table:table-row>
        <table:table-row table:style-name="TableRow3017">
          <table:table-cell table:style-name="TableCell3018">
            <text:p text:style-name="P3019">57.</text:p>
          </table:table-cell>
          <table:table-cell table:style-name="TableCell3020">
            <text:p text:style-name="Pasiūlymai7">Švietimo ir mokslo komitetas, 2024-09-18</text:p>
          </table:table-cell>
          <table:table-cell table:style-name="TableCell3021">
            <text:p text:style-name="P3022"/>
          </table:table-cell>
          <table:table-cell table:style-name="TableCell3023">
            <text:p text:style-name="P3024"/>
          </table:table-cell>
          <table:table-cell table:style-name="TableCell3025">
            <text:p text:style-name="P3026">83</text:p>
          </table:table-cell>
          <table:table-cell table:style-name="TableCell3027">
            <text:p text:style-name="P3028"/>
          </table:table-cell>
          <table:table-cell table:style-name="TableCell3029">
            <text:p text:style-name="P3030">Argumentai: Atsižvelgus į Seimo kanceliarijos<text:s/><text:line-break/>Teisės departamento pastabą yra tikslinimas Projekto<text:s/>72<text:s/>punktas.</text:p>
            <text:p text:style-name="P3031"/>
            <text:p text:style-name="P3032">Pasiūlymas: Pakeisti Projekto<text:s/>72<text:s/>punktą ir jį išdėstyti taip:</text:p>
            <text:p text:style-name="P3033"><text:span text:style-name="T3034">„</text:span><text:span text:style-name="T3035">83.<text:s/></text:span><text:span text:style-name="T3036">72. Kviestiniai dėstytojai ir mokslo darbuotojai, dėstytojai praktikai priimami į darbą ir atleidžiami iš darbo Lietuvos Respublikos darbo kodekse nustatyta tvarka Rektoriaus įsakymu, sudarant darbo sutartis.</text:span><text:span text:style-name="T3037"><text:s/></text:span><text:span text:style-name="T3038">Kviestiniai dėstytojai ir mokslo darbuotojai, dėstytojai praktikai priimami į darbą ir atleidžiami iš darbo vadovaujantis Mokslo ir studijų įstatymu,<text:s/></text:span><text:span text:style-name="T3039">D</text:span><text:span text:style-name="T3040">arbo kodeksu, laikantis Senato nustatytos tvarkos</text:span><text:span text:style-name="T3041">.“</text:span></text:p>
          </table:table-cell>
          <table:table-cell table:style-name="TableCell3042">
            <text:p text:style-name="P3043">Pritarti</text:p>
          </table:table-cell>
          <table:table-cell table:style-name="TableCell3044">
            <text:p text:style-name="P3045"/>
          </table:table-cell>
        </table:table-row>
        <table:table-row table:style-name="TableRow3046">
          <table:table-cell table:style-name="TableCell3047">
            <text:p text:style-name="P3048">58.</text:p>
          </table:table-cell>
          <table:table-cell table:style-name="TableCell3049">
            <text:p text:style-name="Pasiūlymai7">Švietimo ir mokslo komitetas, 2024-09-18</text:p>
          </table:table-cell>
          <table:table-cell table:style-name="TableCell3050">
            <text:p text:style-name="P3051"/>
          </table:table-cell>
          <table:table-cell table:style-name="TableCell3052">
            <text:p text:style-name="P3053"/>
          </table:table-cell>
          <table:table-cell table:style-name="TableCell3054">
            <text:p text:style-name="P3055">94</text:p>
          </table:table-cell>
          <table:table-cell table:style-name="TableCell3056">
            <text:p text:style-name="P3057"/>
          </table:table-cell>
          <table:table-cell table:style-name="TableCell3058">
            <text:p text:style-name="P3059">Argumentai: Atsižvelgus į Seimo kanceliarijos<text:s/><text:line-break/>Teisės departamento pastabą yra tikslinimas Projekto<text:s/>85<text:s/>punktas.</text:p>
            <text:p text:style-name="P3060"/>
            <text:p text:style-name="P3061">Pasiūlymas: Pakeisti Projekto<text:s/>85<text:s/>punktą ir jį išdėstyti taip:</text:p>
            <text:p text:style-name="P3062"><text:span text:style-name="T3063">„</text:span><text:span text:style-name="T3064">94.<text:s/></text:span><text:span text:style-name="T3065">85.</text:span><text:span text:style-name="T3066"><text:s/>Studentai turi teisę:</text:span></text:p>
            <text:p text:style-name="P3067">85.1.<text:tab/>Mokslo ir studijų įstatymo 62 straipsnio 1 dalyje nustatytas teises;<text:s/></text:p>
            <text:p text:style-name="P3068"><text:span text:style-name="T3069">94.1.<text:s/></text:span><text:span text:style-name="T3070">85.2.</text:span><text:span text:style-name="T3071"><text:s/>Senato nustatyta tvarka išlaikyti valstybės finansavimą studijoms, jei</text:span><text:span text:style-name="T3072">gu</text:span><text:span text:style-name="T3073"><text:s/>po kiekvienų<text:s/></text:span><text:span text:style-name="T3074">vienų</text:span><text:span text:style-name="T3075"><text:s/>studijų metų studento mokymosi rezultatai atitinka Mokslo ir studijų įstatym</text:span><text:span text:style-name="T3076">e</text:span><text:span text:style-name="T3077"><text:s/></text:span><text:span text:style-name="T3078">78 straipsnyje</text:span><text:span text:style-name="T3079"><text:s/>įvardintus</text:span><text:span text:style-name="T3080"><text:s/></text:span><text:span text:style-name="T3081">nurodytus gero<text:s/></text:span><text:span text:style-name="T3082">mokymosi kriterijus;</text:span></text:p>
            <text:p text:style-name="P3083"><text:span text:style-name="T3084">94.2.<text:s/></text:span><text:span text:style-name="T3085">85.3</text:span><text:span text:style-name="T3086">.<text:s/></text:span><text:span text:style-name="T3087">Senato nustatyta tvarka tęsti studijas valstybės nefinansuojamose studijų vietoje,<text:s/></text:span><text:span text:style-name="T3088">jei</text:span><text:span text:style-name="T3089">gu</text:span><text:span text:style-name="T3090"><text:s/>po kiekvienų<text:s/></text:span><text:span text:style-name="T3091">vienų</text:span><text:span text:style-name="T3092"><text:s/>studijų metų studento mokymosi rezultatai neatitinka Mokslo ir studijų<text:s/></text:span><text:span text:style-name="T3093">įstatyme<text:s/></text:span><text:span text:style-name="T3094">78 straipsnyje</text:span><text:span text:style-name="T3095"><text:s/>į</text:span><text:span text:style-name="T3096">vardintų</text:span><text:span text:style-name="T3097"><text:s/></text:span><text:span text:style-name="T3098">nurodytų gero<text:s/></text:span><text:span text:style-name="T3099">mokymosi kriterijų</text:span><text:span text:style-name="T3100">, Senato nustatyta tvarka tęsti studijas valstybės nefinansuojamoje studijų vietoje;</text:span></text:p>
            <text:p text:style-name="P3101"><text:span text:style-name="T3102">94.3.<text:s/></text:span><text:span text:style-name="T3103">85.4.</text:span><text:span text:style-name="T3104"><text:s/>Senato nustatyta tvarka pretenduoti į kainos, sumokėtos už studijas, kompensavimą;</text:span></text:p>
            <text:p text:style-name="P3105"><text:span text:style-name="T3106">94.4.<text:s/></text:span><text:span text:style-name="T3107">85.5</text:span><text:span text:style-name="T3108">.<text:s/></text:span><text:span text:style-name="T3109">gauti socialinę stipendiją<text:s/></text:span><text:span text:style-name="T3110">Senato nustatyta tvarka<text:s/></text:span><text:span text:style-name="T3111">socialinės stipendijos neturi teisės gauti studentai, turintys daugiau kaip 3 akademines skolas</text:span><text:span text:style-name="T3112"><text:s/></text:span><text:span text:style-name="T3113">ir kitais Mokslo ir studijų įstatyme nustatytais atvejais</text:span><text:span text:style-name="T3114">, išskyrus studentus, turinčius daugiau kaip 3 akademines skolas;</text:span></text:p>
            <text:p text:style-name="P3115"><text:span text:style-name="T3116">94.5.</text:span><text:span text:style-name="T3117"><text:s/></text:span><text:span text:style-name="T3118">85.6.<text:s/></text:span><text:span text:style-name="T3119">dalyvauti Universiteto valdymo organuose, darbo grupėse ir komisijose;</text:span></text:p>
            <text:p text:style-name="P3120"><text:span text:style-name="T3121">94.6.</text:span><text:span text:style-name="T3122">85.7.<text:s/></text:span><text:span text:style-name="T3123">tapti Studentų atstovybės nariais, laisvai burtis į kitas asociacijas;</text:span></text:p>
            <text:p text:style-name="P3124"><text:span text:style-name="T3125">94.7.<text:s/></text:span><text:span text:style-name="T3126">85.8</text:span><text:span text:style-name="T3127">. atlikti savanorišką praktiką arba stažuotę, kuri nėra studijų programos dalis.“</text:span></text:p>
          </table:table-cell>
          <table:table-cell table:style-name="TableCell3128">
            <text:p text:style-name="P3129">Pritarti</text:p>
          </table:table-cell>
          <table:table-cell table:style-name="TableCell3130">
            <text:p text:style-name="P3131"/>
          </table:table-cell>
        </table:table-row>
        <table:table-row table:style-name="TableRow3132">
          <table:table-cell table:style-name="TableCell3133">
            <text:p text:style-name="P3134">59.</text:p>
          </table:table-cell>
          <table:table-cell table:style-name="TableCell3135">
            <text:p text:style-name="Pasiūlymai7">Švietimo ir mokslo komitetas, 2024-09-18</text:p>
          </table:table-cell>
          <table:table-cell table:style-name="TableCell3136">
            <text:p text:style-name="P3137"/>
          </table:table-cell>
          <table:table-cell table:style-name="TableCell3138">
            <text:p text:style-name="P3139"/>
          </table:table-cell>
          <table:table-cell table:style-name="TableCell3140">
            <text:p text:style-name="P3141">97</text:p>
          </table:table-cell>
          <table:table-cell table:style-name="TableCell3142">
            <text:p text:style-name="P3143"/>
          </table:table-cell>
          <table:table-cell table:style-name="TableCell3144">
            <text:p text:style-name="P3145">Argumentai: Atsižvelgus į Seimo kanceliarijos<text:s/><text:line-break/>Teisės departamento pastabą yra tikslinimas Projekto<text:s/>88<text:s/>punktas.</text:p>
            <text:p text:style-name="P3146"/>
            <text:p text:style-name="P3147">Pasiūlymas: Pakeisti Projekto<text:s/>88<text:s/>punktą ir jį išdėstyti taip:</text:p>
            <text:p text:style-name="P3148"><text:span text:style-name="T3149">„</text:span><text:span text:style-name="T3150">97.<text:s/></text:span><text:span text:style-name="T3151">88</text:span><text:span text:style-name="T3152">. Studentai turi<text:s/></text:span><text:span text:style-name="T3153">ir kitas teises ir<text:s/></text:span><text:span text:style-name="T3154">pareigas, nustatytas Mokslo ir studijų<text:s/></text:span><text:span text:style-name="T3155">įstatyme<text:s/></text:span><text:span text:style-name="T3156">įstatymo 62 straipsnio 3 dalyje.“</text:span></text:p>
          </table:table-cell>
          <table:table-cell table:style-name="TableCell3157">
            <text:p text:style-name="P3158">Pritarti</text:p>
          </table:table-cell>
          <table:table-cell table:style-name="TableCell3159">
            <text:p text:style-name="P3160"/>
          </table:table-cell>
        </table:table-row>
        <table:table-row table:style-name="TableRow3161">
          <table:table-cell table:style-name="TableCell3162">
            <text:p text:style-name="P3163">60.</text:p>
          </table:table-cell>
          <table:table-cell table:style-name="TableCell3164">
            <text:p text:style-name="Pasiūlymai7">Švietimo ir mokslo komitetas, 2024-09-18</text:p>
          </table:table-cell>
          <table:table-cell table:style-name="TableCell3165">
            <text:p text:style-name="P3166"/>
          </table:table-cell>
          <table:table-cell table:style-name="TableCell3167">
            <text:p text:style-name="P3168"/>
          </table:table-cell>
          <table:table-cell table:style-name="TableCell3169">
            <text:p text:style-name="P3170">100</text:p>
          </table:table-cell>
          <table:table-cell table:style-name="TableCell3171">
            <text:p text:style-name="P3172"/>
          </table:table-cell>
          <table:table-cell table:style-name="TableCell3173">
            <text:p text:style-name="P3174">Argumentai: Atsižvelgus į Seimo kanceliarijos<text:s/><text:line-break/>Teisės departamento pastabą yra tikslinimas Projekto<text:s/>91<text:s/>punktas.</text:p>
            <text:p text:style-name="P3175"/>
            <text:p text:style-name="P3176">Pasiūlymas: Pakeisti Projekto<text:s/>91<text:s/>punktą ir jį išdėstyti taip:</text:p>
            <text:p text:style-name="P3177"><text:span text:style-name="T3178">„</text:span><text:span text:style-name="T3179">100.<text:s/></text:span><text:span text:style-name="T3180">91.</text:span><text:span text:style-name="T3181"><text:s/>Studentų atstovybės įstatuose turi būti nustatyta visuotinio studentų susirinkimo (konferencijos) sušaukimo tvarka, studentų delegavimo į Universiteto ir jo padalinių valdymo organus tvarka. Studentų atstovai sprendžiamojo balso teise dalyvauja Statut</text:span><text:span text:style-name="T3182">e</text:span><text:span text:style-name="T3183"><text:s/>nurodytų Universiteto<text:s/></text:span><text:span text:style-name="T3184">institucijų</text:span><text:span text:style-name="T3185"><text:s/></text:span><text:span text:style-name="T3186">valdymo organų<text:s/></text:span><text:span text:style-name="T3187">veikloje.“</text:span></text:p>
          </table:table-cell>
          <table:table-cell table:style-name="TableCell3188">
            <text:p text:style-name="P3189">Pritarti</text:p>
          </table:table-cell>
          <table:table-cell table:style-name="TableCell3190">
            <text:p text:style-name="P3191"/>
          </table:table-cell>
        </table:table-row>
        <table:table-row table:style-name="TableRow3192">
          <table:table-cell table:style-name="TableCell3193">
            <text:p text:style-name="P3194">61.</text:p>
          </table:table-cell>
          <table:table-cell table:style-name="TableCell3195">
            <text:p text:style-name="Pasiūlymai7">Švietimo ir mokslo komitetas, 2024-09-18</text:p>
          </table:table-cell>
          <table:table-cell table:style-name="TableCell3196">
            <text:p text:style-name="P3197"/>
          </table:table-cell>
          <table:table-cell table:style-name="TableCell3198">
            <text:p text:style-name="P3199"/>
          </table:table-cell>
          <table:table-cell table:style-name="TableCell3200">
            <text:p text:style-name="P3201">102</text:p>
          </table:table-cell>
          <table:table-cell table:style-name="TableCell3202">
            <text:p text:style-name="P3203"/>
          </table:table-cell>
          <table:table-cell table:style-name="TableCell3204">
            <text:p text:style-name="P3205">Argumentai: Atsižvelgus į Seimo kanceliarijos<text:s/><text:line-break/>Teisės departamento pastabą yra tikslinimas Projekto<text:s/>93<text:s/>punktas.</text:p>
            <text:p text:style-name="P3206"/>
            <text:p text:style-name="P3207">Pasiūlymas: Pakeisti Projekto<text:s/>93<text:s/>punktą ir jį išdėstyti taip:</text:p>
            <text:p text:style-name="P3208"><text:span text:style-name="T3209">„</text:span><text:span text:style-name="T3210">102.<text:s/></text:span><text:span text:style-name="T3211">93.</text:span><text:span text:style-name="T3212"><text:s/>Į<text:s/></text:span><text:span text:style-name="T3213">visuotin</text:span><text:span text:style-name="T3214">į</text:span><text:span text:style-name="T3215"><text:s/>s</text:span><text:span text:style-name="T3216">tudentų atstovybės<text:s/></text:span><text:span text:style-name="T3217">susirinkimą (</text:span><text:span text:style-name="T3218">konferencij</text:span><text:span text:style-name="T3219">ą)</text:span><text:span text:style-name="T3220"><text:s/>Universiteto fakultetų<text:s/></text:span><text:span text:style-name="T3221">ar jiems prilygintų padalinių</text:span><text:span text:style-name="T3222"><text:s/>studentai deleguoja savo atstovus, kurie renkami balsų dauguma fakulteto<text:s/></text:span><text:span text:style-name="T3223">(ar jam prilyginto padalinio)</text:span><text:span text:style-name="T3224"><text:s/>visuotiniame seniūnų (arba studentų) susirinkime<text:s/></text:span><text:span text:style-name="T3225">Universiteto<text:s/></text:span><text:span text:style-name="T3226">Studentų atstovybės įstatuose nustatyta tvarka.“</text:span></text:p>
          </table:table-cell>
          <table:table-cell table:style-name="TableCell3227">
            <text:p text:style-name="P3228">Pritarti</text:p>
          </table:table-cell>
          <table:table-cell table:style-name="TableCell3229">
            <text:p text:style-name="P3230"/>
          </table:table-cell>
        </table:table-row>
        <table:table-row table:style-name="TableRow3231">
          <table:table-cell table:style-name="TableCell3232">
            <text:p text:style-name="P3233">62.</text:p>
          </table:table-cell>
          <table:table-cell table:style-name="TableCell3234">
            <text:p text:style-name="Pasiūlymai7">Švietimo ir mokslo komitetas, 2024-09-18</text:p>
          </table:table-cell>
          <table:table-cell table:style-name="TableCell3235">
            <text:p text:style-name="P3236"/>
          </table:table-cell>
          <table:table-cell table:style-name="TableCell3237">
            <text:p text:style-name="P3238"/>
          </table:table-cell>
          <table:table-cell table:style-name="TableCell3239">
            <text:p text:style-name="P3240">103</text:p>
          </table:table-cell>
          <table:table-cell table:style-name="TableCell3241">
            <text:p text:style-name="P3242"/>
          </table:table-cell>
          <table:table-cell table:style-name="TableCell3243">
            <text:p text:style-name="P3244">Argumentai: Atsižvelgus į Seimo kanceliarijos<text:s/><text:line-break/>Teisės departamento pastabą yra tikslinimas Projekto<text:s/>94<text:s/>punktas.</text:p>
            <text:p text:style-name="P3245"/>
            <text:p text:style-name="P3246">Pasiūlymas: Pakeisti Projekto<text:s/>94<text:s/>punktą ir jį išdėstyti taip:</text:p>
            <text:p text:style-name="P3247"><text:span text:style-name="T3248">„</text:span><text:span text:style-name="T3249">103.<text:s/></text:span><text:span text:style-name="T3250">94</text:span><text:span text:style-name="T3251">.<text:s/></text:span><text:span text:style-name="T3252">Visuotin</text:span><text:span text:style-name="T3253">is</text:span><text:span text:style-name="T3254"><text:s/></text:span><text:span text:style-name="T3255">s</text:span><text:span text:style-name="T3256">tudentų atstovybės<text:s/></text:span><text:span text:style-name="T3257">susirinkimas<text:s/></text:span><text:span text:style-name="T3258">(</text:span><text:span text:style-name="T3259">konferencija</text:span><text:span text:style-name="T3260">)</text:span><text:span text:style-name="T3261"><text:s/>yra teisėta</text:span><text:span text:style-name="T3262">s (-a)</text:span><text:span text:style-name="T3263">, kai<text:s/></text:span><text:span text:style-name="T3264">jame (</text:span><text:span text:style-name="T3265">joje</text:span><text:span text:style-name="T3266">)<text:s/></text:span><text:span text:style-name="T3267">dalyvauja daugiau kaip pusė visų<text:s/></text:span><text:span text:style-name="T3268">susirinkimo (</text:span><text:span text:style-name="T3269">konferencijos</text:span><text:span text:style-name="T3270">)</text:span><text:span text:style-name="T3271"><text:s/>delegatų. Visuotin</text:span><text:span text:style-name="T3272">io</text:span><text:span text:style-name="T3273"><text:s/>studentų<text:s/></text:span><text:span text:style-name="T3274">atstovų</text:span><text:span text:style-name="T3275"><text:s/></text:span><text:span text:style-name="T3276">susirinkimo</text:span><text:span text:style-name="T3277"><text:s/></text:span><text:span text:style-name="T3278">(</text:span><text:span text:style-name="T3279">konferencijos</text:span><text:span text:style-name="T3280">)</text:span><text:span text:style-name="T3281"><text:s/>sprendimai laikomi priimtais, jeigu už juos balsuoja daugiau kaip pusė<text:s/></text:span><text:span text:style-name="T3282">susirinkime<text:s/></text:span><text:span text:style-name="T3283">(</text:span><text:span text:style-name="T3284">konferencijoje</text:span><text:span text:style-name="T3285">)</text:span><text:span text:style-name="T3286"><text:s/>dalyvavusių delegatų.“</text:span></text:p>
          </table:table-cell>
          <table:table-cell table:style-name="TableCell3287">
            <text:p text:style-name="P3288">Pritarti</text:p>
          </table:table-cell>
          <table:table-cell table:style-name="TableCell3289">
            <text:p text:style-name="P3290"/>
          </table:table-cell>
        </table:table-row>
        <table:table-row table:style-name="TableRow3291">
          <table:table-cell table:style-name="TableCell3292">
            <text:p text:style-name="P3293">63.</text:p>
          </table:table-cell>
          <table:table-cell table:style-name="TableCell3294">
            <text:p text:style-name="Pasiūlymai7">Švietimo ir mokslo komitetas, 2024-09-18</text:p>
          </table:table-cell>
          <table:table-cell table:style-name="TableCell3295">
            <text:p text:style-name="P3296"/>
          </table:table-cell>
          <table:table-cell table:style-name="TableCell3297">
            <text:p text:style-name="P3298"/>
          </table:table-cell>
          <table:table-cell table:style-name="TableCell3299">
            <text:p text:style-name="P3300">105</text:p>
          </table:table-cell>
          <table:table-cell table:style-name="TableCell3301">
            <text:p text:style-name="P3302"/>
          </table:table-cell>
          <table:table-cell table:style-name="TableCell3303">
            <text:p text:style-name="P3304">Argumentai: Atsižvelgus į Seimo kanceliarijos<text:s/><text:line-break/>Teisės departamento pastabą yra tikslinimas Projekto<text:s/>96<text:s/>punktas.</text:p>
            <text:p text:style-name="P3305"/>
            <text:p text:style-name="P3306">Pasiūlymas: Pakeisti Projekto<text:s/>96<text:s/>punktą ir jį išdėstyti taip:</text:p>
            <text:p text:style-name="P3307"><text:span text:style-name="T3308">„</text:span><text:span text:style-name="T3309">105.<text:s/></text:span><text:span text:style-name="T3310">96</text:span><text:span text:style-name="T3311">.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text:s/></text:span><text:span text:style-name="T3312">ir kitos studentų organizacijos<text:s/></text:span><text:span text:style-name="T3313">kartą per metus<text:s/></text:span><text:span text:style-name="T3314">visuotiniame studentų susirinkime (</text:span><text:span text:style-name="T3315">konferencijoje</text:span><text:span text:style-name="T3316">)</text:span><text:span text:style-name="T3317"><text:s/>atsiskaito Universiteto Studentų atstovybės įstatuose nustatyta tvarka.“</text:span></text:p>
          </table:table-cell>
          <table:table-cell table:style-name="TableCell3318">
            <text:p text:style-name="P3319">Pritarti</text:p>
          </table:table-cell>
          <table:table-cell table:style-name="TableCell3320">
            <text:p text:style-name="P3321"/>
          </table:table-cell>
        </table:table-row>
        <table:table-row table:style-name="TableRow3322">
          <table:table-cell table:style-name="TableCell3323">
            <text:p text:style-name="P3324">64.</text:p>
          </table:table-cell>
          <table:table-cell table:style-name="TableCell3325">
            <text:p text:style-name="Pasiūlymai7">Švietimo ir mokslo komitetas, 2024-09-18</text:p>
          </table:table-cell>
          <table:table-cell table:style-name="TableCell3326">
            <text:p text:style-name="P3327"/>
          </table:table-cell>
          <table:table-cell table:style-name="TableCell3328">
            <text:p text:style-name="P3329"/>
          </table:table-cell>
          <table:table-cell table:style-name="TableCell3330">
            <text:p text:style-name="P3331">111</text:p>
          </table:table-cell>
          <table:table-cell table:style-name="TableCell3332">
            <text:p text:style-name="P3333"/>
          </table:table-cell>
          <table:table-cell table:style-name="TableCell3334">
            <text:p text:style-name="P3335">Argumentai: Atsižvelgus į Seimo kanceliarijos<text:s/><text:line-break/>Teisės departamento pastabą yra tikslinimas Projekto 102 punktas.</text:p>
            <text:p text:style-name="P3336"/>
            <text:p text:style-name="P3337">Pasiūlymas: Pakeisti Projekto 102 punktą ir jį išdėstyti taip:</text:p>
            <text:p text:style-name="P3338"><text:span text:style-name="T3339">„</text:span><text:span text:style-name="T3340">111.<text:s/></text:span><text:span text:style-name="T3341">102</text:span><text:span text:style-name="T3342">. Jeigu drausminė nuobauda skiriama Studentų atstovybės tikrajam nariui, turi būti gautas šios<text:s/></text:span><text:span text:style-name="T3343">sąjungos</text:span><text:span text:style-name="T3344"><text:s/></text:span><text:span text:style-name="T3345">atstovybės<text:s/></text:span><text:span text:style-name="T3346">sutikimas, išskyrus atvejus, kai drausminė nuobauda skiriama už studijų programos reikalavimų nevykdymą. Jeigu nėra Studentų atstovybės sutikimo, drausminė nuobauda jos nariui gali būti skir</text:span><text:span text:style-name="T3347">iama</text:span><text:span text:style-name="T3348"><text:s/>Senato sutikimu.“</text:span></text:p>
          </table:table-cell>
          <table:table-cell table:style-name="TableCell3349">
            <text:p text:style-name="P3350">Pritarti</text:p>
          </table:table-cell>
          <table:table-cell table:style-name="TableCell3351">
            <text:p text:style-name="P3352"/>
          </table:table-cell>
        </table:table-row>
        <table:table-row table:style-name="TableRow3353">
          <table:table-cell table:style-name="TableCell3354">
            <text:p text:style-name="P3355">65.</text:p>
          </table:table-cell>
          <table:table-cell table:style-name="TableCell3356">
            <text:p text:style-name="Pasiūlymai7">Švietimo ir mokslo komitetas, 2024-09-18</text:p>
          </table:table-cell>
          <table:table-cell table:style-name="TableCell3357">
            <text:p text:style-name="P3358"/>
          </table:table-cell>
          <table:table-cell table:style-name="TableCell3359">
            <text:p text:style-name="P3360"/>
          </table:table-cell>
          <table:table-cell table:style-name="TableCell3361">
            <text:p text:style-name="P3362">113</text:p>
          </table:table-cell>
          <table:table-cell table:style-name="TableCell3363">
            <text:p text:style-name="P3364"/>
          </table:table-cell>
          <table:table-cell table:style-name="TableCell3365">
            <text:p text:style-name="P3366">Argumentai: Atsižvelgus į Seimo kanceliarijos<text:s/><text:line-break/>Teisės departamento pastabą yra tikslinimas Projekto 104 punktas.</text:p>
            <text:p text:style-name="P3367"/>
            <text:p text:style-name="P3368">Pasiūlymas: Pakeisti Projekto 104 punktą ir jį išdėstyti taip:</text:p>
            <text:p text:style-name="P3369">„<text:span text:style-name="T3370">113.<text:s/></text:span><text:span text:style-name="T3371">104.</text:span><text:s/><text:span text:style-name="T3372">Ginčų nagrinėjimo komisija sudaroma konkrečiam ginčui nagrinėti iš ne mažiau kaip 4 ir ne daugiau kaip 8 narių</text:span>.<text:s/><text:span text:style-name="T3373">Ginčų nagrinėjimo komisijos sudėtį tvirtina Rektorius.</text:span><text:s/>Į Ginčų nagrinėjimo komisiją Rektorius ir Studentų atstovybės prezidentas (jeigu Studentų atstovybės nėra<text:span text:style-name="T3374">,</text:span><text:s/>– visuotinis studentų susirinkimas (konferencija)) skiria po lygiai Universiteto darbuotojų ir Studentų atstovybės įgaliotų asmenų.“</text:p>
          </table:table-cell>
          <table:table-cell table:style-name="TableCell3375">
            <text:p text:style-name="P3376">Pritarti</text:p>
          </table:table-cell>
          <table:table-cell table:style-name="TableCell3377">
            <text:p text:style-name="P3378"/>
          </table:table-cell>
        </table:table-row>
        <table:table-row table:style-name="TableRow3379">
          <table:table-cell table:style-name="TableCell3380">
            <text:p text:style-name="P3381">66.</text:p>
          </table:table-cell>
          <table:table-cell table:style-name="TableCell3382">
            <text:p text:style-name="Pasiūlymai7">Švietimo ir mokslo komitetas, 2024-09-18</text:p>
          </table:table-cell>
          <table:table-cell table:style-name="TableCell3383">
            <text:p text:style-name="P3384"/>
          </table:table-cell>
          <table:table-cell table:style-name="TableCell3385">
            <text:p text:style-name="P3386"/>
          </table:table-cell>
          <table:table-cell table:style-name="TableCell3387">
            <text:p text:style-name="P3388">114</text:p>
          </table:table-cell>
          <table:table-cell table:style-name="TableCell3389">
            <text:p text:style-name="P3390"/>
          </table:table-cell>
          <table:table-cell table:style-name="TableCell3391">
            <text:p text:style-name="P3392">Argumentai: Atsižvelgus į Seimo kanceliarijos<text:s/><text:line-break/>Teisės departamento pastabą yra tikslinimas Projekto 105 punktas.</text:p>
            <text:p text:style-name="P3393"/>
            <text:p text:style-name="P3394">Pasiūlymas: Pakeisti Projekto 105 punktą ir jį išdėstyti taip:</text:p>
            <text:p text:style-name="P3395"><text:span text:style-name="T3396">„</text:span><text:span text:style-name="T3397">114.</text:span><text:span text:style-name="T3398">105.</text:span><text:span text:style-name="T3399"><text:s/>Ginčų nagrinėjimo komisijos sudėtį<text:s/></text:span><text:span text:style-name="T3400">kiekvienam atvejui nagrinėti</text:span><text:span text:style-name="T3401"><text:s/>tvirtina ir pirmininką skiria Rektorius. Ginčų nagrinėjimo komisijos posėdžiai yra teisėti, jeigu juose dalyvauja ne mažiau kaip du trečdaliai narių, o sprendimai priimami daugiau kaip pusės posėdyje dalyvaujančių narių balsų dauguma. Balsams pasiskirsčius po lygiai, balsavimo rezultatą lemia posėdžio pirmininko balsas.“</text:span></text:p>
          </table:table-cell>
          <table:table-cell table:style-name="TableCell3402">
            <text:p text:style-name="P3403">Pritarti</text:p>
          </table:table-cell>
          <table:table-cell table:style-name="TableCell3404">
            <text:p text:style-name="P3405"/>
          </table:table-cell>
        </table:table-row>
        <table:table-row table:style-name="TableRow3406">
          <table:table-cell table:style-name="TableCell3407">
            <text:p text:style-name="P3408">67.</text:p>
          </table:table-cell>
          <table:table-cell table:style-name="TableCell3409">
            <text:p text:style-name="Pasiūlymai7">Švietimo ir mokslo komitetas, 2024-09-18</text:p>
          </table:table-cell>
          <table:table-cell table:style-name="TableCell3410">
            <text:p text:style-name="P3411"/>
          </table:table-cell>
          <table:table-cell table:style-name="TableCell3412">
            <text:p text:style-name="P3413"/>
          </table:table-cell>
          <table:table-cell table:style-name="TableCell3414">
            <text:p text:style-name="P3415">118</text:p>
          </table:table-cell>
          <table:table-cell table:style-name="TableCell3416">
            <text:p text:style-name="P3417"/>
          </table:table-cell>
          <table:table-cell table:style-name="TableCell3418">
            <text:p text:style-name="P3419">Argumentai: Atsižvelgus į Seimo kanceliarijos<text:s/><text:line-break/>Teisės departamento pastabą yra tikslinimas Projekto 109 punktas.</text:p>
            <text:p text:style-name="P3420"/>
            <text:p text:style-name="P3421">Pasiūlymas: Pakeisti Projekto 109 punktą ir jį išdėstyti taip:</text:p>
            <text:p text:style-name="P3422">„<text:span text:style-name="T3423">118.<text:s/></text:span><text:span text:style-name="T3424">109.</text:span><text:s/>Universitetas plėtoja fundamentinius ir taikomuosius<text:s/><text:span text:style-name="T3425">mokslinius</text:span><text:s/>tyrimus, vykdo meninę veiklą, dalyvauja nacionalinėse, regioninėse ir tarptautinėse mokslinių tyrimų bei meno programose ir projektuose, praktiškai taiko mokslo ir meno veiklos rezultatus. Mokslinių tyrimų rezultatai skelbiami viešai, kiek tai neprieštarauja intelektinės nuosavybės ir komercinių ar valstybės ir tarnybos paslapčių apsaugą reglamentuojantiems teisės aktams.“</text:p>
          </table:table-cell>
          <table:table-cell table:style-name="TableCell3426">
            <text:p text:style-name="P3427">Pritarti</text:p>
          </table:table-cell>
          <table:table-cell table:style-name="TableCell3428">
            <text:p text:style-name="P3429"/>
          </table:table-cell>
        </table:table-row>
        <table:table-row table:style-name="TableRow3430">
          <table:table-cell table:style-name="TableCell3431">
            <text:p text:style-name="P3432">68.</text:p>
          </table:table-cell>
          <table:table-cell table:style-name="TableCell3433">
            <text:p text:style-name="Pasiūlymai7">Švietimo ir mokslo komitetas, 2024-09-18</text:p>
          </table:table-cell>
          <table:table-cell table:style-name="TableCell3434">
            <text:p text:style-name="P3435"/>
          </table:table-cell>
          <table:table-cell table:style-name="TableCell3436">
            <text:p text:style-name="P3437"/>
          </table:table-cell>
          <table:table-cell table:style-name="TableCell3438">
            <text:p text:style-name="P3439">140</text:p>
          </table:table-cell>
          <table:table-cell table:style-name="TableCell3440">
            <text:p text:style-name="P3441"/>
          </table:table-cell>
          <table:table-cell table:style-name="TableCell3442">
            <text:p text:style-name="P3443">Argumentai: Atsižvelgiant į Mokslo ir studijų įstatymo projektų gausą ir nuolatinį nuostatų keitimą yra atsisakoma blanketinių nuorodų į konkrečius įstatymo straipsnius, todėl <text:s/>tikslinamas Projekto 132 punktas.</text:p>
            <text:p text:style-name="P3444"/>
            <text:p text:style-name="P3445">Pasiūlymas: Pakeisti Projekto 132 punktą ir jį išdėstyti taip:</text:p>
            <text:p text:style-name="P3446">„<text:span text:style-name="T3447">140.<text:s/></text:span><text:span text:style-name="T3448">132.</text:span><text:tab/>Studijos Universitete organizuojamos ir vykdomos pagal studijų programas, studentų individualius planus ir studijų tvarkaraščius, laikantis Mokslo ir studijų įstatymo<text:s/><text:span text:style-name="T3449">53 ir 54 straipsnių nuostatų.<text:s/></text:span><text:span text:style-name="T3450">reikalavimų.“</text:span></text:p>
          </table:table-cell>
          <table:table-cell table:style-name="TableCell3451">
            <text:p text:style-name="P3452">Pritarti</text:p>
          </table:table-cell>
          <table:table-cell table:style-name="TableCell3453">
            <text:p text:style-name="P3454"/>
          </table:table-cell>
        </table:table-row>
        <table:table-row table:style-name="TableRow3455">
          <table:table-cell table:style-name="TableCell3456">
            <text:p text:style-name="P3457">69.</text:p>
          </table:table-cell>
          <table:table-cell table:style-name="TableCell3458">
            <text:p text:style-name="Pasiūlymai7">Švietimo ir mokslo komitetas, 2024-09-18</text:p>
          </table:table-cell>
          <table:table-cell table:style-name="TableCell3459">
            <text:p text:style-name="P3460"/>
          </table:table-cell>
          <table:table-cell table:style-name="TableCell3461">
            <text:p text:style-name="P3462"/>
          </table:table-cell>
          <table:table-cell table:style-name="TableCell3463">
            <text:p text:style-name="P3464">141</text:p>
          </table:table-cell>
          <table:table-cell table:style-name="TableCell3465">
            <text:p text:style-name="P3466"/>
          </table:table-cell>
          <table:table-cell table:style-name="TableCell3467">
            <text:p text:style-name="P3468">Argumentai: Atsižvelgiant į Mokslo ir studijų įstatymo projektų gausą ir nuolatinį nuostatų keitimą yra atsisakoma blanketinių nuorodų į konkrečius įstatymo straipsnius, todėl <text:s/>tikslinamas Projekto 133 punktas.</text:p>
            <text:p text:style-name="P3469"/>
            <text:p text:style-name="P3470">Pasiūlymas: Pakeisti Projekto 133 punktą ir jį išdėstyti taip:</text:p>
            <text:p text:style-name="P3471"><text:span text:style-name="T3472">„</text:span><text:span text:style-name="T3473">141.<text:s/></text:span><text:span text:style-name="T3474">133</text:span><text:span text:style-name="T3475">.</text:span><text:span text:style-name="T3476"><text:tab/>Universitete dėstoma lietuvių kalba. Kitomis kalbomis dėstoma<text:s/></text:span><text:span text:style-name="T3477">Mokslo ir studijų įstatyme nurodytais<text:s/></text:span><text:span text:style-name="T3478">tais</text:span><text:span text:style-name="T3479"><text:s/>atvejais</text:span><text:span text:style-name="T3480">, kurie nurodyti Mokslo ir studijų įstatym</text:span><text:span text:style-name="T3481">e</text:span><text:span text:style-name="T3482"><text:s/>55 straipsnyje</text:span><text:span text:style-name="T3483">.“</text:span></text:p>
          </table:table-cell>
          <table:table-cell table:style-name="TableCell3484">
            <text:p text:style-name="P3485">Pritarti</text:p>
          </table:table-cell>
          <table:table-cell table:style-name="TableCell3486">
            <text:p text:style-name="P3487"/>
          </table:table-cell>
        </table:table-row>
        <table:table-row table:style-name="TableRow3488">
          <table:table-cell table:style-name="TableCell3489">
            <text:p text:style-name="P3490">70.</text:p>
          </table:table-cell>
          <table:table-cell table:style-name="TableCell3491">
            <text:p text:style-name="Pasiūlymai7">Švietimo ir mokslo komitetas, 2024-09-18</text:p>
          </table:table-cell>
          <table:table-cell table:style-name="TableCell3492">
            <text:p text:style-name="P3493"/>
          </table:table-cell>
          <table:table-cell table:style-name="TableCell3494">
            <text:p text:style-name="P3495"/>
          </table:table-cell>
          <table:table-cell table:style-name="TableCell3496">
            <text:p text:style-name="P3497">153</text:p>
          </table:table-cell>
          <table:table-cell table:style-name="TableCell3498">
            <text:p text:style-name="P3499"/>
          </table:table-cell>
          <table:table-cell table:style-name="TableCell3500">
            <text:p text:style-name="P3501">Argumentai: Atsižvelgus į Seimo kanceliarijos<text:s/><text:line-break/>Teisės departamento pastabą yra tikslinimas Projekto 145 punktas.</text:p>
            <text:p text:style-name="P3502"/>
            <text:p text:style-name="P3503">Pasiūlymas: Pakeisti Projekto 145 punktą ir jį išdėstyti taip:</text:p>
            <text:p text:style-name="P3504"><text:span text:style-name="T3505">„</text:span><text:span text:style-name="T3506">153.<text:s/></text:span><text:span text:style-name="T3507">145.</text:span><text:span text:style-name="T3508"><text:s/>Rektorius dekano (</text:span><text:span text:style-name="T3509">fakultetui prilyginto padalinio</text:span><text:span text:style-name="T3510"><text:s/>vadovo) teikimu gali pašalinti iš Universiteto studentą (klausytoją):</text:span></text:p>
            <text:p text:style-name="P3511"><text:span text:style-name="T3512">153.1.<text:s/></text:span><text:span text:style-name="T3513">145.1</text:span><text:span text:style-name="T3514">. nepatvirtinusį savo dalyvavimo studijose;</text:span></text:p>
            <text:p text:style-name="P3515"><text:span text:style-name="T3516">153.2.<text:s/></text:span><text:span text:style-name="T3517">145.2</text:span><text:span text:style-name="T3518">. 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3519"><text:span text:style-name="T3520">153.3.<text:s/></text:span><text:span text:style-name="T3521">145.3</text:span><text:span text:style-name="T3522">. už akademinės etikos pažeidimą (nusirašinėjimą atsiskaitymo metu, kursinių ir kitų darbų plagijavimą);</text:span></text:p>
            <text:p text:style-name="P3523"><text:span text:style-name="T3524">153.4.<text:s/></text:span><text:span text:style-name="T3525">145.4.</text:span><text:span text:style-name="T3526"><text:s/>už kitų studentų akademinių teisių pažeidimus;</text:span></text:p>
            <text:p text:style-name="P3527">145.5.<text:tab/>už žalą Universiteto turtui ir lėšoms;</text:p>
            <text:p text:style-name="P3528">145.6.<text:tab/>už Universiteto vidaus tvarkos taisyklių pažeidimą;</text:p>
            <text:p text:style-name="P3529">145.7.<text:tab/>už sutarties su Universitetu nevykdymą;</text:p>
            <text:p text:style-name="P3530"><text:span text:style-name="T3531">145.8.</text:span><text:span text:style-name="T3532"><text:tab/>už Lietuvos Respublikos įstatymų nesilaikymą.“</text:span></text:p>
          </table:table-cell>
          <table:table-cell table:style-name="TableCell3533">
            <text:p text:style-name="P3534">Pritarti</text:p>
          </table:table-cell>
          <table:table-cell table:style-name="TableCell3535">
            <text:p text:style-name="P3536"/>
          </table:table-cell>
        </table:table-row>
        <table:table-row table:style-name="TableRow3537">
          <table:table-cell table:style-name="TableCell3538">
            <text:p text:style-name="P3539">71.</text:p>
          </table:table-cell>
          <table:table-cell table:style-name="TableCell3540">
            <text:p text:style-name="Pasiūlymai7">Švietimo ir mokslo komitetas, 2024-09-18</text:p>
          </table:table-cell>
          <table:table-cell table:style-name="TableCell3541">
            <text:p text:style-name="P3542"/>
          </table:table-cell>
          <table:table-cell table:style-name="TableCell3543">
            <text:p text:style-name="P3544"/>
          </table:table-cell>
          <table:table-cell table:style-name="TableCell3545">
            <text:p text:style-name="P3546">158</text:p>
          </table:table-cell>
          <table:table-cell table:style-name="TableCell3547">
            <text:p text:style-name="P3548"/>
          </table:table-cell>
          <table:table-cell table:style-name="TableCell3549">
            <text:p text:style-name="P3550">Argumentai: Atsižvelgus į Seimo kanceliarijos<text:s/><text:line-break/>Teisės departamento pastabą yra tikslinimas Projekto 150 punktas.</text:p>
            <text:p text:style-name="P3551"/>
            <text:p text:style-name="P3552">Pasiūlymas: Pakeisti Projekto 150 punktą ir jį išdėstyti taip:</text:p>
            <text:p text:style-name="P3553"><text:span text:style-name="T3554">„</text:span><text:span text:style-name="T3555">158.<text:s/></text:span><text:span text:style-name="T3556">150</text:span><text:span text:style-name="T3557">. Mokslo ir studijų kokybė užtikrinama taikant<text:s/></text:span><text:span text:style-name="T3558">rektoriaus patvirtintą<text:s/></text:span><text:span text:style-name="T3559">vidinę kokybės užtikrinimo<text:s/></text:span><text:span text:style-name="T3560">sistemą, numatytą Universiteto k</text:span><text:span text:style-name="T3561">okybės vadove,<text:s/></text:span><text:span text:style-name="T3562">kuri</text:span><text:span text:style-name="T3563"><text:s/>apima</text:span><text:span text:style-name="T3564">nčią</text:span><text:span text:style-name="T3565">:</text:span></text:p>
            <text:p text:style-name="P3566"><text:span text:style-name="T3567">&lt;...&gt;“</text:span></text:p>
          </table:table-cell>
          <table:table-cell table:style-name="TableCell3568">
            <text:p text:style-name="P3569">Pritarti</text:p>
          </table:table-cell>
          <table:table-cell table:style-name="TableCell3570">
            <text:p text:style-name="P3571"/>
          </table:table-cell>
        </table:table-row>
        <table:table-row table:style-name="TableRow3572">
          <table:table-cell table:style-name="TableCell3573">
            <text:p text:style-name="P3574">72.</text:p>
          </table:table-cell>
          <table:table-cell table:style-name="TableCell3575">
            <text:p text:style-name="Pasiūlymai7">Švietimo ir mokslo komitetas, 2024-09-18</text:p>
          </table:table-cell>
          <table:table-cell table:style-name="TableCell3576">
            <text:p text:style-name="P3577"/>
          </table:table-cell>
          <table:table-cell table:style-name="TableCell3578">
            <text:p text:style-name="P3579"/>
          </table:table-cell>
          <table:table-cell table:style-name="TableCell3580">
            <text:p text:style-name="P3581">160</text:p>
          </table:table-cell>
          <table:table-cell table:style-name="TableCell3582">
            <text:p text:style-name="P3583"/>
          </table:table-cell>
          <table:table-cell table:style-name="TableCell3584">
            <text:p text:style-name="P3585">Argumentai: Atsižvelgiant į Mokslo ir studijų įstatymo projektų gausą ir nuolatinį nuostatų keitimą yra atsisakoma blanketinių nuorodų į konkrečius įstatymo straipsnius, todėl <text:s/>tikslinamas Projekto 152 punktas.</text:p>
            <text:p text:style-name="P3586"/>
            <text:p text:style-name="P3587">Pasiūlymas: Pakeisti Projekto 152 punktą ir jį išdėstyti taip:</text:p>
            <text:p text:style-name="P3588"/>
            <text:p text:style-name="P3589"><text:span text:style-name="T3590">„</text:span><text:span text:style-name="T3591">160.<text:s/></text:span><text:span text:style-name="T3592">152</text:span><text:span text:style-name="T3593">.</text:span><text:span text:style-name="T3594"><text:tab/>Universiteto lėšas sudaro</text:span><text:span text:style-name="T3595">:</text:span><text:span text:style-name="T3596"><text:s/></text:span><text:span text:style-name="T3597">Mokslo ir studijų įstatymo 74 straipsnio 1 dalyje numatytos lėšos.</text:span></text:p>
            <text:p text:style-name="P3598"><text:bookmark-start text:name="part_07eb789890684d13b2ae9fd9285f228c"/><text:bookmark-end text:name="part_07eb789890684d13b2ae9fd9285f228c"/><text:span text:style-name="T3599">160.</text:span><text:span text:style-name="T3600">1. valstybės biudžeto bazinio ir skatinamojo finansavimo lėšos;</text:span></text:p>
            <text:p text:style-name="P3601"><text:bookmark-start text:name="part_787d2882773d43d2a20d9c91b73ba519"/><text:bookmark-end text:name="part_787d2882773d43d2a20d9c91b73ba519"/><text:span text:style-name="T3602">160.</text:span><text:span text:style-name="T3603">2. lėšos, skirtos Universitetui specialioms sutartims su Vyriausybe ar jos įgaliota institucija;</text:span></text:p>
            <text:p text:style-name="P3604"><text:bookmark-start text:name="part_d984eb8f15164a91bfe77e1ac8b2ce12"/><text:bookmark-end text:name="part_d984eb8f15164a91bfe77e1ac8b2ce12"/><text:span text:style-name="T3605">160</text:span><text:span text:style-name="T3606">.3. valstybės investicijų programų ir valstybės investicijų projektų lėšos;</text:span></text:p>
            <text:p text:style-name="P3607"><text:bookmark-start text:name="part_8bef9a92971043479070f12807929d08"/><text:bookmark-end text:name="part_8bef9a92971043479070f12807929d08"/><text:span text:style-name="T3608">160.</text:span><text:span text:style-name="T3609">4. pajamos, gautos kaip apmokėjimas už studijas, taip pat pajamos iš meninių, mokslinių tyrimų, eksperimentinės plėtros, ūkinės veiklos ir teikiamų paslaugų;</text:span></text:p>
            <text:p text:style-name="P3610"><text:bookmark-start text:name="part_085fd6a7012f4ec4bd48f99b8fb0f0e6"/><text:bookmark-end text:name="part_085fd6a7012f4ec4bd48f99b8fb0f0e6"/><text:span text:style-name="T3611">160.</text:span><text:span text:style-name="T3612">5. lėšos, gautos kaip programinis konkursinis mokslinių tyrimų ir eksperimentinės plėtros finansavimas;</text:span></text:p>
            <text:p text:style-name="P3613"><text:bookmark-start text:name="part_908f4a87a65643d88b3e548406a3781f"/><text:bookmark-end text:name="part_908f4a87a65643d88b3e548406a3781f"/><text:span text:style-name="T3614">160.</text:span><text:span text:style-name="T3615">6. valstybės fondų lėšos;</text:span></text:p>
            <text:p text:style-name="P3616"><text:bookmark-start text:name="part_76430f272d584ddba67176406d2a2e68"/><text:bookmark-end text:name="part_76430f272d584ddba67176406d2a2e68"/><text:span text:style-name="T3617">160.</text:span><text:span text:style-name="T3618">7. tarptautinių ir užsienio fondų ir organizacijų skiriamos lėšos;</text:span></text:p>
            <text:p text:style-name="P3619"><text:bookmark-start text:name="part_0edc11c5677c4917a2f07b5d2e655322"/><text:bookmark-end text:name="part_0edc11c5677c4917a2f07b5d2e655322"/><text:span text:style-name="T3620">160.</text:span><text:span text:style-name="T3621">8. lėšos, gautos kaip parama pagal Lietuvos Respublikos labdaros ir paramos įstatymą;</text:span></text:p>
            <text:p text:style-name="P3622"><text:bookmark-start text:name="part_cb61054bab764756badc9fc50719dfb0"/><text:bookmark-end text:name="part_cb61054bab764756badc9fc50719dfb0"/><text:span text:style-name="T3623">160.</text:span><text:span text:style-name="T3624">9. kitos teisėtai gautos lėšos.“</text:span></text:p>
          </table:table-cell>
          <table:table-cell table:style-name="TableCell3625">
            <text:p text:style-name="P3626">Pritarti</text:p>
          </table:table-cell>
          <table:table-cell table:style-name="TableCell3627">
            <text:p text:style-name="P3628"/>
          </table:table-cell>
        </table:table-row>
        <table:table-row table:style-name="TableRow3629">
          <table:table-cell table:style-name="TableCell3630">
            <text:p text:style-name="P3631">73.</text:p>
          </table:table-cell>
          <table:table-cell table:style-name="TableCell3632">
            <text:p text:style-name="Pasiūlymai7">Švietimo ir mokslo komitetas, 2024-09-18</text:p>
          </table:table-cell>
          <table:table-cell table:style-name="TableCell3633">
            <text:p text:style-name="P3634"/>
          </table:table-cell>
          <table:table-cell table:style-name="TableCell3635">
            <text:p text:style-name="P3636"/>
          </table:table-cell>
          <table:table-cell table:style-name="TableCell3637">
            <text:p text:style-name="P3638">161</text:p>
          </table:table-cell>
          <table:table-cell table:style-name="TableCell3639">
            <text:p text:style-name="P3640"/>
          </table:table-cell>
          <table:table-cell table:style-name="TableCell3641">
            <text:p text:style-name="P3642">Argumentai: Atsižvelgiant į Mokslo ir studijų įstatymo projektų gausą ir nuolatinį nuostatų keitimą yra atsisakoma blanketinių nuorodų į konkrečius įstatymo straipsnius, todėl <text:s/>tikslinamas Projekto 153 punktas.</text:p>
            <text:p text:style-name="P3643"/>
            <text:p text:style-name="P3644">Pasiūlymas: Pakeisti Projekto 153 punktą ir jį išdėstyti taip:</text:p>
            <text:p text:style-name="P3645"><text:span text:style-name="T3646"><text:s/>„</text:span><text:span text:style-name="T3647">161.<text:s/></text:span><text:span text:style-name="T3648">153.</text:span><text:span text:style-name="T3649"><text:s/>Valstybės biudžeto bazinio finansavimo lėšos Universitetui skiriamos pagal Mokslo ir studijų įstatymo<text:s/></text:span><text:span text:style-name="T3650">75 ir 76 straipsnių nuostatas</text:span><text:span text:style-name="T3651"><text:s/></text:span><text:span text:style-name="T3652">nustatytus reikalavimus.“</text:span></text:p>
          </table:table-cell>
          <table:table-cell table:style-name="TableCell3653">
            <text:p text:style-name="P3654">Pritarti</text:p>
          </table:table-cell>
          <table:table-cell table:style-name="TableCell3655">
            <text:p text:style-name="P3656"/>
          </table:table-cell>
        </table:table-row>
        <table:table-row table:style-name="TableRow3657">
          <table:table-cell table:style-name="TableCell3658">
            <text:p text:style-name="P3659">74.</text:p>
          </table:table-cell>
          <table:table-cell table:style-name="TableCell3660">
            <text:p text:style-name="Pasiūlymai7">Švietimo ir mokslo komitetas, 2024-09-18</text:p>
          </table:table-cell>
          <table:table-cell table:style-name="TableCell3661">
            <text:p text:style-name="P3662"/>
          </table:table-cell>
          <table:table-cell table:style-name="TableCell3663">
            <text:p text:style-name="P3664"/>
          </table:table-cell>
          <table:table-cell table:style-name="TableCell3665">
            <text:p text:style-name="P3666">162</text:p>
          </table:table-cell>
          <table:table-cell table:style-name="TableCell3667">
            <text:p text:style-name="P3668"/>
          </table:table-cell>
          <table:table-cell table:style-name="TableCell3669">
            <text:p text:style-name="P3670">Argumentai: Atsižvelgiant į Mokslo ir studijų įstatymo projektų gausą ir nuolatinį nuostatų keitimą yra atsisakoma blanketinių nuorodų į konkrečius įstatymo straipsnius, todėl <text:s/>tikslinamas Projekto 154 punktas.</text:p>
            <text:p text:style-name="P3671"/>
            <text:p text:style-name="P3672">Pasiūlymas: Pakeisti Projekto 154 punktą ir jį išdėstyti taip:</text:p>
            <text:p text:style-name="P3673"><text:span text:style-name="T3674">„</text:span><text:span text:style-name="T3675">162.<text:s/></text:span><text:span text:style-name="T3676">154</text:span><text:span text:style-name="T3677">. Universitetas, valdydamas, naudodamas jam patikėtą turtą ir juo disponuodamas, vadovaujasi Mokslo ir studijų įstatym</text:span><text:span text:style-name="T3678">e</text:span><text:span text:style-name="T3679"><text:s/></text:span><text:span text:style-name="T3680">86 straipsnio 1 dalyje</text:span><text:span text:style-name="T3681"><text:s/>numatytais principais.“</text:span></text:p>
          </table:table-cell>
          <table:table-cell table:style-name="TableCell3682">
            <text:p text:style-name="P3683">Pritarti</text:p>
          </table:table-cell>
          <table:table-cell table:style-name="TableCell3684">
            <text:p text:style-name="P3685"/>
          </table:table-cell>
        </table:table-row>
        <table:table-row table:style-name="TableRow3686">
          <table:table-cell table:style-name="TableCell3687">
            <text:p text:style-name="P3688">75.</text:p>
          </table:table-cell>
          <table:table-cell table:style-name="TableCell3689">
            <text:p text:style-name="Pasiūlymai7">Švietimo ir mokslo komitetas, 2024-09-18</text:p>
          </table:table-cell>
          <table:table-cell table:style-name="TableCell3690">
            <text:p text:style-name="P3691"/>
          </table:table-cell>
          <table:table-cell table:style-name="TableCell3692">
            <text:p text:style-name="P3693"/>
          </table:table-cell>
          <table:table-cell table:style-name="TableCell3694">
            <text:p text:style-name="P3695">167</text:p>
          </table:table-cell>
          <table:table-cell table:style-name="TableCell3696">
            <text:p text:style-name="P3697"/>
          </table:table-cell>
          <table:table-cell table:style-name="TableCell3698">
            <text:p text:style-name="P3699">Argumentai: Atsižvelgiant į Mokslo ir studijų įstatymo projektų gausą ir nuolatinį nuostatų keitimą yra atsisakoma blanketinių nuorodų į konkrečius įstatymo straipsnius, todėl <text:s/>tikslinamas Projekto 159 punktas.</text:p>
            <text:p text:style-name="P3700"/>
            <text:p text:style-name="P3701">Pasiūlymas: Pakeisti Projekto 159 punktą ir jį išdėstyti taip:</text:p>
            <text:p text:style-name="P3702"><text:span text:style-name="T3703">„</text:span><text:span text:style-name="T3704">167.<text:s/></text:span><text:span text:style-name="T3705">159.</text:span><text:span text:style-name="T3706"><text:s/>Nuosavybės teise priklausančio turto disponavimo ribojim</text:span><text:span text:style-name="T3707">us nustato</text:span><text:span text:style-name="T3708"><text:s/></text:span><text:span text:style-name="T3709">numatyt</text:span><text:span text:style-name="T3710">i Mokslo ir studijų<text:s/></text:span><text:span text:style-name="T3711">įstatymo 90 straipsnio nuostatose</text:span><text:span text:style-name="T3712"><text:s/></text:span><text:span text:style-name="T3713">įstatymas.</text:span></text:p>
          </table:table-cell>
          <table:table-cell table:style-name="TableCell3714">
            <text:p text:style-name="P3715">Pritarti</text:p>
          </table:table-cell>
          <table:table-cell table:style-name="TableCell3716">
            <text:p text:style-name="P3717"/>
          </table:table-cell>
        </table:table-row>
        <table:table-row table:style-name="TableRow3718">
          <table:table-cell table:style-name="TableCell3719">
            <text:p text:style-name="P3720">76.</text:p>
          </table:table-cell>
          <table:table-cell table:style-name="TableCell3721">
            <text:p text:style-name="Pasiūlymai7">Švietimo ir mokslo komitetas, 2024-09-18</text:p>
          </table:table-cell>
          <table:table-cell table:style-name="TableCell3722">
            <text:p text:style-name="P3723"/>
          </table:table-cell>
          <table:table-cell table:style-name="TableCell3724">
            <text:p text:style-name="P3725"/>
          </table:table-cell>
          <table:table-cell table:style-name="TableCell3726">
            <text:p text:style-name="P3727">178</text:p>
          </table:table-cell>
          <table:table-cell table:style-name="TableCell3728">
            <text:p text:style-name="P3729"/>
          </table:table-cell>
          <table:table-cell table:style-name="TableCell3730">
            <text:p text:style-name="P3731">Argumentai: Atsižvelgiant į Mokslo ir studijų įstatymo projektų gausą ir nuolatinį nuostatų keitimą yra atsisakoma blanketinių nuorodų į konkrečius įstatymo straipsnius, todėl <text:s/>tikslinamas Projekto 170 punktas.</text:p>
            <text:p text:style-name="P3732"/>
            <text:p text:style-name="P3733">Pasiūlymas: Pakeisti Projekto 170 punktą ir jį išdėstyti taip:</text:p>
            <text:p text:style-name="P3734">„<text:span text:style-name="T3735">178.<text:s/></text:span><text:span text:style-name="T3736">170.</text:span><text:s/>Universitetas gali steigti ribotos civilinės atsakomybės juridinius asmenis pagal Mokslo ir studijų įstatymo<text:s/><text:span text:style-name="T3737">90 straipsnio 3 dalyje nustatytą reglamentavimą</text:span>.<text:s/><text:span text:style-name="T3738">reikalavimus.“</text:span></text:p>
          </table:table-cell>
          <table:table-cell table:style-name="TableCell3739">
            <text:p text:style-name="P3740">Pritarti</text:p>
          </table:table-cell>
          <table:table-cell table:style-name="TableCell3741">
            <text:p text:style-name="P3742"/>
          </table:table-cell>
        </table:table-row>
        <table:table-row table:style-name="TableRow3743">
          <table:table-cell table:style-name="TableCell3744">
            <text:p text:style-name="P3745">77.</text:p>
          </table:table-cell>
          <table:table-cell table:style-name="TableCell3746">
            <text:p text:style-name="Pasiūlymai7">Švietimo ir mokslo komitetas, 2024-09-18</text:p>
          </table:table-cell>
          <table:table-cell table:style-name="TableCell3747">
            <text:p text:style-name="P3748"/>
          </table:table-cell>
          <table:table-cell table:style-name="TableCell3749">
            <text:p text:style-name="P3750"/>
          </table:table-cell>
          <table:table-cell table:style-name="TableCell3751">
            <text:p text:style-name="P3752">181</text:p>
          </table:table-cell>
          <table:table-cell table:style-name="TableCell3753">
            <text:p text:style-name="P3754"/>
          </table:table-cell>
          <table:table-cell table:style-name="TableCell3755">
            <text:p text:style-name="P3756">Argumentai: Atsižvelgus į Seimo kanceliarijos<text:s/><text:line-break/>Teisės departamento pastabą Projektas papildomas nauju 181 punktu.</text:p>
            <text:p text:style-name="P3757"/>
            <text:p text:style-name="P3758">Pasiūlymas: Papildyti Projektą nauju 181 punktu ir jį išdėstyti taip:</text:p>
            <text:p text:style-name="P3759"><text:span text:style-name="T3760">„</text:span><text:span text:style-name="T3761">181. Universitetas atsako už mokslo, studijų ir kitos veiklos kokybę, ne rečiau kaip kartą per metus supažindina akademinę bendruomenę ir interneto svetainėje viešai skelbia tikslią kiekybinę ir kokybinę informaciją apie mokslinę veiklą, įsivertinimo rezultatus, kartu su vertinimo institucijomis puoselėja kokybės kultūrą.“</text:span></text:p>
          </table:table-cell>
          <table:table-cell table:style-name="TableCell3762">
            <text:p text:style-name="P3763">Pritarti</text:p>
          </table:table-cell>
          <table:table-cell table:style-name="TableCell3764">
            <text:p text:style-name="P3765"/>
          </table:table-cell>
        </table:table-row>
      </table:table>
      <text:p text:style-name="P3766"/>
      <text:p text:style-name="P3767"><text:span text:style-name="T3768">8. Balsavimo rezultatai:</text:span><text:s/>pritarta bendru sutarimu.</text:p>
      <text:p text:style-name="Pranešėjas"><text:span text:style-name="T3769">9. Komiteto paskirti pranešėjai:</text:span><text:s/>Jurgita Šiugždinienė.</text:p>
      <text:p text:style-name="P3770"><text:span text:style-name="T3771">10. Komiteto narių atskiroji nuomonė:</text:span><text:span text:style-name="T3772"><text:s/></text:span>nepareikšta.</text:p>
      <text:p text:style-name="P3773"/>
      <text:p text:style-name="P3774"><text:span text:style-name="T3775">PRIDEDAMA.<text:s/></text:span>Komiteto<text:s/>siūlomas<text:s/><text:span text:style-name="T3776">Seimo nutarimo „Dėl Lietuvos Respublikos Seimo 2010 m. birželio 22 d. nutarimo Nr. XI-938 „Dėl Klaipėdos universiteto statuto patvirtinimo“ pakeitimo“<text:s/></text:span><text:span text:style-name="T3777">projektas Nr. XIVP-4027(2).</text:span></text:p>
      <text:p text:style-name="P3778"/>
      <text:p text:style-name="P3779"/>
      <text:p text:style-name="P3780">Komiteto<text:s/>pirmininkas<text:tab/><text:tab/><text:tab/><text:tab/><text:tab/><text:tab/><text:tab/><text:span text:style-name="T3781">(Parašas)</text:span><text:tab/><text:tab/><text:tab/><text:tab/><text:tab/><text:tab/>Artūras Žukauskas</text:p>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Normal"><text:span text:style-name="T3793">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20T07:09:00Z</meta:creation-date>
    <dc:date>2024-09-20T07:09: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80" meta:word-count="9284" meta:character-count="74884" meta:row-count="2144" meta:non-whitespace-character-count="66480"/>
  </office:meta>
</office:document-meta>
</file>