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ADMINISTRACINIŲ NUSIŽENGIMŲ KODEKSO<text:s/></text:span><text:span text:style-name="T13">107</text:span><text:span text:style-name="T14"><text:s/>IR</text:span><text:span text:style-name="T15"><text:s/></text:span><text:span text:style-name="T16">589 STRAIPSNI</text:span><text:span text:style-name="T17">ų</text:span><text:span text:style-name="T18"><text:s/>PAKEITIMO ĮSTATYMO<text:s/></text:span></text:p>
      <text:p text:style-name="P19"><text:span text:style-name="T20">PROJEKTO</text:span></text:p>
      <text:p text:style-name="P21"/>
      <text:p text:style-name="P22">2020-10-14<text:s text:c="2"/>Nr. XIIIP-4960(2)</text:p>
      <text:p text:style-name="P23">Vilnius</text:p>
      <text:p text:style-name="Normal"> </text:p>
      <text:p text:style-name="Normal"/>
      <text:p text:style-name="P24"><text:span text:style-name="T25"><text:tab/></text:span><text:span text:style-name="T26"><text:tab/>Įvertinę projekto atitiktį Konstitucijai, įstatymams, teisėkūros principams ir teisės technikos tais</text:span><text:span text:style-name="T27">yklėms,<text:s/></text:span><text:span text:style-name="T28">pastabų neturime.</text:span></text:p>
      <text:p text:style-name="P29"><text:tab/><text:tab/><text:tab/><text:tab/></text:p>
      <text:p text:style-name="P30"/>
      <text:p text:style-name="P31"/>
      <text:p text:style-name="P32">Departamento direktorius                                                                                    <text:s text:c="4"/>     <text:s text:c="5"/><text:s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J. Raškauskaitė, tel. (8 5) 239 6842, el. p. </text:span><text:a xlink:href="mailto:jurgita.raskauskaite@lrs.lt" office:target-frame-name="_parent" xlink:show="replace"><text:span text:style-name="T53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10-14T12:37:00Z</meta:creation-date>
    <dc:date>2020-10-14T12:37:00Z</dc:date>
    <meta:print-date>2019-10-25T07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653" meta:row-count="21" meta:non-whitespace-character-count="576"/>
  </office:meta>
</office:document-meta>
</file>