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end"/>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Komitetas" style:family="paragraph">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FF0000"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margin-top="0.0833in"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0.9013in" style:use-optimal-column-width="false"/>
    </style:style>
    <style:style style:name="TableColumn66" style:family="table-column">
      <style:table-column-properties style:column-width="2.3659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ulymai2" style:family="paragraph">
      <style:paragraph-properties fo:text-align="star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409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ListParagraph" style:family="paragraph">
      <style:paragraph-properties fo:text-align="justify" fo:margin-left="0in" fo:text-indent="0.4409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justify" fo:text-indent="0.2201in"/>
      <style:text-properties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ulymai2" style:family="paragraph">
      <style:paragraph-properties fo:text-align="start"/>
    </style:style>
    <style:style style:name="P120" style:parent-style-name="Pasiulymai2" style:family="paragraph">
      <style:paragraph-properties fo:text-align="star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4409in">
        <style:tab-stops>
          <style:tab-stop style:type="left" style:position="0.4923in"/>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2201in"/>
      <style:text-properties fo:font-size="12pt" style:font-size-asian="12pt" style:font-size-complex="12pt"/>
    </style:style>
    <style:style style:name="P140" style:parent-style-name="Normal" style:family="paragraph">
      <style:paragraph-properties fo:text-align="justify" fo:text-indent="0.2201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Pasiūlymai2" style:family="paragraph">
      <style:paragraph-properties fo:text-indent="0.2201in"/>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font-weight="bold" style:font-weight-asian="bold"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P153" style:parent-style-name="Pasiūlymai2" style:family="paragraph">
      <style:paragraph-properties fo:text-indent="0.2201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54" style:parent-style-name="Pasiūlymai2" style:family="paragraph">
      <style:paragraph-properties fo:text-indent="0.2201in"/>
    </style:style>
    <style:style style:name="T155" style:parent-style-name="DefaultParagraphFont" style:family="text">
      <style:text-properties fo:font-weight="bold" style:font-weight-asian="bold" fo:color="#000000"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weight="bold" style:font-weight-asian="bold" fo:font-style="italic" style:font-style-asian="italic" style:font-style-complex="italic" fo:color="#548235"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P160" style:parent-style-name="Pasiūlymai2" style:family="paragraph">
      <style:paragraph-properties fo:text-indent="0.2201in"/>
      <style:text-properties fo:font-weight="bold" style:font-weight-asian="bold" fo:color="#000000" fo:font-size="12pt" style:font-size-asian="12pt" style:font-size-complex="12pt" fo:background-color="#FFFFFF"/>
    </style:style>
    <style:style style:name="P161" style:parent-style-name="Pasiūlymai2" style:family="paragraph">
      <style:paragraph-properties fo:text-indent="0.2201in"/>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color="#000000" fo:font-size="12pt" style:font-size-asian="12pt" style:font-size-complex="12pt" fo:background-color="#FFFFFF"/>
    </style:style>
    <style:style style:name="T164" style:parent-style-name="DefaultParagraphFont" style:family="text">
      <style:text-properties fo:font-weight="bold" style:font-weight-asian="bold" fo:font-size="12pt" style:font-size-asian="12pt" style:font-size-complex="12pt"/>
    </style:style>
    <style:style style:name="P165" style:parent-style-name="Pasiūlymai2" style:family="paragraph">
      <style:paragraph-properties fo:text-indent="0.2201in"/>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style:font-weight-complex="normal" fo:font-size="12pt" style:font-size-asian="12pt" style:font-size-complex="12pt"/>
    </style:style>
    <style:style style:name="P168"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170" style:family="table-column">
      <style:table-column-properties style:column-width="0.3958in" style:use-optimal-column-width="false"/>
    </style:style>
    <style:style style:name="TableColumn171" style:family="table-column">
      <style:table-column-properties style:column-width="1.5951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3.85in" style:use-optimal-column-width="false"/>
    </style:style>
    <style:style style:name="TableColumn176" style:family="table-column">
      <style:table-column-properties style:column-width="0.9993in" style:use-optimal-column-width="false"/>
    </style:style>
    <style:style style:name="TableColumn177" style:family="table-column">
      <style:table-column-properties style:column-width="2.268in" style:use-optimal-column-width="false"/>
    </style:style>
    <style:style style:name="Table169" style:family="table">
      <style:table-properties style:width="10.5333in" fo:margin-left="0in" table:align="center"/>
    </style:style>
    <style:style style:name="TableRow178" style:family="table-row">
      <style:table-row-properties style:min-row-height="0.327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Row195" style:family="table-row">
      <style:table-row-properties style:min-row-height="0.263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fo:font-size="12pt" style:font-size-asian="12pt" style:font-size-complex="12pt"/>
    </style:style>
    <style:style style:name="P207" style:parent-style-name="Pasiūlymai2" style:family="paragraph">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16"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T217" style:parent-style-name="DefaultParagraphFont" style:family="text">
      <style:text-properties fo:font-weight="bold" style:font-weight-asian="bold"/>
    </style:style>
    <style:style style:name="P218"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19"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20"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21"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22"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P223"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ListParagraph" style:family="paragraph">
      <style:paragraph-properties fo:text-align="justify" fo:margin-left="0in" fo:text-indent="0.4486in">
        <style:tab-stops>
          <style:tab-stop style:type="left" style:position="0.3506in"/>
          <style:tab-stop style:type="left" style:position="0.6895in"/>
        </style:tab-stops>
      </style:paragraph-properties>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justify" fo:text-indent="0.2201in"/>
      <style:text-properties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text-properties fo:font-size="12pt" style:font-size-asian="12pt" style:font-size-complex="12pt"/>
    </style:style>
    <style:style style:name="P242" style:parent-style-name="Pasiūlymai2" style:family="paragraph">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text-properties fo:font-weight="bold" style:font-weight-asian="bold"/>
    </style:style>
    <style:style style:name="P251"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2"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3"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4"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5"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6"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7"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8"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P259" style:parent-style-name="ListParagraph" style:family="paragraph">
      <style:paragraph-properties fo:text-align="justify" fo:margin-left="0in" fo:text-indent="0.4409in">
        <style:tab-stops>
          <style:tab-stop style:type="left" style:position="0.6458in"/>
          <style:tab-stop style:type="left" style:position="0.6895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text-indent="0.3194in"/>
      <style:text-properties fo:color="#000000"/>
    </style:style>
    <style:style style:name="P264" style:parent-style-name="Normal" style:family="paragraph">
      <style:paragraph-properties fo:keep-with-next="always" fo:text-align="justify" fo:margin-top="0.0833in" fo:line-height="115%"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P268" style:parent-style-name="Normal" style:family="paragraph">
      <style:paragraph-properties fo:keep-with-next="always" fo:text-align="justify" fo:margin-top="0.0833in" fo:line-height="115%"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margin-top="0.0833in" fo:line-height="115%"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margin-top="0.0833in" fo:line-height="115%"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margin-top="0.0833in" fo:line-height="115%" fo:text-indent="0.5in"/>
    </style:style>
    <style:style style:name="T278" style:parent-style-name="DefaultParagraphFont" style:family="text">
      <style:text-properties fo:font-weight="bold" style:font-weight-asian="bold"/>
    </style:style>
    <style:style style:name="P279" style:parent-style-name="Pranešėjas" style:family="paragraph">
      <style:paragraph-properties fo:margin-top="0.0833in" fo:line-height="115%"/>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top="0.0833in" fo:line-height="115%"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15%"/>
      <style:text-properties style:font-weight-complex="bold" fo:font-size="4pt" style:font-size-asian="4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text-indent="0.5in"/>
      <style:text-properties fo:font-size="1pt" style:font-size-asian="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color="#FFFFFF"/>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Komitetas">PAGRINDINIO<text:s/>KOMITETO IŠVADA</text:p>
      <text:p text:style-name="P13"><text:span text:style-name="T14">DĖL LIETUVOS RESPUBLIKOS<text:s/></text:span><text:span text:style-name="T15">ADVOKATŪROS ĮSTATYMO NR. IX-2066 7, 8, 13, 44, 56 IR 60 STRAIPSNIŲ<text:s/></text:span><text:span text:style-name="T16">PAKEITIMO<text:s/></text:span></text:p>
      <text:p text:style-name="P17"><text:span text:style-name="T18">Įstatymo<text:s/></text:span><text:span text:style-name="T19">PROJEKTO<text:s/></text:span><text:span text:style-name="T20"><text:s/></text:span><text:span text:style-name="T21">NR.<text:s/></text:span><text:span text:style-name="T22">XIVP-</text:span><text:span text:style-name="T23">3826</text:span></text:p>
      <text:p text:style-name="P24"/>
      <text:p text:style-name="P25">2024-10-09<text:s/>Nr. 102-P-36</text:p>
      <text:p text:style-name="P26">Vilnius</text:p>
      <text:p text:style-name="P27"/>
      <text:p text:style-name="P28"><text:span text:style-name="T29">1. Komiteto posėdyje dalyvavo:</text:span><text:s/>komiteto pirmininkė Irena Haase, komiteto pirmininko pavaduotoja Agnė Širinskienė, nariai: Aušrinę Armonaitę pavaduojanti Morgana Danielė, Gabrielių Landsbergį pavaduojanti Jurgita Sejonienė, Česlav Olševski, Julius Sabatauskas, Vilius Semeška, Algirdas Stončaitis.</text:p>
      <text:p text:style-name="P30"><text:span text:style-name="T31">Komiteto biuro vedėja Dalia Komparskienė, patarėjos: Martyna Civilkienė, Jurgita<text:s/></text:span><text:span text:style-name="T32">Janušauskienė,<text:s/></text:span><text:span text:style-name="T33">Žana Jerochovienė,<text:s/></text:span><text:span text:style-name="T34">Rita</text:span><text:span text:style-name="T35"><text:s/>Karpavičiūtė, Dalia Latvelienė, Irma Leonavičiūtė, Rita Varanauskienė, Loreta Zdanavičienė,</text:span><text:span text:style-name="T36"><text:s/></text:span><text:span text:style-name="T37">vyriausioji specialistė Aidena Bacevičienė, padėjėjos: Meilė Čeputienė, Rivena Zegerienė.</text:span></text:p>
      <text:p text:style-name="P38"><text:span text:style-name="T39">Teisingumo ministerijos</text:span><text:span text:style-name="T40"><text:s/>atstovai:</text:span><text:span text:style-name="T41"><text:s/>viceministrė Gabija Grigaitė-Daugirdė</text:span><text:span text:style-name="T42">,<text:s/></text:span><text:span text:style-name="T43">Teisinių paslaugų politikos grupės vadovė Aurelija Giedraitytė</text:span><text:span text:style-name="T44"><text:s/>ir šios grupės<text:s/></text:span><text:span text:style-name="T45">vyresnioji patarėja</text:span><text:s/>Neringa Keršienė,<text:s/><text:span text:style-name="T46">vyresnioji patarėja</text:span><text:s/>Aurelija Pauliukaitė,<text:s/><text:span text:style-name="T47">vyresnioji patarėja</text:span><text:s/>Božena Rus,<text:s/><text:span text:style-name="T48">vyresnioji patarėja</text:span><text:s/>Vaida Rudėnaitė,<text:s/><text:span text:style-name="T49">patarėja</text:span><text:s/>Audronė Varnagirė,<text:s/><text:span text:style-name="T50">Lietuvos advokatūros<text:s/></text:span><text:span text:style-name="T51">Teisės grupės vadovė Sandra Zajančauskaitė,<text:s/></text:span><text:span text:style-name="T52">Lietuvos notarų rūmų prezidentas Marius Stračkaitis</text:span><text:span text:style-name="T53"><text:s/>ir</text:span><text:span text:style-name="T54"><text:s/></text:span>administracijos teisininkė<text:span text:style-name="T55"><text:s/>Sima Sakalauskaitė.</text:span></text:p>
      <text:soft-page-break/>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s/></text:p>
          </table:table-cell>
          <table:table-cell table:style-name="TableCell94">
            <text:p text:style-name="P95">Seimo kanceliarijos Teisės departamentas</text:p>
            <text:p text:style-name="P96">2024-06-03</text:p>
          </table:table-cell>
          <table:table-cell table:style-name="TableCell97">
            <text:p text:style-name="P98">1</text:p>
          </table:table-cell>
          <table:table-cell table:style-name="TableCell99">
            <text:p text:style-name="P100">2</text:p>
          </table:table-cell>
          <table:table-cell table:style-name="TableCell101">
            <text:p text:style-name="P102"/>
          </table:table-cell>
          <table:table-cell table:style-name="TableCell103">
            <text:p text:style-name="P104"><text:span text:style-name="T105">Į</text:span><text:span text:style-name="T106">vertinę<text:s/></text:span><text:span text:style-name="T107">projekto atitiktį Konstitucijai, įstatymams, teisėkūros principams ir teisės technikos taisyklėms, teikiame šias pastabas.<text:s/></text:span></text:p>
            <text:list text:style-name="LFO34" text:continue-numbering="true">
              <text:list-item>
                <text:p text:style-name="P108"><text:span text:style-name="T109">Atkreiptinas dėmesys, kad vadovaujantis<text:s/></text:span>Lietuvos Respublikos švietimo, mokslo ir sporto ministro 2016 m. gruodžio 1 d. įsakymu Nr. V-1075 (2021 m. liepos 19 d. įsakymo Nr. V-1298 redakcija) patvirtintu Studijų krypčių ir krypčių grupių, pagal kurias vyksta studijos aukštosiose mokyklose, sąrašu,<text:s/><text:span text:style-name="T110">socialinių mokslų studijų krypčių grupė ir teisės studijų krypčių grupė yra dvi skirtingos studijų krypčių grupės, todėl tikslintinas projekto 1 straipsnio 2 dalimi keičiamo Advokatūros įstatymo (toliau – keičiamas įstatymas) 7 straipsnio 6 punktas, detalizuojant, kurios studijų krypčių grupės (socialinių mokslų ar teisės) mokslo daktaro laipsnį turi turėti advokatu siekiantis tapti asmuo.<text:s/></text:span></text:p>
              </text:list-item>
            </text:list>
          </table:table-cell>
          <table:table-cell table:style-name="TableCell111">
            <text:p text:style-name="P112">Nepritarti</text:p>
          </table:table-cell>
          <table:table-cell table:style-name="TableCell113">
            <text:p text:style-name="P114">Formuluotė „turi turėti socialinių mokslų srities teisės krypties mokslo daktaro laipsnį“ suderinta su Švietimo, mokslo ir sporto ministerija. Mokslo krypčių klasifikatoriuje teisė yra priskirta socialiniams mokslams, žr.<text:s/>Lietuvos Respublikos švietimo, mokslo ir sporto ministro 2019 m. vasario 6 d. įsakymą<text:s/>Nr. V-93 „Dėl Mokslo krypčių ir Meno krypčių klasifikatorių patvirtinimo“.</text:p>
          </table:table-cell>
        </table:table-row>
        <table:table-row table:style-name="TableRow115">
          <table:table-cell table:style-name="TableCell116">
            <text:p text:style-name="P117">2.<text:s/></text:p>
          </table:table-cell>
          <table:table-cell table:style-name="TableCell118">
            <text:p text:style-name="P119">Seimo kanceliarijos Teisės departamentas</text:p>
            <text:p text:style-name="P120">2024-06-03</text:p>
          </table:table-cell>
          <table:table-cell table:style-name="TableCell121">
            <text:p text:style-name="P122">7</text:p>
            <text:p text:style-name="P123"/>
            <text:p text:style-name="P124"/>
          </table:table-cell>
          <table:table-cell table:style-name="TableCell125">
            <text:p text:style-name="P126">2</text:p>
            <text:p text:style-name="P127">3-5 N</text:p>
          </table:table-cell>
          <table:table-cell table:style-name="TableCell128">
            <text:p text:style-name="P129"/>
          </table:table-cell>
          <table:table-cell table:style-name="TableCell130">
            <text:p text:style-name="P131"><text:span text:style-name="T132">2. Projekto 7 straipsnio 2 dalyje siūloma nustatyti, kad „Šio įstatymo 2 straipsnyje išdėstyto Lietuvos Respublikos advokatūros įstatymo 8 straipsnio nuostatos taikomos tais atvejais, kai jame nurodytos aplinkybės atsirado po šio įstatymo įsigaliojimo dienos“. Vertinamoji projekto nuostata nėra pakankamai aiški, todėl gali kilti įstatymo taikymo problemų. Atkreiptinas dėmesys, kad projekto 2 straipsniu siūloma pakeisti keičiamo įstatymo 8 straipsnį ir nustatytus naujus reikalavimus advokatų nepriekaištingai reputacijai. Projekto 2 straipsnyje dėstomo keičiamo įstatymo 8 straipsnyje siūlomi nustatyti nauji reikalavimai advokatų nepriekaištingai reputacijai, atsižvelgiant į projekto 7 straipsnio 1 dalies nuostatas, įsigaliotų 2024 m. rugsėjo 1 d. Pažymėtina, kad nepriekaištingos reputacijos reikalavimai yra taikomi tiek asmenims, siekiantiems būti pripažintais advokatais, tiek esamiems advokatams. Iš projekto nuostatų nėra aišku, kokie reikalavimai nepriekaištingai reputacijai būtų<text:s/></text:span><text:soft-page-break/><text:span text:style-name="T133">taikomi asmenims, siekiantiems tapti advokatais, kai sprendimas dėl jų pripažinimo advokatais, įsigaliojus įst</text:span><text:span text:style-name="T134">atymui, dar nebūtų priimtas, t. </text:span><text:span text:style-name="T135">y. nėra aišku, ar būtų taikomi nepriekaištingos reputacijos reikalavimai, nustatyti galiojančio keičiamo įstatymo 8 straipsnyje, ar jau būtų taikomi nauji reikalavimai. Be to, projekto 7 straipsnio 2 dalies nuostata, kad keičiamo įstatymo 8 straipsnio nuostatos (nauji reikalavimai nepriekaištingai reputacijai) būtų „taikomos tais atvejais, kai jame nurodytos aplinkybės atsirado po šio įstatymo įsigaliojimo dienos“ gali būti aiškinama nevienodai dėl jų taikymo advokatams, kurie pripažinti advokatais iki įstatymo įsigaliojimo. Nėra aišku, ar visi nauji keičiamo įstatymo 8 straipsnyje siūlomi nustatyti reikalavimai nepriekaištingai reputacijai būtų taikomi advokatams, pripažintais advokatais iki įstatymo įsigaliojimo, ar taikomi tik tuo atveju, jeigu atsiranda šiame straipsnyje nurodyta aplinkybė, o kitu atveju to straipsnio nuostatos minėtiems advokatams nėra taikomos. Atsižvelgiant į tai, kas aukščiau išdėstyta, svarstytina, ar projekto 7 straipsnio 2 dalies nuostatų dėl įstatymo taikymo nereikėtų patikslinti, aiškiai įvardinant, kurios keičiamo įstatymo nuostatos dėl nepriekaištingos reputacijos būtų taikomos asmenims, pateikusiems prašymus pripažinti advokatais iki įstatymo įsigaliojimo, taip pat esamiems advokatams.<text:s/></text:span></text:p>
          </table:table-cell>
          <table:table-cell table:style-name="TableCell136">
            <text:p text:style-name="P137">Pritarti</text:p>
          </table:table-cell>
          <table:table-cell table:style-name="TableCell138">
            <text:p text:style-name="P139">Tikslinti įstatymo taikymo nuostatas, taip pat koreguoti Projekte numatytą įstatymo įsigaliojimo datą ir Projekto 7 straipsnio nuostatas<text:s/>išdėstyti<text:s/>taip:</text:p>
            <text:p text:style-name="P140"><text:span text:style-name="T141">„</text:span><text:span text:style-name="T142">7 straipsnis. Įstatymo įsigaliojimas ir taikymas</text:span></text:p>
            <text:p text:style-name="P143"><text:span text:style-name="T144">1</text:span><text:span text:style-name="T145">. Šis įstatymas įsigalioja 202</text:span><text:span text:style-name="T146">4</text:span><text:span text:style-name="T147">5</text:span><text:span text:style-name="T148"><text:s/>m.<text:s/></text:span><text:span text:style-name="T149">rugsėjo</text:span><text:span text:style-name="T150"><text:s/></text:span><text:span text:style-name="T151">sausio</text:span><text:span text:style-name="T152"><text:s/>1 d.</text:span></text:p>
            <text:p text:style-name="P153">2. Šio įstatymo 2 straipsnyje<text:s/>išdėstyto<text:s/>Lietuvos Respublikos advokatūros įstatymo<text:line-break/>8 straipsnio nuostatos taikomos tais atvejais, kai jame nurodytos aplinkybės atsirado po šio įstatymo įsigaliojimo dienos.</text:p>
            <text:p text:style-name="P154"><text:span text:style-name="T155">2.<text:s/></text:span><text:span text:style-name="T156">Iki šio įstatymo įsigaliojimo dienos vertinant asmenų,<text:s/></text:span><text:soft-page-break/><text:span text:style-name="T157">pateikusių prašymus pripažinti advokatais, įrašyti į Lietuvos praktikuojančių advokatų sąrašą ar į Lietuvos advokatų padėjėjų sąrašą, įregistruoti</text:span><text:span text:style-name="T158"><text:s/></text:span><text:span text:style-name="T159">į Trečiųjų šalių teisininkų, turinčių teisę teikti teisines paslaugas Lietuvos Respublikoje, sąrašą, (toliau kartu – prašymus pateikę asmenys) nepriekaištingą reputaciją taikomos Lietuvos Respublikos advokatūros įstatymo 8 straipsnio nuostatos, galiojusios iki šio įstatymo įsigaliojimo dienos, išskyrus atvejus, kai šio įstatymo 2 straipsnyje išdėstytame Advokatūros įstatymo 8 straipsnyje nurodytos aplinkybės yra atsiradusios po šio įstatymo įsigaliojimo dienos.</text:span></text:p>
            <text:p text:style-name="P160">3. Iki šio įstatymo įsigaliojimo dienos Lietuvos advokatūros pradėtos nepriekaištingos reputacijos vertinimo procedūros tęsiamos vadovaujantis pagal iki šio įstatymo įsigaliojimo dienos galiojusiu Advokatūros įstatymo 8 straipsniu, išskyrus šio straipsnio 5 dalyje nurodytą atvejį.</text:p>
            <text:p text:style-name="P161"><text:span text:style-name="T162">4.<text:s/></text:span><text:span text:style-name="T163">Po šio įstatymo įsigaliojimo dienos<text:s/></text:span><text:span text:style-name="T164">vertinant prašymus pateikusių asmenų nepriekaištingą reputaciją taikomos šio įstatymo 2 straipsnyje išdėstyto Advokatūros įstatymo 8 straipsnio nuostatos.</text:span></text:p>
            <text:p text:style-name="P165"><text:span text:style-name="T166">5. Asmenų, įrašytų į asmenų, pripažintų advokatais, sąrašą, į Lietuvos praktikuojančių advokatų sąrašą ir į Lietuvos advokatų padėjėjų sąrašą, bei asmenų, įregistruotų į Europos Sąjungos valstybių narių teisininkų, turinčių teisę teikti nuolatines teisines paslaugas Lietuvos Respublikoje, sąrašą ir į Trečiųjų šalių teisininkų sąrašą nepriekaištinga reputacija vertinama vadovaujantis šio įstatymo 2 straipsnyje išdėstytu Advokatūros įstatymo 8 straipsniu, kai jame nurodytos aplinkybės yra atsiradusios po šio įstatymo įsigaliojimo dienos.</text:span><text:span text:style-name="T167">“</text:span></text:p>
          </table:table-cell>
        </table:table-row>
      </table:table>
      <text:soft-page-break/>
      <text:h text:style-name="P168" text:outline-level="6">3. Piliečių, asociacijų, politinių partijų, lobistų ir kitų suinteresuotų asmenų pasiūlymai:<text:s/></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Eil.</text:p>
              <text:p text:style-name="P181">Nr.</text:p>
            </table:table-cell>
            <table:table-cell table:style-name="TableCell182" table:number-rows-spanned="2">
              <text:p text:style-name="P183">Pasiūlymo teikėjas, data</text:p>
            </table:table-cell>
            <table:table-cell table:style-name="TableCell184" table:number-columns-spanned="3">
              <text:p text:style-name="P185">Siūloma keisti</text:p>
            </table:table-cell>
            <table:covered-table-cell/>
            <table:covered-table-cell/>
            <table:table-cell table:style-name="TableCell186" table:number-rows-spanned="2">
              <text:p text:style-name="P187"/>
              <text:p text:style-name="P188">Pasiūlymo turinys</text:p>
              <text:p text:style-name="P189"/>
            </table:table-cell>
            <table:table-cell table:style-name="TableCell190" table:number-rows-spanned="2">
              <text:p text:style-name="P191">Komiteto nuomonė</text:p>
            </table:table-cell>
            <table:table-cell table:style-name="TableCell192" table:number-rows-spanned="2">
              <text:p text:style-name="P193">Argumentai,<text:s/></text:p>
              <text:p text:style-name="P194">pagrindžiantys nuomonę</text:p>
            </table:table-cell>
          </table:table-row>
          <table:table-row table:style-name="TableRow195">
            <table:covered-table-cell>
              <text:p text:style-name="Normal"/>
            </table:covered-table-cell>
            <table:covered-table-cell>
              <text:p text:style-name="Normal"/>
            </table:covered-table-cell>
            <table:table-cell table:style-name="TableCell196">
              <text:p text:style-name="P197">str.</text:p>
            </table:table-cell>
            <table:table-cell table:style-name="TableCell198">
              <text:p text:style-name="P199">str. d.</text:p>
            </table:table-cell>
            <table:table-cell table:style-name="TableCell200">
              <text:p text:style-name="P2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2">
          <table:table-cell table:style-name="TableCell203">
            <text:p text:style-name="P204">1.<text:s/></text:p>
          </table:table-cell>
          <table:table-cell table:style-name="TableCell205">
            <text:p text:style-name="P206">Lietuvos advokatūra</text:p>
            <text:p text:style-name="P207">2024-09-30</text:p>
          </table:table-cell>
          <table:table-cell table:style-name="TableCell208">
            <text:p text:style-name="P209">1</text:p>
          </table:table-cell>
          <table:table-cell table:style-name="TableCell210">
            <text:p text:style-name="P211">2</text:p>
          </table:table-cell>
          <table:table-cell table:style-name="TableCell212">
            <text:p text:style-name="P213"/>
          </table:table-cell>
          <table:table-cell table:style-name="TableCell214">
            <text:p text:style-name="P215">Lietuvos advokatūros žiniomis, Lietuvos Respublikos Seimo Teisės ir teisėtvarkos komitetas (toliau - Komitetas), 2024 m. spalio 2 d. vyksiančiame Komiteto posėdyje, ketina svarstyti 2024 m. gegužės<text:s/><text:line-break/>24 d. registruotą Lietuvos Respublikos advokatūros įstatymo Nr. IX-2066 (toliau - Advokatūros įstatymas) 7, 8,13, 44,56 ir 60 straipsnių pakeitimo įstatymo projektą, Reg. Nr. XIVP-3826 (toliau - Įstatymo projektas). Atsižvelgiant į tai, šiuo raštu Lietuvos advokatūra Komitetui teikia pastabas ir pasiūlymus dėl Įstatymo projekto.<text:s/></text:p>
            <text:p text:style-name="P216"><text:span text:style-name="T217">Dėl tyčinių baudžiamųjų nusižengimų</text:span></text:p>
            <text:p text:style-name="P218">Įstatymo projekte 1 straipsnio 2 dalyje ir Įstatymo projekto 2 straipsnyje 1 dalies 5 punkte siūloma nustatyti, kad asmuo negali būti pripažįstamas advokatu ir nelaikomas esąs nepriekaištingos reputacijos tais atvejais, kai jis yra padaręs tyčinį baudžiamąjį nusižengimą konkrečiai apibrėžtose srityse, formuluojant šias nuostatas taip:<text:s/></text:p>
            <text:p text:style-name="P219">„&lt;...&gt;fizinis asmuo negali būti pripažįstamas advokatu, jeigu jis yra padaręs tyčinius baudžiamuosius nusižengimus valstybės tarnybai ir viešiesiems interesams, teisingumui, nuosavybei, turtinėms teisėms ir turtiniams interesams ar finansų sistemai<text:s/>&lt; <text:s text:c="2"/>&gt;“, „padarė tyčinį baudžiamąjį nusižengimą valstybės tarnybai ir viešiesiems interesams, teisingumui, nuosavybei, turtinėms teisėms ir turtiniams interesams ar finansų sistemai<text:s/>&lt;...&gt;“.</text:p>
            <text:p text:style-name="P220">Lietuvos advokatūros nuomone, vien tai, kad baudžiamasis nusižengimas buvo padarytas tyčia, parodo didesnį padaryto baudžiamojo nusižengimo pavojingumą ir atitinkamai griežtesnį asmens reputacijos atstatymo vertinimą.</text:p>
            <text:p text:style-name="P221">Įstatymo projektu siūlytina atsisakyti išskirti konkrečias tyčinių baudžiamųjų nusižengimų sritis, nes tokiu atveju asmenys padarę Įstatymo projekte neįvardintus baudžiamuosius nusižengimus, galės būti pripažinti advokatais ir vertinami kaip turintys nepriekaištingą reputaciją. Pavyzdžiui, asmuo galės siekti tapti advokatu, kuris buvo nuteistas už pornografinio turinio demonstravimą, reklamavimą (BK 309 straipsnio 4 dalis) arba pažeidė teisėtai turimo šaunamojo ginklo, šaudmenų, sprogmenų ar sprogstamųjų medžiagų laikymo, nešiojimo ar gabenimo taisykles, kai dėl to kitas asmuo neteisėtai jais pasinaudojo (BK 255 straipsnio 1 dalis) ir kt.<text:s/></text:p>
            <text:p text:style-name="P222">Siekiant tokių atvejų išvengti, siūlytina Įstatymo projektu nustatyti, kad asmuo negali būti pripažįstamas advokatu ir laikomas nepriekaištingos reputacijos, kai jis yra padaręs tyčinį baudžiamąjį nusižengimą, t. y. tyčinių baudžiamųjų nusižengimų neišskiriant į konkrečias sritis, išdėstant Įstatymo projekto 1 straipsnio 2 dalies ir Įstatymo projekto 2 straipsnyje 1 dalies 5 nuostatas taip:<text:s/></text:p>
            <text:p text:style-name="P223">„6)<text:s/>&lt;...&gt;<text:s/>išskyrus asmenis, padariusius nusikaltimus ar tyčinius baudžiamuosius nusižengimus<text:s/><text:span text:style-name="T224">valstybės tarnybai ir viešiesiems interesams, teisingumui, nuosavybei, turtinėms teisėms ir turtiniams interesams ar finansų sistemai,</text:span><text:s/>- jeigu išlaikė advokatų veiklos organizavimo egzaminą;“;<text:s/></text:p>
            <text:p text:style-name="P225">„5) padarė tyčinį baudžiamąjį nusižengimą<text:s/><text:span text:style-name="T226">valstybės tarnybai</text:span><text:span text:style-name="T227"><text:s/></text:span><text:span text:style-name="T228">ir viešiesiems</text:span><text:span text:style-name="T229"><text:s/></text:span><text:span text:style-name="T230">interesams,</text:span><text:span text:style-name="T231"><text:s/></text:span><text:span text:style-name="T232">teisingumui, nuosavybei, turtinėms teisėms ir turtiniams interesams ar finansų sistemai</text:span><text:s/>ir:<text:s/>&lt;...&gt;“.</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Lietuvos advokatūra</text:p>
            <text:p text:style-name="P242">2024-09-30</text:p>
          </table:table-cell>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Dėl Projekto įsigaliojimo</text:p>
            <text:p text:style-name="P251">Pažymėtina, kad Lietuvos advokatūra ir Lietuvos Respublikos teisingumo ministerija darbine tvarka suderino tokią Įstatymo projekto įsigaliojimo tvarką:<text:s/></text:p>
            <text:p text:style-name="P252">„1. Šis įstatymas įsigalioja 2024 m. rugsėjo 1 d. {nuspręsti dėl naujos datos}<text:s/></text:p>
            <text:p text:style-name="P253">2. Šio įstatymo 2 straipsnyje išdėstyto Lietuvos Respublikos advokatūros įstatymo 8 straipsnio nuostatos taikomos tais atvejais, kai jam e nurodytos aplinkybės atsirado po šio įstatymo įsigaliojimo dienos.</text:p>
            <text:p text:style-name="P254">3. Asmenų, pateikusių prašymus pripažinti advokatais, įrašyti į Lietuvos praktikuojančių advokatų sąrašą ar į Lietuvos advokatų padėjėjų sąrašą, įregistruoti į Europos Sąjungos valstybių narių teisininkų, turinčių teisę teikti nuolatines teisines paslaugas Lietuvos<text:s/>Respublikoje, sąrašą ar į Trečiųjų šalių teisininkų, turinčių teisę teikti teisines paslaugas Lietuvos Respublikoje, sąrašą (toliau kartu - prašymus pateikę asmenys) iki šio įstatymo įsigaliojimo dienos, nepriekaištingos reputacijos vertinimui taikomos Lietuvos Respublikos advokatūros įstatymo 8 straipsnio nuostatos, galiojusios iki šio įstatymo įsigaliojimo, išskyrus<text:s/>atvejus, kai šio įstatymo 2 straipsnyje išdėstytame Advokatūros įstatymo 8 straipsnyje nurodytos aplinkybės atsirado po šio įstatymo įsigaliojimo dienos.<text:s/></text:p>
            <text:p text:style-name="P255">4. Iki šio įstatymo įsigaliojimo dienos Lietuvos advokatūros pradėtos nepriekaištingos reputacijos vertinimo procedūros tęsiamos (arba baigiamos ir sprendimai priimami) vadovaujantis pagal iki šio įstatymo įsigaliojimo dienos galiojusiu Advokatūros įstatymo 8 straipsniu, išskyrus šio straipsnio 5 dalyje nurodytą atvejį.<text:s/></text:p>
            <text:p text:style-name="P256">5. Po šio įstatymo įsigaliojimo dienos prašymus pateikusių asmenų nepriekaištingos reputacijos vertinimui taikomos šio įstatymo 2 straipsnyje išdėstyto Advokatūros įstatymo 8 straipsnio nuostatos.<text:s/></text:p>
            <text:p text:style-name="P257">6. Asmenų, įrašytų į asmenų, pripažintų advokatais, sąrašą, į Lietuvos praktikuojančių advokatų sąrašą ir į Lietuvos advokatų padėjėjų sąrašą, bei asmenų, įregistruotų į Europos Sąjungos valstybių narių teisininkų, turinčių teisę teikti nuolatines teisines paslaugas Lietuvos Respublikoje, sąrašą ir į Trečiųjų šalių teisininkų sąrašą nepriekaištinga reputacija vertinama vadovaujantis šio įstatymo 2 straipsnyje išdėstytu Advokatūros įstatymo 8 straipsniu, kai jame nurodytos aplinkybės atsirado po šio įstatymo įsigaliojimo dienos. “.<text:s/></text:p>
            <text:p text:style-name="P258">Atkreiptinas dėmesys, kad tokia Įstatymo projekto įsigaliojimo tvarka aiškiai apibrėžtų pradėtos nepriekaištingos reputacijos vertinimo procedūros tęstinumą ir užbaigtumą.<text:s/></text:p>
            <text:p text:style-name="P259">Atsižvelgus į šiame rašte išdėstytas pastabas, Lietuvos advokatūra daugiau pastabų dėl siūlomo Įstatymo projekto neturi ir iš esmės, Įstatymo projektu siūlomam įtvirtinti teisiniam reguliavimui, pritaria.</text:p>
          </table:table-cell>
          <table:table-cell table:style-name="TableCell260">
            <text:p text:style-name="P261">Pritarti</text:p>
          </table:table-cell>
          <table:table-cell table:style-name="TableCell262">
            <text:p text:style-name="P263">Nustatyta vėlesnė įstatymo įsigaliojimo data - 2025 m. sausio 1 d.</text:p>
          </table:table-cell>
        </table:table-row>
      </table:table>
      <text:h text:style-name="P264" text:outline-level="6"><text:span text:style-name="T265">4. Valstybės ir savivaldybių institucijų ir įstaigų pasiūlymai:</text:span><text:span text:style-name="T266"><text:s/></text:span><text:span text:style-name="T267">negauta.</text:span></text:h>
      <text:h text:style-name="P268" text:outline-level="6"><text:span text:style-name="T269">5. Subjektų, turinčių įstatymų leidybos iniciatyvos teisę, pasiūlymai:</text:span><text:span text:style-name="T270"><text:s/></text:span><text:span text:style-name="T271">negauta.</text:span></text:h>
      <text:h text:style-name="P272" text:outline-level="6"><text:span text:style-name="T273">6. Seimo paskirtų papildomų komitetų pasiūlymai:<text:s/></text:span><text:span text:style-name="T274">negauta.</text:span></text:h>
      <text:p text:style-name="P275"><text:span text:style-name="T276">7. Komiteto sprendimas ir pasiūlymai:</text:span><text:s/>pritarti komiteto<text:s/>patobulintam įstatymo projektui<text:s/>Nr. XIVP-3826(2)<text:s/>ir komiteto išvadoms.</text:p>
      <text:p text:style-name="P277"><text:span text:style-name="T278">8. Balsavimo rezultatai:</text:span><text:s/>už –<text:s/>8, prieš –<text:s/>nėra, susilaikė –<text:s/>nėra.</text:p>
      <text:p text:style-name="P279"><text:span text:style-name="T280">9. Komiteto paskirti pranešėjai:</text:span><text:s/>Irena Haase, Agnė Širinskienė,<text:s/>Julius<text:s/>Sabatauskas,<text:s/>Vilius<text:s/>Semeška.</text:p>
      <text:p text:style-name="P281"><text:span text:style-name="T282">10. Komiteto narių atskiroji nuomonė:<text:s/></text:span>negauta.</text:p>
      <text:p text:style-name="P283"/>
      <text:p text:style-name="P284"><text:span text:style-name="T285">PRIDEDAMA.<text:s/></text:span>Komiteto siūlomas įstatymo projektas, jo lyginamasis variantas.</text:p>
      <text:p text:style-name="P286"/>
      <text:p text:style-name="P287"/>
      <text:p text:style-name="P288"/>
      <text:p text:style-name="P289"/>
      <text:p text:style-name="P290">Komiteto<text:s/>pirmininkė<text:tab/><text:tab/><text:tab/><text:tab/><text:tab/><text:tab/><text:tab/><text:span text:style-name="T291">(Parašas)</text:span><text:tab/><text:tab/><text:tab/><text:tab/><text:tab/><text:tab/><text:tab/><text:tab/><text:tab/>Irena Haase</text:p>
      <text:p text:style-name="P292"/>
      <text:p text:style-name="P293"/>
      <text:p text:style-name="P294"/>
      <text:p text:style-name="P295"/>
      <text:p text:style-name="P296"><text:span text:style-name="T297">Komiteto biuro<text:s/></text:span><text:span text:style-name="T298">patarėja Jurgita Janušauskienė</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10-09T13:54:00Z</meta:creation-date>
    <dc:date>2024-10-09T13:54:00Z</dc:date>
    <meta:print-date>2024-10-07T13: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8" meta:word-count="2152" meta:character-count="14396" meta:row-count="102" meta:non-whitespace-character-count="12272"/>
  </office:meta>
</office:document-meta>
</file>