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Projektas" style:family="paragraph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 fo:language="en" fo:country="US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Pasiūlymai3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IŠVADA</text:p>
      <text:p text:style-name="P16"/>
      <text:p text:style-name="P17"><text:span text:style-name="T18">DĖL LIETUVOS RESPUBLIKOS SEIMO NUTARIMO „DĖL LIETUVOS RESPUBLIKOS SEIMO VII (RUDENS) SESIJOS DARBŲ PROGRAMOS PATVIRTINIMO“ PROJEKTO</text:span><text:span text:style-name="T19"><text:s/>Nr.<text:s/></text:span><text:span text:style-name="T20">XIVP-3060</text:span></text:p>
      <text:h text:style-name="P21" text:outline-level="3"/>
      <text:p text:style-name="P22">2023-09-13<text:s text:c="2"/>Nr.<text:s/>110-P-26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Viktoras Pranckietis – Komiteto pirmininkas, Vidmantas Kanopa<text:s/>–<text:s/>Komiteto pirmininko pavaduotojas,<text:s/>Komiteto nariai:<text:s/>Juozas Baublys,<text:s/>Jonas Gudauskas, Sergejus<text:s/>Jovaiša,<text:s/>Vigilijus Jukna, Kęstutis Mažeika.<text:s/></text:p>
      <text:p text:style-name="P30"/>
      <text:soft-page-break/>
      <text:h text:style-name="P31" text:outline-level="6"><text:span text:style-name="T32">2. Ekspertų, konsultantų, specialistų išvados, pasiūlymai, pataisos, pastabos<text:s/></text:span>(toliau – pasiūlymai):<text:s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Išvadų rengėjų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<text:span text:style-name="T71">ietuvos Respublikos Seimo kanceliarijos</text:span></text:p>
            <text:p text:style-name="P72"><text:span text:style-name="T73">T</text:span><text:span text:style-name="T74">eisės</text:span><text:span text:style-name="T75"><text:s/></text:span><text:span text:style-name="T76">departamentas,<text:s/></text:span><text:span text:style-name="T77">20</text:span><text:span text:style-name="T78">23</text:span><text:span text:style-name="T79">-09</text:span><text:span text:style-name="T80">-</text:span><text:span text:style-name="T81">07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h text:style-name="P94" text:outline-level="6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p text:style-name="P99"/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p text:style-name="P104"/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h text:style-name="P109" text:outline-level="6"/>
      <text:h text:style-name="P110" text:outline-level="6"><text:span text:style-name="T111">6.<text:s/></text:span><text:span text:style-name="T112">Komiteto sprendimas ir pasiūlymai</text:span><text:span text:style-name="T113">:</text:span><text:s/>pritarti iniciatorių pateiktam Seimo nutarimo projektui Nr.<text:s/>XIVP-3060<text:s/>ir komiteto išvadai.</text:h>
      <text:h text:style-name="P114" text:outline-level="6"/>
      <text:p text:style-name="P115"><text:span text:style-name="T116">7.<text:s/></text:span><text:span text:style-name="T117">Balsavimo rezultatai:<text:s/></text:span>bendru sutarimu „už“ (balsavime dalyvavo visi komiteto nariai).</text:p>
      <text:p text:style-name="P118"><text:span text:style-name="T119">8.<text:s/></text:span><text:span text:style-name="T120">Komiteto paskirti pranešėjai:</text:span><text:s/>Viktoras Pranckietis.</text:p>
      <text:p text:style-name="P121"/>
      <text:p text:style-name="P122"/>
      <text:p text:style-name="P123"/>
      <text:soft-page-break/>
      <text:p text:style-name="P124">Komiteto<text:s/>pirmininkas<text:tab/><text:tab/><text:tab/><text:tab/><text:tab/><text:tab/><text:tab/><text:tab/><text:tab/><text:tab/><text:tab/><text:tab/><text:tab/><text:tab/>Viktoras Pranckieti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<text:s/></text:span><text:span text:style-name="T141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3-09-13T09:57:00Z</meta:creation-date>
    <dc:date>2023-09-13T09:57:00Z</dc:date>
    <meta:print-date>2023-09-12T06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9" meta:word-count="190" meta:character-count="1587" meta:row-count="79" meta:non-whitespace-character-count="1436"/>
  </office:meta>
</office:document-meta>
</file>