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490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4.484in" style:use-optimal-column-width="false"/>
    </style:style>
    <style:style style:name="Table20" style:family="table">
      <style:table-properties style:width="6.4013in" fo:margin-left="0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584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1659in" fo:background-color="#FFFFFF"/>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2" style:parent-style-name="Normal" style:family="paragraph">
      <style:paragraph-properties fo:text-align="justify" fo:text-indent="0.1659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justify" fo:text-indent="0.1659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1659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ODONTOLOGŲ RŪMŲ ĮSTATYMO<text:s/></text:span><text:span text:style-name="T8">NR. IX-1929</text:span></text:p>
      <text:p text:style-name="P9"><text:span text:style-name="T10">17 STRAIPSNIO PAKEITIMO</text:span><text:span text:style-name="T11"><text:s/></text:span><text:span text:style-name="T12">ĮSTATYMO<text:s/></text:span><text:span text:style-name="T13">PROJEKTO NR. XIIIP-262</text:span><text:span text:style-name="T14">9</text:span><text:span text:style-name="T15">(2)</text:span></text:p>
      <text:p text:style-name="P16"/>
      <text:p text:style-name="P17">2019-04-16</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
          </table:table-cell>
          <table:table-cell table:style-name="TableCell51">
            <text:p text:style-name="P52">Argumentai:</text:p>
            <text:p text:style-name="P53"><text:span text:style-name="T54">Atsižvelgiant į tai, kad Lietuvos Respublikos Vyriausybė pasiūlė pakeisti (nukelti)<text:s/></text:span><text:span text:style-name="T55">V</text:span><text:span text:style-name="T56">alstybės ir savivaldybių turto valdymo, naudoji</text:span><text:span text:style-name="T57">mo ir disponavimo juo įstatymo N</text:span><text:span text:style-name="T58">r.<text:s/></text:span><text:span text:style-name="T59">VIII</text:span><text:span text:style-name="T60">-729 5, 6, 10, 12, 14, 15, 19, 20, 21, 24</text:span><text:span text:style-name="T61"><text:s/></text:span><text:span text:style-name="T62">straipsnių pakeitimo ir 18 straipsnio pripažinimo nete</text:span><text:span text:style-name="T63">kusiu galios įstatymo projekto N</text:span><text:span text:style-name="T64">r.<text:s/></text:span><text:span text:style-name="T65">XIIIP</text:span><text:span text:style-name="T66">-2622(2)</text:span><text:span text:style-name="T67"><text:s/>įsigaliojimo datą, turi būti pakeistos ir jį lydinčiųjų įstatymų projektų įsigaliojimo datos, kad visi teisės aktų projektai įsigaliotų vienu metu.</text:span><text:span text:style-name="T68"><text:s/></text:span></text:p>
            <text:p text:style-name="P69"/>
            <text:p text:style-name="P70">Pasiūlymas:</text:p>
            <text:p text:style-name="P71">Pakeisti įstatymo projekto Nr. XIIIP-2629(2)<text:s/>2<text:s/>straipsnį ir jį išdėstyti taip:</text:p>
            <text:p text:style-name="P72"><text:bookmark-start text:name="part_259fe5c3589a43bfb6a9c0abd09b3a87"/><text:bookmark-end text:name="part_259fe5c3589a43bfb6a9c0abd09b3a87"/><text:span text:style-name="T73">„</text:span><text:span text:style-name="T74">2 straipsnis. Įstatymo įsigaliojimas ir taikymas</text:span></text:p>
            <text:p text:style-name="P75"><text:bookmark-start text:name="part_bad1a40261854663a35400c68fc3590f"/><text:bookmark-end text:name="part_bad1a40261854663a35400c68fc3590f"/><text:span text:style-name="T76">1. Šis įstatymas įsigalioja 2019 m.<text:s/></text:span><text:span text:style-name="T77">liepos</text:span><text:span text:style-name="T78"><text:s/></text:span><text:span text:style-name="T79">spalio</text:span><text:span text:style-name="T80"><text:s/></text:span><text:span text:style-name="T81">1 d.</text:span></text:p>
            <text:p text:style-name="P82"><text:bookmark-start text:name="part_c6aec821146a46a1bdb73b9abf4730e6"/><text:bookmark-end text:name="part_c6aec821146a46a1bdb73b9abf4730e6"/><text:span text:style-name="T83">2. Iki šio įstatymo įsigaliojimo dienos sudarytos terminuotos valstybės turto panaudos sutartys galioja iki jų pabaigos dienos. Įsigaliojus šiam įstatymui, valstybės turto panaudos davėjai, Lietuvos Respublikos civilinio kodekso nustatyta tvarka įspėję panaudos gavėjus, nutraukia visas neterminuotas val</text:span><text:span text:style-name="T84">stybės turto panaudos sutartis.“</text:span></text:p>
          </table:table-cell>
        </table:table-row>
      </table:table>
      <text:section text:name="Sect1" text:style-name="S1">
        <text:p text:style-name="P85"/>
        <text:p text:style-name="P86"/>
        <text:p text:style-name="P87"/>
        <text:p text:style-name="Normal">Teikia</text:p>
        <text:p text:style-name="P88">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5:00Z</meta:creation-date>
    <dc:date>2019-04-16T10:25:00Z</dc:date>
    <meta:print-date>2019-01-11T09:26: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35" meta:word-count="157" meta:character-count="1250" meta:row-count="112" meta:non-whitespace-character-count="1128"/>
  </office:meta>
</office:document-meta>
</file>