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Hyperlink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ĮSTATYMO<text:s/></text:span><text:span text:style-name="T11">„DĖL UŽSIENIEČIŲ TEISINĖS PADĖTIES“<text:s/></text:span><text:span text:style-name="T12">NR.<text:s/></text:span><text:span text:style-name="T13">I</text:span><text:span text:style-name="T14">X-2</text:span><text:span text:style-name="T15">20</text:span><text:span text:style-name="T16">6</text:span><text:span text:style-name="T17"><text:s/>44, 44</text:span><text:span text:style-name="T18">1</text:span><text:span text:style-name="T19">, 45, 57, 58, 60, 62, 62</text:span><text:span text:style-name="T20">1</text:span><text:span text:style-name="T21">, 101, 105 IR 106</text:span><text:span text:style-name="T22"><text:s/>STRAIPSNI</text:span><text:span text:style-name="T23">Ų</text:span><text:span text:style-name="T24"><text:s/>PAKEITIMO ĮSTATYMO PROJEKTO</text:span></text:p>
      <text:p text:style-name="P25"/>
      <text:p text:style-name="P26">2017-11-16<text:s/>Nr. XIIIP-1330</text:p>
      <text:p text:style-name="P27">Vilnius</text:p>
      <text:p text:style-name="P28"><text:s/></text:p>
      <text:p text:style-name="P29"><text:span text:style-name="T30">Įstatymo projektas atitinka Konstitucijos, įstatymų, teisėkūros principų ir teisės technikos taisyklių reikalavimus, tačiau</text:span><text:span text:style-name="T31"><text:s/></text:span><text:span text:style-name="T32">svarstytina, ar<text:s/></text:span>šio įstatymo 2 straipsnio 1 ir 3 dalių, 3 straipsnio ir 7 straipsnio 2 dalies įsigaliojimas neturėtų būti susietas su mėnesio 1 diena.</text:p>
      <text:p text:style-name="P33"/>
      <text:section text:name="Sect1" text:style-name="S1">
        <text:p text:style-name="P34"/>
        <text:p text:style-name="P35"/>
        <text:p text:style-name="P36">Departamento direktorius<text:tab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J. Andriuškevičiūtė,<text:s/></text:span><text:span text:style-name="T53">tel. (8 5) 239 6159, el. p.<text:s/></text:span><text:a xlink:href="mailto:jadvyga.andriuskeviciute@lrs.lt" office:target-frame-name="_top" xlink:show="replace"><text:span text:style-name="T54">jadvyga.andriuskeviciute@lrs.lt</text:span></text:a></text:p>
        <text:p text:style-name="Preformatted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/text:p>
        <text:p text:style-name="P57">I. Šambaraitė,<text:s/><text:span text:style-name="T58">tel. (8 5) 239 6850, el. p.<text:s/></text:span><text:a xlink:href="mailto:irena.sambaraite@lrs.lt" office:target-frame-name="_top" xlink:show="replace"><text:span text:style-name="T59">irena.sambaraite@lrs.lt</text:span></text:a></text:p>
        <text:p text:style-name="Preformatte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2:00Z</meta:creation-date>
    <dc:date>2017-11-16T06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87" meta:row-count="27" meta:non-whitespace-character-count="865"/>
  </office:meta>
</office:document-meta>
</file>