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P31" style:parent-style-name="Captio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fo:font-size="1pt" style:font-size-asian="1pt"/>
    </style:style>
    <style:style style:name="TableColumn33" style:family="table-column">
      <style:table-column-properties style:column-width="3.4472in" style:use-optimal-column-width="false"/>
    </style:style>
    <style:style style:name="TableColumn34" style:family="table-column">
      <style:table-column-properties style:column-width="1.5173in" style:use-optimal-column-width="false"/>
    </style:style>
    <style:style style:name="TableColumn35" style:family="table-column">
      <style:table-column-properties style:column-width="0.4215in" style:use-optimal-column-width="false"/>
    </style:style>
    <style:style style:name="TableColumn36" style:family="table-column">
      <style:table-column-properties style:column-width="1.4541in" style:use-optimal-column-width="false"/>
    </style:style>
    <style:style style:name="Table32" style:family="table">
      <style:table-properties style:width="6.8402in" fo:margin-left="0in" table:align="left"/>
    </style:style>
    <style:style style:name="TableRow37" style:family="table-row">
      <style:table-row-properties style:min-row-height="0.1708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0.0916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min-row-height="0.7916in" style:use-optimal-row-height="false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 fo:margin-right="0.0916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fo:font-weight="bold" style:font-weight-asian="bold"/>
    </style:style>
    <style:style style:name="P49" style:parent-style-name="Normal" style:family="paragraph">
      <style:paragraph-properties fo:line-height="150%"/>
      <style:text-properties fo:font-weight="bold" style:font-weight-asian="bold"/>
    </style:style>
    <style:style style:name="P50" style:parent-style-name="Normal" style:family="paragraph">
      <style:paragraph-properties fo:line-height="150%">
        <style:tab-stops>
          <style:tab-stop style:type="left" style:position="3.7708in"/>
        </style:tab-stops>
      </style:paragraph-properties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text-indent="0.5833in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line-height="150%"/>
      <style:text-properties fo:font-size="11pt" style:font-size-asian="11pt"/>
    </style:style>
    <style:style style:name="P7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4.1847in" svg:y="0.0041in" draw:z-index="0"><draw:text-box fo:min-height="0in" fo:min-width="0in"><text:p text:style-name="P1"><text:span text:style-name="T4"><draw:frame draw:style-name="a1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Normal"/>
      <text:p text:style-name="Normal"/>
      <text:p text:style-name="Normal"/>
      <text:h text:style-name="Heading2" text:outline-level="2">LIETUVOS RESPUBLIKOS KRAŠTO APSAUGOS MINISTERIJA</text:h>
      <text:p text:style-name="P5"><text:span text:style-name="T6">B</text:span><text:span text:style-name="T7">iudžet</text:span><text:span text:style-name="T8">inė</text:span><text:span text:style-name="T9"><text:s/>įstaiga,</text:span><text:span text:style-name="T10"><text:s/>Totorių g. 25/3, LT-01121 Vilnius, tel.: (8</text:span><text:span text:style-name="T11"><text:s/></text:span><text:span text:style-name="T12">5) <text:s/>273 5501</text:span><text:span text:style-name="T13"><text:s/>/<text:s/></text:span><text:span text:style-name="T14">262 4821</text:span><text:span text:style-name="T15">,</text:span><text:span text:style-name="T16"><text:s/></text:span><text:span text:style-name="T17">f</text:span><text:span text:style-name="T18">aks. (8 5) <text:s/></text:span><text:span text:style-name="T19">264 8517</text:span><text:span text:style-name="T20">, el. p.<text:s/></text:span><text:span text:style-name="T21">kam</text:span><text:span text:style-name="T22">@kam.</text:span><text:span text:style-name="T23">lt</text:span><text:span text:style-name="T24">.<text:s/></text:span><text:span text:style-name="T25"><text:line-break/></text:span><text:span text:style-name="T26">Duomenys kaupiami ir saugomi Juridinių asmenų registre, kodas 188602751,</text:span><text:span text:style-name="T27"><text:s/></text:span><text:span text:style-name="T28"><text:s/></text:span><text:span text:style-name="T29">PVM mokėtojo kodas LT</text:span><text:span text:style-name="T30">100001016116</text:span></text:p>
      <text:p text:style-name="P31"/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Normal">Lietuvos Respublikos<text:s/></text:p>
            <text:p text:style-name="Normal">Švietimo ir mokslo ministerijai</text:p>
          </table:table-cell>
          <table:table-cell table:style-name="TableCell39">
            <text:p text:style-name="P40"><text:s text:c="11"/>2014-01-</text:p>
          </table:table-cell>
          <table:table-cell table:style-name="TableCell41" table:number-columns-spanned="2">
            <text:p text:style-name="Normal">Nr. 12-01-</text:p>
          </table:table-cell>
          <table:covered-table-cell/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Į 2014-01-08</text:p>
          </table:table-cell>
          <table:table-cell table:style-name="TableCell45">
            <text:p text:style-name="P46">Nr.<text:s/></text:p>
          </table:table-cell>
          <table:table-cell table:style-name="TableCell47">
            <text:p text:style-name="Normal">SR-59</text:p>
          </table:table-cell>
        </table:table-row>
      </table:table>
      <text:p text:style-name="P48"/>
      <text:p text:style-name="P49">DĖL<text:s/>LIETUVOS RESPUBLIKOS VYRIAUSYBĖS NUTARIMO PROJEKTO DERINIMO</text:p>
      <text:p text:style-name="P50"><text:tab/></text:p>
      <text:p text:style-name="P51"><text:tab/>Krašto apsaugos ministerija, išnagrinėjusi Švietimo ir mokslo ministerijos parengtą Lietuvos Respublikos Vyriausybės nutarimo projektą „Dėl Prioritetinių mokslinių tyrimų ir eksperimentinės (socialinės, kultūrinės) plėtros ir inovacijų raidos<text:s/>(sumanios specializacijos)<text:s/>krypčių<text:s/>prioritetų sąrašo<text:s/>patvirtinimo“, pagal savo kompetenciją pastabų neturi.</text:p>
      <text:p text:style-name="P52"/>
      <text:p text:style-name="P53"/>
      <text:p text:style-name="P54">Ginkluotės ir valdymo sistemų departamento<text:tab/><text:tab/><text:tab/><text:tab/><text:tab/></text:p>
      <text:p text:style-name="P55">direktorius, atliekantis pajėgumų ir ginkluotės</text:p>
      <text:p text:style-name="P56">generalinio<text:s/>direktoriaus<text:s/>pareigas<text:tab/><text:tab/><text:tab/><text:tab/><text:tab/><text:tab/>plk. Valdas Šiaučiul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A. Jagelavičius, tel. 273 5641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666in" fo:margin-bottom="0.0833in"/>
      <style:text-properties fo:font-weight="bold" style:font-weight-asian="bold" fo:text-transform="uppercase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udrbar</meta:initial-creator>
    <dc:creator>SYSTEM</dc:creator>
    <meta:creation-date>2014-01-16T07:36:00Z</meta:creation-date>
    <dc:date>2014-01-16T07:36:00Z</dc:date>
    <meta:print-date>2006-09-25T08:33:00Z</meta:print-date>
    <meta:template xlink:href="Ministerijos%20rastas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