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49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7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8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/text:p>
      <text:p text:style-name="P11"><text:span text:style-name="T12">UŽIMTUMO ĮSTATYMO NR. XII-2470 24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5-02<text:s/>Nr. XIVP-3693</text:p>
      <text:p text:style-name="P18"><text:span text:style-name="T19">Vilnius</text:span></text:p>
      <text:p text:style-name="P20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 </text:p>
      <text:p text:style-name="P21"><text:span text:style-name="T22">Įvertinę projekto atitiktį Konstitucijai, įstatymams, teisėkūros principams ir teisės technikos taisyklių reikalavimams,</text:span><text:span text:style-name="T23"><text:s/></text:span><text:span text:style-name="T24">atkreipiame dėmesį į tai, kad Seime įregistruotas ir svarstomas<text:s/></text:span>Karo prievolės<text:span text:style-name="T25"><text:s/>įstatymo<text:s/></text:span><text:span text:style-name="T26">N</text:span><text:span text:style-name="T27">r.<text:s/></text:span><text:span text:style-name="T28">I</text:span>-1593<text:s/><text:span text:style-name="T29">pakeitimo</text:span><text:span text:style-name="T30"><text:s/></text:span><text:span text:style-name="T31">įstatym</text:span><text:span text:style-name="T32">o projektas Nr.<text:s/></text:span>XIVP-3402, kuriuo Karo prievolės įstatymas dėstomas nauja redakcija. Pažymėtina, kad nei galiojančiame<text:s/>Karo prievolės<text:s/>įstatyme, nei projekte<text:s/><text:span text:style-name="T33">Nr.<text:s/></text:span>XIVP-3402<text:s/>nėra apibrėžti nei „rezervo kariai“, nei „tarnyba rezerve“. 2024 m.<text:s/><text:soft-page-break/>balandžio 26 d. įregistruotas Seimo narių pasiūlymas papildyti projektą Nr. XIVP-3402, be kita ko,<text:s/>nauju 1 straipsniu ir<text:s/>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34">Užimtumo įstatymo<text:s/></text:span><text:span text:style-name="T35">N</text:span><text:span text:style-name="T36">r</text:span><text:span text:style-name="T37">. XII-2470 24<text:s/></text:span><text:span text:style-name="T38">straipsnio</text:span><text:span text:style-name="T39"><text:s/></text:span><text:span text:style-name="T40">pakeitimo<text:s/></text:span><text:span text:style-name="T41">įstatymo<text:s/></text:span><text:span text:style-name="T42">projekt</text:span><text:span text:style-name="T43">as. Teikiamo projekto vertinimas galiojančio (o taip pat ir projekte<text:s/></text:span><text:span text:style-name="T44">Nr.<text:s/></text:span>XIVP-3402<text:span text:style-name="T45"><text:s/>išdėstyto) teisinio reguliavimo požiūriu yra netikslingas ir beprasmis, nes projektu siūlomos nuostatos tiesiog sistemiškai nedera nei su Karo prievolės įstatymu, nei su<text:s/></text:span><text:span text:style-name="T46">projekt</text:span><text:span text:style-name="T47">u Nr. XIVP-3402.</text:span></text:p>
      <text:p text:style-name="P48">Redaguojant projekto tekstą, siūlome<text:s/>projekto 1 straipsniu keičiamo įstatymo 24 straipsnio 1 dalies 3 punkte po žodžių „aktyviojo kariuomenės personalo rezervo“ įrašyti žodį „karys“ ir taip suvienodinti kartu su šiuo projektu teikiamuose projektuose Nr. XIVP-3692, XIVP-3694<text:s/>ir<text:s/>XIVP-3695<text:s/>vartojamą terminiją.</text:p>
      <text:p text:style-name="P49"/>
      <text:p text:style-name="P50"><text:bookmark-start text:name="part_7f516eb0b8ab479cb43b8c247b854841"/><text:bookmark-end text:name="part_7f516eb0b8ab479cb43b8c247b854841"/><text:span text:style-name="T51">D</text:span><text:span text:style-name="T52">epartamento direktori</text:span><text:span text:style-name="T53">us</text:span><text:span text:style-name="T54"><text:tab/><text:s text:c="27"/></text:span><text:span text:style-name="T55"><text:s text:c="6"/></text:span><text:span text:style-name="T56"><text:s text:c="48"/></text:span><text:span text:style-name="T57"><text:s/></text:span><text:span text:style-name="T58"><text:s/></text:span><text:span text:style-name="T59">D</text:span><text:span text:style-name="T60">ainius Zebleckis</text:span></text:p>
      <text:p text:style-name="P61"/>
      <text:p text:style-name="P62"/>
      <text:p text:style-name="P63"/>
      <text:soft-page-break/>
      <text:p text:style-name="P64"><text:span text:style-name="T65">J. Andriuškevičiūtė, tel.<text:s/></text:span><text:span text:style-name="T66">(</text:span><text:span text:style-name="T67">0<text:s/></text:span><text:span text:style-name="T68">5</text:span><text:span text:style-name="T69">)</text:span><text:span text:style-name="T70"><text:s/>209 6159, el. p. jadvyga.andriuskeviciute@lrs.lt<text:s/></text:span></text:p>
      <text:p text:style-name="P71"><text:span text:style-name="T72">J. Meškienė, tel. (0 5) 209 6089, el. p. </text:span><text:span text:style-name="T73">jurgita.meskiene@lrs.lt</text:span></text:p>
      <text:p text:style-name="P74"><text:span text:style-name="T75">E. Mušinskis, tel. (0 5) 209 6356, e. p. </text:span><text:span text:style-name="T76">edvinas.musinskis@lrs.lt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2T08:42:00Z</meta:creation-date>
    <dc:date>2024-05-02T08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2" meta:character-count="2087" meta:row-count="51" meta:non-whitespace-character-count="1844"/>
  </office:meta>
</office:document-meta>
</file>