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1.8in" fo:text-indent="0.9in" fo:background-color="#FFFFFF">
        <style:tab-stops/>
      </style:paragraph-properties>
    </style:style>
    <style:style style:name="T2"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fo:background-color="#FFFFFF"/>
    </style:style>
    <style:style style:name="T5"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fo:background-color="#FFFFFF"/>
      <style:text-properties style:font-name-complex="Times New Roman" fo:color="#000000" fo:font-size="12pt" style:font-size-asian="12pt" style:font-size-complex="12pt" style:language-asian="lt" style:country-asian="LT"/>
    </style:style>
    <style:style style:name="P10" style:parent-style-name="Normal" style:family="paragraph">
      <style:paragraph-properties fo:text-align="center" fo:margin-bottom="0in" fo:line-height="100%" fo:background-color="#FFFFFF"/>
      <style:text-properties style:font-name-complex="Times New Roman" fo:color="#000000" fo:font-size="12pt" style:font-size-asian="12pt" style:font-size-complex="12pt" style:language-asian="lt" style:country-asian="LT"/>
    </style:style>
    <style:style style:name="P11" style:parent-style-name="Normal" style:family="paragraph">
      <style:paragraph-properties fo:text-align="center" fo:margin-bottom="0in" fo:line-height="100%" fo:background-color="#FFFFFF"/>
      <style:text-properties style:font-name-complex="Times New Roman" fo:color="#000000" fo:font-size="12pt" style:font-size-asian="12pt" style:font-size-complex="12pt" style:language-asian="lt" style:country-asian="LT"/>
    </style:style>
    <style:style style:name="TableColumn13" style:family="table-column">
      <style:table-column-properties style:column-width="0.4888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5.2631in" style:use-optimal-column-width="false"/>
    </style:style>
    <style:style style:name="Table12" style:family="table">
      <style:table-properties style:width="7.1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margin-bottom="0in" fo:line-height="100%"/>
      <style:text-properties style:font-name-complex="Times New Roman"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complex="Times New Roman" fo:font-size="12pt" style:font-size-asian="12pt" style:font-size-complex="12pt"/>
    </style:style>
    <style:style style:name="P33" style:parent-style-name="Normal" style:family="paragraph">
      <style:paragraph-properties fo:margin-bottom="0in" fo:line-height="100%"/>
      <style:text-properties style:font-name-complex="Times New Roman"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fo:text-indent="0.5in"/>
      <style:text-properties style:font-name-complex="Times New Roman" fo:color="#000000" fo:font-size="12pt" style:font-size-asian="12pt" style:font-size-complex="12pt"/>
    </style:style>
    <style:style style:name="P45" style:parent-style-name="Normal" style:family="paragraph">
      <style:paragraph-properties fo:text-align="justify" fo:margin-bottom="0in" fo:line-height="100%" fo:text-indent="0.5in"/>
      <style:text-properties style:font-name-complex="Times New Roman" fo:color="#000000" fo:font-size="12pt" style:font-size-asian="12pt" style:font-size-complex="12pt"/>
    </style:style>
    <style:style style:name="P46" style:parent-style-name="Normal" style:family="paragraph">
      <style:paragraph-properties fo:text-align="justify" fo:margin-bottom="0in" fo:line-height="100%" fo:text-indent="0.5in"/>
      <style:text-properties style:font-name-complex="Times New Roman" fo:color="#000000" fo:font-size="12pt" style:font-size-asian="12pt" style:font-size-complex="12pt"/>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complex="Times New Roman" fo:color="#000000" fo:font-size="12pt" style:font-size-asian="12pt" style:font-size-complex="12pt"/>
    </style:style>
    <style:style style:name="T49" style:parent-style-name="DefaultParagraphFont" style:family="text">
      <style:text-properties style:font-name-complex="Times New Roman" fo:color="#000000" fo:font-size="12pt" style:font-size-asian="12pt" style:font-size-complex="12pt"/>
    </style:style>
    <style:style style:name="T50" style:parent-style-name="DefaultParagraphFont" style:family="text">
      <style:text-properties style:font-name-complex="Times New Roman" fo:color="#000000" fo:font-size="12pt" style:font-size-asian="12pt" style:font-size-complex="12pt"/>
    </style:style>
    <style:style style:name="T51" style:parent-style-name="DefaultParagraphFont" style:family="text">
      <style:text-properties style:font-name-complex="Times New Roman" fo:color="#000000" fo:font-size="12pt" style:font-size-asian="12pt" style:font-size-complex="12pt"/>
    </style:style>
    <style:style style:name="T52" style:parent-style-name="DefaultParagraphFont" style:family="text">
      <style:text-properties style:font-name-complex="Times New Roman" fo:color="#000000" fo:font-size="12pt" style:font-size-asian="12pt" style:font-size-complex="12pt"/>
    </style:style>
    <style:style style:name="T53" style:parent-style-name="DefaultParagraphFont" style:family="text">
      <style:text-properties style:font-name-complex="Times New Roman" fo:color="#000000" fo:font-size="12pt" style:font-size-asian="12pt" style:font-size-complex="12pt"/>
    </style:style>
    <style:style style:name="T54" style:parent-style-name="DefaultParagraphFont" style:family="text">
      <style:text-properties style:font-name-complex="Times New Roman" fo:color="#000000" fo:font-size="12pt" style:font-size-asian="12pt" style:font-size-complex="12pt"/>
    </style:style>
    <style:style style:name="T55" style:parent-style-name="DefaultParagraphFont" style:family="text">
      <style:text-properties style:font-name-complex="Times New Roman" fo:color="#000000" fo:font-size="12pt" style:font-size-asian="12pt" style:font-size-complex="12pt"/>
    </style:style>
    <style:style style:name="T56" style:parent-style-name="DefaultParagraphFont" style:family="text">
      <style:text-properties style:font-name-complex="Times New Roman"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fo:text-indent="0.5in"/>
    </style:style>
    <style:style style:name="T68" style:parent-style-name="DefaultParagraphFont" style:family="text">
      <style:text-properties style:font-name-complex="Times New Roman" fo:font-weight="bold" style:font-weight-asian="bold" fo:color="#000000" fo:font-size="12pt" style:font-size-asian="12pt" style:font-size-complex="12pt"/>
    </style:style>
    <style:style style:name="T69" style:parent-style-name="DefaultParagraphFont" style:family="text">
      <style:text-properties style:font-name-complex="Times New Roman" fo:color="#000000" fo:font-size="12pt" style:font-size-asian="12pt" style:font-size-complex="12pt"/>
    </style:style>
    <style:style style:name="T70" style:parent-style-name="DefaultParagraphFont" style:family="text">
      <style:text-properties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complex="Times New Roman" fo:color="#050505" fo:font-size="12pt" style:font-size-asian="12pt" style:font-size-complex="12pt" fo:background-color="#FFFFFF"/>
    </style:style>
    <style:style style:name="T72" style:parent-style-name="DefaultParagraphFont" style:family="text">
      <style:text-properties style:font-name-complex="Times New Roman" fo:color="#050505" fo:font-size="12pt" style:font-size-asian="12pt" style:font-size-complex="12pt" fo:background-color="#FFFFFF"/>
    </style:style>
    <style:style style:name="T73" style:parent-style-name="DefaultParagraphFont" style:family="text">
      <style:text-properties style:font-name-complex="Times New Roman" fo:color="#050505" fo:font-size="12pt" style:font-size-asian="12pt" style:font-size-complex="12pt" fo:background-color="#FFFFFF"/>
    </style:style>
    <style:style style:name="T74" style:parent-style-name="DefaultParagraphFont" style:family="text">
      <style:text-properties style:font-name-complex="Times New Roman" fo:color="#050505" fo:font-size="12pt" style:font-size-asian="12pt" style:font-size-complex="12pt" fo:background-color="#FFFFFF"/>
    </style:style>
    <style:style style:name="T75" style:parent-style-name="DefaultParagraphFont" style:family="text">
      <style:text-properties style:font-name-complex="Times New Roman" fo:color="#050505" fo:font-size="12pt" style:font-size-asian="12pt" style:font-size-complex="12pt" fo:background-color="#FFFFFF"/>
    </style:style>
    <style:style style:name="P76" style:parent-style-name="Normal" style:family="paragraph">
      <style:paragraph-properties fo:text-align="justify" fo:margin-bottom="0in" fo:line-height="100%" fo:text-indent="0.5in"/>
      <style:text-properties style:font-name-complex="Times New Roman" fo:font-weight="bold" style:font-weight-asian="bold" fo:color="#000000" fo:font-size="12pt" style:font-size-asian="12pt" style:font-size-complex="12pt"/>
    </style:style>
    <style:style style:name="P77" style:parent-style-name="Normal" style:family="paragraph">
      <style:paragraph-properties fo:text-align="justify" fo:margin-bottom="0in" fo:line-height="100%" fo:text-indent="0.5in"/>
    </style:style>
    <style:style style:name="T78" style:parent-style-name="DefaultParagraphFont" style:family="text">
      <style:text-properties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complex="Times New Roman" fo:color="#000000" fo:font-size="12pt" style:font-size-asian="12pt" style:font-size-complex="12p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complex="Times New Roman" fo:font-weight="bold" style:font-weight-asian="bold"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font-weight="bold" style:font-weight-asian="bold"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font-weight="bold" style:font-weight-asian="bold" fo:color="#000000" fo:font-size="12pt" style:font-size-asian="12pt" style:font-size-complex="12pt"/>
    </style:style>
    <style:style style:name="T92" style:parent-style-name="DefaultParagraphFont" style:family="text">
      <style:text-properties fo:font-weight="bold" style:font-weight-asian="bold" fo:color="#000000" fo:font-size="12pt" style:font-size-asian="12pt" style:font-size-complex="12pt"/>
    </style:style>
    <style:style style:name="T93" style:parent-style-name="DefaultParagraphFont" style:family="text">
      <style:text-properties fo:font-weight="bold" style:font-weight-asian="bold"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style:font-name-complex="Times New Roman" fo:font-weight="bold" style:font-weight-asian="bold" fo:color="#000000" fo:font-size="12pt" style:font-size-asian="12pt" style:font-size-complex="12pt"/>
    </style:style>
    <style:style style:name="T108" style:parent-style-name="DefaultParagraphFont" style:family="text">
      <style:text-properties style:font-name-complex="Times New Roman" fo:color="#000000" fo:font-size="12pt" style:font-size-asian="12pt" style:font-size-complex="12pt"/>
    </style:style>
    <style:style style:name="P109" style:parent-style-name="Normal" style:family="paragraph">
      <style:paragraph-properties fo:text-align="justify" fo:margin-bottom="0in" fo:line-height="100%" fo:text-indent="0.5in"/>
    </style:style>
    <style:style style:name="T110" style:parent-style-name="DefaultParagraphFont" style:family="text">
      <style:text-properties style:font-name-complex="Times New Roman" fo:font-weight="bold" style:font-weight-asian="bold" fo:color="#000000" fo:font-size="12pt" style:font-size-asian="12pt" style:font-size-complex="12pt"/>
    </style:style>
    <style:style style:name="T111" style:parent-style-name="DefaultParagraphFont" style:family="text">
      <style:text-properties style:font-name-complex="Times New Roman" fo:color="#000000" fo:font-size="12pt" style:font-size-asian="12pt" style:font-size-complex="12pt"/>
    </style:style>
    <style:style style:name="P112" style:parent-style-name="Normal" style:family="paragraph">
      <style:paragraph-properties fo:text-align="justify" fo:margin-bottom="0in" fo:line-height="100%" fo:text-indent="0.5in"/>
    </style:style>
    <style:style style:name="T113" style:parent-style-name="DefaultParagraphFont" style:family="text">
      <style:text-properties style:font-name-complex="Times New Roman" fo:font-weight="bold" style:font-weight-asian="bold"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6" style:parent-style-name="DefaultParagraphFont" style:family="text">
      <style:text-properties fo:font-weight="bold" style:font-weight-asian="bold" fo:color="#000000" fo:font-size="12pt" style:font-size-asian="12pt" style:font-size-complex="12pt"/>
    </style:style>
    <style:style style:name="T117" style:parent-style-name="DefaultParagraphFont" style:family="text">
      <style:text-properties fo:font-weight="bold" style:font-weight-asian="bold"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P119" style:parent-style-name="Normal" style:family="paragraph">
      <style:paragraph-properties fo:margin-bottom="0in" fo:line-height="100%"/>
      <style:text-properties style:font-name-complex="Times New Roman" fo:font-size="12pt" style:font-size-asian="12pt" style:font-size-complex="12pt"/>
    </style:style>
    <style:style style:name="P120" style:parent-style-name="Normal" style:family="paragraph">
      <style:paragraph-properties fo:margin-bottom="0in" fo:line-height="100%"/>
      <style:text-properties style:font-name-complex="Times New Roman" fo:font-size="12pt" style:font-size-asian="12pt" style:font-size-complex="12pt"/>
    </style:style>
    <style:style style:name="P121" style:parent-style-name="Normal" style:family="paragraph">
      <style:paragraph-properties fo:margin-bottom="0in" fo:line-height="100%"/>
      <style:text-properties style:font-name-complex="Times New Roman" fo:font-size="12pt" style:font-size-asian="12pt" style:font-size-complex="12pt"/>
    </style:style>
    <style:style style:name="P122" style:parent-style-name="Normal" style:family="paragraph">
      <style:paragraph-properties fo:margin-bottom="0in" fo:line-height="100%"/>
      <style:text-properties style:font-name-complex="Times New Roman" fo:font-size="12pt" style:font-size-asian="12pt" style:font-size-complex="12pt"/>
    </style:style>
    <style:style style:name="P123" style:parent-style-name="Normal" style:family="paragraph">
      <style:paragraph-properties fo:margin-bottom="0in" fo:line-height="100%"/>
      <style:text-properties style:font-name-complex="Times New Roman" fo:font-size="12pt" style:font-size-asian="12pt" style:font-size-complex="12pt"/>
    </style:style>
    <style:style style:name="P124" style:parent-style-name="Normal" style:family="paragraph">
      <style:paragraph-properties fo:margin-bottom="0in" fo:line-height="100%"/>
      <style:text-properties style:font-name-complex="Times New Roman" fo:font-size="12pt" style:font-size-asian="12pt" style:font-size-complex="12pt"/>
    </style:style>
    <style:style style:name="P125" style:parent-style-name="Normal" style:family="paragraph">
      <style:paragraph-properties fo:margin-bottom="0in" fo:line-height="100%">
        <style:tab-stops>
          <style:tab-stop style:type="left" style:position="4.7812in"/>
        </style:tab-stops>
      </style:paragraph-properties>
      <style:text-properties style:font-name-complex="Times New Roman" fo:font-size="12pt" style:font-size-asian="12pt" style:font-size-complex="12pt"/>
    </style:style>
  </office:automatic-styles>
  <office:body>
    <office:text text:use-soft-page-breaks="true">
      <text:p text:style-name="P1"><text:span text:style-name="T2">PASIŪLYMA</text:span><text:span text:style-name="T3">S</text:span></text:p>
      <text:p text:style-name="P4"><text:span text:style-name="T5">DĖL LIETUVOS RESPUBLIKOS SEIMO NUTARIMO „DĖL VALSTYBINĖS KALBOS POLITIKOS 2023–2030 METŲ GAIRIŲ“ PROJEKTO NR.</text:span><text:span text:style-name="T6"><text:s/>XIVP-2684</text:span></text:p>
      <text:p text:style-name="P7"><text:span text:style-name="T8"> </text:span></text:p>
      <text:p text:style-name="P9">2023-06-0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bookmark-start text:name="part_d9e8b47d2a1f4050b6406364d17815c4"/><text:bookmark-end text:name="part_d9e8b47d2a1f4050b6406364d17815c4"/>Tautinės mažumos yra neatsiejama mūsų visuomenės dalis, su Lietuva susijusi ilgalaikiais istoriniais ir kultūriniais saitais.<text:s/>Jos prisidėjo kuriant Lietuvos valstybę ir ginant jos laisvę bei Nepriklausomybę. Sąjūdžio laikais visų Lietuvoje gyvenančių tautybių piliečiai įsijungė į tautinio atgimimo judėjimą: palaikė referendumą dėl sovietinės kariuomenės išvedimo iš Lietuvos, stovėjo Baltijos kelyje, gynė šalies Nepriklausomybę per 1991 m. sausio įvykius ir rugpjūčio pučo metu.</text:p>
            <text:p text:style-name="P45">Remiantis Lietuvos Respublikos 2021 m. visuotinio gyventojų ir būstų surašymo rezultatais, 2021 m. Lietuvoje gyveno 2 mln. 810 tūkst. gyventojų, iš kurių 432 tūkst. yra tautinių mažumų atstovai. Tai sudaro<text:s/>apie<text:s/>15 proc. visų Lietuvos gyventojų.</text:p>
            <text:p text:style-name="P46">Lietuvoje, kaip ir daugelyje kitų Europos Sąjungos valstybių narių<text:s/>(pvz., Estijoje, Lenkijoje, Čekijoje, Slovakijoje, Vokietijoje, Suomijoje, Švedijoje, Rumunijoje ir kt.)<text:s/>veikia platus valstybinių mokyklų, kuriose<text:s/>ugdoma<text:s/>tautinių mažumų kalba tinklas. Jos ženkliai prisideda prie tautinių mažumų atstovų tautinės ir kultūrinės tapatybės išsaugojimo bei<text:s/>leidžia tautinių bendrijų mokiniams<text:s/>puoselėti<text:s/>savo<text:s/>tautinį, etninį ir kalbinį identitetą, mokytis gimtosios kalbos, istorijos ir kultūros, kartu ugdydamos ir Lietuvai lojalius piliečius. Neabejotinai, kaip ir mokyklose, kuriose<text:s/>ugdoma<text:s/>lietuvių kalba, šiose mokyklose egzistuoja ir tam tikros problemos, tame tarpe ir su lietuvių kalbos mokymu, kurias reikia spręsti.</text:p>
            <text:soft-page-break/>
            <text:p text:style-name="P47"><text:span text:style-name="T48">Atsižvelgiant į tai, kas išdėstyta ir<text:s/></text:span><text:span text:style-name="T49">iš esmės<text:s/></text:span><text:span text:style-name="T50">pritariant nagrinėjamu Seimo nutarimo projekto pateiktų Valstybinės kalbos politikos 2023–2030 metų gairių (toliau – Gairės)<text:s/></text:span><text:span text:style-name="T51">Antrojo skirsnio<text:s/></text:span><text:span text:style-name="T52">idėjai įtraukti</text:span><text:span text:style-name="T53"><text:s/>mokyklų ne lietuvių ugdomąja kalba spręstinas problemas į Gaires, siūlome daryti tai maksimaliai korektiškai bei išsaugojant tokių mokyklų tinklą.</text:span><text:span text:style-name="T54"><text:s/></text:span><text:span text:style-name="T55"><text:s/>Todėl teikiame šiuos pasiūlymus</text:span><text:span text:style-name="T56"><text:s/>dėl Gairių projekto 97 ir 98 punktų patikslinimo.</text:span></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97 p.</text:p>
          </table:table-cell>
          <table:table-cell table:style-name="TableCell66">
            <text:p text:style-name="P67"><text:span text:style-name="T68">Argumentai:<text:s/></text:span><text:span text:style-name="T69">Gairių projekto 97 punkte pateikta klaidinanti ir Švietimo įstatymo neatitinkančia nuostata, jog</text:span><text:span text:style-name="T70"><text:s/></text:span><text:span text:style-name="T71">Švietimo įstatyme numatyta sąlyga tautinių mažumų mokyklose valstybinės kalbos mokyti ne daugiau nei gimtosios. Skirtingai nei teigiama Gairių projekte</text:span><text:span text:style-name="T72">,</text:span><text:span text:style-name="T73"><text:s/>Švietimo įstatymo 30 straipsnio 2 dalyje numatyta, jog tautinių mažumų mokyklose lietuvių kalbos mokymui "skiriama ne mažiau laiko kaip gimtosios kalbos mokymui". Be to, Įstatymas nustato tik minimalų (o ne maksimalų)</text:span><text:span text:style-name="T74"><text:s/>lietuvių kalbos pamokų</text:span><text:span text:style-name="T75"><text:s/>valandų skaičių, jei egzistuoja realus poreikis - jis gali būti didinamas. Taigi nėra poreikio taisyti Švietimo įstatymą, o tik pasinaudoti jo suteikiamomis galimybėmis stiprinant lietuvių kalbos mokymą.</text:span></text:p>
            <text:p text:style-name="P76"/>
            <text:p text:style-name="P77"><text:span text:style-name="T78">Pasiūlymas:<text:s/></text:span><text:span text:style-name="T79">Pakeisti Gairių projekto 97 punktą ir jį išdėstyti taip:</text:span></text:p>
            <text:p text:style-name="P80"><text:span text:style-name="T81">„</text:span><text:span text:style-name="T82">Valstybinės kalbos (ir lietuvių literatūros) mokoma visose ne lietuvių ugdomąja kalba bendrojo lavinimo mokyklose,<text:s/></text:span><text:span text:style-name="T83">tačiau</text:span><text:span text:style-name="T84"><text:s/>Lietuvos Respublikos švietimo įstatymo sąlyga (30 str., 2) valstybinės kalbos mokyti ne<text:s/></text:span><text:span text:style-name="T85">daugiau</text:span><text:span text:style-name="T86"><text:s/></text:span><text:span text:style-name="T87">mažiau</text:span><text:span text:style-name="T88"><text:s/>nei gimtosios<text:s/></text:span><text:span text:style-name="T89">yra keistina, nes nepakankamai</text:span><text:span text:style-name="T90"><text:s/></text:span><text:span text:style-name="T91">leidžia stiprinti valstybinės kalbos<text:s/></text:span><text:span text:style-name="T92">mokymą</text:span><text:span text:style-name="T93"><text:s/>šiose mokyklose</text:span><text:span text:style-name="T94">, kad būtų išmokstama lietuvių kalbos.</text:span><text:span text:style-name="T95">“</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98 p.</text:p>
          </table:table-cell>
          <table:table-cell table:style-name="TableCell105">
            <text:p text:style-name="P106"><text:span text:style-name="T107">Argumentai:<text:s/></text:span><text:span text:style-name="T108">Gairių projekto 98 punkto teiginys, kad neva dėl to, kad ugdymas vykdomas ne lietuvių kalba tautinių mažumų mokyklų mokiniai neišmoksta lietuviškos terminijos nėra paremtas jokiais tyrimais (ta Gairių projekto 96 punkte netiesiogiai pripažįsta ir Gairių rengėjai). Taip pat pažymėtina, kad teiginys, jog mokymas vykdomas ne iš lietuviškų vadovėlių, neatitinka realybės.</text:span></text:p>
            <text:p text:style-name="P109"><text:span text:style-name="T110">Pasiūlymai:<text:s/></text:span><text:span text:style-name="T111">Pakeisti Gairių projekto 97 punktą ir jį išdėstyti taip:</text:span></text:p>
            <text:p text:style-name="P112"><text:span text:style-name="T113">„</text:span><text:span text:style-name="T114">98. Mokyklose tautinių mažumų (lenkų, rusų, vokiečių ir baltarusių) ugdomosiomis kalbomis pagrindinis ugdymas vyksta ne valstybine kalba<text:s/></text:span><text:span text:style-name="T115">ir iš nelietuviškų vadovėlių, todėl neišmokstama arba nepakankamai</text:span><text:span text:style-name="T116">, todėl turi<text:s/></text:span><text:soft-page-break/><text:span text:style-name="T117">būti skirtas papildomas dėmesys bei ištekliai, kad būtų</text:span><text:span text:style-name="T118"><text:s/>išmokstama lietuviškos terminijos.“</text:span></text:p>
          </table:table-cell>
        </table:table-row>
      </table:table>
      <text:p text:style-name="P119"/>
      <text:p text:style-name="P120">Teikia</text:p>
      <text:p text:style-name="P121">Seimo narės</text:p>
      <text:p text:style-name="P122">Viktorija Čmilytė-Nielsen</text:p>
      <text:p text:style-name="P123">Edita Rudelienė<text:s/></text:p>
      <text:p text:style-name="P124"><text:tab/><text:tab/><text:tab/><text:tab/></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va KUODIENĖ</meta:initial-creator>
    <dc:creator>adlibuser</dc:creator>
    <meta:creation-date>2023-06-08T11:45:00Z</meta:creation-date>
    <dc:date>2023-06-08T11:45:00Z</dc:date>
    <meta:print-date>2022-12-08T06:36:00Z</meta:print-date>
    <meta:template xlink:href="Normal.dotm" xlink:type="simple"/>
    <meta:editing-cycles>2</meta:editing-cycles>
    <meta:editing-duration>PT0S</meta:editing-duration>
    <meta:document-statistic meta:page-count="3" meta:paragraph-count="30" meta:word-count="539" meta:character-count="4069" meta:row-count="93" meta:non-whitespace-character-count="3560"/>
  </office:meta>
</office:document-meta>
</file>